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4.041cm"/>
    </style:style>
    <style:style style:name="co5" style:family="table-column">
      <style:table-column-properties fo:break-before="auto" style:column-width="2.498cm"/>
    </style:style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78cm"/>
    </style:style>
    <style:style style:name="co7" style:family="table-column">
      <style:table-column-properties fo:break-before="auto" style:column-width="1.16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5.1&quot;;&quot;5.2&quot;;&quot;6.1&quot;;&quot;6.2&quot;;&quot;6.3&quot;;&quot;6.4&quot;;&quot;6.6&quot;;&quot;7.1&quot;;&quot;7.2&quot;;&quot;7.3&quot;;&quot;7.4&quot;;&quot;7.5&quot;;&quot;7.6&quot;;&quot;8.1&quot;;&quot;8.2&quot;;&quot;8.3&quot;;&quot;8.4&quot;;&quot;8.5&quot;;&quot;8.6&quot;;&quot;8.7&quot;;&quot;8.8&quot;;&quot;8.9&quot;;&quot;8.10&quot;;&quot;9.1&quot;;&quot;9.2&quot;;&quot;9.3&quot;;&quot;9.4&quot;;&quot;9.5&quot;;&quot;9.6&quot;;&quot;9.7&quot;;&quot;9.8&quot;;&quot;10.1&quot;;&quot;11.1&quot;;&quot;11.2&quot;;&quot;12.1&quot;;&quot;12.2&quot;;&quot;12.3&quot;;&quot;13.1&quot;;&quot;13.2&quot;;&quot;13.3&quot;;&quot;13.4&quot;;&quot;13.5&quot;;&quot;13.6&quot;;&quot;13.7&quot;;&quot;13.8&quot;;&quot;13.9&quot;;&quot;13.10&quot;;&quot;13.11&quot;;&quot;13.12&quot;;&quot;13.13&quot;;&quot;14.1&quot;;&quot;14.2&quot;;&quot;14.3&quot;;&quot;14.4&quot;;&quot;14.5&quot;;&quot;14.6&quot;;&quot;14.7&quot;;&quot;14.8&quot;;&quot;14.9&quot;;&quot;14.10&quot;;&quot;14.11&quot;;&quot;14.12&quot;;&quot;15.1&quot;;&quot;15.2&quot;;&quot;15.3&quot;;&quot;16.1&quot;;&quot;16.2&quot;;&quot;16.3&quot;;&quot;17.1&quot;;&quot;17.2&quot;;&quot;17.3&quot;;&quot;17.4&quot;;&quot;19.1&quot;;&quot;19.2&quot;;&quot;19.3&quot;;&quot;19.4&quot;;&quot;19.5&quot;;&quot;19.6&quot;;&quot;19.7&quot;;&quot;20.1&quot;;&quot;21.1&quot;;&quot;21.2&quot;;&quot;21.3&quot;;&quot;21.4&quot;;&quot;21.5&quot;;&quot;22.1&quot;;&quot;22.2&quot;;&quot;22.3&quot;;&quot;22.4&quot;;&quot;22.5&quot;;&quot;22.6&quot;;&quot;22.7&quot;;&quot;22.8&quot;;&quot;22.9&quot;;&quot;23.1&quot;;&quot;23.1.1&quot;;&quot;23.1.2&quot;;&quot;23.2&quot;;&quot;23.2.1&quot;;&quot;23.2.2&quot;;&quot;23.3&quot;;&quot;23.4&quot;;&quot;23.5&quot;;&quot;23.6&quot;;&quot;23.7&quot;;&quot;23.8&quot;;&quot;24.1&quot;;&quot;24.2&quot;;&quot;24.3&quot;;&quot;24.4&quot;;&quot;24.5&quot;;&quot;24.6&quot;;&quot;24.7&quot;;&quot;24.8&quot;;&quot;24.9&quot;;&quot;24.10&quot;;&quot;24.11&quot;;&quot;24.12&quot;;&quot;24.13&quot;;&quot;24.14&quot;;&quot;24.15&quot;;&quot;24.16&quot;;&quot;24.17&quot;;&quot;24.18&quot;;&quot;25.1&quot;;&quot;25.2&quot;;&quot;25.3&quot;;&quot;25.4&quot;;&quot;26.1&quot;;&quot;26.2&quot;;&quot;26.3&quot;;&quot;26.4&quot;;&quot;26.5&quot;;&quot;26.6&quot;;&quot;26.7&quot;;&quot;27.1&quot;;&quot;27.2&quot;;&quot;27.3&quot;;&quot;27.4&quot;;&quot;28.1&quot;;&quot;28.2&quot;;&quot;28.4&quot;;&quot;28.5&quot;;&quot;30.1&quot;;&quot;30.2&quot;;&quot;30.3&quot;;&quot;30.4&quot;;&quot;30.5&quot;;&quot;30.6&quot;;&quot;30.7&quot;;&quot;30.8&quot;;&quot;30.9&quot;;&quot;30.10&quot;;&quot;30.11&quot;;&quot;30.12&quot;;&quot;30.13&quot;;&quot;30.14&quot;;&quot;30.15&quot;;&quot;30.16&quot;;&quot;30.17&quot;;&quot;30.18&quot;;&quot;30.19&quot;;&quot;30.20&quot;;&quot;30.21&quot;;&quot;30.22&quot;;&quot;30.23&quot;;&quot;30.24&quot;;&quot;30.25&quot;;&quot;30.26&quot;;&quot;30.27&quot;;&quot;30.28&quot;;&quot;30.29&quot;;&quot;30.30&quot;;&quot;30.31&quot;;&quot;30.32&quot;;&quot;30.33&quot;;&quot;30.34&quot;;&quot;30.35&quot;;&quot;30.36&quot;;&quot;30.37&quot;;&quot;30.38&quot;;&quot;31.1&quot;;&quot;31.2&quot;;&quot;31.3&quot;;&quot;31.4&quot;;&quot;31.5&quot;;&quot;31.6&quot;;&quot;31.7&quot;;&quot;31.8&quot;;&quot;31.9&quot;;&quot;31.10&quot;;&quot;31.11&quot;;&quot;31.12&quot;;&quot;31.13&quot;;&quot;31.14&quot;;&quot;31.15&quot;;&quot;31.16&quot;;&quot;31.17&quot;;&quot;31.18&quot;;&quot;31.19&quot;;&quot;31.20&quot;;&quot;31.21&quot;;&quot;31.22&quot;;&quot;31.23&quot;;&quot;32.3&quot;;&quot;32.5&quot;;&quot;32.6&quot;;&quot;33.1&quot;;&quot;33.2&quot;;&quot;33.3&quot;;&quot;33.4&quot;;&quot;36.1&quot;;&quot;36.2&quot;;&quot;36.3&quot;;&quot;36.4&quot;;&quot;45.1&quot;)" table:allow-empty-cell="true" table:display-list="unsorted" table:base-cell-address="parametri.A1">
          <table:error-message table:message-type="stop" table:display="true"/>
        </table:content-validation>
      </table:content-validations>
      <table:table table:name="parametri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foglio e numero d’ordine</text:p>
          </table:table-cell>
          <table:table-cell office:value-type="string" calcext:value-type="string">
            <text:p>indice mc/mq</text:p>
          </table:table-cell>
          <table:table-cell office:value-type="string" calcext:value-type="string">
            <text:p>H max</text:p>
          </table:table-cell>
          <table:table-cell office:value-type="string" calcext:value-type="string">
            <text:p>volumetria massima edificabile mc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11.1</text:p>
          </table:table-cell>
          <table:table-cell table:formula="of:=LOOKUP([.A2];[$elenchi.A:.A];[$elenchi.B:.B])" office:value-type="string" office:string-value="" calcext:value-type="error">
            <text:p>#N/D</text:p>
          </table:table-cell>
          <table:table-cell table:formula="of:=LOOKUP([.A2];[$elenchi.A:.A];[$elenchi.C:.C])" office:value-type="string" office:string-value="" calcext:value-type="error">
            <text:p>#N/D</text:p>
          </table:table-cell>
          <table:table-cell table:formula="of:=LOOKUP([.A2];[$elenchi.A:.A];[$elenchi.D:.D])" office:value-type="string" office:string-value="" calcext:value-type="error">
            <text:p>#N/D</text:p>
          </table:table-cell>
          <table:table-cell/>
        </table:table-row>
        <table:table-row table:style-name="ro1" table:number-rows-repeated="1048573">
          <table:table-cell table:content-validation-name="val1"/>
          <table:table-cell table:number-columns-repeated="4"/>
        </table:table-row>
        <table:table-row table:style-name="ro1">
          <table:table-cell table:content-validation-name="val1"/>
          <table:table-cell table:number-columns-repeated="4"/>
        </table:table-row>
      </table:table>
      <table:table table:name="elenchi" table:style-name="ta1"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foglio e numero ordine</text:p>
          </table:table-cell>
          <table:table-cell office:value-type="string" calcext:value-type="string">
            <text:p>indice mc/mq</text:p>
          </table:table-cell>
          <table:table-cell office:value-type="string" calcext:value-type="string">
            <text:p>H max</text:p>
          </table:table-cell>
          <table:table-cell office:value-type="string" calcext:value-type="string">
            <text:p>volumetria massima</text:p>
          </table:table-cell>
        </table:table-row>
        <table:table-row table:style-name="ro1">
          <table:table-cell office:value-type="string" calcext:value-type="string">
            <text:p>5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.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.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.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.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.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.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.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.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.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.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.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.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.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.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.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.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.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.1</text:p>
          </table:table-cell>
          <table:table-cell office:value-type="float" office:value="0.8" calcext:value-type="float">
            <text:p>0,8</text:p>
          </table:table-cell>
          <table:table-cell office:value-type="float" office:value="9" calcext:value-type="float">
            <text:p>9</text:p>
          </table:table-cell>
          <table:table-cell office:value-type="float" office:value="7312" calcext:value-type="float">
            <text:p>7312</text:p>
          </table:table-cell>
        </table:table-row>
        <table:table-row table:style-name="ro1">
          <table:table-cell office:value-type="string" calcext:value-type="string">
            <text:p>11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.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.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.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.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.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.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.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.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.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.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.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.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.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.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.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.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.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.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.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.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.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.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.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.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.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.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.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.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.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.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.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.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.1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.1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.2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.2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.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.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.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.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.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.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.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.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.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.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.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.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.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.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.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.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.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.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.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.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.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.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.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.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.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.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.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.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.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.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.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.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.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.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.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.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.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.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.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.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.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.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.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.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.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.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.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.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.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.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.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.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5.1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08:07:13.075000000</meta:creation-date>
    <dc:date>2023-09-01T08:20:36.945000000</dc:date>
    <meta:editing-duration>PT6M57S</meta:editing-duration>
    <meta:editing-cycles>3</meta:editing-cycles>
    <meta:generator>LibreOffice/7.5.1.2$Windows_X86_64 LibreOffice_project/fcbaee479e84c6cd81291587d2ee68cba099e129</meta:generator>
    <meta:document-statistic meta:table-count="2" meta:cell-count="231" meta:object-count="0"/>
  </office:meta>
</office:document-meta>
</file>