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2" style:family="paragraph" style:parent-style-name="Footnote">
      <style:text-properties officeooo:rsid="0011069a" officeooo:paragraph-rsid="0011069a"/>
    </style:style>
    <style:style style:name="P3" style:family="paragraph" style:parent-style-name="Heading_20_2">
      <style:text-properties officeooo:rsid="0011069a" officeooo:paragraph-rsid="0011069a"/>
    </style:style>
    <style:style style:name="P4" style:family="paragraph" style:parent-style-name="Text_20_body">
      <style:text-properties officeooo:rsid="0011069a" officeooo:paragraph-rsid="0011069a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Heading_20_1"><text:bookmark-start text:name="__RefHeading___Toc530_2593401017"/>Titre 1<text:bookmark-end text:name="__RefHeading___Toc530_2593401017"/></text:p>
      <text:h text:style-name="P3" text:outline-level="1"><text:bookmark-start text:name="__RefHeading___Toc532_2593401017"/>Titre 2<text:bookmark-end text:name="__RefHeading___Toc532_2593401017"/></text:h>
      <text:p text:style-name="P4">blabla<text:note text:id="ftn0" text:note-class="footnote"><text:note-citation>1</text:note-citation><text:note-body><text:p text:style-name="P2">note</text:p></text:note-body></text:note></text:p>
      <text:p text:style-name="P4">blabla<text:note text:id="ftn3" text:note-class="footnote"><text:note-citation>2</text:note-citation><text:note-body><text:p text:style-name="P2">note</text:p></text:note-body></text:note></text:p>
      <text:h text:style-name="P3" text:outline-level="1"><text:bookmark-start text:name="__RefHeading___Toc534_2593401017"/>Titre 2<text:bookmark-end text:name="__RefHeading___Toc534_2593401017"/></text:h>
      <text:p text:style-name="P4">blabla<text:note text:id="ftn1" text:note-class="footnote"><text:note-citation>1</text:note-citation><text:note-body><text:p text:style-name="P2">note</text:p></text:note-body></text:note></text:p>
      <text:p text:style-name="P4">blabla<text:note text:id="ftn2" text:note-class="footnote"><text:note-citation>2</text:note-citation><text:note-body><text:p text:style-name="P2">note</text:p></text:note-body></text:note></text:p>
      <text:table-of-content text:style-name="Sect1" text:protected="true" text:name="Table des matières1">
        <text:table-of-content-source text:outline-level="10" text:use-index-source-styles="true">
          <text:index-title-template text:style-name="Contents_20_Heading">Table des matière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index-source-styles text:outline-level="1">
            <text:index-source-style text:style-name="Heading_20_1"/>
          </text:index-source-styles>
        </text:table-of-content-source>
        <text:index-body>
          <text:index-title text:style-name="Sect1" text:name="Table des matières1_Head">
            <text:p text:style-name="Contents_20_Heading">Table des matières</text:p>
          </text:index-title>
          <text:p text:style-name="P1"><text:a xlink:type="simple" xlink:href="#__RefHeading___Toc530_2593401017" text:style-name="Index_20_Link" text:visited-style-name="Index_20_Link">Titre 1<text:tab/>1</text:a></text:p>
          <text:p text:style-name="P1"><text:a xlink:type="simple" xlink:href="#__RefHeading___Toc532_2593401017" text:style-name="Index_20_Link" text:visited-style-name="Index_20_Link">Titre 2<text:tab/>1</text:a></text:p>
          <text:p text:style-name="P1"><text:a xlink:type="simple" xlink:href="#__RefHeading___Toc534_2593401017" text:style-name="Index_20_Link" text:visited-style-name="Index_20_Link">Titre 2<text:tab/>1</text:a></text:p>
        </text:index-body>
      </text:table-of-content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1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2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3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4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chapter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ootnote" style:page-layout-name="Mpm2"/>
    <style:master-page style:name="Endnote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1-11T07:10:07.289000000</meta:creation-date>
    <dc:date>2020-01-11T07:23:39.747000000</dc:date>
    <meta:editing-duration>PT13M31S</meta:editing-duration>
    <meta:editing-cycles>3</meta:editing-cycles>
    <meta:generator>LibreOffice/6.3.4.2$Windows_X86_64 LibreOffice_project/60da17e045e08f1793c57c00ba83cdfce946d0aa</meta:generator>
    <meta:document-statistic meta:table-count="0" meta:image-count="0" meta:object-count="0" meta:page-count="1" meta:paragraph-count="15" meta:word-count="26" meta:character-count="110" meta:non-whitespace-character-count="99"/>
  </office:meta>
</office:document-meta>
</file>