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 fo:break-before="page"/>
    </style:style>
    <style:style style:name="P5" style:family="paragraph" style:parent-style-name="Standard" style:master-page-name="Standard">
      <style:paragraph-properties style:page-number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rst page </text:p>
      <text:p text:style-name="Standard">here should be something</text:p>
      <text:p text:style-name="Standard"/>
      <text:list xml:id="list2543078911" text:style-name="L1">
        <text:list-item>
          <text:p text:style-name="P3">1.23this should not be visible in table of contents</text:p>
        </text:list-item>
      </text:list>
      <text:p text:style-name="P2">this should not be visible in table of contents</text:p>
      <text:p text:style-name="P2">this should not be visible in table of contents</text:p>
      <text:p text:style-name="P2">this should not be visible in table of contents</text:p>
      <text:p text:style-name="P2">this should not be visible in table of contents</text:p>
      <text:p text:style-name="P2">this should not be visible in table of contents</text:p>
      <text:p text:style-name="P2">this should not be visible in table of contents</text:p>
      <text:p text:style-name="P2">this should not be visible in table of contents</text:p>
      <text:p text:style-name="Standard"/>
      <text:p text:style-name="P5"/>
      <text:table-of-content text:style-name="Sect1" text:protected="true" text:name="Spis treści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Table of contents</text:p>
          </text:index-title>
        </text:index-body>
      </text:table-of-content>
      <text:p text:style-name="Standard"/>
      <text:list xml:id="list3323913735" text:style-name="L2">
        <text:list-item>
          <text:p text:style-name="P4">This should be visible in table of contents</text:p>
        </text:list-item>
        <text:list-item>
          <text:p text:style-name="P4">This should be visible in table of contents</text:p>
        </text:list-item>
        <text:list-item>
          <text:p text:style-name="P4">This should be visible in table of contents</text:p>
        </text:list-item>
        <text:list-item>
          <text:p text:style-name="P4">test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17:53:06.72</meta:creation-date>
    <dc:date>2019-02-09T18:21:17.257924918</dc:date>
    <meta:editing-duration>PT11M29S</meta:editing-duration>
    <meta:editing-cycles>5</meta:editing-cycles>
    <meta:generator>LibreOffice/6.1.5.2$Linux_X86_64 LibreOffice_project/10$Build-2</meta:generator>
    <dc:creator>MR RM</dc:creator>
    <meta:document-statistic meta:table-count="0" meta:image-count="0" meta:object-count="0" meta:page-count="13" meta:paragraph-count="16" meta:word-count="112" meta:character-count="577" meta:non-whitespace-character-count="485"/>
  </office:meta>
</office:document-meta>
</file>