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 style:parent-style-name="standard">
      <style:graphic-properties draw:textarea-horizontal-align="justify" draw:textarea-vertical-align="middle" draw:auto-grow-height="false" fo:min-height="1.85cm" fo:min-width="6.8cm"/>
    </style:style>
    <style:style style:name="gr3" style:family="graphic" style:parent-style-name="standard">
      <style:graphic-properties draw:textarea-horizontal-align="justify" draw:textarea-vertical-align="middle" draw:auto-grow-height="false" fo:min-height="2.528cm" fo:min-width="7.742cm" fo:wrap-option="no-wra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fo:font-weight="bold" style:font-size-asian="18pt" style:font-weight-asian="bold" style:font-size-complex="18pt" style:font-weight-complex="bold"/>
    </style:style>
    <style:style style:name="P3" style:family="paragraph">
      <loext:graphic-properties draw:fill="none" draw:fill-color="#ffffff"/>
    </style:style>
    <style:style style:name="T1" style:family="text">
      <style:text-properties fo:font-size="32pt" fo:font-weight="bold" style:font-size-asian="18pt" style:font-weight-asian="bold" style:font-size-complex="18pt" style:font-weight-complex="bold"/>
    </style:style>
    <style:style style:name="T2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4.182cm" svg:height="8.544cm" svg:x="3cm" svg:y="8.45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7.3cm" svg:height="2.1cm" svg:x="1.5cm" svg:y="6cm">
          <text:p text:style-name="P1"><text:span text:style-name="T1">Be happy!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.9cm" svg:height="3cm" svg:x="10.2cm" svg:y="6.5cm">
          <text:p text:style-name="P1">Calc OLE object!</text:p>
          <draw:enhanced-geometry svg:viewBox="0 0 21600 21600" draw:text-areas="800 800 20800 20800" draw:type="round-rectangular-callout" draw:modifiers="-8143.98382204247 24622.9923358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3" draw:layer="layout" svg:width="17.982cm" svg:height="0.725cm" svg:x="1.3cm" svg:y="1.3cm">
          <draw:text-box>
            <text:p><text:span text:style-name="T2">Thread: </text:span><text:span text:style-name="T2"><text:a xlink:href="https://ask.libreoffice.org/en/question/81590/how-can-i-rotate-text-in-a-table-in-draw/" xlink:type="simple">https://ask.libreoffice.org/en/question/81590/how-can-i-rotate-text-in-a-table-in-draw/</text:a></text:span><text:span text:style-name="T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lfgang Jäger</meta:initial-creator>
    <meta:creation-date>2016-11-11T18:17:38.197000000</meta:creation-date>
    <dc:date>2016-11-11T18:28:36.174000000</dc:date>
    <dc:creator>Wolfgang Jäger</dc:creator>
    <meta:editing-duration>PT17S</meta:editing-duration>
    <meta:editing-cycles>1</meta:editing-cycles>
    <meta:document-statistic meta:object-count="4"/>
    <meta:generator>LibreOffice/5.2.2.2$Windows_X86_64 LibreOffice_project/8f96e87c890bf8fa77463cd4b640a2312823f3a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6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61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rotation-angle="120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My sloping label</text:p>
          </table:table-cell>
          <table:table-cell table:style-name="ce3" office:value-type="string" calcext:value-type="string">
            <text:p>Isn't this funny?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The party's over!</text:p>
          </table:table-cell>
          <table:covered-table-cell/>
        </table:table-row>
        <table:table-row table:style-name="ro2" table:number-rows-repeated="1048563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