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kt1" text:anchor-type="char" svg:x="0.407cm" svg:y="0.157cm" svg:width="5.932cm" svg:height="0.43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a Säger</meta:initial-creator>
    <meta:creation-date>2023-12-19T22:12:08.504000000</meta:creation-date>
    <dc:date>2023-12-19T22:17:08.140000000</dc:date>
    <dc:creator>Claudia Säger</dc:creator>
    <meta:editing-duration>PT4M59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table:table-column table:style-name="co1" table:default-cell-style-name="ISO_20_Time_20_Stamp"/>
        <table:table-column table:style-name="co2" table:default-cell-style-name="Time_20_with_20_Sign"/>
        <table:table-row table:style-name="ro1">
          <table:table-cell table:formula="of:=NOW()+[.B1]" office:value-type="date" office:date-value="2023-12-19T15:15:57.992" calcext:value-type="date">
            <text:p>2023-12-19 15:15:57</text:p>
          </table:table-cell>
          <table:table-cell office:value-type="time" office:time-value="-PT07H00M00S" calcext:value-type="time">
            <text:p>-07: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15P0" style:volatile="true">
      <number:hours number:style="long"/>
      <number:text>:</number:text>
      <number:minutes number:style="long"/>
    </number:time-style>
    <number:time-style style:name="N115">
      <number:text>-</number:text>
      <number:hours number:style="long"/>
      <number:text>:</number:text>
      <number:minutes number:style="long"/>
      <style:map style:condition="value()&gt;=0" style:apply-style-name="N115P0"/>
    </number:time-style>
    <number:time-style style:name="N114P0" style:volatile="true">
      <number:hours number:style="long"/>
      <number:text>:</number:text>
      <number:minutes number:style="long"/>
    </number:time-style>
    <number:time-style style:name="N114P1" style:volatile="true">
      <number:hours number:style="long"/>
      <number:text>:</number:text>
      <number:minutes number:style="long"/>
    </number:time-style>
    <number:time-style style:name="N114">
      <number:text>-</number:text>
      <number:hours number:style="long"/>
      <number:text>:</number:text>
      <number:minutes number:style="long"/>
      <style:map style:condition="value()&gt;0" style:apply-style-name="N114P0"/>
      <style:map style:condition="value()&lt;0" style:apply-style-name="N114P1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SO_20_Time_20_Stamp" style:display-name="ISO Time Stamp" style:family="table-cell" style:parent-style-name="Default" style:data-style-name="N73"/>
    <style:style style:name="Time_20_with_20_Sign" style:display-name="Time with Sign" style:family="table-cell" style:parent-style-name="Default" style:data-style-name="N115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