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modHeader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6pt solid #0000ff"/>
    </style:style>
    <style:style style:name="P2" style:family="paragraph" style:parent-style-name="Header">
      <style:text-properties style:font-name="Times New Roman" fo:font-size="10pt" fo:language="de" fo:country="D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139665" officeooo:paragraph-rsid="00139665"/>
    </style:style>
    <style:style style:name="P5" style:family="paragraph" style:parent-style-name="Standard">
      <style:text-properties officeooo:rsid="00139665" officeooo:paragraph-rsid="0015a4ce"/>
    </style:style>
    <style:style style:name="P6" style:family="paragraph" style:parent-style-name="Standard">
      <style:text-properties officeooo:rsid="00143025" officeooo:paragraph-rsid="00143025"/>
    </style:style>
    <style:style style:name="P7" style:family="paragraph" style:parent-style-name="Standard">
      <style:text-properties officeooo:rsid="00143025" officeooo:paragraph-rsid="0017e7fb"/>
    </style:style>
    <style:style style:name="P8" style:family="paragraph" style:parent-style-name="Standard" style:list-style-name="L1">
      <style:text-properties officeooo:paragraph-rsid="0017e7fb"/>
    </style:style>
    <style:style style:name="P9" style:family="paragraph" style:parent-style-name="Standard">
      <style:text-properties officeooo:rsid="0017e7fb" officeooo:paragraph-rsid="0017e7fb"/>
    </style:style>
    <style:style style:name="P10" style:family="paragraph" style:parent-style-name="Standard">
      <style:text-properties style:text-underline-style="solid" style:text-underline-width="auto" style:text-underline-color="font-color" officeooo:rsid="00139665" officeooo:paragraph-rsid="0015a4c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Header">
      <style:text-properties style:font-name="Times New Roman" fo:font-size="10pt" fo:language="de" fo:country="DE"/>
    </style:style>
    <style:style style:name="P13" style:family="paragraph">
      <style:paragraph-properties fo:text-align="center"/>
    </style:style>
    <style:style style:name="T1" style:family="text">
      <style:text-properties fo:background-color="#ffff00" loext:char-shading-value="0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5a4ce"/>
    </style:style>
    <style:style style:name="T4" style:family="text">
      <style:text-properties fo:language="en" fo:country="US" officeooo:rsid="0017e7fb"/>
    </style:style>
    <style:style style:name="T5" style:family="text">
      <style:text-properties fo:language="en" fo:country="US" officeooo:rsid="001bb195"/>
    </style:style>
    <style:style style:name="T6" style:family="text">
      <style:text-properties fo:language="en" fo:country="US" officeooo:rsid="001d40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Command1" form:control-implementation="ooo:com.sun.star.form.component.CommandButton" xml:id="control1" form:id="control1" form:label="Set a new Page Style with new Header Properties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HeaderOK.AddPageStyleAndHeader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Standard"><draw:control text:anchor-type="paragraph" draw:z-index="0" draw:name="Form1" draw:style-name="gr1" draw:text-style-name="P13" svg:width="8.416cm" svg:height="1.666cm" svg:x="3.928cm" svg:y="0.22cm" draw:control="control1"/></text:p>
      <text:p text:style-name="Standard"/>
      <text:p text:style-name="Standard"/>
      <text:p text:style-name="Standard"/>
      <text:p text:style-name="P10"><text:span text:style-name="T2">Code for deleting a </text:span><text:span text:style-name="T3">P</text:span><text:span text:style-name="T2">age </text:span><text:span text:style-name="T3">Style</text:span><text:span text:style-name="T2">:</text:span> </text:p>
      <text:p text:style-name="P4"><text:s text:c="4"/>for i = 0 to nCnt-1</text:p>
      <text:p text:style-name="P4"><text:s text:c="8"/>' If new PageStyle-Name = old PageStyle-Name, then delete old Pagestyle</text:p>
      <text:p text:style-name="P4"><text:s text:c="8"/>If sStyle=odoc.StyleFamilies.getByName("PageStyles").getByIndex(i).Name then</text:p>
      <text:p text:style-name="P4"><text:s text:c="12"/>' delete</text:p>
      <text:p text:style-name="P4"><text:s text:c="12"/>odoc.StyleFamilies.getByName("PageStyles").removeByName(<text:span text:style-name="T1">sStyle</text:span>)</text:p>
      <text:p text:style-name="P4"><text:s text:c="16"/>exit for</text:p>
      <text:p text:style-name="P4"><text:s text:c="8"/>End if</text:p>
      <text:p text:style-name="P4"><text:s text:c="4"/>next i</text:p>
      <text:p text:style-name="P4"/>
      <text:p text:style-name="P10"><text:span text:style-name="T2">And this is the code passage that was missing:</text:span> </text:p>
      <text:p text:style-name="P5">REM Insert a new PageStyle-Object and get the Name from the Inputbox</text:p>
      <text:p text:style-name="P4"><text:tab/>oPageStyle = oDoc.createInstance( "com.sun.star.style.PageStyle" )</text:p>
      <text:p text:style-name="P4"><text:tab/>oDoc.getStyleFamilies().getByName( "PageStyles" ).insertByName( <text:span text:style-name="T1">sStyle</text:span>,oPageStyle ) </text:p>
      <text:p text:style-name="P7"/>
      <text:p text:style-name="P7">The <text:span text:style-name="T1">sStyle</text:span> variable contains the name of the new <text:span text:style-name="T2">page </text:span><text:span text:style-name="T4">style</text:span>.</text:p>
      <text:p text:style-name="P6"><text:span text:style-name="T1">sStyle</text:span> is taken from the inputbox, which is called when the macro is started.</text:p>
      <text:p text:style-name="P9">See also next Page: „Description <text:s/>for using the macro“</text:p>
      <text:p text:style-name="P6"/>
      <text:p text:style-name="Standard"/>
      <text:p text:style-name="P11"/>
      <text:h text:style-name="Heading_20_3" text:outline-level="3"><text:span text:style-name="T4">D</text:span><text:span text:style-name="T2">escription</text:span> <text:s/>for using the macro:</text:h>
      <text:list xml:id="list3348770011" text:style-name="L1">
        <text:list-item>
          <text:p text:style-name="P8"><text:span text:style-name="T2">After clicking on the command button, an input box will open.<text:line-break/>There please enter an arbitrary name for the new page template.</text:span></text:p>
        </text:list-item>
        <text:list-item>
          <text:p text:style-name="P8"><text:span text:style-name="T2">After expiration of the macro, nothing is yet to be seen, since only a new page </text:span><text:span text:style-name="T4">style</text:span><text:span text:style-name="T2"> was created with the properties specified in the macro.</text:span></text:p>
        </text:list-item>
        <text:list-item>
          <text:p text:style-name="P8"><text:span text:style-name="T2">The result is visible in sidebar [F11] for the page templates. There is now a new page </text:span><text:span text:style-name="T4">style</text:span><text:span text:style-name="T2"> to recognize, which carries the name that was previously entered in the input box.</text:span></text:p>
        </text:list-item>
        <text:list-item>
          <text:p text:style-name="P8"><text:span text:style-name="T5">Insert the Cursor anywhere in the current document and d</text:span><text:span text:style-name="T2">ouble-clicking on this </text:span><text:span text:style-name="T5">new </text:span><text:span text:style-name="T2">page </text:span><text:span text:style-name="T4">style</text:span><text:span text:style-name="T2"> will assign it to the current document.</text:span></text:p>
        </text:list-item>
        <text:list-item>
          <text:p text:style-name="P8"><text:span text:style-name="T2">If nothing should be visible </text:span><text:span text:style-name="T6">(the new page style name)</text:span><text:span text:style-name="T2">, please switch to "All </text:span><text:span text:style-name="T4">Styles</text:span><text:span text:style-name="T2">" in the drop-down menu below the sidebar and then switch back to "Custom </text:span><text:span text:style-name="T4">Styles</text:span><text:span text:style-name="T2">". The poor refresh of the ad is a minor bug in LibreOffice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20:52:00.089000000</meta:creation-date>
    <meta:generator>LibreOffice/6.2.1.2$Windows_X86_64 LibreOffice_project/7bcb35dc3024a62dea0caee87020152d1ee96e71</meta:generator>
    <dc:title>Header and Footer Properties</dc:title>
    <meta:editing-duration>P0D</meta:editing-duration>
    <meta:editing-cycles>1</meta:editing-cycles>
    <meta:document-statistic meta:table-count="0" meta:image-count="0" meta:object-count="0" meta:page-count="2" meta:paragraph-count="26" meta:word-count="301" meta:character-count="1868" meta:non-whitespace-character-count="1518"/>
    <meta:template xlink:type="simple" xlink:actuate="onRequest" xlink:title="TestTextfeldWeiß" xlink:href="../../../Users/Juergen/AppData/Roaming/LibreOffice/4/user/template/TestTextfeldWeiß1.ott" meta:date="2019-03-01T16:54:08.181000000"/>
  </office:meta>
</office:document-meta>
</file>

<file path=Basic/Standard/modHeaderOK.xml><?xml version="1.0" encoding="utf-8"?>
<!DOCTYPE module  PUBLIC '-//OpenOffice.org//DTD OfficeDocument 1.0//EN'  'module.dtd'>
<script:module xmlns:script="http://openoffice.org/2000/script" script:name="modHeaderOK" script:language="StarBasic">'Sub AddHeader(optional doc)
'	oDoc = IIf(IsMissing(doc), ThisComponent, doc)
Sub AddPageStyleAndHeader
	oDoc = ThisComponent
REM --------------------
REM Input Example:
REM sStyle= "My_New_Pagestyle Left Page"
sStyle= InputBox ("Please insert the new PageStyle Name: ","New PageStyle")

' Errorhandling:
' If Inputbox is EMPTY or cancled, then EXIT SUB
If sStyle="" then Exit Sub

REM -----------------------------------------------------------------------------------------
REM PageStyle Counter for all existing Pagestyles
nCnt=oDoc.StyleFamilies.getByName("PageStyles").Count

REM Remove an existing pagestyle if a pagestyle with the same name already exists
    for i = 0 to nCnt-1
        ' If new PageStyle-Name = old PageStyle-Name, then delete old Pagestyle
        If sStyle=odoc.StyleFamilies.getByName("PageStyles").getByIndex(i).Name then
            ' delete
            odoc.StyleFamilies.getByName("PageStyles").removeByName(sStyle)
                exit for
        End if
    next i

REM -----------------------------------------------------------------------------------------
REM Insert a new PageStyle-Object and get the Name from the Inputbox
	oPageStyle = oDoc.createInstance( "com.sun.star.style.PageStyle" )
		oDoc.getStyleFamilies().getByName( "PageStyles" ).insertByName( sStyle,oPageStyle ) 

REM -----------------------------------------------------------------------------------------
REM Borderline Struct
REM Header = BottomBorder
REM Footer = TopBorder
Dim aRedLine as New com.sun.star.table.BorderLine
	With aRedLine
    	.OuterLineWidth = 1
		.InnerLineWidth=0
		.LineDistance = 0
		.Color=RGB(0,0,255)
	End With
REM PageStyle-Objekt
'mri oSTyle
'mri oDoc.StyleFamilies
	' turn on headers for default page style
	oPageStyle = oDoc.StyleFamilies.getByName("PageStyles").getByName(sStyle)
	With oPageStyle
		.HeaderIsOn = True
		.HeaderIsShared = True
		.HeaderHeight = 500 ' 0.5 cm - header height
		.HeaderBodyDistance = 0 ' 0 cm - distance from page text area to header
		.HeaderBottomBorder=aRedLine		'com.sun.star.table.BorderLine			--&gt; is OK in AOO, but not in LO
	End With
	
	' decrease the top margin by 0.5 cm (the header's height)
	oPageStyle = oDoc.StyleFamilies.getByName("PageStyles").getByName(sStyle)
		oPageStyle.TopMargin = oPageStyle.TopMargin - 500
	' Add some regular text. In OpenOffice.org 1.1, newly created headers have a centered
	' tabstop at the center of header area and a right tab stop at the right margin.
	' In OO 1.0, one would have to set tabstops in the macro,
	' otherwise default tab stops of 1,25 cm would be used. Tab is Chr(09).
	oPageStyle.HeaderText.SetString("Header text - left" &amp; Chr(09) _
		&amp; "Header Text - centered")
	' add some fields
	oCursor = oPageStyle.HeaderText.createTextCursor()
	oCursor.GotoEnd(false)
	oPageStyle.HeaderText.insertString(oCursor, Chr(09) &amp; "Page ", false)

	' insert "page number" field
	oField = oDoc.createInstance("com.sun.star.text.TextField.PageNumber")
	oField.NumberingType = 4 ' magic constant: 4=Arabic numbers
	oField.SubType = 1 ' another magic constant (use current page number)
	oPageStyle.HeaderText.insertTextContent(oCursor, oField, False)

	' more regular text
	oPageStyle.HeaderText.insertString(oCursor, " of ", false)
	' insert "total pages" field
	oField = oDoc.createInstance("com.sun.star.text.TextField.PageCount")
	oField.NumberingType = 4 ' as above
	oPageStyle.HeaderText.insertTextContent(oCursor, oField, False)

	' Now set some formatting (reuse cursor object)
	oCursor.gotoStart(false)
	oCursor.gotoEnd(true)
	oCursor.CharHeight = "10" ' font size
	oCursor.CharFontName = "Times New Roman" ' font name

	' set text locale to "no locale" (empty locale object) in order to turn off
	' any spell checking in the header
	Dim aLocale As New com.sun.star.lang.Locale
	' Uncomment the lines below to use a specific locale, e.g. US English, instead
	 aLocale.Language = "de"
	 aLocale.Country = "DE"
	oCursor.CharLocale = aLoca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Header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