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RWGroteskT" svg:font-family="URWGroteskT" style:font-family-generic="swiss" style:font-pitch="variable"/>
    <style:font-face style:name="URWGroteskTLig" svg:font-family="URWGroteskTLig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margin-top="4.022cm" fo:margin-bottom="0.212cm" loext:contextual-spacing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URWGroteskT" fo:font-size="12pt" style:font-size-asian="12pt" style:font-name-complex="URWGroteskT"/>
    </style:style>
    <style:style style:name="P3" style:family="paragraph" style:parent-style-name="Standard">
      <style:paragraph-properties fo:text-align="end" style:justify-single-word="false"/>
      <style:text-properties style:font-name="URWGroteskT" fo:font-size="14pt" style:font-size-asian="14pt" style:font-name-complex="URWGroteskT"/>
    </style:style>
    <style:style style:name="P4" style:family="paragraph" style:parent-style-name="Standard">
      <style:paragraph-properties fo:text-align="end" style:justify-single-word="false"/>
      <style:text-properties style:font-name="URWGroteskT" fo:font-size="20pt" officeooo:rsid="0014bd3f" officeooo:paragraph-rsid="0014bd3f" style:font-size-asian="20pt" style:font-name-complex="URWGroteskT" style:font-size-complex="20pt"/>
    </style:style>
    <style:style style:name="P5" style:family="paragraph" style:parent-style-name="Header">
      <style:paragraph-properties fo:margin-top="2.963cm" fo:margin-bottom="0cm" loext:contextual-spacing="false"/>
      <style:text-properties fo:language="none" fo:country="none" officeooo:rsid="0014d60d" officeooo:paragraph-rsid="0014d60d" style:language-asian="none" style:country-asian="none"/>
    </style:style>
    <style:style style:name="P6" style:family="paragraph" style:parent-style-name="Footer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423cm" fo:margin-bottom="0cm" loext:contextual-spacing="false"/>
    </style:style>
    <style:style style:name="P9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10" style:family="paragraph" style:parent-style-name="Standard">
      <style:paragraph-properties fo:margin-top="0.635cm" fo:margin-bottom="0cm" loext:contextual-spacing="false"/>
      <style:text-properties fo:font-size="1pt" style:font-size-asian="1pt"/>
    </style:style>
    <style:style style:name="P11" style:family="paragraph" style:parent-style-name="Standard">
      <style:text-properties fo:font-size="8pt" fo:language="fr" fo:country="FR" officeooo:rsid="0014bd3f" style:font-size-asian="8pt"/>
    </style:style>
    <style:style style:name="P12" style:family="paragraph" style:parent-style-name="Standard" style:master-page-name="Standard">
      <style:paragraph-properties fo:margin-top="0.212cm" fo:margin-bottom="0cm" loext:contextual-spacing="false" style:page-number="auto"/>
    </style:style>
    <style:style style:name="P13" style:family="paragraph" style:parent-style-name="Standard">
      <style:paragraph-properties fo:margin-top="0.6cm" fo:margin-bottom="0cm" loext:contextual-spacing="false"/>
      <style:text-properties officeooo:rsid="0023cbd2" officeooo:paragraph-rsid="0023cbd2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URWGroteskTLig" fo:font-size="8pt" fo:language="de" fo:country="DE" style:font-name-asian="Times New Roman" style:font-size-asian="8pt" style:font-name-complex="URWGroteskTLig" style:font-size-complex="8pt" style:language-complex="ar" style:country-complex="SA"/>
    </style:style>
    <style:style style:name="T2" style:family="text">
      <style:text-properties style:use-window-font-color="true" style:font-name="URWGroteskTLig" fo:font-size="10pt" fo:language="de" fo:country="DE" style:font-name-asian="Times New Roman" style:font-size-asian="10pt" style:font-name-complex="URWGroteskTLig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9.11cm" draw:visible-area-height="12.439cm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/>
      <text:p text:style-name="P7"/>
      <text:p text:style-name="P7"/>
      <text:p text:style-name="P9"/>
      <text:p text:style-name="P8"/>
      <text:p text:style-name="Standard"/>
      <text:p text:style-name="P10"><text:bookmark text:name="_968327770"/><text:bookmark text:name="_968327783"/><text:bookmark text:name="_968327806"/><text:bookmark text:name="_968327831"/><text:bookmark text:name="_968327901"/><text:bookmark text:name="_968327918"/><text:bookmark text:name="_968327929"/><text:bookmark text:name="_968327936"/><text:bookmark text:name="_968327946"/><text:bookmark text:name="_968328010"/><text:bookmark text:name="_968328121"/><text:bookmark text:name="_968328134"/><text:bookmark text:name="_968328146"/><text:bookmark text:name="_968328154"/><text:bookmark text:name="_968328189"/><text:bookmark text:name="_968328197"/><text:bookmark text:name="_968328204"/><text:bookmark text:name="_968328249"/><text:bookmark text:name="_968328297"/><text:bookmark text:name="_968328312"/><text:bookmark text:name="_968328333"/><text:bookmark text:name="_968328365"/><text:bookmark text:name="_968328404"/><text:bookmark text:name="_968330147"/><text:bookmark text:name="_968330249"/><text:bookmark text:name="_968330903"/><text:bookmark text:name="_968330994"/><text:bookmark text:name="_968331495"/><text:bookmark text:name="_968331682"/><text:bookmark text:name="_968331723"/><text:bookmark text:name="_968331796"/><text:bookmark text:name="_968331805"/><text:bookmark text:name="_968331822"/><text:bookmark text:name="_968332556"/><text:bookmark text:name="_968345454"/><text:bookmark text:name="_977056163"/><text:bookmark text:name="_977056439"/><text:bookmark text:name="_977056655"/><text:bookmark text:name="_977056756"/><text:bookmark text:name="_977057056"/><text:bookmark text:name="_1040031147"/><text:bookmark text:name="_1040031265"/><text:bookmark text:name="_1076753728"/><text:bookmark text:name="_1076753962"/><text:bookmark text:name="_1076754222"/><text:bookmark text:name="_1076754322"/><text:bookmark text:name="_1076754356"/><text:bookmark text:name="_1076754836"/><text:bookmark text:name="_1076754930"/><text:bookmark text:name="_1076756192"/><text:bookmark text:name="_1076767136"/><text:bookmark text:name="_1076767391"/><text:bookmark text:name="_1076767523"/><text:bookmark text:name="_1076767625"/><text:bookmark text:name="_1232272874"/><draw:frame draw:style-name="fr4" draw:name="Objekt1" text:anchor-type="as-char" svg:y="-3.616cm" svg:width="15.954cm" svg:height="3.88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RWGroteskT" svg:font-family="URWGroteskT" style:font-family-generic="swiss" style:font-pitch="variable"/>
    <style:font-face style:name="URWGroteskTLig" svg:font-family="URWGroteskTLig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URWGroteskTLig" fo:font-family="URWGroteskTLig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URWGroteskTLig" style:font-family-complex="URWGroteskTLig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4.022cm" fo:margin-bottom="0.212cm" loext:contextual-spacing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end" style:justify-single-word="false"/>
      <style:text-properties style:font-name="URWGroteskT" fo:font-size="12pt" style:font-size-asian="12pt" style:font-name-complex="URWGroteskT"/>
    </style:style>
    <style:style style:name="MP4" style:family="paragraph" style:parent-style-name="Standard">
      <style:paragraph-properties fo:text-align="end" style:justify-single-word="false"/>
      <style:text-properties style:font-name="URWGroteskT" fo:font-size="14pt" style:font-size-asian="14pt" style:font-name-complex="URWGroteskT"/>
    </style:style>
    <style:style style:name="MP5" style:family="paragraph" style:parent-style-name="Header">
      <style:paragraph-properties fo:margin-top="2.963cm" fo:margin-bottom="0cm" loext:contextual-spacing="false"/>
      <style:text-properties fo:language="none" fo:country="none" officeooo:rsid="0014d60d" officeooo:paragraph-rsid="0014d60d" style:language-asian="none" style:country-asian="none"/>
    </style:style>
    <style:style style:name="MP6" style:family="paragraph" style:parent-style-name="Standard">
      <style:paragraph-properties fo:text-align="end" style:justify-single-word="false"/>
      <style:text-properties style:font-name="URWGroteskT" fo:font-size="20pt" officeooo:rsid="0014bd3f" officeooo:paragraph-rsid="0014bd3f" style:font-size-asian="20pt" style:font-name-complex="URWGroteskT" style:font-size-complex="20pt"/>
    </style:style>
    <style:style style:name="MP7" style:family="paragraph" style:parent-style-name="Standard">
      <style:text-properties fo:font-size="8pt" fo:language="fr" fo:country="FR" officeooo:rsid="0014bd3f" style:font-size-asian="8pt"/>
    </style:style>
    <style:style style:name="MP8" style:family="paragraph" style:parent-style-name="Footer">
      <style:text-properties fo:language="none" fo:country="none" style:language-asian="none" style:country-asian="none"/>
    </style:style>
    <style:style style:name="MP9" style:family="paragraph"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T1" style:family="text">
      <style:text-properties style:use-window-font-color="true" style:font-name="URWGroteskTLig" fo:font-size="8pt" fo:language="de" fo:country="DE" style:font-name-asian="Times New Roman" style:font-size-asian="8pt" style:font-name-complex="URWGroteskTLig" style:font-size-complex="8pt" style:language-complex="ar" style:country-complex="SA"/>
    </style:style>
    <style:style style:name="MT2" style:family="text">
      <style:text-properties style:use-window-font-color="true" style:font-name="URWGroteskTLig" fo:font-size="10pt" fo:language="de" fo:country="DE" style:font-name-asian="Times New Roman" style:font-size-asian="10pt" style:font-name-complex="URWGroteskTLig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9.11cm" draw:visible-area-height="12.439cm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0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4" draw:style-name="Mgr1" draw:text-style-name="MP2" svg:x1="0cm" svg:y1="14.852cm" svg:x2="0.55cm" svg:y2="14.852cm"><text:p/></draw:line><draw:line text:anchor-type="char" draw:z-index="3" draw:style-name="Mgr1" draw:text-style-name="MP2" svg:x1="0cm" svg:y1="9.901cm" svg:x2="0.55cm" svg:y2="9.901cm"><text:p/></draw:line><draw:frame draw:style-name="Mfr1" draw:name="Rahmen3" text:anchor-type="char" svg:x="12.982cm" svg:y="4.258cm" svg:width="5.057cm" svg:height="4.59cm" draw:z-index="0"><draw:text-box><text:p text:style-name="MP3">Services GmbH</text:p><text:p text:style-name="MP4"/></draw:text-box></draw:frame><draw:frame draw:style-name="Mfr2" draw:name="Objekt4" text:anchor-type="char" svg:x="13.328cm" svg:y="1.002cm" svg:width="4.509cm" svg:height="1.926cm" draw:z-index="0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header-first>
        <text:p text:style-name="MP5"><draw:frame draw:style-name="Mfr3" draw:name="Rahmen1" text:anchor-type="char" svg:x="1.866cm" svg:y="0.009cm" svg:width="16.173cm" svg:height="3.819cm" draw:z-index="0"><draw:text-box><text:p text:style-name="MP6"/><text:p text:style-name="MP4"/></draw:text-box></draw:frame><draw:line text:anchor-type="char" draw:z-index="6" draw:style-name="Mgr1" draw:text-style-name="MP2" svg:x1="0cm" svg:y1="9.901cm" svg:x2="0.55cm" svg:y2="9.901cm"><text:p/></draw:line><draw:line text:anchor-type="char" draw:z-index="7" draw:style-name="Mgr1" draw:text-style-name="MP2" svg:x1="0cm" svg:y1="14.852cm" svg:x2="0.55cm" svg:y2="14.852cm"><text:p/></draw:line><draw:frame draw:style-name="Mfr3" draw:name="Rahmen2" text:anchor-type="char" svg:x="-0.243cm" svg:y="3.325cm" svg:width="8.504cm" svg:height="0.674cm" draw:z-index="5"><draw:text-box><text:p text:style-name="MP7"/></draw:text-box></draw:frame></text:p>
        <text:p text:style-name="Header"/>
      </style:header-first>
      <style:footer>
        <text:p text:style-name="MP8"><draw:frame text:anchor-type="char" draw:z-index="2" draw:style-name="Mgr2" draw:text-style-name="MP10" svg:width="22.767cm" svg:height="1.505cm" draw:transform="rotate (1.5707963267949) translate (16.5364583333333cm 28.8060694444444cm)"><draw:text-box><text:p text:style-name="MP9"><text:span text:style-name="MT1">Disch Services GmbH • Eichenhainstrasse 14 • 91207 Lauf • Fon: 09123. 966 25 32 • Fax: 09123. 96 42 34 • Internet: disch-online.de • E-Mail: info@disch-online.de</text:span></text:p><text:p text:style-name="MP9"><text:span text:style-name="MT1">Geschäftsführer: Dipl.-Ing. (FH) Uwe Disch • Rechtsform der Gesellschaft: GmbH • Sitz der Gesellschaft: Lauf • Registergericht: Amtsgericht Nürnberg HRB 18 503</text:span></text:p><text:p text:style-name="MP9"><text:span text:style-name="MT1">USt.-IdNr.: DE 217 813 642 • Volksbank Raiffeisenbank Nürnberg eG BLZ 760 606 18 KTO 49069 • IBAN: DE85 7606 0618 0000 0490 69 • SWIFT-BIC: GENODEF1N02</text:span></text:p><text:p text:style-name="MP9"><text:span text:style-name="MT2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21-09-28T08:11:06.922922591</meta:creation-date>
    <meta:editing-cycles>3</meta:editing-cycles>
    <meta:generator>LibreOffice/6.0.7.3$Linux_X86_64 LibreOffice_project/00m0$Build-3</meta:generator>
    <meta:editing-duration>PT2M15S</meta:editing-duration>
    <dc:date>2021-09-28T08:16:55.490514948</dc:date>
    <meta:document-statistic meta:table-count="0" meta:image-count="0" meta:object-count="2" meta:page-count="1" meta:paragraph-count="3" meta:word-count="3" meta:character-count="17" meta:non-whitespace-character-count="16"/>
    <meta:template xlink:type="simple" xlink:actuate="onRequest" xlink:title="Angebotsvorlage" xlink:href="../Dokumente/Angebotsvorlage.ott" meta:date="2021-09-28T08:11:05.9231064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lon" svg:font-family="Avalon" style:font-family-generic="swiss" style:font-pitch="variable"/>
    <style:font-face style:name="Liberation Sans" svg:font-family="'Liberation Sans'" style:font-family-generic="swiss" style:font-pitch="variable"/>
    <style:font-face style:name="URWGroteskTLig" svg:font-family="URWGroteskTLig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2.22mm"/>
    </style:style>
    <style:style style:name="co3" style:family="table-column">
      <style:table-column-properties fo:break-before="auto" style:column-width="77.38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25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c4c4c" style:direction="ltr" fo:padding="0.71mm" fo:border-right="0.74pt solid #4c4c4c" style:rotation-angle="0" style:rotation-align="none" style:shrink-to-fit="false" fo:border-top="0.74pt solid #4c4c4c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c4c4c" style:direction="ltr" fo:padding="0.71mm" fo:border-right="none" style:rotation-angle="0" style:rotation-align="none" style:shrink-to-fit="false" fo:border-top="0.74pt solid #4c4c4c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c4c4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4c4c4c" style:diagonal-bl-tr="none" style:diagonal-tl-br="none" style:text-align-source="value-type" style:repeat-content="false" fo:wrap-option="wrap" fo:border-left="0.74pt solid #4c4c4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c4c4c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4c4c4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c4c4c" style:rotation-angle="0" style:rotation-align="none" style:shrink-to-fit="false" fo:border-top="0.74pt solid #4c4c4c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c4c4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4c4c4c" style:diagonal-bl-tr="none" style:diagonal-tl-br="none" style:text-align-source="value-type" style:repeat-content="false" fo:wrap-option="wrap" fo:border-left="none" style:direction="ltr" fo:padding="0.71mm" fo:border-right="0.74pt solid #4c4c4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urrency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4c4c4c" style:direction="ltr" fo:padding="0.71mm" fo:border-right="0.74pt solid #4c4c4c" style:rotation-angle="0" style:rotation-align="none" style:shrink-to-fit="false" fo:border-top="0.74pt solid #4c4c4c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urrency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4c4c4c" style:direction="ltr" fo:padding="0.71mm" fo:border-right="0.74pt solid #4c4c4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c4c4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RWGroteskTLi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Menge</text:p>
          </table:table-cell>
          <table:table-cell table:style-name="ce1" office:value-type="string" calcext:value-type="string">
            <text:p>Artikel/Leistung</text:p>
          </table:table-cell>
          <table:table-cell table:style-name="ce1" office:value-type="string" calcext:value-type="string">
            <text:p>Einzelpreis</text:p>
          </table:table-cell>
          <table:table-cell table:style-name="ce1" office:value-type="string" calcext:value-type="string">
            <text:p>Gesamtpreis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Zeile 1</text:p>
          </table:table-cell>
          <table:table-cell table:style-name="ce14" office:value-type="float" office:value="750" calcext:value-type="float">
            <text:p>750,00 EUR </text:p>
          </table:table-cell>
          <table:table-cell table:style-name="ce14" table:formula="of:=[.B2]*[.D2]" office:value-type="float" office:value="6000" calcext:value-type="float">
            <text:p>6.000,00 EUR 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Zeile 2</text:p>
          </table:table-cell>
          <table:table-cell table:style-name="ce15" office:value-type="float" office:value="70.56" calcext:value-type="float">
            <text:p>70,56 EUR </text:p>
          </table:table-cell>
          <table:table-cell table:style-name="ce15" table:formula="of:=[.B3]*[.D3]" office:value-type="float" office:value="1058.4" calcext:value-type="float">
            <text:p>1.058,40 EUR 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0.58" calcext:value-type="float">
            <text:p>0,58</text:p>
          </table:table-cell>
          <table:table-cell table:style-name="ce3" office:value-type="string" calcext:value-type="string">
            <text:p>Zeile 3</text:p>
          </table:table-cell>
          <table:table-cell table:style-name="ce15" office:value-type="float" office:value="5000" calcext:value-type="float">
            <text:p>5.000,00 EUR </text:p>
          </table:table-cell>
          <table:table-cell table:style-name="ce15" table:formula="of:=[.B4]*[.D4]" office:value-type="float" office:value="2900" calcext:value-type="float">
            <text:p>2.900,00 EUR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0.058" calcext:value-type="float">
            <text:p>0,058</text:p>
          </table:table-cell>
          <table:table-cell table:style-name="ce3" office:value-type="string" calcext:value-type="string">
            <text:p>Zeile 4</text:p>
          </table:table-cell>
          <table:table-cell table:style-name="ce15" office:value-type="float" office:value="2000" calcext:value-type="float">
            <text:p>2.000,00 EUR </text:p>
          </table:table-cell>
          <table:table-cell table:style-name="ce15" table:formula="of:=[.B5]*[.D5]" office:value-type="float" office:value="116" calcext:value-type="float">
            <text:p>116,00 EUR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6" office:value-type="string" calcext:value-type="string">
            <text:p>Nettobetrag</text:p>
          </table:table-cell>
          <table:table-cell table:style-name="ce17" table:formula="of:=SUM([.E2:.E5])" office:value-type="float" office:value="10074.4" calcext:value-type="float">
            <text:p>10.074,40 EUR 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6" office:value-type="string" calcext:value-type="string">
            <text:p>IVA 10%</text:p>
          </table:table-cell>
          <table:table-cell table:style-name="ce17" table:formula="of:=[.E6]*0.1" office:value-type="float" office:value="1007.44" calcext:value-type="float">
            <text:p>1.007,44 EUR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13"/>
          <table:table-cell table:style-name="ce16" office:value-type="string" calcext:value-type="string">
            <text:p>Gesamtbetrag</text:p>
          </table:table-cell>
          <table:table-cell table:style-name="ce17" table:formula="of:=[.E6]+[.E7]" office:value-type="float" office:value="11081.84" calcext:value-type="float">
            <text:p>11.081,84 EUR 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lon" svg:font-family="Avalon" style:font-family-generic="swiss" style:font-pitch="variable"/>
    <style:font-face style:name="Liberation Sans" svg:font-family="'Liberation Sans'" style:font-family-generic="swiss" style:font-pitch="variable"/>
    <style:font-face style:name="URWGroteskTLig" svg:font-family="URWGroteskTLig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DM</number:text>
    </number:number-style>
    <number:number-style style:name="N13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DM</number:text>
    </number:number-style>
    <number:number-style style:name="N14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6P2" style:volatile="true">
      <loext:text> </loext:text>
      <loext:fill-character> </loext:fill-character>
      <number:text>- DM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text> </loext:text>
      <loext:fill-character> </loext:fill-character>
      <number:text>-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EUR</number:text>
    </number:number-style>
    <number:number-style style:name="N156">
      <loext:text> </loext:text>
      <loext:fill-character> </loext:fill-character>
      <number:number number:decimal-places="2" loext:min-decimal-places="2" number:min-integer-digits="1" number:grouping="true"/>
      <number:text> EUR</number:text>
    </number:number-style>
    <number:number-style style:name="N157">
      <number:number number:decimal-places="2" loext:min-decimal-places="2" number:min-integer-digits="1" number:grouping="true"/>
      <number:text> EUR 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wrap-option="wrap" fo:border="0.74pt solid #4c4c4c" fo:padding="0.71mm" style:rotation-align="none"/>
      <style:text-properties style:font-name="Avalon" fo:font-family="Avalon" style:font-family-generic="swiss" style:font-pitch="variable" style:font-name-asian="Noto Sans CJK SC" style:font-family-asian="'Noto Sans CJK SC'" style:font-family-generic-asian="system" style:font-pitch-asian="variable" style:font-name-complex="Avalon" style:font-family-complex="Avalon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.00.0000</text:date>, <text:time style:data-style-name="N2" text:time-value="08:11:55.17653803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