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7.999cm" table:align="margins" style:may-break-between-rows="false"/>
    </style:style>
    <style:style style:name="Table1.A" style:family="table-column">
      <style:table-column-properties style:column-width="3.339cm" style:rel-column-width="12159*"/>
    </style:style>
    <style:style style:name="Table1.B" style:family="table-column">
      <style:table-column-properties style:column-width="10.643cm" style:rel-column-width="38755*"/>
    </style:style>
    <style:style style:name="Table1.C" style:family="table-column">
      <style:table-column-properties style:column-width="4.016cm" style:rel-column-width="14621*"/>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style:vertical-align="bottom" fo:padding="0.097cm" fo:border-left="0.05pt solid #000000" fo:border-right="0.05pt solid #000000" fo:border-top="none" fo:border-bottom="0.05pt solid #000000"/>
    </style:style>
    <style:style style:name="Table1_5f_1" style:display-name="Table1_1" style:family="table">
      <style:table-properties style:width="17.999cm" table:align="margins" style:may-break-between-rows="false"/>
    </style:style>
    <style:style style:name="Table1_5f_1.A" style:display-name="Table1_1.A" style:family="table-column">
      <style:table-column-properties style:column-width="3.339cm" style:rel-column-width="12159*"/>
    </style:style>
    <style:style style:name="Table1_5f_1.B" style:display-name="Table1_1.B" style:family="table-column">
      <style:table-column-properties style:column-width="10.643cm" style:rel-column-width="38755*"/>
    </style:style>
    <style:style style:name="Table1_5f_1.C" style:display-name="Table1_1.C" style:family="table-column">
      <style:table-column-properties style:column-width="4.016cm" style:rel-column-width="14621*"/>
    </style:style>
    <style:style style:name="Table1_5f_1.A1" style:display-name="Table1_1.A1" style:family="table-cell">
      <style:table-cell-properties fo:padding="0.097cm" fo:border-left="0.05pt solid #000000" fo:border-right="none" fo:border-top="0.05pt solid #000000" fo:border-bottom="0.05pt solid #000000"/>
    </style:style>
    <style:style style:name="Table1_5f_1.C1" style:display-name="Table1_1.C1" style:family="table-cell">
      <style:table-cell-properties fo:padding="0.097cm" fo:border="0.05pt solid #000000"/>
    </style:style>
    <style:style style:name="Table1_5f_1.A2" style:display-name="Table1_1.A2" style:family="table-cell">
      <style:table-cell-properties fo:padding="0.097cm" fo:border-left="0.05pt solid #000000" fo:border-right="none" fo:border-top="none" fo:border-bottom="0.05pt solid #000000"/>
    </style:style>
    <style:style style:name="Table1_5f_1.C2" style:display-name="Table1_1.C2" style:family="table-cell">
      <style:table-cell-properties style:vertical-align="bottom" fo:padding="0.097cm" fo:border-left="0.05pt solid #000000" fo:border-right="0.05pt solid #000000" fo:border-top="none" fo:border-bottom="0.05pt solid #000000"/>
    </style:style>
    <style:style style:name="Table1_5f_2" style:display-name="Table1_2" style:family="table">
      <style:table-properties style:width="17.999cm" table:align="margins" style:may-break-between-rows="false"/>
    </style:style>
    <style:style style:name="Table1_5f_2.A" style:display-name="Table1_2.A" style:family="table-column">
      <style:table-column-properties style:column-width="3.339cm" style:rel-column-width="12159*"/>
    </style:style>
    <style:style style:name="Table1_5f_2.B" style:display-name="Table1_2.B" style:family="table-column">
      <style:table-column-properties style:column-width="10.643cm" style:rel-column-width="38755*"/>
    </style:style>
    <style:style style:name="Table1_5f_2.C" style:display-name="Table1_2.C" style:family="table-column">
      <style:table-column-properties style:column-width="4.016cm" style:rel-column-width="14621*"/>
    </style:style>
    <style:style style:name="Table1_5f_2.A1" style:display-name="Table1_2.A1" style:family="table-cell">
      <style:table-cell-properties fo:padding="0.097cm" fo:border-left="0.05pt solid #000000" fo:border-right="none" fo:border-top="0.05pt solid #000000" fo:border-bottom="0.05pt solid #000000"/>
    </style:style>
    <style:style style:name="Table1_5f_2.C1" style:display-name="Table1_2.C1" style:family="table-cell">
      <style:table-cell-properties fo:padding="0.097cm" fo:border="0.05pt solid #000000"/>
    </style:style>
    <style:style style:name="Table1_5f_2.A2" style:display-name="Table1_2.A2" style:family="table-cell">
      <style:table-cell-properties fo:padding="0.097cm" fo:border-left="0.05pt solid #000000" fo:border-right="none" fo:border-top="none" fo:border-bottom="0.05pt solid #000000"/>
    </style:style>
    <style:style style:name="Table1_5f_2.C2" style:display-name="Table1_2.C2" style:family="table-cell">
      <style:table-cell-properties style:vertical-align="bottom" fo:padding="0.097cm" fo:border-left="0.05pt solid #000000" fo:border-right="0.05pt solid #000000" fo:border-top="none" fo:border-bottom="0.05pt solid #000000"/>
    </style:style>
    <style:style style:name="Table1_5f_3" style:display-name="Table1_3" style:family="table">
      <style:table-properties style:width="17.999cm" table:align="margins" style:may-break-between-rows="false"/>
    </style:style>
    <style:style style:name="Table1_5f_3.A" style:display-name="Table1_3.A" style:family="table-column">
      <style:table-column-properties style:column-width="3.339cm" style:rel-column-width="12159*"/>
    </style:style>
    <style:style style:name="Table1_5f_3.B" style:display-name="Table1_3.B" style:family="table-column">
      <style:table-column-properties style:column-width="10.643cm" style:rel-column-width="38755*"/>
    </style:style>
    <style:style style:name="Table1_5f_3.C" style:display-name="Table1_3.C" style:family="table-column">
      <style:table-column-properties style:column-width="4.016cm" style:rel-column-width="14621*"/>
    </style:style>
    <style:style style:name="Table1_5f_3.A1" style:display-name="Table1_3.A1" style:family="table-cell">
      <style:table-cell-properties fo:padding="0.097cm" fo:border-left="0.05pt solid #000000" fo:border-right="none" fo:border-top="0.05pt solid #000000" fo:border-bottom="0.05pt solid #000000"/>
    </style:style>
    <style:style style:name="Table1_5f_3.C1" style:display-name="Table1_3.C1" style:family="table-cell">
      <style:table-cell-properties fo:padding="0.097cm" fo:border="0.05pt solid #000000"/>
    </style:style>
    <style:style style:name="Table1_5f_3.A2" style:display-name="Table1_3.A2" style:family="table-cell">
      <style:table-cell-properties fo:padding="0.097cm" fo:border-left="0.05pt solid #000000" fo:border-right="none" fo:border-top="none" fo:border-bottom="0.05pt solid #000000"/>
    </style:style>
    <style:style style:name="Table1_5f_3.C2" style:display-name="Table1_3.C2" style:family="table-cell">
      <style:table-cell-properties style:vertical-align="bottom" fo:padding="0.097cm" fo:border-left="0.05pt solid #000000" fo:border-right="0.05pt solid #000000" fo:border-top="none" fo:border-bottom="0.05pt solid #000000"/>
    </style:style>
    <style:style style:name="Table1_5f_4" style:display-name="Table1_4" style:family="table">
      <style:table-properties style:width="17.999cm" table:align="margins" style:may-break-between-rows="false"/>
    </style:style>
    <style:style style:name="Table1_5f_4.A" style:display-name="Table1_4.A" style:family="table-column">
      <style:table-column-properties style:column-width="3.339cm" style:rel-column-width="12159*"/>
    </style:style>
    <style:style style:name="Table1_5f_4.B" style:display-name="Table1_4.B" style:family="table-column">
      <style:table-column-properties style:column-width="10.643cm" style:rel-column-width="38755*"/>
    </style:style>
    <style:style style:name="Table1_5f_4.C" style:display-name="Table1_4.C" style:family="table-column">
      <style:table-column-properties style:column-width="4.016cm" style:rel-column-width="14621*"/>
    </style:style>
    <style:style style:name="Table1_5f_4.A1" style:display-name="Table1_4.A1" style:family="table-cell">
      <style:table-cell-properties fo:padding="0.097cm" fo:border-left="0.05pt solid #000000" fo:border-right="none" fo:border-top="0.05pt solid #000000" fo:border-bottom="0.05pt solid #000000"/>
    </style:style>
    <style:style style:name="Table1_5f_4.C1" style:display-name="Table1_4.C1" style:family="table-cell">
      <style:table-cell-properties fo:padding="0.097cm" fo:border="0.05pt solid #000000"/>
    </style:style>
    <style:style style:name="Table1_5f_4.A2" style:display-name="Table1_4.A2" style:family="table-cell">
      <style:table-cell-properties fo:padding="0.097cm" fo:border-left="0.05pt solid #000000" fo:border-right="none" fo:border-top="none" fo:border-bottom="0.05pt solid #000000"/>
    </style:style>
    <style:style style:name="Table1_5f_4.C2" style:display-name="Table1_4.C2" style:family="table-cell">
      <style:table-cell-properties style:vertical-align="bottom" fo:padding="0.097cm" fo:border-left="0.05pt solid #000000" fo:border-right="0.05pt solid #000000" fo:border-top="none" fo:border-bottom="0.05pt solid #000000"/>
    </style:style>
    <style:style style:name="Table1_5f_5" style:display-name="Table1_5" style:family="table">
      <style:table-properties style:width="17.999cm" table:align="margins" style:may-break-between-rows="false"/>
    </style:style>
    <style:style style:name="Table1_5f_5.A" style:display-name="Table1_5.A" style:family="table-column">
      <style:table-column-properties style:column-width="3.339cm" style:rel-column-width="12159*"/>
    </style:style>
    <style:style style:name="Table1_5f_5.B" style:display-name="Table1_5.B" style:family="table-column">
      <style:table-column-properties style:column-width="10.643cm" style:rel-column-width="38755*"/>
    </style:style>
    <style:style style:name="Table1_5f_5.C" style:display-name="Table1_5.C" style:family="table-column">
      <style:table-column-properties style:column-width="4.016cm" style:rel-column-width="14621*"/>
    </style:style>
    <style:style style:name="Table1_5f_5.A1" style:display-name="Table1_5.A1" style:family="table-cell">
      <style:table-cell-properties fo:padding="0.097cm" fo:border-left="0.05pt solid #000000" fo:border-right="none" fo:border-top="0.05pt solid #000000" fo:border-bottom="0.05pt solid #000000"/>
    </style:style>
    <style:style style:name="Table1_5f_5.C1" style:display-name="Table1_5.C1" style:family="table-cell">
      <style:table-cell-properties fo:padding="0.097cm" fo:border="0.05pt solid #000000"/>
    </style:style>
    <style:style style:name="Table1_5f_5.A2" style:display-name="Table1_5.A2" style:family="table-cell">
      <style:table-cell-properties fo:padding="0.097cm" fo:border-left="0.05pt solid #000000" fo:border-right="none" fo:border-top="none" fo:border-bottom="0.05pt solid #000000"/>
    </style:style>
    <style:style style:name="Table1_5f_5.C2" style:display-name="Table1_5.C2" style:family="table-cell">
      <style:table-cell-properties style:vertical-align="bottom" fo:padding="0.097cm" fo:border-left="0.05pt solid #000000" fo:border-right="0.05pt solid #000000" fo:border-top="none" fo:border-bottom="0.05pt solid #000000"/>
    </style:style>
    <style:style style:name="Table1_5f_6" style:display-name="Table1_6" style:family="table">
      <style:table-properties style:width="17.999cm" table:align="margins" style:may-break-between-rows="false"/>
    </style:style>
    <style:style style:name="Table1_5f_6.A" style:display-name="Table1_6.A" style:family="table-column">
      <style:table-column-properties style:column-width="3.339cm" style:rel-column-width="12159*"/>
    </style:style>
    <style:style style:name="Table1_5f_6.B" style:display-name="Table1_6.B" style:family="table-column">
      <style:table-column-properties style:column-width="10.643cm" style:rel-column-width="38755*"/>
    </style:style>
    <style:style style:name="Table1_5f_6.C" style:display-name="Table1_6.C" style:family="table-column">
      <style:table-column-properties style:column-width="4.016cm" style:rel-column-width="14621*"/>
    </style:style>
    <style:style style:name="Table1_5f_6.A1" style:display-name="Table1_6.A1" style:family="table-cell">
      <style:table-cell-properties fo:padding="0.097cm" fo:border-left="0.05pt solid #000000" fo:border-right="none" fo:border-top="0.05pt solid #000000" fo:border-bottom="0.05pt solid #000000"/>
    </style:style>
    <style:style style:name="Table1_5f_6.C1" style:display-name="Table1_6.C1" style:family="table-cell">
      <style:table-cell-properties fo:padding="0.097cm" fo:border="0.05pt solid #000000"/>
    </style:style>
    <style:style style:name="Table1_5f_6.A2" style:display-name="Table1_6.A2" style:family="table-cell">
      <style:table-cell-properties fo:padding="0.097cm" fo:border-left="0.05pt solid #000000" fo:border-right="none" fo:border-top="none" fo:border-bottom="0.05pt solid #000000"/>
    </style:style>
    <style:style style:name="Table1_5f_6.C2" style:display-name="Table1_6.C2" style:family="table-cell">
      <style:table-cell-properties style:vertical-align="bottom" fo:padding="0.097cm" fo:border-left="0.05pt solid #000000" fo:border-right="0.05pt solid #000000" fo:border-top="none" fo:border-bottom="0.05pt solid #000000"/>
    </style:style>
    <style:style style:name="Table1_5f_7" style:display-name="Table1_7" style:family="table">
      <style:table-properties style:width="17.999cm" table:align="margins" style:may-break-between-rows="false"/>
    </style:style>
    <style:style style:name="Table1_5f_7.A" style:display-name="Table1_7.A" style:family="table-column">
      <style:table-column-properties style:column-width="3.339cm" style:rel-column-width="12159*"/>
    </style:style>
    <style:style style:name="Table1_5f_7.B" style:display-name="Table1_7.B" style:family="table-column">
      <style:table-column-properties style:column-width="10.643cm" style:rel-column-width="38755*"/>
    </style:style>
    <style:style style:name="Table1_5f_7.C" style:display-name="Table1_7.C" style:family="table-column">
      <style:table-column-properties style:column-width="4.016cm" style:rel-column-width="14621*"/>
    </style:style>
    <style:style style:name="Table1_5f_7.A1" style:display-name="Table1_7.A1" style:family="table-cell">
      <style:table-cell-properties fo:padding="0.097cm" fo:border-left="0.05pt solid #000000" fo:border-right="none" fo:border-top="0.05pt solid #000000" fo:border-bottom="0.05pt solid #000000"/>
    </style:style>
    <style:style style:name="Table1_5f_7.C1" style:display-name="Table1_7.C1" style:family="table-cell">
      <style:table-cell-properties fo:padding="0.097cm" fo:border="0.05pt solid #000000"/>
    </style:style>
    <style:style style:name="Table1_5f_7.A2" style:display-name="Table1_7.A2" style:family="table-cell">
      <style:table-cell-properties fo:padding="0.097cm" fo:border-left="0.05pt solid #000000" fo:border-right="none" fo:border-top="none" fo:border-bottom="0.05pt solid #000000"/>
    </style:style>
    <style:style style:name="Table1_5f_7.C2" style:display-name="Table1_7.C2" style:family="table-cell">
      <style:table-cell-properties style:vertical-align="bottom" fo:padding="0.097cm" fo:border-left="0.05pt solid #000000" fo:border-right="0.05pt solid #000000" fo:border-top="none" fo:border-bottom="0.05pt solid #000000"/>
    </style:style>
    <style:style style:name="Table1_5f_8" style:display-name="Table1_8" style:family="table">
      <style:table-properties style:width="17.999cm" table:align="margins" style:may-break-between-rows="false"/>
    </style:style>
    <style:style style:name="Table1_5f_8.A" style:display-name="Table1_8.A" style:family="table-column">
      <style:table-column-properties style:column-width="3.339cm" style:rel-column-width="12159*"/>
    </style:style>
    <style:style style:name="Table1_5f_8.B" style:display-name="Table1_8.B" style:family="table-column">
      <style:table-column-properties style:column-width="10.643cm" style:rel-column-width="38755*"/>
    </style:style>
    <style:style style:name="Table1_5f_8.C" style:display-name="Table1_8.C" style:family="table-column">
      <style:table-column-properties style:column-width="4.016cm" style:rel-column-width="14621*"/>
    </style:style>
    <style:style style:name="Table1_5f_8.A1" style:display-name="Table1_8.A1" style:family="table-cell">
      <style:table-cell-properties fo:padding="0.097cm" fo:border-left="0.05pt solid #000000" fo:border-right="none" fo:border-top="0.05pt solid #000000" fo:border-bottom="0.05pt solid #000000"/>
    </style:style>
    <style:style style:name="Table1_5f_8.C1" style:display-name="Table1_8.C1" style:family="table-cell">
      <style:table-cell-properties fo:padding="0.097cm" fo:border="0.05pt solid #000000"/>
    </style:style>
    <style:style style:name="Table1_5f_8.A2" style:display-name="Table1_8.A2" style:family="table-cell">
      <style:table-cell-properties fo:padding="0.097cm" fo:border-left="0.05pt solid #000000" fo:border-right="none" fo:border-top="none" fo:border-bottom="0.05pt solid #000000"/>
    </style:style>
    <style:style style:name="Table1_5f_8.C2" style:display-name="Table1_8.C2" style:family="table-cell">
      <style:table-cell-properties style:vertical-align="bottom" fo:padding="0.097cm" fo:border-left="0.05pt solid #000000" fo:border-right="0.05pt solid #000000" fo:border-top="none" fo:border-bottom="0.05pt solid #000000"/>
    </style:style>
    <style:style style:name="Table1_5f_9" style:display-name="Table1_9" style:family="table">
      <style:table-properties style:width="17.999cm" table:align="margins" style:may-break-between-rows="false"/>
    </style:style>
    <style:style style:name="Table1_5f_9.A" style:display-name="Table1_9.A" style:family="table-column">
      <style:table-column-properties style:column-width="3.339cm" style:rel-column-width="12159*"/>
    </style:style>
    <style:style style:name="Table1_5f_9.B" style:display-name="Table1_9.B" style:family="table-column">
      <style:table-column-properties style:column-width="10.643cm" style:rel-column-width="38755*"/>
    </style:style>
    <style:style style:name="Table1_5f_9.C" style:display-name="Table1_9.C" style:family="table-column">
      <style:table-column-properties style:column-width="4.016cm" style:rel-column-width="14621*"/>
    </style:style>
    <style:style style:name="Table1_5f_9.A1" style:display-name="Table1_9.A1" style:family="table-cell">
      <style:table-cell-properties fo:padding="0.097cm" fo:border-left="0.05pt solid #000000" fo:border-right="none" fo:border-top="0.05pt solid #000000" fo:border-bottom="0.05pt solid #000000"/>
    </style:style>
    <style:style style:name="Table1_5f_9.C1" style:display-name="Table1_9.C1" style:family="table-cell">
      <style:table-cell-properties fo:padding="0.097cm" fo:border="0.05pt solid #000000"/>
    </style:style>
    <style:style style:name="Table1_5f_9.A2" style:display-name="Table1_9.A2" style:family="table-cell">
      <style:table-cell-properties fo:padding="0.097cm" fo:border-left="0.05pt solid #000000" fo:border-right="none" fo:border-top="none" fo:border-bottom="0.05pt solid #000000"/>
    </style:style>
    <style:style style:name="Table1_5f_9.C2" style:display-name="Table1_9.C2" style:family="table-cell">
      <style:table-cell-properties style:vertical-align="bottom" fo:padding="0.097cm" fo:border-left="0.05pt solid #000000" fo:border-right="0.05pt solid #000000" fo:border-top="none" fo:border-bottom="0.05pt solid #000000"/>
    </style:style>
    <style:style style:name="Table1_5f_10" style:display-name="Table1_10" style:family="table">
      <style:table-properties style:width="17.999cm" table:align="margins" style:may-break-between-rows="false"/>
    </style:style>
    <style:style style:name="Table1_5f_10.A" style:display-name="Table1_10.A" style:family="table-column">
      <style:table-column-properties style:column-width="3.339cm" style:rel-column-width="12159*"/>
    </style:style>
    <style:style style:name="Table1_5f_10.B" style:display-name="Table1_10.B" style:family="table-column">
      <style:table-column-properties style:column-width="10.643cm" style:rel-column-width="38755*"/>
    </style:style>
    <style:style style:name="Table1_5f_10.C" style:display-name="Table1_10.C" style:family="table-column">
      <style:table-column-properties style:column-width="4.016cm" style:rel-column-width="14621*"/>
    </style:style>
    <style:style style:name="Table1_5f_10.A1" style:display-name="Table1_10.A1" style:family="table-cell">
      <style:table-cell-properties fo:padding="0.097cm" fo:border-left="0.05pt solid #000000" fo:border-right="none" fo:border-top="0.05pt solid #000000" fo:border-bottom="0.05pt solid #000000"/>
    </style:style>
    <style:style style:name="Table1_5f_10.C1" style:display-name="Table1_10.C1" style:family="table-cell">
      <style:table-cell-properties fo:padding="0.097cm" fo:border="0.05pt solid #000000"/>
    </style:style>
    <style:style style:name="Table1_5f_10.A2" style:display-name="Table1_10.A2" style:family="table-cell">
      <style:table-cell-properties fo:padding="0.097cm" fo:border-left="0.05pt solid #000000" fo:border-right="none" fo:border-top="none" fo:border-bottom="0.05pt solid #000000"/>
    </style:style>
    <style:style style:name="Table1_5f_10.C2" style:display-name="Table1_10.C2" style:family="table-cell">
      <style:table-cell-properties style:vertical-align="bottom" fo:padding="0.097cm" fo:border-left="0.05pt solid #000000" fo:border-right="0.05pt solid #000000" fo:border-top="none" fo:border-bottom="0.05pt solid #000000"/>
    </style:style>
    <style:style style:name="Table1_5f_11" style:display-name="Table1_11" style:family="table">
      <style:table-properties style:width="17.999cm" table:align="margins" style:may-break-between-rows="false"/>
    </style:style>
    <style:style style:name="Table1_5f_11.A" style:display-name="Table1_11.A" style:family="table-column">
      <style:table-column-properties style:column-width="3.339cm" style:rel-column-width="12159*"/>
    </style:style>
    <style:style style:name="Table1_5f_11.B" style:display-name="Table1_11.B" style:family="table-column">
      <style:table-column-properties style:column-width="10.643cm" style:rel-column-width="38755*"/>
    </style:style>
    <style:style style:name="Table1_5f_11.C" style:display-name="Table1_11.C" style:family="table-column">
      <style:table-column-properties style:column-width="4.016cm" style:rel-column-width="14621*"/>
    </style:style>
    <style:style style:name="Table1_5f_11.A1" style:display-name="Table1_11.A1" style:family="table-cell">
      <style:table-cell-properties fo:padding="0.097cm" fo:border-left="0.05pt solid #000000" fo:border-right="none" fo:border-top="0.05pt solid #000000" fo:border-bottom="0.05pt solid #000000"/>
    </style:style>
    <style:style style:name="Table1_5f_11.C1" style:display-name="Table1_11.C1" style:family="table-cell">
      <style:table-cell-properties fo:padding="0.097cm" fo:border="0.05pt solid #000000"/>
    </style:style>
    <style:style style:name="Table1_5f_11.A2" style:display-name="Table1_11.A2" style:family="table-cell">
      <style:table-cell-properties fo:padding="0.097cm" fo:border-left="0.05pt solid #000000" fo:border-right="none" fo:border-top="none" fo:border-bottom="0.05pt solid #000000"/>
    </style:style>
    <style:style style:name="Table1_5f_11.C2" style:display-name="Table1_11.C2" style:family="table-cell">
      <style:table-cell-properties style:vertical-align="bottom" fo:padding="0.097cm" fo:border-left="0.05pt solid #000000" fo:border-right="0.05pt solid #000000" fo:border-top="none" fo:border-bottom="0.05pt solid #000000"/>
    </style:style>
    <style:style style:name="Table1_5f_12" style:display-name="Table1_12" style:family="table">
      <style:table-properties style:width="17.999cm" table:align="margins" style:may-break-between-rows="false"/>
    </style:style>
    <style:style style:name="Table1_5f_12.A" style:display-name="Table1_12.A" style:family="table-column">
      <style:table-column-properties style:column-width="3.339cm" style:rel-column-width="12159*"/>
    </style:style>
    <style:style style:name="Table1_5f_12.B" style:display-name="Table1_12.B" style:family="table-column">
      <style:table-column-properties style:column-width="10.643cm" style:rel-column-width="38755*"/>
    </style:style>
    <style:style style:name="Table1_5f_12.C" style:display-name="Table1_12.C" style:family="table-column">
      <style:table-column-properties style:column-width="4.016cm" style:rel-column-width="14621*"/>
    </style:style>
    <style:style style:name="Table1_5f_12.A1" style:display-name="Table1_12.A1" style:family="table-cell">
      <style:table-cell-properties fo:padding="0.097cm" fo:border-left="0.05pt solid #000000" fo:border-right="none" fo:border-top="0.05pt solid #000000" fo:border-bottom="0.05pt solid #000000"/>
    </style:style>
    <style:style style:name="Table1_5f_12.C1" style:display-name="Table1_12.C1" style:family="table-cell">
      <style:table-cell-properties fo:padding="0.097cm" fo:border="0.05pt solid #000000"/>
    </style:style>
    <style:style style:name="Table1_5f_12.A2" style:display-name="Table1_12.A2" style:family="table-cell">
      <style:table-cell-properties fo:padding="0.097cm" fo:border-left="0.05pt solid #000000" fo:border-right="none" fo:border-top="none" fo:border-bottom="0.05pt solid #000000"/>
    </style:style>
    <style:style style:name="Table1_5f_12.C2" style:display-name="Table1_12.C2" style:family="table-cell">
      <style:table-cell-properties style:vertical-align="bottom" fo:padding="0.097cm" fo:border-left="0.05pt solid #000000" fo:border-right="0.05pt solid #000000" fo:border-top="none" fo:border-bottom="0.05pt solid #000000"/>
    </style:style>
    <style:style style:name="Table1_5f_13" style:display-name="Table1_13" style:family="table">
      <style:table-properties style:width="17.999cm" table:align="margins" style:may-break-between-rows="false"/>
    </style:style>
    <style:style style:name="Table1_5f_13.A" style:display-name="Table1_13.A" style:family="table-column">
      <style:table-column-properties style:column-width="3.339cm" style:rel-column-width="12159*"/>
    </style:style>
    <style:style style:name="Table1_5f_13.B" style:display-name="Table1_13.B" style:family="table-column">
      <style:table-column-properties style:column-width="10.643cm" style:rel-column-width="38755*"/>
    </style:style>
    <style:style style:name="Table1_5f_13.C" style:display-name="Table1_13.C" style:family="table-column">
      <style:table-column-properties style:column-width="4.016cm" style:rel-column-width="14621*"/>
    </style:style>
    <style:style style:name="Table1_5f_13.A1" style:display-name="Table1_13.A1" style:family="table-cell">
      <style:table-cell-properties fo:padding="0.097cm" fo:border-left="0.05pt solid #000000" fo:border-right="none" fo:border-top="0.05pt solid #000000" fo:border-bottom="0.05pt solid #000000"/>
    </style:style>
    <style:style style:name="Table1_5f_13.C1" style:display-name="Table1_13.C1" style:family="table-cell">
      <style:table-cell-properties fo:padding="0.097cm" fo:border="0.05pt solid #000000"/>
    </style:style>
    <style:style style:name="Table1_5f_13.A2" style:display-name="Table1_13.A2" style:family="table-cell">
      <style:table-cell-properties fo:padding="0.097cm" fo:border-left="0.05pt solid #000000" fo:border-right="none" fo:border-top="none" fo:border-bottom="0.05pt solid #000000"/>
    </style:style>
    <style:style style:name="Table1_5f_13.C2" style:display-name="Table1_13.C2" style:family="table-cell">
      <style:table-cell-properties style:vertical-align="bottom" fo:padding="0.097cm" fo:border-left="0.05pt solid #000000" fo:border-right="0.05pt solid #000000" fo:border-top="none" fo:border-bottom="0.05pt solid #000000"/>
    </style:style>
    <style:style style:name="Table1_5f_14" style:display-name="Table1_14" style:family="table">
      <style:table-properties style:width="17.999cm" table:align="margins" style:may-break-between-rows="false"/>
    </style:style>
    <style:style style:name="Table1_5f_14.A" style:display-name="Table1_14.A" style:family="table-column">
      <style:table-column-properties style:column-width="3.339cm" style:rel-column-width="12159*"/>
    </style:style>
    <style:style style:name="Table1_5f_14.B" style:display-name="Table1_14.B" style:family="table-column">
      <style:table-column-properties style:column-width="10.643cm" style:rel-column-width="38755*"/>
    </style:style>
    <style:style style:name="Table1_5f_14.C" style:display-name="Table1_14.C" style:family="table-column">
      <style:table-column-properties style:column-width="4.016cm" style:rel-column-width="14621*"/>
    </style:style>
    <style:style style:name="Table1_5f_14.A1" style:display-name="Table1_14.A1" style:family="table-cell">
      <style:table-cell-properties fo:padding="0.097cm" fo:border-left="0.05pt solid #000000" fo:border-right="none" fo:border-top="0.05pt solid #000000" fo:border-bottom="0.05pt solid #000000"/>
    </style:style>
    <style:style style:name="Table1_5f_14.C1" style:display-name="Table1_14.C1" style:family="table-cell">
      <style:table-cell-properties fo:padding="0.097cm" fo:border="0.05pt solid #000000"/>
    </style:style>
    <style:style style:name="Table1_5f_14.A2" style:display-name="Table1_14.A2" style:family="table-cell">
      <style:table-cell-properties fo:padding="0.097cm" fo:border-left="0.05pt solid #000000" fo:border-right="none" fo:border-top="none" fo:border-bottom="0.05pt solid #000000"/>
    </style:style>
    <style:style style:name="Table1_5f_14.C2" style:display-name="Table1_14.C2" style:family="table-cell">
      <style:table-cell-properties style:vertical-align="bottom" fo:padding="0.097cm" fo:border-left="0.05pt solid #000000" fo:border-right="0.05pt solid #000000" fo:border-top="none" fo:border-bottom="0.05pt solid #000000"/>
    </style:style>
    <style:style style:name="Table1_5f_15" style:display-name="Table1_15" style:family="table">
      <style:table-properties style:width="17.999cm" table:align="margins" style:may-break-between-rows="false"/>
    </style:style>
    <style:style style:name="Table1_5f_15.A" style:display-name="Table1_15.A" style:family="table-column">
      <style:table-column-properties style:column-width="3.339cm" style:rel-column-width="12159*"/>
    </style:style>
    <style:style style:name="Table1_5f_15.B" style:display-name="Table1_15.B" style:family="table-column">
      <style:table-column-properties style:column-width="10.643cm" style:rel-column-width="38755*"/>
    </style:style>
    <style:style style:name="Table1_5f_15.C" style:display-name="Table1_15.C" style:family="table-column">
      <style:table-column-properties style:column-width="4.016cm" style:rel-column-width="14621*"/>
    </style:style>
    <style:style style:name="Table1_5f_15.A1" style:display-name="Table1_15.A1" style:family="table-cell">
      <style:table-cell-properties fo:padding="0.097cm" fo:border-left="0.05pt solid #000000" fo:border-right="none" fo:border-top="0.05pt solid #000000" fo:border-bottom="0.05pt solid #000000"/>
    </style:style>
    <style:style style:name="Table1_5f_15.C1" style:display-name="Table1_15.C1" style:family="table-cell">
      <style:table-cell-properties fo:padding="0.097cm" fo:border="0.05pt solid #000000"/>
    </style:style>
    <style:style style:name="Table1_5f_15.A2" style:display-name="Table1_15.A2" style:family="table-cell">
      <style:table-cell-properties fo:padding="0.097cm" fo:border-left="0.05pt solid #000000" fo:border-right="none" fo:border-top="none" fo:border-bottom="0.05pt solid #000000"/>
    </style:style>
    <style:style style:name="Table1_5f_15.C2" style:display-name="Table1_15.C2" style:family="table-cell">
      <style:table-cell-properties style:vertical-align="bottom" fo:padding="0.097cm" fo:border-left="0.05pt solid #000000" fo:border-right="0.05pt solid #000000" fo:border-top="none" fo:border-bottom="0.05pt solid #000000"/>
    </style:style>
    <style:style style:name="Table1_5f_16" style:display-name="Table1_16" style:family="table">
      <style:table-properties style:width="17.999cm" table:align="margins" style:may-break-between-rows="false"/>
    </style:style>
    <style:style style:name="Table1_5f_16.A" style:display-name="Table1_16.A" style:family="table-column">
      <style:table-column-properties style:column-width="3.339cm" style:rel-column-width="12159*"/>
    </style:style>
    <style:style style:name="Table1_5f_16.B" style:display-name="Table1_16.B" style:family="table-column">
      <style:table-column-properties style:column-width="10.643cm" style:rel-column-width="38755*"/>
    </style:style>
    <style:style style:name="Table1_5f_16.C" style:display-name="Table1_16.C" style:family="table-column">
      <style:table-column-properties style:column-width="4.016cm" style:rel-column-width="14621*"/>
    </style:style>
    <style:style style:name="Table1_5f_16.A1" style:display-name="Table1_16.A1" style:family="table-cell">
      <style:table-cell-properties fo:padding="0.097cm" fo:border-left="0.05pt solid #000000" fo:border-right="none" fo:border-top="0.05pt solid #000000" fo:border-bottom="0.05pt solid #000000"/>
    </style:style>
    <style:style style:name="Table1_5f_16.C1" style:display-name="Table1_16.C1" style:family="table-cell">
      <style:table-cell-properties fo:padding="0.097cm" fo:border="0.05pt solid #000000"/>
    </style:style>
    <style:style style:name="Table1_5f_16.A2" style:display-name="Table1_16.A2" style:family="table-cell">
      <style:table-cell-properties fo:padding="0.097cm" fo:border-left="0.05pt solid #000000" fo:border-right="none" fo:border-top="none" fo:border-bottom="0.05pt solid #000000"/>
    </style:style>
    <style:style style:name="Table1_5f_16.C2" style:display-name="Table1_16.C2" style:family="table-cell">
      <style:table-cell-properties style:vertical-align="bottom" fo:padding="0.097cm" fo:border-left="0.05pt solid #000000" fo:border-right="0.05pt solid #000000" fo:border-top="none" fo:border-bottom="0.05pt solid #000000"/>
    </style:style>
    <style:style style:name="Table1_5f_17" style:display-name="Table1_17" style:family="table">
      <style:table-properties style:width="17.999cm" table:align="margins" style:may-break-between-rows="false"/>
    </style:style>
    <style:style style:name="Table1_5f_17.A" style:display-name="Table1_17.A" style:family="table-column">
      <style:table-column-properties style:column-width="3.339cm" style:rel-column-width="12159*"/>
    </style:style>
    <style:style style:name="Table1_5f_17.B" style:display-name="Table1_17.B" style:family="table-column">
      <style:table-column-properties style:column-width="10.643cm" style:rel-column-width="38755*"/>
    </style:style>
    <style:style style:name="Table1_5f_17.C" style:display-name="Table1_17.C" style:family="table-column">
      <style:table-column-properties style:column-width="4.016cm" style:rel-column-width="14621*"/>
    </style:style>
    <style:style style:name="Table1_5f_17.A1" style:display-name="Table1_17.A1" style:family="table-cell">
      <style:table-cell-properties fo:padding="0.097cm" fo:border-left="0.05pt solid #000000" fo:border-right="none" fo:border-top="0.05pt solid #000000" fo:border-bottom="0.05pt solid #000000"/>
    </style:style>
    <style:style style:name="Table1_5f_17.C1" style:display-name="Table1_17.C1" style:family="table-cell">
      <style:table-cell-properties fo:padding="0.097cm" fo:border="0.05pt solid #000000"/>
    </style:style>
    <style:style style:name="Table1_5f_17.A2" style:display-name="Table1_17.A2" style:family="table-cell">
      <style:table-cell-properties fo:padding="0.097cm" fo:border-left="0.05pt solid #000000" fo:border-right="none" fo:border-top="none" fo:border-bottom="0.05pt solid #000000"/>
    </style:style>
    <style:style style:name="Table1_5f_17.C2" style:display-name="Table1_17.C2" style:family="table-cell">
      <style:table-cell-properties style:vertical-align="bottom" fo:padding="0.097cm" fo:border-left="0.05pt solid #000000" fo:border-right="0.05pt solid #000000" fo:border-top="none" fo:border-bottom="0.05pt solid #000000"/>
    </style:style>
    <style:style style:name="Table1_5f_18" style:display-name="Table1_18" style:family="table">
      <style:table-properties style:width="17.999cm" table:align="margins" style:may-break-between-rows="false"/>
    </style:style>
    <style:style style:name="Table1_5f_18.A" style:display-name="Table1_18.A" style:family="table-column">
      <style:table-column-properties style:column-width="3.339cm" style:rel-column-width="12159*"/>
    </style:style>
    <style:style style:name="Table1_5f_18.B" style:display-name="Table1_18.B" style:family="table-column">
      <style:table-column-properties style:column-width="10.643cm" style:rel-column-width="38755*"/>
    </style:style>
    <style:style style:name="Table1_5f_18.C" style:display-name="Table1_18.C" style:family="table-column">
      <style:table-column-properties style:column-width="4.016cm" style:rel-column-width="14621*"/>
    </style:style>
    <style:style style:name="Table1_5f_18.A1" style:display-name="Table1_18.A1" style:family="table-cell">
      <style:table-cell-properties fo:padding="0.097cm" fo:border-left="0.05pt solid #000000" fo:border-right="none" fo:border-top="0.05pt solid #000000" fo:border-bottom="0.05pt solid #000000"/>
    </style:style>
    <style:style style:name="Table1_5f_18.C1" style:display-name="Table1_18.C1" style:family="table-cell">
      <style:table-cell-properties fo:padding="0.097cm" fo:border="0.05pt solid #000000"/>
    </style:style>
    <style:style style:name="Table1_5f_18.A2" style:display-name="Table1_18.A2" style:family="table-cell">
      <style:table-cell-properties fo:padding="0.097cm" fo:border-left="0.05pt solid #000000" fo:border-right="none" fo:border-top="none" fo:border-bottom="0.05pt solid #000000"/>
    </style:style>
    <style:style style:name="Table1_5f_18.C2" style:display-name="Table1_18.C2" style:family="table-cell">
      <style:table-cell-properties style:vertical-align="bottom" fo:padding="0.097cm" fo:border-left="0.05pt solid #000000" fo:border-right="0.05pt solid #000000" fo:border-top="none" fo:border-bottom="0.05pt solid #000000"/>
    </style:style>
    <style:style style:name="Table1_5f_19" style:display-name="Table1_19" style:family="table">
      <style:table-properties style:width="17.999cm" table:align="margins" style:may-break-between-rows="false"/>
    </style:style>
    <style:style style:name="Table1_5f_19.A" style:display-name="Table1_19.A" style:family="table-column">
      <style:table-column-properties style:column-width="3.339cm" style:rel-column-width="12159*"/>
    </style:style>
    <style:style style:name="Table1_5f_19.B" style:display-name="Table1_19.B" style:family="table-column">
      <style:table-column-properties style:column-width="10.643cm" style:rel-column-width="38755*"/>
    </style:style>
    <style:style style:name="Table1_5f_19.C" style:display-name="Table1_19.C" style:family="table-column">
      <style:table-column-properties style:column-width="4.016cm" style:rel-column-width="14621*"/>
    </style:style>
    <style:style style:name="Table1_5f_19.A1" style:display-name="Table1_19.A1" style:family="table-cell">
      <style:table-cell-properties fo:padding="0.097cm" fo:border-left="0.05pt solid #000000" fo:border-right="none" fo:border-top="0.05pt solid #000000" fo:border-bottom="0.05pt solid #000000"/>
    </style:style>
    <style:style style:name="Table1_5f_19.C1" style:display-name="Table1_19.C1" style:family="table-cell">
      <style:table-cell-properties fo:padding="0.097cm" fo:border="0.05pt solid #000000"/>
    </style:style>
    <style:style style:name="Table1_5f_19.A2" style:display-name="Table1_19.A2" style:family="table-cell">
      <style:table-cell-properties fo:padding="0.097cm" fo:border-left="0.05pt solid #000000" fo:border-right="none" fo:border-top="none" fo:border-bottom="0.05pt solid #000000"/>
    </style:style>
    <style:style style:name="Table1_5f_19.C2" style:display-name="Table1_19.C2" style:family="table-cell">
      <style:table-cell-properties style:vertical-align="bottom" fo:padding="0.097cm" fo:border-left="0.05pt solid #000000" fo:border-right="0.05pt solid #000000" fo:border-top="none" fo:border-bottom="0.05pt solid #000000"/>
    </style:style>
    <style:style style:name="Table1_5f_20" style:display-name="Table1_20" style:family="table">
      <style:table-properties style:width="17.999cm" table:align="margins" style:may-break-between-rows="false"/>
    </style:style>
    <style:style style:name="Table1_5f_20.A" style:display-name="Table1_20.A" style:family="table-column">
      <style:table-column-properties style:column-width="3.339cm" style:rel-column-width="12159*"/>
    </style:style>
    <style:style style:name="Table1_5f_20.B" style:display-name="Table1_20.B" style:family="table-column">
      <style:table-column-properties style:column-width="10.643cm" style:rel-column-width="38755*"/>
    </style:style>
    <style:style style:name="Table1_5f_20.C" style:display-name="Table1_20.C" style:family="table-column">
      <style:table-column-properties style:column-width="4.016cm" style:rel-column-width="14621*"/>
    </style:style>
    <style:style style:name="Table1_5f_20.A1" style:display-name="Table1_20.A1" style:family="table-cell">
      <style:table-cell-properties fo:padding="0.097cm" fo:border-left="0.05pt solid #000000" fo:border-right="none" fo:border-top="0.05pt solid #000000" fo:border-bottom="0.05pt solid #000000"/>
    </style:style>
    <style:style style:name="Table1_5f_20.C1" style:display-name="Table1_20.C1" style:family="table-cell">
      <style:table-cell-properties fo:padding="0.097cm" fo:border="0.05pt solid #000000"/>
    </style:style>
    <style:style style:name="Table1_5f_20.A2" style:display-name="Table1_20.A2" style:family="table-cell">
      <style:table-cell-properties fo:padding="0.097cm" fo:border-left="0.05pt solid #000000" fo:border-right="none" fo:border-top="none" fo:border-bottom="0.05pt solid #000000"/>
    </style:style>
    <style:style style:name="Table1_5f_20.C2" style:display-name="Table1_20.C2" style:family="table-cell">
      <style:table-cell-properties style:vertical-align="bottom" fo:padding="0.097cm" fo:border-left="0.05pt solid #000000" fo:border-right="0.05pt solid #000000" fo:border-top="none" fo:border-bottom="0.05pt solid #000000"/>
    </style:style>
    <style:style style:name="Table1_5f_21" style:display-name="Table1_21" style:family="table">
      <style:table-properties style:width="17.999cm" table:align="margins" style:may-break-between-rows="false"/>
    </style:style>
    <style:style style:name="Table1_5f_21.A" style:display-name="Table1_21.A" style:family="table-column">
      <style:table-column-properties style:column-width="3.339cm" style:rel-column-width="12159*"/>
    </style:style>
    <style:style style:name="Table1_5f_21.B" style:display-name="Table1_21.B" style:family="table-column">
      <style:table-column-properties style:column-width="10.643cm" style:rel-column-width="38755*"/>
    </style:style>
    <style:style style:name="Table1_5f_21.C" style:display-name="Table1_21.C" style:family="table-column">
      <style:table-column-properties style:column-width="4.016cm" style:rel-column-width="14621*"/>
    </style:style>
    <style:style style:name="Table1_5f_21.A1" style:display-name="Table1_21.A1" style:family="table-cell">
      <style:table-cell-properties fo:padding="0.097cm" fo:border-left="0.05pt solid #000000" fo:border-right="none" fo:border-top="0.05pt solid #000000" fo:border-bottom="0.05pt solid #000000"/>
    </style:style>
    <style:style style:name="Table1_5f_21.C1" style:display-name="Table1_21.C1" style:family="table-cell">
      <style:table-cell-properties fo:padding="0.097cm" fo:border="0.05pt solid #000000"/>
    </style:style>
    <style:style style:name="Table1_5f_21.A2" style:display-name="Table1_21.A2" style:family="table-cell">
      <style:table-cell-properties fo:padding="0.097cm" fo:border-left="0.05pt solid #000000" fo:border-right="none" fo:border-top="none" fo:border-bottom="0.05pt solid #000000"/>
    </style:style>
    <style:style style:name="Table1_5f_21.C2" style:display-name="Table1_21.C2" style:family="table-cell">
      <style:table-cell-properties style:vertical-align="bottom" fo:padding="0.097cm" fo:border-left="0.05pt solid #000000" fo:border-right="0.05pt solid #000000" fo:border-top="none" fo:border-bottom="0.05pt solid #000000"/>
    </style:style>
    <style:style style:name="Table1_5f_22" style:display-name="Table1_22" style:family="table">
      <style:table-properties style:width="17.999cm" table:align="margins" style:may-break-between-rows="false"/>
    </style:style>
    <style:style style:name="Table1_5f_22.A" style:display-name="Table1_22.A" style:family="table-column">
      <style:table-column-properties style:column-width="3.339cm" style:rel-column-width="12159*"/>
    </style:style>
    <style:style style:name="Table1_5f_22.B" style:display-name="Table1_22.B" style:family="table-column">
      <style:table-column-properties style:column-width="10.643cm" style:rel-column-width="38755*"/>
    </style:style>
    <style:style style:name="Table1_5f_22.C" style:display-name="Table1_22.C" style:family="table-column">
      <style:table-column-properties style:column-width="4.016cm" style:rel-column-width="14621*"/>
    </style:style>
    <style:style style:name="Table1_5f_22.A1" style:display-name="Table1_22.A1" style:family="table-cell">
      <style:table-cell-properties fo:padding="0.097cm" fo:border-left="0.05pt solid #000000" fo:border-right="none" fo:border-top="0.05pt solid #000000" fo:border-bottom="0.05pt solid #000000"/>
    </style:style>
    <style:style style:name="Table1_5f_22.C1" style:display-name="Table1_22.C1" style:family="table-cell">
      <style:table-cell-properties fo:padding="0.097cm" fo:border="0.05pt solid #000000"/>
    </style:style>
    <style:style style:name="Table1_5f_22.A2" style:display-name="Table1_22.A2" style:family="table-cell">
      <style:table-cell-properties fo:padding="0.097cm" fo:border-left="0.05pt solid #000000" fo:border-right="none" fo:border-top="none" fo:border-bottom="0.05pt solid #000000"/>
    </style:style>
    <style:style style:name="Table1_5f_22.C2" style:display-name="Table1_22.C2" style:family="table-cell">
      <style:table-cell-properties style:vertical-align="bottom" fo:padding="0.097cm" fo:border-left="0.05pt solid #000000" fo:border-right="0.05pt solid #000000" fo:border-top="none" fo:border-bottom="0.05pt solid #000000"/>
    </style:style>
    <style:style style:name="Table1_5f_23" style:display-name="Table1_23" style:family="table">
      <style:table-properties style:width="17.999cm" table:align="margins" style:may-break-between-rows="false"/>
    </style:style>
    <style:style style:name="Table1_5f_23.A" style:display-name="Table1_23.A" style:family="table-column">
      <style:table-column-properties style:column-width="3.339cm" style:rel-column-width="12159*"/>
    </style:style>
    <style:style style:name="Table1_5f_23.B" style:display-name="Table1_23.B" style:family="table-column">
      <style:table-column-properties style:column-width="10.643cm" style:rel-column-width="38755*"/>
    </style:style>
    <style:style style:name="Table1_5f_23.C" style:display-name="Table1_23.C" style:family="table-column">
      <style:table-column-properties style:column-width="4.016cm" style:rel-column-width="14621*"/>
    </style:style>
    <style:style style:name="Table1_5f_23.A1" style:display-name="Table1_23.A1" style:family="table-cell">
      <style:table-cell-properties fo:padding="0.097cm" fo:border-left="0.05pt solid #000000" fo:border-right="none" fo:border-top="0.05pt solid #000000" fo:border-bottom="0.05pt solid #000000"/>
    </style:style>
    <style:style style:name="Table1_5f_23.C1" style:display-name="Table1_23.C1" style:family="table-cell">
      <style:table-cell-properties fo:padding="0.097cm" fo:border="0.05pt solid #000000"/>
    </style:style>
    <style:style style:name="Table1_5f_23.A2" style:display-name="Table1_23.A2" style:family="table-cell">
      <style:table-cell-properties fo:padding="0.097cm" fo:border-left="0.05pt solid #000000" fo:border-right="none" fo:border-top="none" fo:border-bottom="0.05pt solid #000000"/>
    </style:style>
    <style:style style:name="Table1_5f_23.C2" style:display-name="Table1_23.C2" style:family="table-cell">
      <style:table-cell-properties style:vertical-align="bottom" fo:padding="0.097cm" fo:border-left="0.05pt solid #000000" fo:border-right="0.05pt solid #000000" fo:border-top="none" fo:border-bottom="0.05pt solid #000000"/>
    </style:style>
    <style:style style:name="Table1_5f_24" style:display-name="Table1_24" style:family="table">
      <style:table-properties style:width="17.999cm" table:align="margins" style:may-break-between-rows="false"/>
    </style:style>
    <style:style style:name="Table1_5f_24.A" style:display-name="Table1_24.A" style:family="table-column">
      <style:table-column-properties style:column-width="3.339cm" style:rel-column-width="12159*"/>
    </style:style>
    <style:style style:name="Table1_5f_24.B" style:display-name="Table1_24.B" style:family="table-column">
      <style:table-column-properties style:column-width="10.643cm" style:rel-column-width="38755*"/>
    </style:style>
    <style:style style:name="Table1_5f_24.C" style:display-name="Table1_24.C" style:family="table-column">
      <style:table-column-properties style:column-width="4.016cm" style:rel-column-width="14621*"/>
    </style:style>
    <style:style style:name="Table1_5f_24.A1" style:display-name="Table1_24.A1" style:family="table-cell">
      <style:table-cell-properties fo:padding="0.097cm" fo:border-left="0.05pt solid #000000" fo:border-right="none" fo:border-top="0.05pt solid #000000" fo:border-bottom="0.05pt solid #000000"/>
    </style:style>
    <style:style style:name="Table1_5f_24.C1" style:display-name="Table1_24.C1" style:family="table-cell">
      <style:table-cell-properties fo:padding="0.097cm" fo:border="0.05pt solid #000000"/>
    </style:style>
    <style:style style:name="Table1_5f_24.A2" style:display-name="Table1_24.A2" style:family="table-cell">
      <style:table-cell-properties fo:padding="0.097cm" fo:border-left="0.05pt solid #000000" fo:border-right="none" fo:border-top="none" fo:border-bottom="0.05pt solid #000000"/>
    </style:style>
    <style:style style:name="Table1_5f_24.C2" style:display-name="Table1_24.C2" style:family="table-cell">
      <style:table-cell-properties style:vertical-align="bottom" fo:padding="0.097cm" fo:border-left="0.05pt solid #000000" fo:border-right="0.05pt solid #000000" fo:border-top="none" fo:border-bottom="0.05pt solid #000000"/>
    </style:style>
    <style:style style:name="Table1_5f_25" style:display-name="Table1_25" style:family="table">
      <style:table-properties style:width="17.999cm" table:align="margins" style:may-break-between-rows="false"/>
    </style:style>
    <style:style style:name="Table1_5f_25.A" style:display-name="Table1_25.A" style:family="table-column">
      <style:table-column-properties style:column-width="3.339cm" style:rel-column-width="12159*"/>
    </style:style>
    <style:style style:name="Table1_5f_25.B" style:display-name="Table1_25.B" style:family="table-column">
      <style:table-column-properties style:column-width="10.643cm" style:rel-column-width="38755*"/>
    </style:style>
    <style:style style:name="Table1_5f_25.C" style:display-name="Table1_25.C" style:family="table-column">
      <style:table-column-properties style:column-width="4.016cm" style:rel-column-width="14621*"/>
    </style:style>
    <style:style style:name="Table1_5f_25.A1" style:display-name="Table1_25.A1" style:family="table-cell">
      <style:table-cell-properties fo:padding="0.097cm" fo:border-left="0.05pt solid #000000" fo:border-right="none" fo:border-top="0.05pt solid #000000" fo:border-bottom="0.05pt solid #000000"/>
    </style:style>
    <style:style style:name="Table1_5f_25.C1" style:display-name="Table1_25.C1" style:family="table-cell">
      <style:table-cell-properties fo:padding="0.097cm" fo:border="0.05pt solid #000000"/>
    </style:style>
    <style:style style:name="Table1_5f_25.A2" style:display-name="Table1_25.A2" style:family="table-cell">
      <style:table-cell-properties fo:padding="0.097cm" fo:border-left="0.05pt solid #000000" fo:border-right="none" fo:border-top="none" fo:border-bottom="0.05pt solid #000000"/>
    </style:style>
    <style:style style:name="Table1_5f_25.C2" style:display-name="Table1_25.C2" style:family="table-cell">
      <style:table-cell-properties style:vertical-align="bottom" fo:padding="0.097cm" fo:border-left="0.05pt solid #000000" fo:border-right="0.05pt solid #000000" fo:border-top="none" fo:border-bottom="0.05pt solid #000000"/>
    </style:style>
    <style:style style:name="Table1_5f_26" style:display-name="Table1_26" style:family="table">
      <style:table-properties style:width="17.999cm" table:align="margins" style:may-break-between-rows="false"/>
    </style:style>
    <style:style style:name="Table1_5f_26.A" style:display-name="Table1_26.A" style:family="table-column">
      <style:table-column-properties style:column-width="3.339cm" style:rel-column-width="12159*"/>
    </style:style>
    <style:style style:name="Table1_5f_26.B" style:display-name="Table1_26.B" style:family="table-column">
      <style:table-column-properties style:column-width="10.643cm" style:rel-column-width="38755*"/>
    </style:style>
    <style:style style:name="Table1_5f_26.C" style:display-name="Table1_26.C" style:family="table-column">
      <style:table-column-properties style:column-width="4.016cm" style:rel-column-width="14621*"/>
    </style:style>
    <style:style style:name="Table1_5f_26.A1" style:display-name="Table1_26.A1" style:family="table-cell">
      <style:table-cell-properties fo:padding="0.097cm" fo:border-left="0.05pt solid #000000" fo:border-right="none" fo:border-top="0.05pt solid #000000" fo:border-bottom="0.05pt solid #000000"/>
    </style:style>
    <style:style style:name="Table1_5f_26.C1" style:display-name="Table1_26.C1" style:family="table-cell">
      <style:table-cell-properties fo:padding="0.097cm" fo:border="0.05pt solid #000000"/>
    </style:style>
    <style:style style:name="Table1_5f_26.A2" style:display-name="Table1_26.A2" style:family="table-cell">
      <style:table-cell-properties fo:padding="0.097cm" fo:border-left="0.05pt solid #000000" fo:border-right="none" fo:border-top="none" fo:border-bottom="0.05pt solid #000000"/>
    </style:style>
    <style:style style:name="Table1_5f_26.C2" style:display-name="Table1_26.C2" style:family="table-cell">
      <style:table-cell-properties style:vertical-align="bottom" fo:padding="0.097cm" fo:border-left="0.05pt solid #000000" fo:border-right="0.05pt solid #000000" fo:border-top="none" fo:border-bottom="0.05pt solid #000000"/>
    </style:style>
    <style:style style:name="Table1_5f_27" style:display-name="Table1_27" style:family="table">
      <style:table-properties style:width="17.999cm" table:align="margins" style:may-break-between-rows="false"/>
    </style:style>
    <style:style style:name="Table1_5f_27.A" style:display-name="Table1_27.A" style:family="table-column">
      <style:table-column-properties style:column-width="3.339cm" style:rel-column-width="12159*"/>
    </style:style>
    <style:style style:name="Table1_5f_27.B" style:display-name="Table1_27.B" style:family="table-column">
      <style:table-column-properties style:column-width="10.643cm" style:rel-column-width="38755*"/>
    </style:style>
    <style:style style:name="Table1_5f_27.C" style:display-name="Table1_27.C" style:family="table-column">
      <style:table-column-properties style:column-width="4.016cm" style:rel-column-width="14621*"/>
    </style:style>
    <style:style style:name="Table1_5f_27.A1" style:display-name="Table1_27.A1" style:family="table-cell">
      <style:table-cell-properties fo:padding="0.097cm" fo:border-left="0.05pt solid #000000" fo:border-right="none" fo:border-top="0.05pt solid #000000" fo:border-bottom="0.05pt solid #000000"/>
    </style:style>
    <style:style style:name="Table1_5f_27.C1" style:display-name="Table1_27.C1" style:family="table-cell">
      <style:table-cell-properties fo:padding="0.097cm" fo:border="0.05pt solid #000000"/>
    </style:style>
    <style:style style:name="Table1_5f_27.A2" style:display-name="Table1_27.A2" style:family="table-cell">
      <style:table-cell-properties fo:padding="0.097cm" fo:border-left="0.05pt solid #000000" fo:border-right="none" fo:border-top="none" fo:border-bottom="0.05pt solid #000000"/>
    </style:style>
    <style:style style:name="Table1_5f_27.C2" style:display-name="Table1_27.C2" style:family="table-cell">
      <style:table-cell-properties style:vertical-align="bottom" fo:padding="0.097cm" fo:border-left="0.05pt solid #000000" fo:border-right="0.05pt solid #000000" fo:border-top="none" fo:border-bottom="0.05pt solid #000000"/>
    </style:style>
    <style:style style:name="Table1_5f_28" style:display-name="Table1_28" style:family="table">
      <style:table-properties style:width="17.999cm" table:align="margins" style:may-break-between-rows="false"/>
    </style:style>
    <style:style style:name="Table1_5f_28.A" style:display-name="Table1_28.A" style:family="table-column">
      <style:table-column-properties style:column-width="3.339cm" style:rel-column-width="12159*"/>
    </style:style>
    <style:style style:name="Table1_5f_28.B" style:display-name="Table1_28.B" style:family="table-column">
      <style:table-column-properties style:column-width="10.643cm" style:rel-column-width="38755*"/>
    </style:style>
    <style:style style:name="Table1_5f_28.C" style:display-name="Table1_28.C" style:family="table-column">
      <style:table-column-properties style:column-width="4.016cm" style:rel-column-width="14621*"/>
    </style:style>
    <style:style style:name="Table1_5f_28.A1" style:display-name="Table1_28.A1" style:family="table-cell">
      <style:table-cell-properties fo:padding="0.097cm" fo:border-left="0.05pt solid #000000" fo:border-right="none" fo:border-top="0.05pt solid #000000" fo:border-bottom="0.05pt solid #000000"/>
    </style:style>
    <style:style style:name="Table1_5f_28.C1" style:display-name="Table1_28.C1" style:family="table-cell">
      <style:table-cell-properties fo:padding="0.097cm" fo:border="0.05pt solid #000000"/>
    </style:style>
    <style:style style:name="Table1_5f_28.A2" style:display-name="Table1_28.A2" style:family="table-cell">
      <style:table-cell-properties fo:padding="0.097cm" fo:border-left="0.05pt solid #000000" fo:border-right="none" fo:border-top="none" fo:border-bottom="0.05pt solid #000000"/>
    </style:style>
    <style:style style:name="Table1_5f_28.C2" style:display-name="Table1_28.C2" style:family="table-cell">
      <style:table-cell-properties style:vertical-align="bottom" fo:padding="0.097cm" fo:border-left="0.05pt solid #000000" fo:border-right="0.05pt solid #000000" fo:border-top="none" fo:border-bottom="0.05pt solid #000000"/>
    </style:style>
    <style:style style:name="Table1_5f_29" style:display-name="Table1_29" style:family="table">
      <style:table-properties style:width="17.999cm" table:align="margins" style:may-break-between-rows="false"/>
    </style:style>
    <style:style style:name="Table1_5f_29.A" style:display-name="Table1_29.A" style:family="table-column">
      <style:table-column-properties style:column-width="3.339cm" style:rel-column-width="12159*"/>
    </style:style>
    <style:style style:name="Table1_5f_29.B" style:display-name="Table1_29.B" style:family="table-column">
      <style:table-column-properties style:column-width="10.643cm" style:rel-column-width="38755*"/>
    </style:style>
    <style:style style:name="Table1_5f_29.C" style:display-name="Table1_29.C" style:family="table-column">
      <style:table-column-properties style:column-width="4.016cm" style:rel-column-width="14621*"/>
    </style:style>
    <style:style style:name="Table1_5f_29.A1" style:display-name="Table1_29.A1" style:family="table-cell">
      <style:table-cell-properties fo:padding="0.097cm" fo:border-left="0.05pt solid #000000" fo:border-right="none" fo:border-top="0.05pt solid #000000" fo:border-bottom="0.05pt solid #000000"/>
    </style:style>
    <style:style style:name="Table1_5f_29.C1" style:display-name="Table1_29.C1" style:family="table-cell">
      <style:table-cell-properties fo:padding="0.097cm" fo:border="0.05pt solid #000000"/>
    </style:style>
    <style:style style:name="Table1_5f_29.A2" style:display-name="Table1_29.A2" style:family="table-cell">
      <style:table-cell-properties fo:padding="0.097cm" fo:border-left="0.05pt solid #000000" fo:border-right="none" fo:border-top="none" fo:border-bottom="0.05pt solid #000000"/>
    </style:style>
    <style:style style:name="Table1_5f_29.C2" style:display-name="Table1_29.C2" style:family="table-cell">
      <style:table-cell-properties style:vertical-align="bottom" fo:padding="0.097cm" fo:border-left="0.05pt solid #000000" fo:border-right="0.05pt solid #000000" fo:border-top="none" fo:border-bottom="0.05pt solid #000000"/>
    </style:style>
    <style:style style:name="Table1_5f_30" style:display-name="Table1_30" style:family="table">
      <style:table-properties style:width="17.999cm" table:align="margins" style:may-break-between-rows="false"/>
    </style:style>
    <style:style style:name="Table1_5f_30.A" style:display-name="Table1_30.A" style:family="table-column">
      <style:table-column-properties style:column-width="3.339cm" style:rel-column-width="12159*"/>
    </style:style>
    <style:style style:name="Table1_5f_30.B" style:display-name="Table1_30.B" style:family="table-column">
      <style:table-column-properties style:column-width="10.643cm" style:rel-column-width="38755*"/>
    </style:style>
    <style:style style:name="Table1_5f_30.C" style:display-name="Table1_30.C" style:family="table-column">
      <style:table-column-properties style:column-width="4.016cm" style:rel-column-width="14621*"/>
    </style:style>
    <style:style style:name="Table1_5f_30.A1" style:display-name="Table1_30.A1" style:family="table-cell">
      <style:table-cell-properties fo:padding="0.097cm" fo:border-left="0.05pt solid #000000" fo:border-right="none" fo:border-top="0.05pt solid #000000" fo:border-bottom="0.05pt solid #000000"/>
    </style:style>
    <style:style style:name="Table1_5f_30.C1" style:display-name="Table1_30.C1" style:family="table-cell">
      <style:table-cell-properties fo:padding="0.097cm" fo:border="0.05pt solid #000000"/>
    </style:style>
    <style:style style:name="Table1_5f_30.A2" style:display-name="Table1_30.A2" style:family="table-cell">
      <style:table-cell-properties fo:padding="0.097cm" fo:border-left="0.05pt solid #000000" fo:border-right="none" fo:border-top="none" fo:border-bottom="0.05pt solid #000000"/>
    </style:style>
    <style:style style:name="Table1_5f_30.C2" style:display-name="Table1_30.C2" style:family="table-cell">
      <style:table-cell-properties style:vertical-align="bottom" fo:padding="0.097cm" fo:border-left="0.05pt solid #000000" fo:border-right="0.05pt solid #000000" fo:border-top="none" fo:border-bottom="0.05pt solid #000000"/>
    </style:style>
    <style:style style:name="Table1_5f_31" style:display-name="Table1_31" style:family="table">
      <style:table-properties style:width="17.999cm" table:align="margins" style:may-break-between-rows="false"/>
    </style:style>
    <style:style style:name="Table1_5f_31.A" style:display-name="Table1_31.A" style:family="table-column">
      <style:table-column-properties style:column-width="3.339cm" style:rel-column-width="12159*"/>
    </style:style>
    <style:style style:name="Table1_5f_31.B" style:display-name="Table1_31.B" style:family="table-column">
      <style:table-column-properties style:column-width="10.643cm" style:rel-column-width="38755*"/>
    </style:style>
    <style:style style:name="Table1_5f_31.C" style:display-name="Table1_31.C" style:family="table-column">
      <style:table-column-properties style:column-width="4.016cm" style:rel-column-width="14621*"/>
    </style:style>
    <style:style style:name="Table1_5f_31.A1" style:display-name="Table1_31.A1" style:family="table-cell">
      <style:table-cell-properties fo:padding="0.097cm" fo:border-left="0.05pt solid #000000" fo:border-right="none" fo:border-top="0.05pt solid #000000" fo:border-bottom="0.05pt solid #000000"/>
    </style:style>
    <style:style style:name="Table1_5f_31.C1" style:display-name="Table1_31.C1" style:family="table-cell">
      <style:table-cell-properties fo:padding="0.097cm" fo:border="0.05pt solid #000000"/>
    </style:style>
    <style:style style:name="Table1_5f_31.A2" style:display-name="Table1_31.A2" style:family="table-cell">
      <style:table-cell-properties fo:padding="0.097cm" fo:border-left="0.05pt solid #000000" fo:border-right="none" fo:border-top="none" fo:border-bottom="0.05pt solid #000000"/>
    </style:style>
    <style:style style:name="Table1_5f_31.C2" style:display-name="Table1_31.C2" style:family="table-cell">
      <style:table-cell-properties style:vertical-align="bottom" fo:padding="0.097cm" fo:border-left="0.05pt solid #000000" fo:border-right="0.05pt solid #000000" fo:border-top="none" fo:border-bottom="0.05pt solid #000000"/>
    </style:style>
    <style:style style:name="Table1_5f_32" style:display-name="Table1_32" style:family="table">
      <style:table-properties style:width="17.999cm" table:align="margins" style:may-break-between-rows="false"/>
    </style:style>
    <style:style style:name="Table1_5f_32.A" style:display-name="Table1_32.A" style:family="table-column">
      <style:table-column-properties style:column-width="3.339cm" style:rel-column-width="12159*"/>
    </style:style>
    <style:style style:name="Table1_5f_32.B" style:display-name="Table1_32.B" style:family="table-column">
      <style:table-column-properties style:column-width="10.643cm" style:rel-column-width="38755*"/>
    </style:style>
    <style:style style:name="Table1_5f_32.C" style:display-name="Table1_32.C" style:family="table-column">
      <style:table-column-properties style:column-width="4.016cm" style:rel-column-width="14621*"/>
    </style:style>
    <style:style style:name="Table1_5f_32.A1" style:display-name="Table1_32.A1" style:family="table-cell">
      <style:table-cell-properties fo:padding="0.097cm" fo:border-left="0.05pt solid #000000" fo:border-right="none" fo:border-top="0.05pt solid #000000" fo:border-bottom="0.05pt solid #000000"/>
    </style:style>
    <style:style style:name="Table1_5f_32.C1" style:display-name="Table1_32.C1" style:family="table-cell">
      <style:table-cell-properties fo:padding="0.097cm" fo:border="0.05pt solid #000000"/>
    </style:style>
    <style:style style:name="Table1_5f_32.A2" style:display-name="Table1_32.A2" style:family="table-cell">
      <style:table-cell-properties fo:padding="0.097cm" fo:border-left="0.05pt solid #000000" fo:border-right="none" fo:border-top="none" fo:border-bottom="0.05pt solid #000000"/>
    </style:style>
    <style:style style:name="Table1_5f_32.C2" style:display-name="Table1_32.C2" style:family="table-cell">
      <style:table-cell-properties style:vertical-align="bottom" fo:padding="0.097cm" fo:border-left="0.05pt solid #000000" fo:border-right="0.05pt solid #000000" fo:border-top="none" fo:border-bottom="0.05pt solid #000000"/>
    </style:style>
    <style:style style:name="Table1_5f_33" style:display-name="Table1_33" style:family="table">
      <style:table-properties style:width="17.999cm" table:align="margins" style:may-break-between-rows="false"/>
    </style:style>
    <style:style style:name="Table1_5f_33.A" style:display-name="Table1_33.A" style:family="table-column">
      <style:table-column-properties style:column-width="3.339cm" style:rel-column-width="12159*"/>
    </style:style>
    <style:style style:name="Table1_5f_33.B" style:display-name="Table1_33.B" style:family="table-column">
      <style:table-column-properties style:column-width="10.643cm" style:rel-column-width="38755*"/>
    </style:style>
    <style:style style:name="Table1_5f_33.C" style:display-name="Table1_33.C" style:family="table-column">
      <style:table-column-properties style:column-width="4.016cm" style:rel-column-width="14621*"/>
    </style:style>
    <style:style style:name="Table1_5f_33.A1" style:display-name="Table1_33.A1" style:family="table-cell">
      <style:table-cell-properties fo:padding="0.097cm" fo:border-left="0.05pt solid #000000" fo:border-right="none" fo:border-top="0.05pt solid #000000" fo:border-bottom="0.05pt solid #000000"/>
    </style:style>
    <style:style style:name="Table1_5f_33.C1" style:display-name="Table1_33.C1" style:family="table-cell">
      <style:table-cell-properties fo:padding="0.097cm" fo:border="0.05pt solid #000000"/>
    </style:style>
    <style:style style:name="Table1_5f_33.A2" style:display-name="Table1_33.A2" style:family="table-cell">
      <style:table-cell-properties fo:padding="0.097cm" fo:border-left="0.05pt solid #000000" fo:border-right="none" fo:border-top="none" fo:border-bottom="0.05pt solid #000000"/>
    </style:style>
    <style:style style:name="Table1_5f_33.C2" style:display-name="Table1_33.C2" style:family="table-cell">
      <style:table-cell-properties style:vertical-align="bottom" fo:padding="0.097cm" fo:border-left="0.05pt solid #000000" fo:border-right="0.05pt solid #000000" fo:border-top="none" fo:border-bottom="0.05pt solid #000000"/>
    </style:style>
    <style:style style:name="Table1_5f_34" style:display-name="Table1_34" style:family="table">
      <style:table-properties style:width="17.999cm" table:align="margins" style:may-break-between-rows="false"/>
    </style:style>
    <style:style style:name="Table1_5f_34.A" style:display-name="Table1_34.A" style:family="table-column">
      <style:table-column-properties style:column-width="3.339cm" style:rel-column-width="12159*"/>
    </style:style>
    <style:style style:name="Table1_5f_34.B" style:display-name="Table1_34.B" style:family="table-column">
      <style:table-column-properties style:column-width="10.643cm" style:rel-column-width="38755*"/>
    </style:style>
    <style:style style:name="Table1_5f_34.C" style:display-name="Table1_34.C" style:family="table-column">
      <style:table-column-properties style:column-width="4.016cm" style:rel-column-width="14621*"/>
    </style:style>
    <style:style style:name="Table1_5f_34.A1" style:display-name="Table1_34.A1" style:family="table-cell">
      <style:table-cell-properties fo:padding="0.097cm" fo:border-left="0.05pt solid #000000" fo:border-right="none" fo:border-top="0.05pt solid #000000" fo:border-bottom="0.05pt solid #000000"/>
    </style:style>
    <style:style style:name="Table1_5f_34.C1" style:display-name="Table1_34.C1" style:family="table-cell">
      <style:table-cell-properties fo:padding="0.097cm" fo:border="0.05pt solid #000000"/>
    </style:style>
    <style:style style:name="Table1_5f_34.A2" style:display-name="Table1_34.A2" style:family="table-cell">
      <style:table-cell-properties fo:padding="0.097cm" fo:border-left="0.05pt solid #000000" fo:border-right="none" fo:border-top="none" fo:border-bottom="0.05pt solid #000000"/>
    </style:style>
    <style:style style:name="Table1_5f_34.C2" style:display-name="Table1_34.C2" style:family="table-cell">
      <style:table-cell-properties style:vertical-align="bottom" fo:padding="0.097cm" fo:border-left="0.05pt solid #000000" fo:border-right="0.05pt solid #000000" fo:border-top="none" fo:border-bottom="0.05pt solid #000000"/>
    </style:style>
    <style:style style:name="Table1_5f_35" style:display-name="Table1_35" style:family="table">
      <style:table-properties style:width="17.999cm" table:align="margins" style:may-break-between-rows="false"/>
    </style:style>
    <style:style style:name="Table1_5f_35.A" style:display-name="Table1_35.A" style:family="table-column">
      <style:table-column-properties style:column-width="3.339cm" style:rel-column-width="12159*"/>
    </style:style>
    <style:style style:name="Table1_5f_35.B" style:display-name="Table1_35.B" style:family="table-column">
      <style:table-column-properties style:column-width="10.643cm" style:rel-column-width="38755*"/>
    </style:style>
    <style:style style:name="Table1_5f_35.C" style:display-name="Table1_35.C" style:family="table-column">
      <style:table-column-properties style:column-width="4.016cm" style:rel-column-width="14621*"/>
    </style:style>
    <style:style style:name="Table1_5f_35.A1" style:display-name="Table1_35.A1" style:family="table-cell">
      <style:table-cell-properties fo:padding="0.097cm" fo:border-left="0.05pt solid #000000" fo:border-right="none" fo:border-top="0.05pt solid #000000" fo:border-bottom="0.05pt solid #000000"/>
    </style:style>
    <style:style style:name="Table1_5f_35.C1" style:display-name="Table1_35.C1" style:family="table-cell">
      <style:table-cell-properties fo:padding="0.097cm" fo:border="0.05pt solid #000000"/>
    </style:style>
    <style:style style:name="Table1_5f_35.A2" style:display-name="Table1_35.A2" style:family="table-cell">
      <style:table-cell-properties fo:padding="0.097cm" fo:border-left="0.05pt solid #000000" fo:border-right="none" fo:border-top="none" fo:border-bottom="0.05pt solid #000000"/>
    </style:style>
    <style:style style:name="Table1_5f_35.C2" style:display-name="Table1_35.C2" style:family="table-cell">
      <style:table-cell-properties style:vertical-align="bottom" fo:padding="0.097cm" fo:border-left="0.05pt solid #000000" fo:border-right="0.05pt solid #000000" fo:border-top="none" fo:border-bottom="0.05pt solid #000000"/>
    </style:style>
    <style:style style:name="Table1_5f_36" style:display-name="Table1_36" style:family="table">
      <style:table-properties style:width="17.999cm" table:align="margins" style:may-break-between-rows="false"/>
    </style:style>
    <style:style style:name="Table1_5f_36.A" style:display-name="Table1_36.A" style:family="table-column">
      <style:table-column-properties style:column-width="3.339cm" style:rel-column-width="12159*"/>
    </style:style>
    <style:style style:name="Table1_5f_36.B" style:display-name="Table1_36.B" style:family="table-column">
      <style:table-column-properties style:column-width="10.643cm" style:rel-column-width="38755*"/>
    </style:style>
    <style:style style:name="Table1_5f_36.C" style:display-name="Table1_36.C" style:family="table-column">
      <style:table-column-properties style:column-width="4.016cm" style:rel-column-width="14621*"/>
    </style:style>
    <style:style style:name="Table1_5f_36.A1" style:display-name="Table1_36.A1" style:family="table-cell">
      <style:table-cell-properties fo:padding="0.097cm" fo:border-left="0.05pt solid #000000" fo:border-right="none" fo:border-top="0.05pt solid #000000" fo:border-bottom="0.05pt solid #000000"/>
    </style:style>
    <style:style style:name="Table1_5f_36.C1" style:display-name="Table1_36.C1" style:family="table-cell">
      <style:table-cell-properties fo:padding="0.097cm" fo:border="0.05pt solid #000000"/>
    </style:style>
    <style:style style:name="Table1_5f_36.A2" style:display-name="Table1_36.A2" style:family="table-cell">
      <style:table-cell-properties fo:padding="0.097cm" fo:border-left="0.05pt solid #000000" fo:border-right="none" fo:border-top="none" fo:border-bottom="0.05pt solid #000000"/>
    </style:style>
    <style:style style:name="Table1_5f_36.C2" style:display-name="Table1_36.C2" style:family="table-cell">
      <style:table-cell-properties style:vertical-align="bottom" fo:padding="0.097cm" fo:border-left="0.05pt solid #000000" fo:border-right="0.05pt solid #000000" fo:border-top="none" fo:border-bottom="0.05pt solid #000000"/>
    </style:style>
    <style:style style:name="Table1_5f_37" style:display-name="Table1_37" style:family="table">
      <style:table-properties style:width="17.999cm" table:align="margins" style:may-break-between-rows="false"/>
    </style:style>
    <style:style style:name="Table1_5f_37.A" style:display-name="Table1_37.A" style:family="table-column">
      <style:table-column-properties style:column-width="3.339cm" style:rel-column-width="12159*"/>
    </style:style>
    <style:style style:name="Table1_5f_37.B" style:display-name="Table1_37.B" style:family="table-column">
      <style:table-column-properties style:column-width="10.643cm" style:rel-column-width="38755*"/>
    </style:style>
    <style:style style:name="Table1_5f_37.C" style:display-name="Table1_37.C" style:family="table-column">
      <style:table-column-properties style:column-width="4.016cm" style:rel-column-width="14621*"/>
    </style:style>
    <style:style style:name="Table1_5f_37.A1" style:display-name="Table1_37.A1" style:family="table-cell">
      <style:table-cell-properties fo:padding="0.097cm" fo:border-left="0.05pt solid #000000" fo:border-right="none" fo:border-top="0.05pt solid #000000" fo:border-bottom="0.05pt solid #000000"/>
    </style:style>
    <style:style style:name="Table1_5f_37.C1" style:display-name="Table1_37.C1" style:family="table-cell">
      <style:table-cell-properties fo:padding="0.097cm" fo:border="0.05pt solid #000000"/>
    </style:style>
    <style:style style:name="Table1_5f_37.A2" style:display-name="Table1_37.A2" style:family="table-cell">
      <style:table-cell-properties fo:padding="0.097cm" fo:border-left="0.05pt solid #000000" fo:border-right="none" fo:border-top="none" fo:border-bottom="0.05pt solid #000000"/>
    </style:style>
    <style:style style:name="Table1_5f_37.C2" style:display-name="Table1_37.C2" style:family="table-cell">
      <style:table-cell-properties style:vertical-align="bottom" fo:padding="0.097cm" fo:border-left="0.05pt solid #000000" fo:border-right="0.05pt solid #000000" fo:border-top="none" fo:border-bottom="0.05pt solid #000000"/>
    </style:style>
    <style:style style:name="Table1_5f_38" style:display-name="Table1_38" style:family="table">
      <style:table-properties style:width="17.999cm" table:align="margins" style:may-break-between-rows="false"/>
    </style:style>
    <style:style style:name="Table1_5f_38.A" style:display-name="Table1_38.A" style:family="table-column">
      <style:table-column-properties style:column-width="3.339cm" style:rel-column-width="12159*"/>
    </style:style>
    <style:style style:name="Table1_5f_38.B" style:display-name="Table1_38.B" style:family="table-column">
      <style:table-column-properties style:column-width="10.643cm" style:rel-column-width="38755*"/>
    </style:style>
    <style:style style:name="Table1_5f_38.C" style:display-name="Table1_38.C" style:family="table-column">
      <style:table-column-properties style:column-width="4.016cm" style:rel-column-width="14621*"/>
    </style:style>
    <style:style style:name="Table1_5f_38.A1" style:display-name="Table1_38.A1" style:family="table-cell">
      <style:table-cell-properties fo:padding="0.097cm" fo:border-left="0.05pt solid #000000" fo:border-right="none" fo:border-top="0.05pt solid #000000" fo:border-bottom="0.05pt solid #000000"/>
    </style:style>
    <style:style style:name="Table1_5f_38.C1" style:display-name="Table1_38.C1" style:family="table-cell">
      <style:table-cell-properties fo:padding="0.097cm" fo:border="0.05pt solid #000000"/>
    </style:style>
    <style:style style:name="Table1_5f_38.A2" style:display-name="Table1_38.A2" style:family="table-cell">
      <style:table-cell-properties fo:padding="0.097cm" fo:border-left="0.05pt solid #000000" fo:border-right="none" fo:border-top="none" fo:border-bottom="0.05pt solid #000000"/>
    </style:style>
    <style:style style:name="Table1_5f_38.C2" style:display-name="Table1_38.C2" style:family="table-cell">
      <style:table-cell-properties style:vertical-align="bottom" fo:padding="0.097cm" fo:border-left="0.05pt solid #000000" fo:border-right="0.05pt solid #000000" fo:border-top="none" fo:border-bottom="0.05pt solid #000000"/>
    </style:style>
    <style:style style:name="Table1_5f_39" style:display-name="Table1_39" style:family="table">
      <style:table-properties style:width="17.999cm" table:align="margins" style:may-break-between-rows="false"/>
    </style:style>
    <style:style style:name="Table1_5f_39.A" style:display-name="Table1_39.A" style:family="table-column">
      <style:table-column-properties style:column-width="3.339cm" style:rel-column-width="12159*"/>
    </style:style>
    <style:style style:name="Table1_5f_39.B" style:display-name="Table1_39.B" style:family="table-column">
      <style:table-column-properties style:column-width="10.643cm" style:rel-column-width="38755*"/>
    </style:style>
    <style:style style:name="Table1_5f_39.C" style:display-name="Table1_39.C" style:family="table-column">
      <style:table-column-properties style:column-width="4.016cm" style:rel-column-width="14621*"/>
    </style:style>
    <style:style style:name="Table1_5f_39.A1" style:display-name="Table1_39.A1" style:family="table-cell">
      <style:table-cell-properties fo:padding="0.097cm" fo:border-left="0.05pt solid #000000" fo:border-right="none" fo:border-top="0.05pt solid #000000" fo:border-bottom="0.05pt solid #000000"/>
    </style:style>
    <style:style style:name="Table1_5f_39.C1" style:display-name="Table1_39.C1" style:family="table-cell">
      <style:table-cell-properties fo:padding="0.097cm" fo:border="0.05pt solid #000000"/>
    </style:style>
    <style:style style:name="Table1_5f_39.A2" style:display-name="Table1_39.A2" style:family="table-cell">
      <style:table-cell-properties fo:padding="0.097cm" fo:border-left="0.05pt solid #000000" fo:border-right="none" fo:border-top="none" fo:border-bottom="0.05pt solid #000000"/>
    </style:style>
    <style:style style:name="Table1_5f_39.C2" style:display-name="Table1_39.C2" style:family="table-cell">
      <style:table-cell-properties style:vertical-align="bottom" fo:padding="0.097cm" fo:border-left="0.05pt solid #000000" fo:border-right="0.05pt solid #000000" fo:border-top="none" fo:border-bottom="0.05pt solid #000000"/>
    </style:style>
    <style:style style:name="Table1_5f_40" style:display-name="Table1_40" style:family="table">
      <style:table-properties style:width="17.999cm" table:align="margins" style:may-break-between-rows="false"/>
    </style:style>
    <style:style style:name="Table1_5f_40.A" style:display-name="Table1_40.A" style:family="table-column">
      <style:table-column-properties style:column-width="3.339cm" style:rel-column-width="12159*"/>
    </style:style>
    <style:style style:name="Table1_5f_40.B" style:display-name="Table1_40.B" style:family="table-column">
      <style:table-column-properties style:column-width="10.643cm" style:rel-column-width="38755*"/>
    </style:style>
    <style:style style:name="Table1_5f_40.C" style:display-name="Table1_40.C" style:family="table-column">
      <style:table-column-properties style:column-width="4.016cm" style:rel-column-width="14621*"/>
    </style:style>
    <style:style style:name="Table1_5f_40.A1" style:display-name="Table1_40.A1" style:family="table-cell">
      <style:table-cell-properties fo:padding="0.097cm" fo:border-left="0.05pt solid #000000" fo:border-right="none" fo:border-top="0.05pt solid #000000" fo:border-bottom="0.05pt solid #000000"/>
    </style:style>
    <style:style style:name="Table1_5f_40.C1" style:display-name="Table1_40.C1" style:family="table-cell">
      <style:table-cell-properties fo:padding="0.097cm" fo:border="0.05pt solid #000000"/>
    </style:style>
    <style:style style:name="Table1_5f_40.A2" style:display-name="Table1_40.A2" style:family="table-cell">
      <style:table-cell-properties fo:padding="0.097cm" fo:border-left="0.05pt solid #000000" fo:border-right="none" fo:border-top="none" fo:border-bottom="0.05pt solid #000000"/>
    </style:style>
    <style:style style:name="Table1_5f_40.C2" style:display-name="Table1_40.C2" style:family="table-cell">
      <style:table-cell-properties style:vertical-align="bottom" fo:padding="0.097cm" fo:border-left="0.05pt solid #000000" fo:border-right="0.05pt solid #000000" fo:border-top="none" fo:border-bottom="0.05pt solid #000000"/>
    </style:style>
    <style:style style:name="Table1_5f_41" style:display-name="Table1_41" style:family="table">
      <style:table-properties style:width="17.999cm" table:align="margins" style:may-break-between-rows="false"/>
    </style:style>
    <style:style style:name="Table1_5f_41.A" style:display-name="Table1_41.A" style:family="table-column">
      <style:table-column-properties style:column-width="3.339cm" style:rel-column-width="12159*"/>
    </style:style>
    <style:style style:name="Table1_5f_41.B" style:display-name="Table1_41.B" style:family="table-column">
      <style:table-column-properties style:column-width="10.643cm" style:rel-column-width="38755*"/>
    </style:style>
    <style:style style:name="Table1_5f_41.C" style:display-name="Table1_41.C" style:family="table-column">
      <style:table-column-properties style:column-width="4.016cm" style:rel-column-width="14621*"/>
    </style:style>
    <style:style style:name="Table1_5f_41.A1" style:display-name="Table1_41.A1" style:family="table-cell">
      <style:table-cell-properties fo:padding="0.097cm" fo:border-left="0.05pt solid #000000" fo:border-right="none" fo:border-top="0.05pt solid #000000" fo:border-bottom="0.05pt solid #000000"/>
    </style:style>
    <style:style style:name="Table1_5f_41.C1" style:display-name="Table1_41.C1" style:family="table-cell">
      <style:table-cell-properties fo:padding="0.097cm" fo:border="0.05pt solid #000000"/>
    </style:style>
    <style:style style:name="Table1_5f_41.A2" style:display-name="Table1_41.A2" style:family="table-cell">
      <style:table-cell-properties fo:padding="0.097cm" fo:border-left="0.05pt solid #000000" fo:border-right="none" fo:border-top="none" fo:border-bottom="0.05pt solid #000000"/>
    </style:style>
    <style:style style:name="Table1_5f_41.C2" style:display-name="Table1_41.C2" style:family="table-cell">
      <style:table-cell-properties style:vertical-align="bottom" fo:padding="0.097cm" fo:border-left="0.05pt solid #000000" fo:border-right="0.05pt solid #000000" fo:border-top="none" fo:border-bottom="0.05pt solid #000000"/>
    </style:style>
    <style:style style:name="Table1_5f_42" style:display-name="Table1_42" style:family="table">
      <style:table-properties style:width="17.999cm" table:align="margins" style:may-break-between-rows="false"/>
    </style:style>
    <style:style style:name="Table1_5f_42.A" style:display-name="Table1_42.A" style:family="table-column">
      <style:table-column-properties style:column-width="3.339cm" style:rel-column-width="12159*"/>
    </style:style>
    <style:style style:name="Table1_5f_42.B" style:display-name="Table1_42.B" style:family="table-column">
      <style:table-column-properties style:column-width="10.643cm" style:rel-column-width="38755*"/>
    </style:style>
    <style:style style:name="Table1_5f_42.C" style:display-name="Table1_42.C" style:family="table-column">
      <style:table-column-properties style:column-width="4.016cm" style:rel-column-width="14621*"/>
    </style:style>
    <style:style style:name="Table1_5f_42.A1" style:display-name="Table1_42.A1" style:family="table-cell">
      <style:table-cell-properties fo:padding="0.097cm" fo:border-left="0.05pt solid #000000" fo:border-right="none" fo:border-top="0.05pt solid #000000" fo:border-bottom="0.05pt solid #000000"/>
    </style:style>
    <style:style style:name="Table1_5f_42.C1" style:display-name="Table1_42.C1" style:family="table-cell">
      <style:table-cell-properties fo:padding="0.097cm" fo:border="0.05pt solid #000000"/>
    </style:style>
    <style:style style:name="Table1_5f_42.A2" style:display-name="Table1_42.A2" style:family="table-cell">
      <style:table-cell-properties fo:padding="0.097cm" fo:border-left="0.05pt solid #000000" fo:border-right="none" fo:border-top="none" fo:border-bottom="0.05pt solid #000000"/>
    </style:style>
    <style:style style:name="Table1_5f_42.C2" style:display-name="Table1_42.C2" style:family="table-cell">
      <style:table-cell-properties style:vertical-align="bottom" fo:padding="0.097cm" fo:border-left="0.05pt solid #000000" fo:border-right="0.05pt solid #000000" fo:border-top="none" fo:border-bottom="0.05pt solid #000000"/>
    </style:style>
    <style:style style:name="Table1_5f_43" style:display-name="Table1_43" style:family="table">
      <style:table-properties style:width="17.999cm" table:align="margins" style:may-break-between-rows="false"/>
    </style:style>
    <style:style style:name="Table1_5f_43.A" style:display-name="Table1_43.A" style:family="table-column">
      <style:table-column-properties style:column-width="3.339cm" style:rel-column-width="12159*"/>
    </style:style>
    <style:style style:name="Table1_5f_43.B" style:display-name="Table1_43.B" style:family="table-column">
      <style:table-column-properties style:column-width="10.643cm" style:rel-column-width="38755*"/>
    </style:style>
    <style:style style:name="Table1_5f_43.C" style:display-name="Table1_43.C" style:family="table-column">
      <style:table-column-properties style:column-width="4.016cm" style:rel-column-width="14621*"/>
    </style:style>
    <style:style style:name="Table1_5f_43.A1" style:display-name="Table1_43.A1" style:family="table-cell">
      <style:table-cell-properties fo:padding="0.097cm" fo:border-left="0.05pt solid #000000" fo:border-right="none" fo:border-top="0.05pt solid #000000" fo:border-bottom="0.05pt solid #000000"/>
    </style:style>
    <style:style style:name="Table1_5f_43.C1" style:display-name="Table1_43.C1" style:family="table-cell">
      <style:table-cell-properties fo:padding="0.097cm" fo:border="0.05pt solid #000000"/>
    </style:style>
    <style:style style:name="Table1_5f_43.A2" style:display-name="Table1_43.A2" style:family="table-cell">
      <style:table-cell-properties fo:padding="0.097cm" fo:border-left="0.05pt solid #000000" fo:border-right="none" fo:border-top="none" fo:border-bottom="0.05pt solid #000000"/>
    </style:style>
    <style:style style:name="Table1_5f_43.C2" style:display-name="Table1_43.C2" style:family="table-cell">
      <style:table-cell-properties style:vertical-align="bottom" fo:padding="0.097cm" fo:border-left="0.05pt solid #000000" fo:border-right="0.05pt solid #000000" fo:border-top="none" fo:border-bottom="0.05pt solid #000000"/>
    </style:style>
    <style:style style:name="Table1_5f_44" style:display-name="Table1_44" style:family="table">
      <style:table-properties style:width="17.999cm" table:align="margins" style:may-break-between-rows="false"/>
    </style:style>
    <style:style style:name="Table1_5f_44.A" style:display-name="Table1_44.A" style:family="table-column">
      <style:table-column-properties style:column-width="3.339cm" style:rel-column-width="12159*"/>
    </style:style>
    <style:style style:name="Table1_5f_44.B" style:display-name="Table1_44.B" style:family="table-column">
      <style:table-column-properties style:column-width="10.643cm" style:rel-column-width="38755*"/>
    </style:style>
    <style:style style:name="Table1_5f_44.C" style:display-name="Table1_44.C" style:family="table-column">
      <style:table-column-properties style:column-width="4.016cm" style:rel-column-width="14621*"/>
    </style:style>
    <style:style style:name="Table1_5f_44.A1" style:display-name="Table1_44.A1" style:family="table-cell">
      <style:table-cell-properties fo:padding="0.097cm" fo:border-left="0.05pt solid #000000" fo:border-right="none" fo:border-top="0.05pt solid #000000" fo:border-bottom="0.05pt solid #000000"/>
    </style:style>
    <style:style style:name="Table1_5f_44.C1" style:display-name="Table1_44.C1" style:family="table-cell">
      <style:table-cell-properties fo:padding="0.097cm" fo:border="0.05pt solid #000000"/>
    </style:style>
    <style:style style:name="Table1_5f_44.A2" style:display-name="Table1_44.A2" style:family="table-cell">
      <style:table-cell-properties fo:padding="0.097cm" fo:border-left="0.05pt solid #000000" fo:border-right="none" fo:border-top="none" fo:border-bottom="0.05pt solid #000000"/>
    </style:style>
    <style:style style:name="Table1_5f_44.C2" style:display-name="Table1_44.C2" style:family="table-cell">
      <style:table-cell-properties style:vertical-align="bottom" fo:padding="0.097cm" fo:border-left="0.05pt solid #000000" fo:border-right="0.05pt solid #000000" fo:border-top="none" fo:border-bottom="0.05pt solid #000000"/>
    </style:style>
    <style:style style:name="Table1_5f_45" style:display-name="Table1_45" style:family="table">
      <style:table-properties style:width="17.999cm" table:align="margins" style:may-break-between-rows="false"/>
    </style:style>
    <style:style style:name="Table1_5f_45.A" style:display-name="Table1_45.A" style:family="table-column">
      <style:table-column-properties style:column-width="3.339cm" style:rel-column-width="12159*"/>
    </style:style>
    <style:style style:name="Table1_5f_45.B" style:display-name="Table1_45.B" style:family="table-column">
      <style:table-column-properties style:column-width="10.643cm" style:rel-column-width="38755*"/>
    </style:style>
    <style:style style:name="Table1_5f_45.C" style:display-name="Table1_45.C" style:family="table-column">
      <style:table-column-properties style:column-width="4.016cm" style:rel-column-width="14621*"/>
    </style:style>
    <style:style style:name="Table1_5f_45.A1" style:display-name="Table1_45.A1" style:family="table-cell">
      <style:table-cell-properties fo:padding="0.097cm" fo:border-left="0.05pt solid #000000" fo:border-right="none" fo:border-top="0.05pt solid #000000" fo:border-bottom="0.05pt solid #000000"/>
    </style:style>
    <style:style style:name="Table1_5f_45.C1" style:display-name="Table1_45.C1" style:family="table-cell">
      <style:table-cell-properties fo:padding="0.097cm" fo:border="0.05pt solid #000000"/>
    </style:style>
    <style:style style:name="Table1_5f_45.A2" style:display-name="Table1_45.A2" style:family="table-cell">
      <style:table-cell-properties fo:padding="0.097cm" fo:border-left="0.05pt solid #000000" fo:border-right="none" fo:border-top="none" fo:border-bottom="0.05pt solid #000000"/>
    </style:style>
    <style:style style:name="Table1_5f_45.C2" style:display-name="Table1_45.C2" style:family="table-cell">
      <style:table-cell-properties style:vertical-align="bottom" fo:padding="0.097cm" fo:border-left="0.05pt solid #000000" fo:border-right="0.05pt solid #000000" fo:border-top="none" fo:border-bottom="0.05pt solid #000000"/>
    </style:style>
    <style:style style:name="Table1_5f_46" style:display-name="Table1_46" style:family="table">
      <style:table-properties style:width="17.999cm" table:align="margins" style:may-break-between-rows="false"/>
    </style:style>
    <style:style style:name="Table1_5f_46.A" style:display-name="Table1_46.A" style:family="table-column">
      <style:table-column-properties style:column-width="3.339cm" style:rel-column-width="12159*"/>
    </style:style>
    <style:style style:name="Table1_5f_46.B" style:display-name="Table1_46.B" style:family="table-column">
      <style:table-column-properties style:column-width="10.643cm" style:rel-column-width="38755*"/>
    </style:style>
    <style:style style:name="Table1_5f_46.C" style:display-name="Table1_46.C" style:family="table-column">
      <style:table-column-properties style:column-width="4.016cm" style:rel-column-width="14621*"/>
    </style:style>
    <style:style style:name="Table1_5f_46.A1" style:display-name="Table1_46.A1" style:family="table-cell">
      <style:table-cell-properties fo:padding="0.097cm" fo:border-left="0.05pt solid #000000" fo:border-right="none" fo:border-top="0.05pt solid #000000" fo:border-bottom="0.05pt solid #000000"/>
    </style:style>
    <style:style style:name="Table1_5f_46.C1" style:display-name="Table1_46.C1" style:family="table-cell">
      <style:table-cell-properties fo:padding="0.097cm" fo:border="0.05pt solid #000000"/>
    </style:style>
    <style:style style:name="Table1_5f_46.A2" style:display-name="Table1_46.A2" style:family="table-cell">
      <style:table-cell-properties fo:padding="0.097cm" fo:border-left="0.05pt solid #000000" fo:border-right="none" fo:border-top="none" fo:border-bottom="0.05pt solid #000000"/>
    </style:style>
    <style:style style:name="Table1_5f_46.C2" style:display-name="Table1_46.C2" style:family="table-cell">
      <style:table-cell-properties style:vertical-align="bottom" fo:padding="0.097cm" fo:border-left="0.05pt solid #000000" fo:border-right="0.05pt solid #000000" fo:border-top="none" fo:border-bottom="0.05pt solid #000000"/>
    </style:style>
    <style:style style:name="Table1_5f_47" style:display-name="Table1_47" style:family="table">
      <style:table-properties style:width="17.999cm" table:align="margins" style:may-break-between-rows="false"/>
    </style:style>
    <style:style style:name="Table1_5f_47.A" style:display-name="Table1_47.A" style:family="table-column">
      <style:table-column-properties style:column-width="3.339cm" style:rel-column-width="12159*"/>
    </style:style>
    <style:style style:name="Table1_5f_47.B" style:display-name="Table1_47.B" style:family="table-column">
      <style:table-column-properties style:column-width="10.643cm" style:rel-column-width="38755*"/>
    </style:style>
    <style:style style:name="Table1_5f_47.C" style:display-name="Table1_47.C" style:family="table-column">
      <style:table-column-properties style:column-width="4.016cm" style:rel-column-width="14621*"/>
    </style:style>
    <style:style style:name="Table1_5f_47.A1" style:display-name="Table1_47.A1" style:family="table-cell">
      <style:table-cell-properties fo:padding="0.097cm" fo:border-left="0.05pt solid #000000" fo:border-right="none" fo:border-top="0.05pt solid #000000" fo:border-bottom="0.05pt solid #000000"/>
    </style:style>
    <style:style style:name="Table1_5f_47.C1" style:display-name="Table1_47.C1" style:family="table-cell">
      <style:table-cell-properties fo:padding="0.097cm" fo:border="0.05pt solid #000000"/>
    </style:style>
    <style:style style:name="Table1_5f_47.A2" style:display-name="Table1_47.A2" style:family="table-cell">
      <style:table-cell-properties fo:padding="0.097cm" fo:border-left="0.05pt solid #000000" fo:border-right="none" fo:border-top="none" fo:border-bottom="0.05pt solid #000000"/>
    </style:style>
    <style:style style:name="Table1_5f_47.C2" style:display-name="Table1_47.C2" style:family="table-cell">
      <style:table-cell-properties style:vertical-align="bottom" fo:padding="0.097cm" fo:border-left="0.05pt solid #000000" fo:border-right="0.05pt solid #000000" fo:border-top="none" fo:border-bottom="0.05pt solid #000000"/>
    </style:style>
    <style:style style:name="Table1_5f_48" style:display-name="Table1_48" style:family="table">
      <style:table-properties style:width="17.999cm" table:align="margins" style:may-break-between-rows="false"/>
    </style:style>
    <style:style style:name="Table1_5f_48.A" style:display-name="Table1_48.A" style:family="table-column">
      <style:table-column-properties style:column-width="3.339cm" style:rel-column-width="12159*"/>
    </style:style>
    <style:style style:name="Table1_5f_48.B" style:display-name="Table1_48.B" style:family="table-column">
      <style:table-column-properties style:column-width="10.643cm" style:rel-column-width="38755*"/>
    </style:style>
    <style:style style:name="Table1_5f_48.C" style:display-name="Table1_48.C" style:family="table-column">
      <style:table-column-properties style:column-width="4.016cm" style:rel-column-width="14621*"/>
    </style:style>
    <style:style style:name="Table1_5f_48.A1" style:display-name="Table1_48.A1" style:family="table-cell">
      <style:table-cell-properties fo:padding="0.097cm" fo:border-left="0.05pt solid #000000" fo:border-right="none" fo:border-top="0.05pt solid #000000" fo:border-bottom="0.05pt solid #000000"/>
    </style:style>
    <style:style style:name="Table1_5f_48.C1" style:display-name="Table1_48.C1" style:family="table-cell">
      <style:table-cell-properties fo:padding="0.097cm" fo:border="0.05pt solid #000000"/>
    </style:style>
    <style:style style:name="Table1_5f_48.A2" style:display-name="Table1_48.A2" style:family="table-cell">
      <style:table-cell-properties fo:padding="0.097cm" fo:border-left="0.05pt solid #000000" fo:border-right="none" fo:border-top="none" fo:border-bottom="0.05pt solid #000000"/>
    </style:style>
    <style:style style:name="Table1_5f_48.C2" style:display-name="Table1_48.C2" style:family="table-cell">
      <style:table-cell-properties style:vertical-align="bottom" fo:padding="0.097cm" fo:border-left="0.05pt solid #000000" fo:border-right="0.05pt solid #000000" fo:border-top="none" fo:border-bottom="0.05pt solid #000000"/>
    </style:style>
    <style:style style:name="Table1_5f_49" style:display-name="Table1_49" style:family="table">
      <style:table-properties style:width="17.999cm" table:align="margins" style:may-break-between-rows="false"/>
    </style:style>
    <style:style style:name="Table1_5f_49.A" style:display-name="Table1_49.A" style:family="table-column">
      <style:table-column-properties style:column-width="3.339cm" style:rel-column-width="12159*"/>
    </style:style>
    <style:style style:name="Table1_5f_49.B" style:display-name="Table1_49.B" style:family="table-column">
      <style:table-column-properties style:column-width="10.643cm" style:rel-column-width="38755*"/>
    </style:style>
    <style:style style:name="Table1_5f_49.C" style:display-name="Table1_49.C" style:family="table-column">
      <style:table-column-properties style:column-width="4.016cm" style:rel-column-width="14621*"/>
    </style:style>
    <style:style style:name="Table1_5f_49.A1" style:display-name="Table1_49.A1" style:family="table-cell">
      <style:table-cell-properties fo:padding="0.097cm" fo:border-left="0.05pt solid #000000" fo:border-right="none" fo:border-top="0.05pt solid #000000" fo:border-bottom="0.05pt solid #000000"/>
    </style:style>
    <style:style style:name="Table1_5f_49.C1" style:display-name="Table1_49.C1" style:family="table-cell">
      <style:table-cell-properties fo:padding="0.097cm" fo:border="0.05pt solid #000000"/>
    </style:style>
    <style:style style:name="Table1_5f_49.A2" style:display-name="Table1_49.A2" style:family="table-cell">
      <style:table-cell-properties fo:padding="0.097cm" fo:border-left="0.05pt solid #000000" fo:border-right="none" fo:border-top="none" fo:border-bottom="0.05pt solid #000000"/>
    </style:style>
    <style:style style:name="Table1_5f_49.C2" style:display-name="Table1_49.C2" style:family="table-cell">
      <style:table-cell-properties style:vertical-align="bottom" fo:padding="0.097cm" fo:border-left="0.05pt solid #000000" fo:border-right="0.05pt solid #000000" fo:border-top="none" fo:border-bottom="0.05pt solid #000000"/>
    </style:style>
    <style:style style:name="Table1_5f_50" style:display-name="Table1_50" style:family="table">
      <style:table-properties style:width="17.999cm" table:align="margins" style:may-break-between-rows="false"/>
    </style:style>
    <style:style style:name="Table1_5f_50.A" style:display-name="Table1_50.A" style:family="table-column">
      <style:table-column-properties style:column-width="3.339cm" style:rel-column-width="12159*"/>
    </style:style>
    <style:style style:name="Table1_5f_50.B" style:display-name="Table1_50.B" style:family="table-column">
      <style:table-column-properties style:column-width="10.643cm" style:rel-column-width="38755*"/>
    </style:style>
    <style:style style:name="Table1_5f_50.C" style:display-name="Table1_50.C" style:family="table-column">
      <style:table-column-properties style:column-width="4.016cm" style:rel-column-width="14621*"/>
    </style:style>
    <style:style style:name="Table1_5f_50.A1" style:display-name="Table1_50.A1" style:family="table-cell">
      <style:table-cell-properties fo:padding="0.097cm" fo:border-left="0.05pt solid #000000" fo:border-right="none" fo:border-top="0.05pt solid #000000" fo:border-bottom="0.05pt solid #000000"/>
    </style:style>
    <style:style style:name="Table1_5f_50.C1" style:display-name="Table1_50.C1" style:family="table-cell">
      <style:table-cell-properties fo:padding="0.097cm" fo:border="0.05pt solid #000000"/>
    </style:style>
    <style:style style:name="Table1_5f_50.A2" style:display-name="Table1_50.A2" style:family="table-cell">
      <style:table-cell-properties fo:padding="0.097cm" fo:border-left="0.05pt solid #000000" fo:border-right="none" fo:border-top="none" fo:border-bottom="0.05pt solid #000000"/>
    </style:style>
    <style:style style:name="Table1_5f_50.C2" style:display-name="Table1_50.C2" style:family="table-cell">
      <style:table-cell-properties style:vertical-align="bottom" fo:padding="0.097cm" fo:border-left="0.05pt solid #000000" fo:border-right="0.05pt solid #000000" fo:border-top="none" fo:border-bottom="0.05pt solid #000000"/>
    </style:style>
    <style:style style:name="Table1_5f_51" style:display-name="Table1_51" style:family="table">
      <style:table-properties style:width="17.999cm" table:align="margins" style:may-break-between-rows="false"/>
    </style:style>
    <style:style style:name="Table1_5f_51.A" style:display-name="Table1_51.A" style:family="table-column">
      <style:table-column-properties style:column-width="3.339cm" style:rel-column-width="12159*"/>
    </style:style>
    <style:style style:name="Table1_5f_51.B" style:display-name="Table1_51.B" style:family="table-column">
      <style:table-column-properties style:column-width="10.643cm" style:rel-column-width="38755*"/>
    </style:style>
    <style:style style:name="Table1_5f_51.C" style:display-name="Table1_51.C" style:family="table-column">
      <style:table-column-properties style:column-width="4.016cm" style:rel-column-width="14621*"/>
    </style:style>
    <style:style style:name="Table1_5f_51.A1" style:display-name="Table1_51.A1" style:family="table-cell">
      <style:table-cell-properties fo:padding="0.097cm" fo:border-left="0.05pt solid #000000" fo:border-right="none" fo:border-top="0.05pt solid #000000" fo:border-bottom="0.05pt solid #000000"/>
    </style:style>
    <style:style style:name="Table1_5f_51.C1" style:display-name="Table1_51.C1" style:family="table-cell">
      <style:table-cell-properties fo:padding="0.097cm" fo:border="0.05pt solid #000000"/>
    </style:style>
    <style:style style:name="Table1_5f_51.A2" style:display-name="Table1_51.A2" style:family="table-cell">
      <style:table-cell-properties fo:padding="0.097cm" fo:border-left="0.05pt solid #000000" fo:border-right="none" fo:border-top="none" fo:border-bottom="0.05pt solid #000000"/>
    </style:style>
    <style:style style:name="Table1_5f_51.C2" style:display-name="Table1_51.C2" style:family="table-cell">
      <style:table-cell-properties style:vertical-align="bottom" fo:padding="0.097cm" fo:border-left="0.05pt solid #000000" fo:border-right="0.05pt solid #000000" fo:border-top="none" fo:border-bottom="0.05pt solid #000000"/>
    </style:style>
    <style:style style:name="Table1_5f_52" style:display-name="Table1_52" style:family="table">
      <style:table-properties style:width="17.999cm" table:align="margins" style:may-break-between-rows="false"/>
    </style:style>
    <style:style style:name="Table1_5f_52.A" style:display-name="Table1_52.A" style:family="table-column">
      <style:table-column-properties style:column-width="3.339cm" style:rel-column-width="12159*"/>
    </style:style>
    <style:style style:name="Table1_5f_52.B" style:display-name="Table1_52.B" style:family="table-column">
      <style:table-column-properties style:column-width="10.643cm" style:rel-column-width="38755*"/>
    </style:style>
    <style:style style:name="Table1_5f_52.C" style:display-name="Table1_52.C" style:family="table-column">
      <style:table-column-properties style:column-width="4.016cm" style:rel-column-width="14621*"/>
    </style:style>
    <style:style style:name="Table1_5f_52.A1" style:display-name="Table1_52.A1" style:family="table-cell">
      <style:table-cell-properties fo:padding="0.097cm" fo:border-left="0.05pt solid #000000" fo:border-right="none" fo:border-top="0.05pt solid #000000" fo:border-bottom="0.05pt solid #000000"/>
    </style:style>
    <style:style style:name="Table1_5f_52.C1" style:display-name="Table1_52.C1" style:family="table-cell">
      <style:table-cell-properties fo:padding="0.097cm" fo:border="0.05pt solid #000000"/>
    </style:style>
    <style:style style:name="Table1_5f_52.A2" style:display-name="Table1_52.A2" style:family="table-cell">
      <style:table-cell-properties fo:padding="0.097cm" fo:border-left="0.05pt solid #000000" fo:border-right="none" fo:border-top="none" fo:border-bottom="0.05pt solid #000000"/>
    </style:style>
    <style:style style:name="Table1_5f_52.C2" style:display-name="Table1_52.C2" style:family="table-cell">
      <style:table-cell-properties style:vertical-align="bottom" fo:padding="0.097cm" fo:border-left="0.05pt solid #000000" fo:border-right="0.05pt solid #000000" fo:border-top="none" fo:border-bottom="0.05pt solid #000000"/>
    </style:style>
    <style:style style:name="Table1_5f_53" style:display-name="Table1_53" style:family="table">
      <style:table-properties style:width="17.999cm" table:align="margins" style:may-break-between-rows="false"/>
    </style:style>
    <style:style style:name="Table1_5f_53.A" style:display-name="Table1_53.A" style:family="table-column">
      <style:table-column-properties style:column-width="3.339cm" style:rel-column-width="12159*"/>
    </style:style>
    <style:style style:name="Table1_5f_53.B" style:display-name="Table1_53.B" style:family="table-column">
      <style:table-column-properties style:column-width="10.643cm" style:rel-column-width="38755*"/>
    </style:style>
    <style:style style:name="Table1_5f_53.C" style:display-name="Table1_53.C" style:family="table-column">
      <style:table-column-properties style:column-width="4.016cm" style:rel-column-width="14621*"/>
    </style:style>
    <style:style style:name="Table1_5f_53.A1" style:display-name="Table1_53.A1" style:family="table-cell">
      <style:table-cell-properties fo:padding="0.097cm" fo:border-left="0.05pt solid #000000" fo:border-right="none" fo:border-top="0.05pt solid #000000" fo:border-bottom="0.05pt solid #000000"/>
    </style:style>
    <style:style style:name="Table1_5f_53.C1" style:display-name="Table1_53.C1" style:family="table-cell">
      <style:table-cell-properties fo:padding="0.097cm" fo:border="0.05pt solid #000000"/>
    </style:style>
    <style:style style:name="Table1_5f_53.A2" style:display-name="Table1_53.A2" style:family="table-cell">
      <style:table-cell-properties fo:padding="0.097cm" fo:border-left="0.05pt solid #000000" fo:border-right="none" fo:border-top="none" fo:border-bottom="0.05pt solid #000000"/>
    </style:style>
    <style:style style:name="Table1_5f_53.C2" style:display-name="Table1_53.C2" style:family="table-cell">
      <style:table-cell-properties style:vertical-align="bottom" fo:padding="0.097cm" fo:border-left="0.05pt solid #000000" fo:border-right="0.05pt solid #000000" fo:border-top="none" fo:border-bottom="0.05pt solid #000000"/>
    </style:style>
    <style:style style:name="Table1_5f_54" style:display-name="Table1_54" style:family="table">
      <style:table-properties style:width="17.999cm" table:align="margins" style:may-break-between-rows="false"/>
    </style:style>
    <style:style style:name="Table1_5f_54.A" style:display-name="Table1_54.A" style:family="table-column">
      <style:table-column-properties style:column-width="3.339cm" style:rel-column-width="12159*"/>
    </style:style>
    <style:style style:name="Table1_5f_54.B" style:display-name="Table1_54.B" style:family="table-column">
      <style:table-column-properties style:column-width="10.643cm" style:rel-column-width="38755*"/>
    </style:style>
    <style:style style:name="Table1_5f_54.C" style:display-name="Table1_54.C" style:family="table-column">
      <style:table-column-properties style:column-width="4.016cm" style:rel-column-width="14621*"/>
    </style:style>
    <style:style style:name="Table1_5f_54.A1" style:display-name="Table1_54.A1" style:family="table-cell">
      <style:table-cell-properties fo:padding="0.097cm" fo:border-left="0.05pt solid #000000" fo:border-right="none" fo:border-top="0.05pt solid #000000" fo:border-bottom="0.05pt solid #000000"/>
    </style:style>
    <style:style style:name="Table1_5f_54.C1" style:display-name="Table1_54.C1" style:family="table-cell">
      <style:table-cell-properties fo:padding="0.097cm" fo:border="0.05pt solid #000000"/>
    </style:style>
    <style:style style:name="Table1_5f_54.A2" style:display-name="Table1_54.A2" style:family="table-cell">
      <style:table-cell-properties fo:padding="0.097cm" fo:border-left="0.05pt solid #000000" fo:border-right="none" fo:border-top="none" fo:border-bottom="0.05pt solid #000000"/>
    </style:style>
    <style:style style:name="Table1_5f_54.C2" style:display-name="Table1_54.C2" style:family="table-cell">
      <style:table-cell-properties style:vertical-align="bottom" fo:padding="0.097cm" fo:border-left="0.05pt solid #000000" fo:border-right="0.05pt solid #000000" fo:border-top="none" fo:border-bottom="0.05pt solid #000000"/>
    </style:style>
    <style:style style:name="Table1_5f_55" style:display-name="Table1_55" style:family="table">
      <style:table-properties style:width="17.999cm" table:align="margins" style:may-break-between-rows="false"/>
    </style:style>
    <style:style style:name="Table1_5f_55.A" style:display-name="Table1_55.A" style:family="table-column">
      <style:table-column-properties style:column-width="3.339cm" style:rel-column-width="12159*"/>
    </style:style>
    <style:style style:name="Table1_5f_55.B" style:display-name="Table1_55.B" style:family="table-column">
      <style:table-column-properties style:column-width="10.643cm" style:rel-column-width="38755*"/>
    </style:style>
    <style:style style:name="Table1_5f_55.C" style:display-name="Table1_55.C" style:family="table-column">
      <style:table-column-properties style:column-width="4.016cm" style:rel-column-width="14621*"/>
    </style:style>
    <style:style style:name="Table1_5f_55.A1" style:display-name="Table1_55.A1" style:family="table-cell">
      <style:table-cell-properties fo:padding="0.097cm" fo:border-left="0.05pt solid #000000" fo:border-right="none" fo:border-top="0.05pt solid #000000" fo:border-bottom="0.05pt solid #000000"/>
    </style:style>
    <style:style style:name="Table1_5f_55.C1" style:display-name="Table1_55.C1" style:family="table-cell">
      <style:table-cell-properties fo:padding="0.097cm" fo:border="0.05pt solid #000000"/>
    </style:style>
    <style:style style:name="Table1_5f_55.A2" style:display-name="Table1_55.A2" style:family="table-cell">
      <style:table-cell-properties fo:padding="0.097cm" fo:border-left="0.05pt solid #000000" fo:border-right="none" fo:border-top="none" fo:border-bottom="0.05pt solid #000000"/>
    </style:style>
    <style:style style:name="Table1_5f_55.C2" style:display-name="Table1_55.C2" style:family="table-cell">
      <style:table-cell-properties style:vertical-align="bottom" fo:padding="0.097cm" fo:border-left="0.05pt solid #000000" fo:border-right="0.05pt solid #000000" fo:border-top="none" fo:border-bottom="0.05pt solid #000000"/>
    </style:style>
    <style:style style:name="Table1_5f_56" style:display-name="Table1_56" style:family="table">
      <style:table-properties style:width="17.999cm" table:align="margins" style:may-break-between-rows="false"/>
    </style:style>
    <style:style style:name="Table1_5f_56.A" style:display-name="Table1_56.A" style:family="table-column">
      <style:table-column-properties style:column-width="3.339cm" style:rel-column-width="12159*"/>
    </style:style>
    <style:style style:name="Table1_5f_56.B" style:display-name="Table1_56.B" style:family="table-column">
      <style:table-column-properties style:column-width="10.643cm" style:rel-column-width="38755*"/>
    </style:style>
    <style:style style:name="Table1_5f_56.C" style:display-name="Table1_56.C" style:family="table-column">
      <style:table-column-properties style:column-width="4.016cm" style:rel-column-width="14621*"/>
    </style:style>
    <style:style style:name="Table1_5f_56.A1" style:display-name="Table1_56.A1" style:family="table-cell">
      <style:table-cell-properties fo:padding="0.097cm" fo:border-left="0.05pt solid #000000" fo:border-right="none" fo:border-top="0.05pt solid #000000" fo:border-bottom="0.05pt solid #000000"/>
    </style:style>
    <style:style style:name="Table1_5f_56.C1" style:display-name="Table1_56.C1" style:family="table-cell">
      <style:table-cell-properties fo:padding="0.097cm" fo:border="0.05pt solid #000000"/>
    </style:style>
    <style:style style:name="Table1_5f_56.A2" style:display-name="Table1_56.A2" style:family="table-cell">
      <style:table-cell-properties fo:padding="0.097cm" fo:border-left="0.05pt solid #000000" fo:border-right="none" fo:border-top="none" fo:border-bottom="0.05pt solid #000000"/>
    </style:style>
    <style:style style:name="Table1_5f_56.C2" style:display-name="Table1_56.C2" style:family="table-cell">
      <style:table-cell-properties style:vertical-align="bottom" fo:padding="0.097cm" fo:border-left="0.05pt solid #000000" fo:border-right="0.05pt solid #000000" fo:border-top="none" fo:border-bottom="0.05pt solid #000000"/>
    </style:style>
    <style:style style:name="Table1_5f_57" style:display-name="Table1_57" style:family="table">
      <style:table-properties style:width="17.999cm" table:align="margins" style:may-break-between-rows="false"/>
    </style:style>
    <style:style style:name="Table1_5f_57.A" style:display-name="Table1_57.A" style:family="table-column">
      <style:table-column-properties style:column-width="3.339cm" style:rel-column-width="12159*"/>
    </style:style>
    <style:style style:name="Table1_5f_57.B" style:display-name="Table1_57.B" style:family="table-column">
      <style:table-column-properties style:column-width="10.643cm" style:rel-column-width="38755*"/>
    </style:style>
    <style:style style:name="Table1_5f_57.C" style:display-name="Table1_57.C" style:family="table-column">
      <style:table-column-properties style:column-width="4.016cm" style:rel-column-width="14621*"/>
    </style:style>
    <style:style style:name="Table1_5f_57.A1" style:display-name="Table1_57.A1" style:family="table-cell">
      <style:table-cell-properties fo:padding="0.097cm" fo:border-left="0.05pt solid #000000" fo:border-right="none" fo:border-top="0.05pt solid #000000" fo:border-bottom="0.05pt solid #000000"/>
    </style:style>
    <style:style style:name="Table1_5f_57.C1" style:display-name="Table1_57.C1" style:family="table-cell">
      <style:table-cell-properties fo:padding="0.097cm" fo:border="0.05pt solid #000000"/>
    </style:style>
    <style:style style:name="Table1_5f_57.A2" style:display-name="Table1_57.A2" style:family="table-cell">
      <style:table-cell-properties fo:padding="0.097cm" fo:border-left="0.05pt solid #000000" fo:border-right="none" fo:border-top="none" fo:border-bottom="0.05pt solid #000000"/>
    </style:style>
    <style:style style:name="Table1_5f_57.C2" style:display-name="Table1_57.C2" style:family="table-cell">
      <style:table-cell-properties style:vertical-align="bottom" fo:padding="0.097cm" fo:border-left="0.05pt solid #000000" fo:border-right="0.05pt solid #000000" fo:border-top="none" fo:border-bottom="0.05pt solid #000000"/>
    </style:style>
    <style:style style:name="Table1_5f_58" style:display-name="Table1_58" style:family="table">
      <style:table-properties style:width="17.999cm" table:align="margins" style:may-break-between-rows="false"/>
    </style:style>
    <style:style style:name="Table1_5f_58.A" style:display-name="Table1_58.A" style:family="table-column">
      <style:table-column-properties style:column-width="3.339cm" style:rel-column-width="12159*"/>
    </style:style>
    <style:style style:name="Table1_5f_58.B" style:display-name="Table1_58.B" style:family="table-column">
      <style:table-column-properties style:column-width="10.643cm" style:rel-column-width="38755*"/>
    </style:style>
    <style:style style:name="Table1_5f_58.C" style:display-name="Table1_58.C" style:family="table-column">
      <style:table-column-properties style:column-width="4.016cm" style:rel-column-width="14621*"/>
    </style:style>
    <style:style style:name="Table1_5f_58.A1" style:display-name="Table1_58.A1" style:family="table-cell">
      <style:table-cell-properties fo:padding="0.097cm" fo:border-left="0.05pt solid #000000" fo:border-right="none" fo:border-top="0.05pt solid #000000" fo:border-bottom="0.05pt solid #000000"/>
    </style:style>
    <style:style style:name="Table1_5f_58.C1" style:display-name="Table1_58.C1" style:family="table-cell">
      <style:table-cell-properties fo:padding="0.097cm" fo:border="0.05pt solid #000000"/>
    </style:style>
    <style:style style:name="Table1_5f_58.A2" style:display-name="Table1_58.A2" style:family="table-cell">
      <style:table-cell-properties fo:padding="0.097cm" fo:border-left="0.05pt solid #000000" fo:border-right="none" fo:border-top="none" fo:border-bottom="0.05pt solid #000000"/>
    </style:style>
    <style:style style:name="Table1_5f_58.C2" style:display-name="Table1_58.C2" style:family="table-cell">
      <style:table-cell-properties style:vertical-align="bottom" fo:padding="0.097cm" fo:border-left="0.05pt solid #000000" fo:border-right="0.05pt solid #000000" fo:border-top="none" fo:border-bottom="0.05pt solid #000000"/>
    </style:style>
    <style:style style:name="Table1_5f_59" style:display-name="Table1_59" style:family="table">
      <style:table-properties style:width="17.999cm" table:align="margins" style:may-break-between-rows="false"/>
    </style:style>
    <style:style style:name="Table1_5f_59.A" style:display-name="Table1_59.A" style:family="table-column">
      <style:table-column-properties style:column-width="3.339cm" style:rel-column-width="12159*"/>
    </style:style>
    <style:style style:name="Table1_5f_59.B" style:display-name="Table1_59.B" style:family="table-column">
      <style:table-column-properties style:column-width="10.643cm" style:rel-column-width="38755*"/>
    </style:style>
    <style:style style:name="Table1_5f_59.C" style:display-name="Table1_59.C" style:family="table-column">
      <style:table-column-properties style:column-width="4.016cm" style:rel-column-width="14621*"/>
    </style:style>
    <style:style style:name="Table1_5f_59.A1" style:display-name="Table1_59.A1" style:family="table-cell">
      <style:table-cell-properties fo:padding="0.097cm" fo:border-left="0.05pt solid #000000" fo:border-right="none" fo:border-top="0.05pt solid #000000" fo:border-bottom="0.05pt solid #000000"/>
    </style:style>
    <style:style style:name="Table1_5f_59.C1" style:display-name="Table1_59.C1" style:family="table-cell">
      <style:table-cell-properties fo:padding="0.097cm" fo:border="0.05pt solid #000000"/>
    </style:style>
    <style:style style:name="Table1_5f_59.A2" style:display-name="Table1_59.A2" style:family="table-cell">
      <style:table-cell-properties fo:padding="0.097cm" fo:border-left="0.05pt solid #000000" fo:border-right="none" fo:border-top="none" fo:border-bottom="0.05pt solid #000000"/>
    </style:style>
    <style:style style:name="Table1_5f_59.C2" style:display-name="Table1_59.C2" style:family="table-cell">
      <style:table-cell-properties style:vertical-align="bottom" fo:padding="0.097cm" fo:border-left="0.05pt solid #000000" fo:border-right="0.05pt solid #000000" fo:border-top="none" fo:border-bottom="0.05pt solid #000000"/>
    </style:style>
    <style:style style:name="Table1_5f_60" style:display-name="Table1_60" style:family="table">
      <style:table-properties style:width="17.999cm" table:align="margins" style:may-break-between-rows="false"/>
    </style:style>
    <style:style style:name="Table1_5f_60.A" style:display-name="Table1_60.A" style:family="table-column">
      <style:table-column-properties style:column-width="3.339cm" style:rel-column-width="12159*"/>
    </style:style>
    <style:style style:name="Table1_5f_60.B" style:display-name="Table1_60.B" style:family="table-column">
      <style:table-column-properties style:column-width="10.643cm" style:rel-column-width="38755*"/>
    </style:style>
    <style:style style:name="Table1_5f_60.C" style:display-name="Table1_60.C" style:family="table-column">
      <style:table-column-properties style:column-width="4.016cm" style:rel-column-width="14621*"/>
    </style:style>
    <style:style style:name="Table1_5f_60.A1" style:display-name="Table1_60.A1" style:family="table-cell">
      <style:table-cell-properties fo:padding="0.097cm" fo:border-left="0.05pt solid #000000" fo:border-right="none" fo:border-top="0.05pt solid #000000" fo:border-bottom="0.05pt solid #000000"/>
    </style:style>
    <style:style style:name="Table1_5f_60.C1" style:display-name="Table1_60.C1" style:family="table-cell">
      <style:table-cell-properties fo:padding="0.097cm" fo:border="0.05pt solid #000000"/>
    </style:style>
    <style:style style:name="Table1_5f_60.A2" style:display-name="Table1_60.A2" style:family="table-cell">
      <style:table-cell-properties fo:padding="0.097cm" fo:border-left="0.05pt solid #000000" fo:border-right="none" fo:border-top="none" fo:border-bottom="0.05pt solid #000000"/>
    </style:style>
    <style:style style:name="Table1_5f_60.C2" style:display-name="Table1_60.C2" style:family="table-cell">
      <style:table-cell-properties style:vertical-align="bottom" fo:padding="0.097cm" fo:border-left="0.05pt solid #000000" fo:border-right="0.05pt solid #000000" fo:border-top="none" fo:border-bottom="0.05pt solid #000000"/>
    </style:style>
    <style:style style:name="Table1_5f_61" style:display-name="Table1_61" style:family="table">
      <style:table-properties style:width="17.999cm" table:align="margins" style:may-break-between-rows="false"/>
    </style:style>
    <style:style style:name="Table1_5f_61.A" style:display-name="Table1_61.A" style:family="table-column">
      <style:table-column-properties style:column-width="3.339cm" style:rel-column-width="12159*"/>
    </style:style>
    <style:style style:name="Table1_5f_61.B" style:display-name="Table1_61.B" style:family="table-column">
      <style:table-column-properties style:column-width="10.643cm" style:rel-column-width="38755*"/>
    </style:style>
    <style:style style:name="Table1_5f_61.C" style:display-name="Table1_61.C" style:family="table-column">
      <style:table-column-properties style:column-width="4.016cm" style:rel-column-width="14621*"/>
    </style:style>
    <style:style style:name="Table1_5f_61.A1" style:display-name="Table1_61.A1" style:family="table-cell">
      <style:table-cell-properties fo:padding="0.097cm" fo:border-left="0.05pt solid #000000" fo:border-right="none" fo:border-top="0.05pt solid #000000" fo:border-bottom="0.05pt solid #000000"/>
    </style:style>
    <style:style style:name="Table1_5f_61.C1" style:display-name="Table1_61.C1" style:family="table-cell">
      <style:table-cell-properties fo:padding="0.097cm" fo:border="0.05pt solid #000000"/>
    </style:style>
    <style:style style:name="Table1_5f_61.A2" style:display-name="Table1_61.A2" style:family="table-cell">
      <style:table-cell-properties fo:padding="0.097cm" fo:border-left="0.05pt solid #000000" fo:border-right="none" fo:border-top="none" fo:border-bottom="0.05pt solid #000000"/>
    </style:style>
    <style:style style:name="Table1_5f_61.C2" style:display-name="Table1_61.C2" style:family="table-cell">
      <style:table-cell-properties style:vertical-align="bottom" fo:padding="0.097cm" fo:border-left="0.05pt solid #000000" fo:border-right="0.05pt solid #000000" fo:border-top="none" fo:border-bottom="0.05pt solid #000000"/>
    </style:style>
    <style:style style:name="Table1_5f_62" style:display-name="Table1_62" style:family="table">
      <style:table-properties style:width="17.999cm" table:align="margins" style:may-break-between-rows="false"/>
    </style:style>
    <style:style style:name="Table1_5f_62.A" style:display-name="Table1_62.A" style:family="table-column">
      <style:table-column-properties style:column-width="3.339cm" style:rel-column-width="12159*"/>
    </style:style>
    <style:style style:name="Table1_5f_62.B" style:display-name="Table1_62.B" style:family="table-column">
      <style:table-column-properties style:column-width="10.643cm" style:rel-column-width="38755*"/>
    </style:style>
    <style:style style:name="Table1_5f_62.C" style:display-name="Table1_62.C" style:family="table-column">
      <style:table-column-properties style:column-width="4.016cm" style:rel-column-width="14621*"/>
    </style:style>
    <style:style style:name="Table1_5f_62.A1" style:display-name="Table1_62.A1" style:family="table-cell">
      <style:table-cell-properties fo:padding="0.097cm" fo:border-left="0.05pt solid #000000" fo:border-right="none" fo:border-top="0.05pt solid #000000" fo:border-bottom="0.05pt solid #000000"/>
    </style:style>
    <style:style style:name="Table1_5f_62.C1" style:display-name="Table1_62.C1" style:family="table-cell">
      <style:table-cell-properties fo:padding="0.097cm" fo:border="0.05pt solid #000000"/>
    </style:style>
    <style:style style:name="Table1_5f_62.A2" style:display-name="Table1_62.A2" style:family="table-cell">
      <style:table-cell-properties fo:padding="0.097cm" fo:border-left="0.05pt solid #000000" fo:border-right="none" fo:border-top="none" fo:border-bottom="0.05pt solid #000000"/>
    </style:style>
    <style:style style:name="Table1_5f_62.C2" style:display-name="Table1_62.C2" style:family="table-cell">
      <style:table-cell-properties style:vertical-align="bottom" fo:padding="0.097cm" fo:border-left="0.05pt solid #000000" fo:border-right="0.05pt solid #000000" fo:border-top="none" fo:border-bottom="0.05pt solid #000000"/>
    </style:style>
    <style:style style:name="Table1_5f_63" style:display-name="Table1_63" style:family="table">
      <style:table-properties style:width="17.999cm" table:align="margins" style:may-break-between-rows="false"/>
    </style:style>
    <style:style style:name="Table1_5f_63.A" style:display-name="Table1_63.A" style:family="table-column">
      <style:table-column-properties style:column-width="3.339cm" style:rel-column-width="12159*"/>
    </style:style>
    <style:style style:name="Table1_5f_63.B" style:display-name="Table1_63.B" style:family="table-column">
      <style:table-column-properties style:column-width="10.643cm" style:rel-column-width="38755*"/>
    </style:style>
    <style:style style:name="Table1_5f_63.C" style:display-name="Table1_63.C" style:family="table-column">
      <style:table-column-properties style:column-width="4.016cm" style:rel-column-width="14621*"/>
    </style:style>
    <style:style style:name="Table1_5f_63.A1" style:display-name="Table1_63.A1" style:family="table-cell">
      <style:table-cell-properties fo:padding="0.097cm" fo:border-left="0.05pt solid #000000" fo:border-right="none" fo:border-top="0.05pt solid #000000" fo:border-bottom="0.05pt solid #000000"/>
    </style:style>
    <style:style style:name="Table1_5f_63.C1" style:display-name="Table1_63.C1" style:family="table-cell">
      <style:table-cell-properties fo:padding="0.097cm" fo:border="0.05pt solid #000000"/>
    </style:style>
    <style:style style:name="Table1_5f_63.A2" style:display-name="Table1_63.A2" style:family="table-cell">
      <style:table-cell-properties fo:padding="0.097cm" fo:border-left="0.05pt solid #000000" fo:border-right="none" fo:border-top="none" fo:border-bottom="0.05pt solid #000000"/>
    </style:style>
    <style:style style:name="Table1_5f_63.C2" style:display-name="Table1_63.C2" style:family="table-cell">
      <style:table-cell-properties style:vertical-align="bottom" fo:padding="0.097cm" fo:border-left="0.05pt solid #000000" fo:border-right="0.05pt solid #000000" fo:border-top="none" fo:border-bottom="0.05pt solid #000000"/>
    </style:style>
    <style:style style:name="Table1_5f_64" style:display-name="Table1_64" style:family="table">
      <style:table-properties style:width="17.999cm" table:align="margins" style:may-break-between-rows="false"/>
    </style:style>
    <style:style style:name="Table1_5f_64.A" style:display-name="Table1_64.A" style:family="table-column">
      <style:table-column-properties style:column-width="3.339cm" style:rel-column-width="12159*"/>
    </style:style>
    <style:style style:name="Table1_5f_64.B" style:display-name="Table1_64.B" style:family="table-column">
      <style:table-column-properties style:column-width="10.643cm" style:rel-column-width="38755*"/>
    </style:style>
    <style:style style:name="Table1_5f_64.C" style:display-name="Table1_64.C" style:family="table-column">
      <style:table-column-properties style:column-width="4.016cm" style:rel-column-width="14621*"/>
    </style:style>
    <style:style style:name="Table1_5f_64.A1" style:display-name="Table1_64.A1" style:family="table-cell">
      <style:table-cell-properties fo:padding="0.097cm" fo:border-left="0.05pt solid #000000" fo:border-right="none" fo:border-top="0.05pt solid #000000" fo:border-bottom="0.05pt solid #000000"/>
    </style:style>
    <style:style style:name="Table1_5f_64.C1" style:display-name="Table1_64.C1" style:family="table-cell">
      <style:table-cell-properties fo:padding="0.097cm" fo:border="0.05pt solid #000000"/>
    </style:style>
    <style:style style:name="Table1_5f_64.A2" style:display-name="Table1_64.A2" style:family="table-cell">
      <style:table-cell-properties fo:padding="0.097cm" fo:border-left="0.05pt solid #000000" fo:border-right="none" fo:border-top="none" fo:border-bottom="0.05pt solid #000000"/>
    </style:style>
    <style:style style:name="Table1_5f_64.C2" style:display-name="Table1_64.C2" style:family="table-cell">
      <style:table-cell-properties style:vertical-align="bottom" fo:padding="0.097cm" fo:border-left="0.05pt solid #000000" fo:border-right="0.05pt solid #000000" fo:border-top="none" fo:border-bottom="0.05pt solid #000000"/>
    </style:style>
    <style:style style:name="Table1_5f_65" style:display-name="Table1_65" style:family="table">
      <style:table-properties style:width="17.999cm" table:align="margins" style:may-break-between-rows="false"/>
    </style:style>
    <style:style style:name="Table1_5f_65.A" style:display-name="Table1_65.A" style:family="table-column">
      <style:table-column-properties style:column-width="3.339cm" style:rel-column-width="12159*"/>
    </style:style>
    <style:style style:name="Table1_5f_65.B" style:display-name="Table1_65.B" style:family="table-column">
      <style:table-column-properties style:column-width="10.643cm" style:rel-column-width="38755*"/>
    </style:style>
    <style:style style:name="Table1_5f_65.C" style:display-name="Table1_65.C" style:family="table-column">
      <style:table-column-properties style:column-width="4.016cm" style:rel-column-width="14621*"/>
    </style:style>
    <style:style style:name="Table1_5f_65.A1" style:display-name="Table1_65.A1" style:family="table-cell">
      <style:table-cell-properties fo:padding="0.097cm" fo:border-left="0.05pt solid #000000" fo:border-right="none" fo:border-top="0.05pt solid #000000" fo:border-bottom="0.05pt solid #000000"/>
    </style:style>
    <style:style style:name="Table1_5f_65.C1" style:display-name="Table1_65.C1" style:family="table-cell">
      <style:table-cell-properties fo:padding="0.097cm" fo:border="0.05pt solid #000000"/>
    </style:style>
    <style:style style:name="Table1_5f_65.A2" style:display-name="Table1_65.A2" style:family="table-cell">
      <style:table-cell-properties fo:padding="0.097cm" fo:border-left="0.05pt solid #000000" fo:border-right="none" fo:border-top="none" fo:border-bottom="0.05pt solid #000000"/>
    </style:style>
    <style:style style:name="Table1_5f_65.C2" style:display-name="Table1_65.C2" style:family="table-cell">
      <style:table-cell-properties style:vertical-align="bottom" fo:padding="0.097cm" fo:border-left="0.05pt solid #000000" fo:border-right="0.05pt solid #000000" fo:border-top="none" fo:border-bottom="0.05pt solid #000000"/>
    </style:style>
    <style:style style:name="Table1_5f_66" style:display-name="Table1_66" style:family="table">
      <style:table-properties style:width="17.999cm" table:align="margins" style:may-break-between-rows="false"/>
    </style:style>
    <style:style style:name="Table1_5f_66.A" style:display-name="Table1_66.A" style:family="table-column">
      <style:table-column-properties style:column-width="3.339cm" style:rel-column-width="12159*"/>
    </style:style>
    <style:style style:name="Table1_5f_66.B" style:display-name="Table1_66.B" style:family="table-column">
      <style:table-column-properties style:column-width="10.643cm" style:rel-column-width="38755*"/>
    </style:style>
    <style:style style:name="Table1_5f_66.C" style:display-name="Table1_66.C" style:family="table-column">
      <style:table-column-properties style:column-width="4.016cm" style:rel-column-width="14621*"/>
    </style:style>
    <style:style style:name="Table1_5f_66.A1" style:display-name="Table1_66.A1" style:family="table-cell">
      <style:table-cell-properties fo:padding="0.097cm" fo:border-left="0.05pt solid #000000" fo:border-right="none" fo:border-top="0.05pt solid #000000" fo:border-bottom="0.05pt solid #000000"/>
    </style:style>
    <style:style style:name="Table1_5f_66.C1" style:display-name="Table1_66.C1" style:family="table-cell">
      <style:table-cell-properties fo:padding="0.097cm" fo:border="0.05pt solid #000000"/>
    </style:style>
    <style:style style:name="Table1_5f_66.A2" style:display-name="Table1_66.A2" style:family="table-cell">
      <style:table-cell-properties fo:padding="0.097cm" fo:border-left="0.05pt solid #000000" fo:border-right="none" fo:border-top="none" fo:border-bottom="0.05pt solid #000000"/>
    </style:style>
    <style:style style:name="Table1_5f_66.C2" style:display-name="Table1_66.C2" style:family="table-cell">
      <style:table-cell-properties style:vertical-align="bottom" fo:padding="0.097cm" fo:border-left="0.05pt solid #000000" fo:border-right="0.05pt solid #000000" fo:border-top="none" fo:border-bottom="0.05pt solid #000000"/>
    </style:style>
    <style:style style:name="Table1_5f_67" style:display-name="Table1_67" style:family="table">
      <style:table-properties style:width="17.999cm" table:align="margins" style:may-break-between-rows="false"/>
    </style:style>
    <style:style style:name="Table1_5f_67.A" style:display-name="Table1_67.A" style:family="table-column">
      <style:table-column-properties style:column-width="3.339cm" style:rel-column-width="12159*"/>
    </style:style>
    <style:style style:name="Table1_5f_67.B" style:display-name="Table1_67.B" style:family="table-column">
      <style:table-column-properties style:column-width="10.643cm" style:rel-column-width="38755*"/>
    </style:style>
    <style:style style:name="Table1_5f_67.C" style:display-name="Table1_67.C" style:family="table-column">
      <style:table-column-properties style:column-width="4.016cm" style:rel-column-width="14621*"/>
    </style:style>
    <style:style style:name="Table1_5f_67.A1" style:display-name="Table1_67.A1" style:family="table-cell">
      <style:table-cell-properties fo:padding="0.097cm" fo:border-left="0.05pt solid #000000" fo:border-right="none" fo:border-top="0.05pt solid #000000" fo:border-bottom="0.05pt solid #000000"/>
    </style:style>
    <style:style style:name="Table1_5f_67.C1" style:display-name="Table1_67.C1" style:family="table-cell">
      <style:table-cell-properties fo:padding="0.097cm" fo:border="0.05pt solid #000000"/>
    </style:style>
    <style:style style:name="Table1_5f_67.A2" style:display-name="Table1_67.A2" style:family="table-cell">
      <style:table-cell-properties fo:padding="0.097cm" fo:border-left="0.05pt solid #000000" fo:border-right="none" fo:border-top="none" fo:border-bottom="0.05pt solid #000000"/>
    </style:style>
    <style:style style:name="Table1_5f_67.C2" style:display-name="Table1_67.C2" style:family="table-cell">
      <style:table-cell-properties style:vertical-align="bottom" fo:padding="0.097cm" fo:border-left="0.05pt solid #000000" fo:border-right="0.05pt solid #000000" fo:border-top="none" fo:border-bottom="0.05pt solid #000000"/>
    </style:style>
    <style:style style:name="Table1_5f_68" style:display-name="Table1_68" style:family="table">
      <style:table-properties style:width="17.999cm" table:align="margins" style:may-break-between-rows="false"/>
    </style:style>
    <style:style style:name="Table1_5f_68.A" style:display-name="Table1_68.A" style:family="table-column">
      <style:table-column-properties style:column-width="3.339cm" style:rel-column-width="12159*"/>
    </style:style>
    <style:style style:name="Table1_5f_68.B" style:display-name="Table1_68.B" style:family="table-column">
      <style:table-column-properties style:column-width="10.643cm" style:rel-column-width="38755*"/>
    </style:style>
    <style:style style:name="Table1_5f_68.C" style:display-name="Table1_68.C" style:family="table-column">
      <style:table-column-properties style:column-width="4.016cm" style:rel-column-width="14621*"/>
    </style:style>
    <style:style style:name="Table1_5f_68.A1" style:display-name="Table1_68.A1" style:family="table-cell">
      <style:table-cell-properties fo:padding="0.097cm" fo:border-left="0.05pt solid #000000" fo:border-right="none" fo:border-top="0.05pt solid #000000" fo:border-bottom="0.05pt solid #000000"/>
    </style:style>
    <style:style style:name="Table1_5f_68.C1" style:display-name="Table1_68.C1" style:family="table-cell">
      <style:table-cell-properties fo:padding="0.097cm" fo:border="0.05pt solid #000000"/>
    </style:style>
    <style:style style:name="Table1_5f_68.A2" style:display-name="Table1_68.A2" style:family="table-cell">
      <style:table-cell-properties fo:padding="0.097cm" fo:border-left="0.05pt solid #000000" fo:border-right="none" fo:border-top="none" fo:border-bottom="0.05pt solid #000000"/>
    </style:style>
    <style:style style:name="Table1_5f_68.C2" style:display-name="Table1_68.C2" style:family="table-cell">
      <style:table-cell-properties style:vertical-align="bottom" fo:padding="0.097cm" fo:border-left="0.05pt solid #000000" fo:border-right="0.05pt solid #000000" fo:border-top="none" fo:border-bottom="0.05pt solid #000000"/>
    </style:style>
    <style:style style:name="Table1_5f_69" style:display-name="Table1_69" style:family="table">
      <style:table-properties style:width="17.999cm" table:align="margins" style:may-break-between-rows="false"/>
    </style:style>
    <style:style style:name="Table1_5f_69.A" style:display-name="Table1_69.A" style:family="table-column">
      <style:table-column-properties style:column-width="3.339cm" style:rel-column-width="12159*"/>
    </style:style>
    <style:style style:name="Table1_5f_69.B" style:display-name="Table1_69.B" style:family="table-column">
      <style:table-column-properties style:column-width="10.643cm" style:rel-column-width="38755*"/>
    </style:style>
    <style:style style:name="Table1_5f_69.C" style:display-name="Table1_69.C" style:family="table-column">
      <style:table-column-properties style:column-width="4.016cm" style:rel-column-width="14621*"/>
    </style:style>
    <style:style style:name="Table1_5f_69.A1" style:display-name="Table1_69.A1" style:family="table-cell">
      <style:table-cell-properties fo:padding="0.097cm" fo:border-left="0.05pt solid #000000" fo:border-right="none" fo:border-top="0.05pt solid #000000" fo:border-bottom="0.05pt solid #000000"/>
    </style:style>
    <style:style style:name="Table1_5f_69.C1" style:display-name="Table1_69.C1" style:family="table-cell">
      <style:table-cell-properties fo:padding="0.097cm" fo:border="0.05pt solid #000000"/>
    </style:style>
    <style:style style:name="Table1_5f_69.A2" style:display-name="Table1_69.A2" style:family="table-cell">
      <style:table-cell-properties fo:padding="0.097cm" fo:border-left="0.05pt solid #000000" fo:border-right="none" fo:border-top="none" fo:border-bottom="0.05pt solid #000000"/>
    </style:style>
    <style:style style:name="Table1_5f_69.C2" style:display-name="Table1_69.C2" style:family="table-cell">
      <style:table-cell-properties style:vertical-align="bottom" fo:padding="0.097cm" fo:border-left="0.05pt solid #000000" fo:border-right="0.05pt solid #000000" fo:border-top="none" fo:border-bottom="0.05pt solid #000000"/>
    </style:style>
    <style:style style:name="Table1_5f_70" style:display-name="Table1_70" style:family="table">
      <style:table-properties style:width="17.999cm" table:align="margins" style:may-break-between-rows="false"/>
    </style:style>
    <style:style style:name="Table1_5f_70.A" style:display-name="Table1_70.A" style:family="table-column">
      <style:table-column-properties style:column-width="3.339cm" style:rel-column-width="12159*"/>
    </style:style>
    <style:style style:name="Table1_5f_70.B" style:display-name="Table1_70.B" style:family="table-column">
      <style:table-column-properties style:column-width="10.643cm" style:rel-column-width="38755*"/>
    </style:style>
    <style:style style:name="Table1_5f_70.C" style:display-name="Table1_70.C" style:family="table-column">
      <style:table-column-properties style:column-width="4.016cm" style:rel-column-width="14621*"/>
    </style:style>
    <style:style style:name="Table1_5f_70.A1" style:display-name="Table1_70.A1" style:family="table-cell">
      <style:table-cell-properties fo:padding="0.097cm" fo:border-left="0.05pt solid #000000" fo:border-right="none" fo:border-top="0.05pt solid #000000" fo:border-bottom="0.05pt solid #000000"/>
    </style:style>
    <style:style style:name="Table1_5f_70.C1" style:display-name="Table1_70.C1" style:family="table-cell">
      <style:table-cell-properties fo:padding="0.097cm" fo:border="0.05pt solid #000000"/>
    </style:style>
    <style:style style:name="Table1_5f_70.A2" style:display-name="Table1_70.A2" style:family="table-cell">
      <style:table-cell-properties fo:padding="0.097cm" fo:border-left="0.05pt solid #000000" fo:border-right="none" fo:border-top="none" fo:border-bottom="0.05pt solid #000000"/>
    </style:style>
    <style:style style:name="Table1_5f_70.C2" style:display-name="Table1_70.C2" style:family="table-cell">
      <style:table-cell-properties style:vertical-align="bottom" fo:padding="0.097cm" fo:border-left="0.05pt solid #000000" fo:border-right="0.05pt solid #000000" fo:border-top="none" fo:border-bottom="0.05pt solid #000000"/>
    </style:style>
    <style:style style:name="Table1_5f_71" style:display-name="Table1_71" style:family="table">
      <style:table-properties style:width="17.999cm" table:align="margins" style:may-break-between-rows="false"/>
    </style:style>
    <style:style style:name="Table1_5f_71.A" style:display-name="Table1_71.A" style:family="table-column">
      <style:table-column-properties style:column-width="3.339cm" style:rel-column-width="12159*"/>
    </style:style>
    <style:style style:name="Table1_5f_71.B" style:display-name="Table1_71.B" style:family="table-column">
      <style:table-column-properties style:column-width="10.643cm" style:rel-column-width="38755*"/>
    </style:style>
    <style:style style:name="Table1_5f_71.C" style:display-name="Table1_71.C" style:family="table-column">
      <style:table-column-properties style:column-width="4.016cm" style:rel-column-width="14621*"/>
    </style:style>
    <style:style style:name="Table1_5f_71.A1" style:display-name="Table1_71.A1" style:family="table-cell">
      <style:table-cell-properties fo:padding="0.097cm" fo:border-left="0.05pt solid #000000" fo:border-right="none" fo:border-top="0.05pt solid #000000" fo:border-bottom="0.05pt solid #000000"/>
    </style:style>
    <style:style style:name="Table1_5f_71.C1" style:display-name="Table1_71.C1" style:family="table-cell">
      <style:table-cell-properties fo:padding="0.097cm" fo:border="0.05pt solid #000000"/>
    </style:style>
    <style:style style:name="Table1_5f_71.A2" style:display-name="Table1_71.A2" style:family="table-cell">
      <style:table-cell-properties fo:padding="0.097cm" fo:border-left="0.05pt solid #000000" fo:border-right="none" fo:border-top="none" fo:border-bottom="0.05pt solid #000000"/>
    </style:style>
    <style:style style:name="Table1_5f_71.C2" style:display-name="Table1_71.C2" style:family="table-cell">
      <style:table-cell-properties style:vertical-align="bottom" fo:padding="0.097cm" fo:border-left="0.05pt solid #000000" fo:border-right="0.05pt solid #000000" fo:border-top="none" fo:border-bottom="0.05pt solid #000000"/>
    </style:style>
    <style:style style:name="Table1_5f_72" style:display-name="Table1_72" style:family="table">
      <style:table-properties style:width="17.999cm" table:align="margins" style:may-break-between-rows="false"/>
    </style:style>
    <style:style style:name="Table1_5f_72.A" style:display-name="Table1_72.A" style:family="table-column">
      <style:table-column-properties style:column-width="3.339cm" style:rel-column-width="12159*"/>
    </style:style>
    <style:style style:name="Table1_5f_72.B" style:display-name="Table1_72.B" style:family="table-column">
      <style:table-column-properties style:column-width="10.643cm" style:rel-column-width="38755*"/>
    </style:style>
    <style:style style:name="Table1_5f_72.C" style:display-name="Table1_72.C" style:family="table-column">
      <style:table-column-properties style:column-width="4.016cm" style:rel-column-width="14621*"/>
    </style:style>
    <style:style style:name="Table1_5f_72.A1" style:display-name="Table1_72.A1" style:family="table-cell">
      <style:table-cell-properties fo:padding="0.097cm" fo:border-left="0.05pt solid #000000" fo:border-right="none" fo:border-top="0.05pt solid #000000" fo:border-bottom="0.05pt solid #000000"/>
    </style:style>
    <style:style style:name="Table1_5f_72.C1" style:display-name="Table1_72.C1" style:family="table-cell">
      <style:table-cell-properties fo:padding="0.097cm" fo:border="0.05pt solid #000000"/>
    </style:style>
    <style:style style:name="Table1_5f_72.A2" style:display-name="Table1_72.A2" style:family="table-cell">
      <style:table-cell-properties fo:padding="0.097cm" fo:border-left="0.05pt solid #000000" fo:border-right="none" fo:border-top="none" fo:border-bottom="0.05pt solid #000000"/>
    </style:style>
    <style:style style:name="Table1_5f_72.C2" style:display-name="Table1_72.C2" style:family="table-cell">
      <style:table-cell-properties style:vertical-align="bottom" fo:padding="0.097cm" fo:border-left="0.05pt solid #000000" fo:border-right="0.05pt solid #000000" fo:border-top="none" fo:border-bottom="0.05pt solid #000000"/>
    </style:style>
    <style:style style:name="Table1_5f_73" style:display-name="Table1_73" style:family="table">
      <style:table-properties style:width="17.999cm" table:align="margins" style:may-break-between-rows="false"/>
    </style:style>
    <style:style style:name="Table1_5f_73.A" style:display-name="Table1_73.A" style:family="table-column">
      <style:table-column-properties style:column-width="3.339cm" style:rel-column-width="12159*"/>
    </style:style>
    <style:style style:name="Table1_5f_73.B" style:display-name="Table1_73.B" style:family="table-column">
      <style:table-column-properties style:column-width="10.643cm" style:rel-column-width="38755*"/>
    </style:style>
    <style:style style:name="Table1_5f_73.C" style:display-name="Table1_73.C" style:family="table-column">
      <style:table-column-properties style:column-width="4.016cm" style:rel-column-width="14621*"/>
    </style:style>
    <style:style style:name="Table1_5f_73.A1" style:display-name="Table1_73.A1" style:family="table-cell">
      <style:table-cell-properties fo:padding="0.097cm" fo:border-left="0.05pt solid #000000" fo:border-right="none" fo:border-top="0.05pt solid #000000" fo:border-bottom="0.05pt solid #000000"/>
    </style:style>
    <style:style style:name="Table1_5f_73.C1" style:display-name="Table1_73.C1" style:family="table-cell">
      <style:table-cell-properties fo:padding="0.097cm" fo:border="0.05pt solid #000000"/>
    </style:style>
    <style:style style:name="Table1_5f_73.A2" style:display-name="Table1_73.A2" style:family="table-cell">
      <style:table-cell-properties fo:padding="0.097cm" fo:border-left="0.05pt solid #000000" fo:border-right="none" fo:border-top="none" fo:border-bottom="0.05pt solid #000000"/>
    </style:style>
    <style:style style:name="Table1_5f_73.C2" style:display-name="Table1_73.C2" style:family="table-cell">
      <style:table-cell-properties style:vertical-align="bottom" fo:padding="0.097cm" fo:border-left="0.05pt solid #000000" fo:border-right="0.05pt solid #000000" fo:border-top="none" fo:border-bottom="0.05pt solid #000000"/>
    </style:style>
    <style:style style:name="Table1_5f_74" style:display-name="Table1_74" style:family="table">
      <style:table-properties style:width="17.999cm" table:align="margins" style:may-break-between-rows="false"/>
    </style:style>
    <style:style style:name="Table1_5f_74.A" style:display-name="Table1_74.A" style:family="table-column">
      <style:table-column-properties style:column-width="3.339cm" style:rel-column-width="12159*"/>
    </style:style>
    <style:style style:name="Table1_5f_74.B" style:display-name="Table1_74.B" style:family="table-column">
      <style:table-column-properties style:column-width="10.643cm" style:rel-column-width="38755*"/>
    </style:style>
    <style:style style:name="Table1_5f_74.C" style:display-name="Table1_74.C" style:family="table-column">
      <style:table-column-properties style:column-width="4.016cm" style:rel-column-width="14621*"/>
    </style:style>
    <style:style style:name="Table1_5f_74.A1" style:display-name="Table1_74.A1" style:family="table-cell">
      <style:table-cell-properties fo:padding="0.097cm" fo:border-left="0.05pt solid #000000" fo:border-right="none" fo:border-top="0.05pt solid #000000" fo:border-bottom="0.05pt solid #000000"/>
    </style:style>
    <style:style style:name="Table1_5f_74.C1" style:display-name="Table1_74.C1" style:family="table-cell">
      <style:table-cell-properties fo:padding="0.097cm" fo:border="0.05pt solid #000000"/>
    </style:style>
    <style:style style:name="Table1_5f_74.A2" style:display-name="Table1_74.A2" style:family="table-cell">
      <style:table-cell-properties fo:padding="0.097cm" fo:border-left="0.05pt solid #000000" fo:border-right="none" fo:border-top="none" fo:border-bottom="0.05pt solid #000000"/>
    </style:style>
    <style:style style:name="Table1_5f_74.C2" style:display-name="Table1_74.C2" style:family="table-cell">
      <style:table-cell-properties style:vertical-align="bottom" fo:padding="0.097cm" fo:border-left="0.05pt solid #000000" fo:border-right="0.05pt solid #000000" fo:border-top="none" fo:border-bottom="0.05pt solid #000000"/>
    </style:style>
    <style:style style:name="Table1_5f_75" style:display-name="Table1_75" style:family="table">
      <style:table-properties style:width="17.999cm" table:align="margins" style:may-break-between-rows="false"/>
    </style:style>
    <style:style style:name="Table1_5f_75.A" style:display-name="Table1_75.A" style:family="table-column">
      <style:table-column-properties style:column-width="3.339cm" style:rel-column-width="12159*"/>
    </style:style>
    <style:style style:name="Table1_5f_75.B" style:display-name="Table1_75.B" style:family="table-column">
      <style:table-column-properties style:column-width="10.643cm" style:rel-column-width="38755*"/>
    </style:style>
    <style:style style:name="Table1_5f_75.C" style:display-name="Table1_75.C" style:family="table-column">
      <style:table-column-properties style:column-width="4.016cm" style:rel-column-width="14621*"/>
    </style:style>
    <style:style style:name="Table1_5f_75.A1" style:display-name="Table1_75.A1" style:family="table-cell">
      <style:table-cell-properties fo:padding="0.097cm" fo:border-left="0.05pt solid #000000" fo:border-right="none" fo:border-top="0.05pt solid #000000" fo:border-bottom="0.05pt solid #000000"/>
    </style:style>
    <style:style style:name="Table1_5f_75.C1" style:display-name="Table1_75.C1" style:family="table-cell">
      <style:table-cell-properties fo:padding="0.097cm" fo:border="0.05pt solid #000000"/>
    </style:style>
    <style:style style:name="Table1_5f_75.A2" style:display-name="Table1_75.A2" style:family="table-cell">
      <style:table-cell-properties fo:padding="0.097cm" fo:border-left="0.05pt solid #000000" fo:border-right="none" fo:border-top="none" fo:border-bottom="0.05pt solid #000000"/>
    </style:style>
    <style:style style:name="Table1_5f_75.C2" style:display-name="Table1_75.C2" style:family="table-cell">
      <style:table-cell-properties style:vertical-align="bottom" fo:padding="0.097cm" fo:border-left="0.05pt solid #000000" fo:border-right="0.05pt solid #000000" fo:border-top="none" fo:border-bottom="0.05pt solid #000000"/>
    </style:style>
    <style:style style:name="Table1_5f_76" style:display-name="Table1_76" style:family="table">
      <style:table-properties style:width="17.999cm" table:align="margins" style:may-break-between-rows="false"/>
    </style:style>
    <style:style style:name="Table1_5f_76.A" style:display-name="Table1_76.A" style:family="table-column">
      <style:table-column-properties style:column-width="3.339cm" style:rel-column-width="12159*"/>
    </style:style>
    <style:style style:name="Table1_5f_76.B" style:display-name="Table1_76.B" style:family="table-column">
      <style:table-column-properties style:column-width="10.643cm" style:rel-column-width="38755*"/>
    </style:style>
    <style:style style:name="Table1_5f_76.C" style:display-name="Table1_76.C" style:family="table-column">
      <style:table-column-properties style:column-width="4.016cm" style:rel-column-width="14621*"/>
    </style:style>
    <style:style style:name="Table1_5f_76.A1" style:display-name="Table1_76.A1" style:family="table-cell">
      <style:table-cell-properties fo:padding="0.097cm" fo:border-left="0.05pt solid #000000" fo:border-right="none" fo:border-top="0.05pt solid #000000" fo:border-bottom="0.05pt solid #000000"/>
    </style:style>
    <style:style style:name="Table1_5f_76.C1" style:display-name="Table1_76.C1" style:family="table-cell">
      <style:table-cell-properties fo:padding="0.097cm" fo:border="0.05pt solid #000000"/>
    </style:style>
    <style:style style:name="Table1_5f_76.A2" style:display-name="Table1_76.A2" style:family="table-cell">
      <style:table-cell-properties fo:padding="0.097cm" fo:border-left="0.05pt solid #000000" fo:border-right="none" fo:border-top="none" fo:border-bottom="0.05pt solid #000000"/>
    </style:style>
    <style:style style:name="Table1_5f_76.C2" style:display-name="Table1_76.C2" style:family="table-cell">
      <style:table-cell-properties style:vertical-align="bottom" fo:padding="0.097cm" fo:border-left="0.05pt solid #000000" fo:border-right="0.05pt solid #000000" fo:border-top="none" fo:border-bottom="0.05pt solid #000000"/>
    </style:style>
    <style:style style:name="Table1_5f_77" style:display-name="Table1_77" style:family="table">
      <style:table-properties style:width="17.999cm" table:align="margins" style:may-break-between-rows="false"/>
    </style:style>
    <style:style style:name="Table1_5f_77.A" style:display-name="Table1_77.A" style:family="table-column">
      <style:table-column-properties style:column-width="3.339cm" style:rel-column-width="12159*"/>
    </style:style>
    <style:style style:name="Table1_5f_77.B" style:display-name="Table1_77.B" style:family="table-column">
      <style:table-column-properties style:column-width="10.643cm" style:rel-column-width="38755*"/>
    </style:style>
    <style:style style:name="Table1_5f_77.C" style:display-name="Table1_77.C" style:family="table-column">
      <style:table-column-properties style:column-width="4.016cm" style:rel-column-width="14621*"/>
    </style:style>
    <style:style style:name="Table1_5f_77.A1" style:display-name="Table1_77.A1" style:family="table-cell">
      <style:table-cell-properties fo:padding="0.097cm" fo:border-left="0.05pt solid #000000" fo:border-right="none" fo:border-top="0.05pt solid #000000" fo:border-bottom="0.05pt solid #000000"/>
    </style:style>
    <style:style style:name="Table1_5f_77.C1" style:display-name="Table1_77.C1" style:family="table-cell">
      <style:table-cell-properties fo:padding="0.097cm" fo:border="0.05pt solid #000000"/>
    </style:style>
    <style:style style:name="Table1_5f_77.A2" style:display-name="Table1_77.A2" style:family="table-cell">
      <style:table-cell-properties fo:padding="0.097cm" fo:border-left="0.05pt solid #000000" fo:border-right="none" fo:border-top="none" fo:border-bottom="0.05pt solid #000000"/>
    </style:style>
    <style:style style:name="Table1_5f_77.C2" style:display-name="Table1_77.C2" style:family="table-cell">
      <style:table-cell-properties style:vertical-align="bottom" fo:padding="0.097cm" fo:border-left="0.05pt solid #000000" fo:border-right="0.05pt solid #000000" fo:border-top="none" fo:border-bottom="0.05pt solid #000000"/>
    </style:style>
    <style:style style:name="Table1_5f_78" style:display-name="Table1_78" style:family="table">
      <style:table-properties style:width="17.999cm" table:align="margins" style:may-break-between-rows="false"/>
    </style:style>
    <style:style style:name="Table1_5f_78.A" style:display-name="Table1_78.A" style:family="table-column">
      <style:table-column-properties style:column-width="3.339cm" style:rel-column-width="12159*"/>
    </style:style>
    <style:style style:name="Table1_5f_78.B" style:display-name="Table1_78.B" style:family="table-column">
      <style:table-column-properties style:column-width="10.643cm" style:rel-column-width="38755*"/>
    </style:style>
    <style:style style:name="Table1_5f_78.C" style:display-name="Table1_78.C" style:family="table-column">
      <style:table-column-properties style:column-width="4.016cm" style:rel-column-width="14621*"/>
    </style:style>
    <style:style style:name="Table1_5f_78.A1" style:display-name="Table1_78.A1" style:family="table-cell">
      <style:table-cell-properties fo:padding="0.097cm" fo:border-left="0.05pt solid #000000" fo:border-right="none" fo:border-top="0.05pt solid #000000" fo:border-bottom="0.05pt solid #000000"/>
    </style:style>
    <style:style style:name="Table1_5f_78.C1" style:display-name="Table1_78.C1" style:family="table-cell">
      <style:table-cell-properties fo:padding="0.097cm" fo:border="0.05pt solid #000000"/>
    </style:style>
    <style:style style:name="Table1_5f_78.A2" style:display-name="Table1_78.A2" style:family="table-cell">
      <style:table-cell-properties fo:padding="0.097cm" fo:border-left="0.05pt solid #000000" fo:border-right="none" fo:border-top="none" fo:border-bottom="0.05pt solid #000000"/>
    </style:style>
    <style:style style:name="Table1_5f_78.C2" style:display-name="Table1_78.C2" style:family="table-cell">
      <style:table-cell-properties style:vertical-align="bottom" fo:padding="0.097cm" fo:border-left="0.05pt solid #000000" fo:border-right="0.05pt solid #000000" fo:border-top="none" fo:border-bottom="0.05pt solid #000000"/>
    </style:style>
    <style:style style:name="Table1_5f_79" style:display-name="Table1_79" style:family="table">
      <style:table-properties style:width="17.999cm" table:align="margins" style:may-break-between-rows="false"/>
    </style:style>
    <style:style style:name="Table1_5f_79.A" style:display-name="Table1_79.A" style:family="table-column">
      <style:table-column-properties style:column-width="3.339cm" style:rel-column-width="12159*"/>
    </style:style>
    <style:style style:name="Table1_5f_79.B" style:display-name="Table1_79.B" style:family="table-column">
      <style:table-column-properties style:column-width="10.643cm" style:rel-column-width="38755*"/>
    </style:style>
    <style:style style:name="Table1_5f_79.C" style:display-name="Table1_79.C" style:family="table-column">
      <style:table-column-properties style:column-width="4.016cm" style:rel-column-width="14621*"/>
    </style:style>
    <style:style style:name="Table1_5f_79.A1" style:display-name="Table1_79.A1" style:family="table-cell">
      <style:table-cell-properties fo:padding="0.097cm" fo:border-left="0.05pt solid #000000" fo:border-right="none" fo:border-top="0.05pt solid #000000" fo:border-bottom="0.05pt solid #000000"/>
    </style:style>
    <style:style style:name="Table1_5f_79.C1" style:display-name="Table1_79.C1" style:family="table-cell">
      <style:table-cell-properties fo:padding="0.097cm" fo:border="0.05pt solid #000000"/>
    </style:style>
    <style:style style:name="Table1_5f_79.A2" style:display-name="Table1_79.A2" style:family="table-cell">
      <style:table-cell-properties fo:padding="0.097cm" fo:border-left="0.05pt solid #000000" fo:border-right="none" fo:border-top="none" fo:border-bottom="0.05pt solid #000000"/>
    </style:style>
    <style:style style:name="Table1_5f_79.C2" style:display-name="Table1_79.C2" style:family="table-cell">
      <style:table-cell-properties style:vertical-align="bottom" fo:padding="0.097cm" fo:border-left="0.05pt solid #000000" fo:border-right="0.05pt solid #000000" fo:border-top="none" fo:border-bottom="0.05pt solid #000000"/>
    </style:style>
    <style:style style:name="Table1_5f_80" style:display-name="Table1_80" style:family="table">
      <style:table-properties style:width="17.999cm" table:align="margins" style:may-break-between-rows="false"/>
    </style:style>
    <style:style style:name="Table1_5f_80.A" style:display-name="Table1_80.A" style:family="table-column">
      <style:table-column-properties style:column-width="3.339cm" style:rel-column-width="12159*"/>
    </style:style>
    <style:style style:name="Table1_5f_80.B" style:display-name="Table1_80.B" style:family="table-column">
      <style:table-column-properties style:column-width="10.643cm" style:rel-column-width="38755*"/>
    </style:style>
    <style:style style:name="Table1_5f_80.C" style:display-name="Table1_80.C" style:family="table-column">
      <style:table-column-properties style:column-width="4.016cm" style:rel-column-width="14621*"/>
    </style:style>
    <style:style style:name="Table1_5f_80.A1" style:display-name="Table1_80.A1" style:family="table-cell">
      <style:table-cell-properties fo:padding="0.097cm" fo:border-left="0.05pt solid #000000" fo:border-right="none" fo:border-top="0.05pt solid #000000" fo:border-bottom="0.05pt solid #000000"/>
    </style:style>
    <style:style style:name="Table1_5f_80.C1" style:display-name="Table1_80.C1" style:family="table-cell">
      <style:table-cell-properties fo:padding="0.097cm" fo:border="0.05pt solid #000000"/>
    </style:style>
    <style:style style:name="Table1_5f_80.A2" style:display-name="Table1_80.A2" style:family="table-cell">
      <style:table-cell-properties fo:padding="0.097cm" fo:border-left="0.05pt solid #000000" fo:border-right="none" fo:border-top="none" fo:border-bottom="0.05pt solid #000000"/>
    </style:style>
    <style:style style:name="Table1_5f_80.C2" style:display-name="Table1_80.C2" style:family="table-cell">
      <style:table-cell-properties style:vertical-align="bottom" fo:padding="0.097cm" fo:border-left="0.05pt solid #000000" fo:border-right="0.05pt solid #000000" fo:border-top="none" fo:border-bottom="0.05pt solid #000000"/>
    </style:style>
    <style:style style:name="Table1_5f_81" style:display-name="Table1_81" style:family="table">
      <style:table-properties style:width="17.999cm" table:align="margins" style:may-break-between-rows="false"/>
    </style:style>
    <style:style style:name="Table1_5f_81.A" style:display-name="Table1_81.A" style:family="table-column">
      <style:table-column-properties style:column-width="3.339cm" style:rel-column-width="12159*"/>
    </style:style>
    <style:style style:name="Table1_5f_81.B" style:display-name="Table1_81.B" style:family="table-column">
      <style:table-column-properties style:column-width="10.643cm" style:rel-column-width="38755*"/>
    </style:style>
    <style:style style:name="Table1_5f_81.C" style:display-name="Table1_81.C" style:family="table-column">
      <style:table-column-properties style:column-width="4.016cm" style:rel-column-width="14621*"/>
    </style:style>
    <style:style style:name="Table1_5f_81.A1" style:display-name="Table1_81.A1" style:family="table-cell">
      <style:table-cell-properties fo:padding="0.097cm" fo:border-left="0.05pt solid #000000" fo:border-right="none" fo:border-top="0.05pt solid #000000" fo:border-bottom="0.05pt solid #000000"/>
    </style:style>
    <style:style style:name="Table1_5f_81.C1" style:display-name="Table1_81.C1" style:family="table-cell">
      <style:table-cell-properties fo:padding="0.097cm" fo:border="0.05pt solid #000000"/>
    </style:style>
    <style:style style:name="Table1_5f_81.A2" style:display-name="Table1_81.A2" style:family="table-cell">
      <style:table-cell-properties fo:padding="0.097cm" fo:border-left="0.05pt solid #000000" fo:border-right="none" fo:border-top="none" fo:border-bottom="0.05pt solid #000000"/>
    </style:style>
    <style:style style:name="Table1_5f_81.C2" style:display-name="Table1_81.C2" style:family="table-cell">
      <style:table-cell-properties style:vertical-align="bottom" fo:padding="0.097cm" fo:border-left="0.05pt solid #000000" fo:border-right="0.05pt solid #000000" fo:border-top="none" fo:border-bottom="0.05pt solid #000000"/>
    </style:style>
    <style:style style:name="Table1_5f_82" style:display-name="Table1_82" style:family="table">
      <style:table-properties style:width="17.999cm" table:align="margins" style:may-break-between-rows="false"/>
    </style:style>
    <style:style style:name="Table1_5f_82.A" style:display-name="Table1_82.A" style:family="table-column">
      <style:table-column-properties style:column-width="3.339cm" style:rel-column-width="12159*"/>
    </style:style>
    <style:style style:name="Table1_5f_82.B" style:display-name="Table1_82.B" style:family="table-column">
      <style:table-column-properties style:column-width="10.643cm" style:rel-column-width="38755*"/>
    </style:style>
    <style:style style:name="Table1_5f_82.C" style:display-name="Table1_82.C" style:family="table-column">
      <style:table-column-properties style:column-width="4.016cm" style:rel-column-width="14621*"/>
    </style:style>
    <style:style style:name="Table1_5f_82.A1" style:display-name="Table1_82.A1" style:family="table-cell">
      <style:table-cell-properties fo:padding="0.097cm" fo:border-left="0.05pt solid #000000" fo:border-right="none" fo:border-top="0.05pt solid #000000" fo:border-bottom="0.05pt solid #000000"/>
    </style:style>
    <style:style style:name="Table1_5f_82.C1" style:display-name="Table1_82.C1" style:family="table-cell">
      <style:table-cell-properties fo:padding="0.097cm" fo:border="0.05pt solid #000000"/>
    </style:style>
    <style:style style:name="Table1_5f_82.A2" style:display-name="Table1_82.A2" style:family="table-cell">
      <style:table-cell-properties fo:padding="0.097cm" fo:border-left="0.05pt solid #000000" fo:border-right="none" fo:border-top="none" fo:border-bottom="0.05pt solid #000000"/>
    </style:style>
    <style:style style:name="Table1_5f_82.C2" style:display-name="Table1_82.C2" style:family="table-cell">
      <style:table-cell-properties style:vertical-align="bottom" fo:padding="0.097cm" fo:border-left="0.05pt solid #000000" fo:border-right="0.05pt solid #000000" fo:border-top="none" fo:border-bottom="0.05pt solid #000000"/>
    </style:style>
    <style:style style:name="Table1_5f_83" style:display-name="Table1_83" style:family="table">
      <style:table-properties style:width="17.999cm" table:align="margins" style:may-break-between-rows="false"/>
    </style:style>
    <style:style style:name="Table1_5f_83.A" style:display-name="Table1_83.A" style:family="table-column">
      <style:table-column-properties style:column-width="3.339cm" style:rel-column-width="12159*"/>
    </style:style>
    <style:style style:name="Table1_5f_83.B" style:display-name="Table1_83.B" style:family="table-column">
      <style:table-column-properties style:column-width="10.643cm" style:rel-column-width="38755*"/>
    </style:style>
    <style:style style:name="Table1_5f_83.C" style:display-name="Table1_83.C" style:family="table-column">
      <style:table-column-properties style:column-width="4.016cm" style:rel-column-width="14621*"/>
    </style:style>
    <style:style style:name="Table1_5f_83.A1" style:display-name="Table1_83.A1" style:family="table-cell">
      <style:table-cell-properties fo:padding="0.097cm" fo:border-left="0.05pt solid #000000" fo:border-right="none" fo:border-top="0.05pt solid #000000" fo:border-bottom="0.05pt solid #000000"/>
    </style:style>
    <style:style style:name="Table1_5f_83.C1" style:display-name="Table1_83.C1" style:family="table-cell">
      <style:table-cell-properties fo:padding="0.097cm" fo:border="0.05pt solid #000000"/>
    </style:style>
    <style:style style:name="Table1_5f_83.A2" style:display-name="Table1_83.A2" style:family="table-cell">
      <style:table-cell-properties fo:padding="0.097cm" fo:border-left="0.05pt solid #000000" fo:border-right="none" fo:border-top="none" fo:border-bottom="0.05pt solid #000000"/>
    </style:style>
    <style:style style:name="Table1_5f_83.C2" style:display-name="Table1_83.C2" style:family="table-cell">
      <style:table-cell-properties style:vertical-align="bottom" fo:padding="0.097cm" fo:border-left="0.05pt solid #000000" fo:border-right="0.05pt solid #000000" fo:border-top="none" fo:border-bottom="0.05pt solid #000000"/>
    </style:style>
    <style:style style:name="Table1_5f_84" style:display-name="Table1_84" style:family="table">
      <style:table-properties style:width="17.999cm" table:align="margins" style:may-break-between-rows="false"/>
    </style:style>
    <style:style style:name="Table1_5f_84.A" style:display-name="Table1_84.A" style:family="table-column">
      <style:table-column-properties style:column-width="3.339cm" style:rel-column-width="12159*"/>
    </style:style>
    <style:style style:name="Table1_5f_84.B" style:display-name="Table1_84.B" style:family="table-column">
      <style:table-column-properties style:column-width="10.643cm" style:rel-column-width="38755*"/>
    </style:style>
    <style:style style:name="Table1_5f_84.C" style:display-name="Table1_84.C" style:family="table-column">
      <style:table-column-properties style:column-width="4.016cm" style:rel-column-width="14621*"/>
    </style:style>
    <style:style style:name="Table1_5f_84.A1" style:display-name="Table1_84.A1" style:family="table-cell">
      <style:table-cell-properties fo:padding="0.097cm" fo:border-left="0.05pt solid #000000" fo:border-right="none" fo:border-top="0.05pt solid #000000" fo:border-bottom="0.05pt solid #000000"/>
    </style:style>
    <style:style style:name="Table1_5f_84.C1" style:display-name="Table1_84.C1" style:family="table-cell">
      <style:table-cell-properties fo:padding="0.097cm" fo:border="0.05pt solid #000000"/>
    </style:style>
    <style:style style:name="Table1_5f_84.A2" style:display-name="Table1_84.A2" style:family="table-cell">
      <style:table-cell-properties fo:padding="0.097cm" fo:border-left="0.05pt solid #000000" fo:border-right="none" fo:border-top="none" fo:border-bottom="0.05pt solid #000000"/>
    </style:style>
    <style:style style:name="Table1_5f_84.C2" style:display-name="Table1_84.C2" style:family="table-cell">
      <style:table-cell-properties style:vertical-align="bottom" fo:padding="0.097cm" fo:border-left="0.05pt solid #000000" fo:border-right="0.05pt solid #000000" fo:border-top="none" fo:border-bottom="0.05pt solid #000000"/>
    </style:style>
    <style:style style:name="Table1_5f_85" style:display-name="Table1_85" style:family="table">
      <style:table-properties style:width="17.999cm" table:align="margins" style:may-break-between-rows="false"/>
    </style:style>
    <style:style style:name="Table1_5f_85.A" style:display-name="Table1_85.A" style:family="table-column">
      <style:table-column-properties style:column-width="3.339cm" style:rel-column-width="12159*"/>
    </style:style>
    <style:style style:name="Table1_5f_85.B" style:display-name="Table1_85.B" style:family="table-column">
      <style:table-column-properties style:column-width="10.643cm" style:rel-column-width="38755*"/>
    </style:style>
    <style:style style:name="Table1_5f_85.C" style:display-name="Table1_85.C" style:family="table-column">
      <style:table-column-properties style:column-width="4.016cm" style:rel-column-width="14621*"/>
    </style:style>
    <style:style style:name="Table1_5f_85.A1" style:display-name="Table1_85.A1" style:family="table-cell">
      <style:table-cell-properties fo:padding="0.097cm" fo:border-left="0.05pt solid #000000" fo:border-right="none" fo:border-top="0.05pt solid #000000" fo:border-bottom="0.05pt solid #000000"/>
    </style:style>
    <style:style style:name="Table1_5f_85.C1" style:display-name="Table1_85.C1" style:family="table-cell">
      <style:table-cell-properties fo:padding="0.097cm" fo:border="0.05pt solid #000000"/>
    </style:style>
    <style:style style:name="Table1_5f_85.A2" style:display-name="Table1_85.A2" style:family="table-cell">
      <style:table-cell-properties fo:padding="0.097cm" fo:border-left="0.05pt solid #000000" fo:border-right="none" fo:border-top="none" fo:border-bottom="0.05pt solid #000000"/>
    </style:style>
    <style:style style:name="Table1_5f_85.C2" style:display-name="Table1_85.C2" style:family="table-cell">
      <style:table-cell-properties style:vertical-align="bottom" fo:padding="0.097cm" fo:border-left="0.05pt solid #000000" fo:border-right="0.05pt solid #000000" fo:border-top="none" fo:border-bottom="0.05pt solid #000000"/>
    </style:style>
    <style:style style:name="Table1_5f_86" style:display-name="Table1_86" style:family="table">
      <style:table-properties style:width="17.999cm" table:align="margins" style:may-break-between-rows="false"/>
    </style:style>
    <style:style style:name="Table1_5f_86.A" style:display-name="Table1_86.A" style:family="table-column">
      <style:table-column-properties style:column-width="3.339cm" style:rel-column-width="12159*"/>
    </style:style>
    <style:style style:name="Table1_5f_86.B" style:display-name="Table1_86.B" style:family="table-column">
      <style:table-column-properties style:column-width="10.643cm" style:rel-column-width="38755*"/>
    </style:style>
    <style:style style:name="Table1_5f_86.C" style:display-name="Table1_86.C" style:family="table-column">
      <style:table-column-properties style:column-width="4.016cm" style:rel-column-width="14621*"/>
    </style:style>
    <style:style style:name="Table1_5f_86.A1" style:display-name="Table1_86.A1" style:family="table-cell">
      <style:table-cell-properties fo:padding="0.097cm" fo:border-left="0.05pt solid #000000" fo:border-right="none" fo:border-top="0.05pt solid #000000" fo:border-bottom="0.05pt solid #000000"/>
    </style:style>
    <style:style style:name="Table1_5f_86.C1" style:display-name="Table1_86.C1" style:family="table-cell">
      <style:table-cell-properties fo:padding="0.097cm" fo:border="0.05pt solid #000000"/>
    </style:style>
    <style:style style:name="Table1_5f_86.A2" style:display-name="Table1_86.A2" style:family="table-cell">
      <style:table-cell-properties fo:padding="0.097cm" fo:border-left="0.05pt solid #000000" fo:border-right="none" fo:border-top="none" fo:border-bottom="0.05pt solid #000000"/>
    </style:style>
    <style:style style:name="Table1_5f_86.C2" style:display-name="Table1_86.C2" style:family="table-cell">
      <style:table-cell-properties style:vertical-align="bottom" fo:padding="0.097cm" fo:border-left="0.05pt solid #000000" fo:border-right="0.05pt solid #000000" fo:border-top="none" fo:border-bottom="0.05pt solid #000000"/>
    </style:style>
    <style:style style:name="Table1_5f_87" style:display-name="Table1_87" style:family="table">
      <style:table-properties style:width="17.999cm" table:align="margins" style:may-break-between-rows="false"/>
    </style:style>
    <style:style style:name="Table1_5f_87.A" style:display-name="Table1_87.A" style:family="table-column">
      <style:table-column-properties style:column-width="3.339cm" style:rel-column-width="12159*"/>
    </style:style>
    <style:style style:name="Table1_5f_87.B" style:display-name="Table1_87.B" style:family="table-column">
      <style:table-column-properties style:column-width="10.643cm" style:rel-column-width="38755*"/>
    </style:style>
    <style:style style:name="Table1_5f_87.C" style:display-name="Table1_87.C" style:family="table-column">
      <style:table-column-properties style:column-width="4.016cm" style:rel-column-width="14621*"/>
    </style:style>
    <style:style style:name="Table1_5f_87.A1" style:display-name="Table1_87.A1" style:family="table-cell">
      <style:table-cell-properties fo:padding="0.097cm" fo:border-left="0.05pt solid #000000" fo:border-right="none" fo:border-top="0.05pt solid #000000" fo:border-bottom="0.05pt solid #000000"/>
    </style:style>
    <style:style style:name="Table1_5f_87.C1" style:display-name="Table1_87.C1" style:family="table-cell">
      <style:table-cell-properties fo:padding="0.097cm" fo:border="0.05pt solid #000000"/>
    </style:style>
    <style:style style:name="Table1_5f_87.A2" style:display-name="Table1_87.A2" style:family="table-cell">
      <style:table-cell-properties fo:padding="0.097cm" fo:border-left="0.05pt solid #000000" fo:border-right="none" fo:border-top="none" fo:border-bottom="0.05pt solid #000000"/>
    </style:style>
    <style:style style:name="Table1_5f_87.C2" style:display-name="Table1_87.C2" style:family="table-cell">
      <style:table-cell-properties style:vertical-align="bottom" fo:padding="0.097cm" fo:border-left="0.05pt solid #000000" fo:border-right="0.05pt solid #000000" fo:border-top="none" fo:border-bottom="0.05pt solid #000000"/>
    </style:style>
    <style:style style:name="Table1_5f_88" style:display-name="Table1_88" style:family="table">
      <style:table-properties style:width="17.999cm" table:align="margins" style:may-break-between-rows="false"/>
    </style:style>
    <style:style style:name="Table1_5f_88.A" style:display-name="Table1_88.A" style:family="table-column">
      <style:table-column-properties style:column-width="3.339cm" style:rel-column-width="12159*"/>
    </style:style>
    <style:style style:name="Table1_5f_88.B" style:display-name="Table1_88.B" style:family="table-column">
      <style:table-column-properties style:column-width="10.643cm" style:rel-column-width="38755*"/>
    </style:style>
    <style:style style:name="Table1_5f_88.C" style:display-name="Table1_88.C" style:family="table-column">
      <style:table-column-properties style:column-width="4.016cm" style:rel-column-width="14621*"/>
    </style:style>
    <style:style style:name="Table1_5f_88.A1" style:display-name="Table1_88.A1" style:family="table-cell">
      <style:table-cell-properties fo:padding="0.097cm" fo:border-left="0.05pt solid #000000" fo:border-right="none" fo:border-top="0.05pt solid #000000" fo:border-bottom="0.05pt solid #000000"/>
    </style:style>
    <style:style style:name="Table1_5f_88.C1" style:display-name="Table1_88.C1" style:family="table-cell">
      <style:table-cell-properties fo:padding="0.097cm" fo:border="0.05pt solid #000000"/>
    </style:style>
    <style:style style:name="Table1_5f_88.A2" style:display-name="Table1_88.A2" style:family="table-cell">
      <style:table-cell-properties fo:padding="0.097cm" fo:border-left="0.05pt solid #000000" fo:border-right="none" fo:border-top="none" fo:border-bottom="0.05pt solid #000000"/>
    </style:style>
    <style:style style:name="Table1_5f_88.C2" style:display-name="Table1_88.C2" style:family="table-cell">
      <style:table-cell-properties style:vertical-align="bottom" fo:padding="0.097cm" fo:border-left="0.05pt solid #000000" fo:border-right="0.05pt solid #000000" fo:border-top="none" fo:border-bottom="0.05pt solid #000000"/>
    </style:style>
    <style:style style:name="Table1_5f_89" style:display-name="Table1_89" style:family="table">
      <style:table-properties style:width="17.999cm" table:align="margins" style:may-break-between-rows="false"/>
    </style:style>
    <style:style style:name="Table1_5f_89.A" style:display-name="Table1_89.A" style:family="table-column">
      <style:table-column-properties style:column-width="3.339cm" style:rel-column-width="12159*"/>
    </style:style>
    <style:style style:name="Table1_5f_89.B" style:display-name="Table1_89.B" style:family="table-column">
      <style:table-column-properties style:column-width="10.643cm" style:rel-column-width="38755*"/>
    </style:style>
    <style:style style:name="Table1_5f_89.C" style:display-name="Table1_89.C" style:family="table-column">
      <style:table-column-properties style:column-width="4.016cm" style:rel-column-width="14621*"/>
    </style:style>
    <style:style style:name="Table1_5f_89.A1" style:display-name="Table1_89.A1" style:family="table-cell">
      <style:table-cell-properties fo:padding="0.097cm" fo:border-left="0.05pt solid #000000" fo:border-right="none" fo:border-top="0.05pt solid #000000" fo:border-bottom="0.05pt solid #000000"/>
    </style:style>
    <style:style style:name="Table1_5f_89.C1" style:display-name="Table1_89.C1" style:family="table-cell">
      <style:table-cell-properties fo:padding="0.097cm" fo:border="0.05pt solid #000000"/>
    </style:style>
    <style:style style:name="Table1_5f_89.A2" style:display-name="Table1_89.A2" style:family="table-cell">
      <style:table-cell-properties fo:padding="0.097cm" fo:border-left="0.05pt solid #000000" fo:border-right="none" fo:border-top="none" fo:border-bottom="0.05pt solid #000000"/>
    </style:style>
    <style:style style:name="Table1_5f_89.C2" style:display-name="Table1_89.C2" style:family="table-cell">
      <style:table-cell-properties style:vertical-align="bottom" fo:padding="0.097cm" fo:border-left="0.05pt solid #000000" fo:border-right="0.05pt solid #000000" fo:border-top="none" fo:border-bottom="0.05pt solid #000000"/>
    </style:style>
    <style:style style:name="Table1_5f_90" style:display-name="Table1_90" style:family="table">
      <style:table-properties style:width="17.999cm" table:align="margins" style:may-break-between-rows="false"/>
    </style:style>
    <style:style style:name="Table1_5f_90.A" style:display-name="Table1_90.A" style:family="table-column">
      <style:table-column-properties style:column-width="3.339cm" style:rel-column-width="12159*"/>
    </style:style>
    <style:style style:name="Table1_5f_90.B" style:display-name="Table1_90.B" style:family="table-column">
      <style:table-column-properties style:column-width="10.643cm" style:rel-column-width="38755*"/>
    </style:style>
    <style:style style:name="Table1_5f_90.C" style:display-name="Table1_90.C" style:family="table-column">
      <style:table-column-properties style:column-width="4.016cm" style:rel-column-width="14621*"/>
    </style:style>
    <style:style style:name="Table1_5f_90.A1" style:display-name="Table1_90.A1" style:family="table-cell">
      <style:table-cell-properties fo:padding="0.097cm" fo:border-left="0.05pt solid #000000" fo:border-right="none" fo:border-top="0.05pt solid #000000" fo:border-bottom="0.05pt solid #000000"/>
    </style:style>
    <style:style style:name="Table1_5f_90.C1" style:display-name="Table1_90.C1" style:family="table-cell">
      <style:table-cell-properties fo:padding="0.097cm" fo:border="0.05pt solid #000000"/>
    </style:style>
    <style:style style:name="Table1_5f_90.A2" style:display-name="Table1_90.A2" style:family="table-cell">
      <style:table-cell-properties fo:padding="0.097cm" fo:border-left="0.05pt solid #000000" fo:border-right="none" fo:border-top="none" fo:border-bottom="0.05pt solid #000000"/>
    </style:style>
    <style:style style:name="Table1_5f_90.C2" style:display-name="Table1_90.C2" style:family="table-cell">
      <style:table-cell-properties style:vertical-align="bottom" fo:padding="0.097cm" fo:border-left="0.05pt solid #000000" fo:border-right="0.05pt solid #000000" fo:border-top="none" fo:border-bottom="0.05pt solid #000000"/>
    </style:style>
    <style:style style:name="Table1_5f_91" style:display-name="Table1_91" style:family="table">
      <style:table-properties style:width="17.999cm" table:align="margins" style:may-break-between-rows="false"/>
    </style:style>
    <style:style style:name="Table1_5f_91.A" style:display-name="Table1_91.A" style:family="table-column">
      <style:table-column-properties style:column-width="3.339cm" style:rel-column-width="12159*"/>
    </style:style>
    <style:style style:name="Table1_5f_91.B" style:display-name="Table1_91.B" style:family="table-column">
      <style:table-column-properties style:column-width="10.643cm" style:rel-column-width="38755*"/>
    </style:style>
    <style:style style:name="Table1_5f_91.C" style:display-name="Table1_91.C" style:family="table-column">
      <style:table-column-properties style:column-width="4.016cm" style:rel-column-width="14621*"/>
    </style:style>
    <style:style style:name="Table1_5f_91.A1" style:display-name="Table1_91.A1" style:family="table-cell">
      <style:table-cell-properties fo:padding="0.097cm" fo:border-left="0.05pt solid #000000" fo:border-right="none" fo:border-top="0.05pt solid #000000" fo:border-bottom="0.05pt solid #000000"/>
    </style:style>
    <style:style style:name="Table1_5f_91.C1" style:display-name="Table1_91.C1" style:family="table-cell">
      <style:table-cell-properties fo:padding="0.097cm" fo:border="0.05pt solid #000000"/>
    </style:style>
    <style:style style:name="Table1_5f_91.A2" style:display-name="Table1_91.A2" style:family="table-cell">
      <style:table-cell-properties fo:padding="0.097cm" fo:border-left="0.05pt solid #000000" fo:border-right="none" fo:border-top="none" fo:border-bottom="0.05pt solid #000000"/>
    </style:style>
    <style:style style:name="Table1_5f_91.C2" style:display-name="Table1_91.C2" style:family="table-cell">
      <style:table-cell-properties style:vertical-align="bottom" fo:padding="0.097cm" fo:border-left="0.05pt solid #000000" fo:border-right="0.05pt solid #000000" fo:border-top="none" fo:border-bottom="0.05pt solid #000000"/>
    </style:style>
    <style:style style:name="Table1_5f_92" style:display-name="Table1_92" style:family="table">
      <style:table-properties style:width="17.999cm" table:align="margins" style:may-break-between-rows="false"/>
    </style:style>
    <style:style style:name="Table1_5f_92.A" style:display-name="Table1_92.A" style:family="table-column">
      <style:table-column-properties style:column-width="3.339cm" style:rel-column-width="12159*"/>
    </style:style>
    <style:style style:name="Table1_5f_92.B" style:display-name="Table1_92.B" style:family="table-column">
      <style:table-column-properties style:column-width="10.643cm" style:rel-column-width="38755*"/>
    </style:style>
    <style:style style:name="Table1_5f_92.C" style:display-name="Table1_92.C" style:family="table-column">
      <style:table-column-properties style:column-width="4.016cm" style:rel-column-width="14621*"/>
    </style:style>
    <style:style style:name="Table1_5f_92.A1" style:display-name="Table1_92.A1" style:family="table-cell">
      <style:table-cell-properties fo:padding="0.097cm" fo:border-left="0.05pt solid #000000" fo:border-right="none" fo:border-top="0.05pt solid #000000" fo:border-bottom="0.05pt solid #000000"/>
    </style:style>
    <style:style style:name="Table1_5f_92.C1" style:display-name="Table1_92.C1" style:family="table-cell">
      <style:table-cell-properties fo:padding="0.097cm" fo:border="0.05pt solid #000000"/>
    </style:style>
    <style:style style:name="Table1_5f_92.A2" style:display-name="Table1_92.A2" style:family="table-cell">
      <style:table-cell-properties fo:padding="0.097cm" fo:border-left="0.05pt solid #000000" fo:border-right="none" fo:border-top="none" fo:border-bottom="0.05pt solid #000000"/>
    </style:style>
    <style:style style:name="Table1_5f_92.C2" style:display-name="Table1_92.C2" style:family="table-cell">
      <style:table-cell-properties style:vertical-align="bottom" fo:padding="0.097cm" fo:border-left="0.05pt solid #000000" fo:border-right="0.05pt solid #000000" fo:border-top="none" fo:border-bottom="0.05pt solid #000000"/>
    </style:style>
    <style:style style:name="Table1_5f_93" style:display-name="Table1_93" style:family="table">
      <style:table-properties style:width="17.999cm" table:align="margins" style:may-break-between-rows="false"/>
    </style:style>
    <style:style style:name="Table1_5f_93.A" style:display-name="Table1_93.A" style:family="table-column">
      <style:table-column-properties style:column-width="3.339cm" style:rel-column-width="12159*"/>
    </style:style>
    <style:style style:name="Table1_5f_93.B" style:display-name="Table1_93.B" style:family="table-column">
      <style:table-column-properties style:column-width="10.643cm" style:rel-column-width="38755*"/>
    </style:style>
    <style:style style:name="Table1_5f_93.C" style:display-name="Table1_93.C" style:family="table-column">
      <style:table-column-properties style:column-width="4.016cm" style:rel-column-width="14621*"/>
    </style:style>
    <style:style style:name="Table1_5f_93.A1" style:display-name="Table1_93.A1" style:family="table-cell">
      <style:table-cell-properties fo:padding="0.097cm" fo:border-left="0.05pt solid #000000" fo:border-right="none" fo:border-top="0.05pt solid #000000" fo:border-bottom="0.05pt solid #000000"/>
    </style:style>
    <style:style style:name="Table1_5f_93.C1" style:display-name="Table1_93.C1" style:family="table-cell">
      <style:table-cell-properties fo:padding="0.097cm" fo:border="0.05pt solid #000000"/>
    </style:style>
    <style:style style:name="Table1_5f_93.A2" style:display-name="Table1_93.A2" style:family="table-cell">
      <style:table-cell-properties fo:padding="0.097cm" fo:border-left="0.05pt solid #000000" fo:border-right="none" fo:border-top="none" fo:border-bottom="0.05pt solid #000000"/>
    </style:style>
    <style:style style:name="Table1_5f_93.C2" style:display-name="Table1_93.C2" style:family="table-cell">
      <style:table-cell-properties style:vertical-align="bottom" fo:padding="0.097cm" fo:border-left="0.05pt solid #000000" fo:border-right="0.05pt solid #000000" fo:border-top="none" fo:border-bottom="0.05pt solid #000000"/>
    </style:style>
    <style:style style:name="Table1_5f_94" style:display-name="Table1_94" style:family="table">
      <style:table-properties style:width="17.999cm" table:align="margins" style:may-break-between-rows="false"/>
    </style:style>
    <style:style style:name="Table1_5f_94.A" style:display-name="Table1_94.A" style:family="table-column">
      <style:table-column-properties style:column-width="3.339cm" style:rel-column-width="12159*"/>
    </style:style>
    <style:style style:name="Table1_5f_94.B" style:display-name="Table1_94.B" style:family="table-column">
      <style:table-column-properties style:column-width="10.643cm" style:rel-column-width="38755*"/>
    </style:style>
    <style:style style:name="Table1_5f_94.C" style:display-name="Table1_94.C" style:family="table-column">
      <style:table-column-properties style:column-width="4.016cm" style:rel-column-width="14621*"/>
    </style:style>
    <style:style style:name="Table1_5f_94.A1" style:display-name="Table1_94.A1" style:family="table-cell">
      <style:table-cell-properties fo:padding="0.097cm" fo:border-left="0.05pt solid #000000" fo:border-right="none" fo:border-top="0.05pt solid #000000" fo:border-bottom="0.05pt solid #000000"/>
    </style:style>
    <style:style style:name="Table1_5f_94.C1" style:display-name="Table1_94.C1" style:family="table-cell">
      <style:table-cell-properties fo:padding="0.097cm" fo:border="0.05pt solid #000000"/>
    </style:style>
    <style:style style:name="Table1_5f_94.A2" style:display-name="Table1_94.A2" style:family="table-cell">
      <style:table-cell-properties fo:padding="0.097cm" fo:border-left="0.05pt solid #000000" fo:border-right="none" fo:border-top="none" fo:border-bottom="0.05pt solid #000000"/>
    </style:style>
    <style:style style:name="Table1_5f_94.C2" style:display-name="Table1_94.C2" style:family="table-cell">
      <style:table-cell-properties style:vertical-align="bottom" fo:padding="0.097cm" fo:border-left="0.05pt solid #000000" fo:border-right="0.05pt solid #000000" fo:border-top="none" fo:border-bottom="0.05pt solid #000000"/>
    </style:style>
    <style:style style:name="Table1_5f_95" style:display-name="Table1_95" style:family="table">
      <style:table-properties style:width="17.999cm" table:align="margins" style:may-break-between-rows="false"/>
    </style:style>
    <style:style style:name="Table1_5f_95.A" style:display-name="Table1_95.A" style:family="table-column">
      <style:table-column-properties style:column-width="3.339cm" style:rel-column-width="12159*"/>
    </style:style>
    <style:style style:name="Table1_5f_95.B" style:display-name="Table1_95.B" style:family="table-column">
      <style:table-column-properties style:column-width="10.643cm" style:rel-column-width="38755*"/>
    </style:style>
    <style:style style:name="Table1_5f_95.C" style:display-name="Table1_95.C" style:family="table-column">
      <style:table-column-properties style:column-width="4.016cm" style:rel-column-width="14621*"/>
    </style:style>
    <style:style style:name="Table1_5f_95.A1" style:display-name="Table1_95.A1" style:family="table-cell">
      <style:table-cell-properties fo:padding="0.097cm" fo:border-left="0.05pt solid #000000" fo:border-right="none" fo:border-top="0.05pt solid #000000" fo:border-bottom="0.05pt solid #000000"/>
    </style:style>
    <style:style style:name="Table1_5f_95.C1" style:display-name="Table1_95.C1" style:family="table-cell">
      <style:table-cell-properties fo:padding="0.097cm" fo:border="0.05pt solid #000000"/>
    </style:style>
    <style:style style:name="Table1_5f_95.A2" style:display-name="Table1_95.A2" style:family="table-cell">
      <style:table-cell-properties fo:padding="0.097cm" fo:border-left="0.05pt solid #000000" fo:border-right="none" fo:border-top="none" fo:border-bottom="0.05pt solid #000000"/>
    </style:style>
    <style:style style:name="Table1_5f_95.C2" style:display-name="Table1_95.C2" style:family="table-cell">
      <style:table-cell-properties style:vertical-align="bottom" fo:padding="0.097cm" fo:border-left="0.05pt solid #000000" fo:border-right="0.05pt solid #000000" fo:border-top="none" fo:border-bottom="0.05pt solid #000000"/>
    </style:style>
    <style:style style:name="Table1_5f_96" style:display-name="Table1_96" style:family="table">
      <style:table-properties style:width="17.999cm" table:align="margins" style:may-break-between-rows="false"/>
    </style:style>
    <style:style style:name="Table1_5f_96.A" style:display-name="Table1_96.A" style:family="table-column">
      <style:table-column-properties style:column-width="3.339cm" style:rel-column-width="12159*"/>
    </style:style>
    <style:style style:name="Table1_5f_96.B" style:display-name="Table1_96.B" style:family="table-column">
      <style:table-column-properties style:column-width="10.643cm" style:rel-column-width="38755*"/>
    </style:style>
    <style:style style:name="Table1_5f_96.C" style:display-name="Table1_96.C" style:family="table-column">
      <style:table-column-properties style:column-width="4.016cm" style:rel-column-width="14621*"/>
    </style:style>
    <style:style style:name="Table1_5f_96.A1" style:display-name="Table1_96.A1" style:family="table-cell">
      <style:table-cell-properties fo:padding="0.097cm" fo:border-left="0.05pt solid #000000" fo:border-right="none" fo:border-top="0.05pt solid #000000" fo:border-bottom="0.05pt solid #000000"/>
    </style:style>
    <style:style style:name="Table1_5f_96.C1" style:display-name="Table1_96.C1" style:family="table-cell">
      <style:table-cell-properties fo:padding="0.097cm" fo:border="0.05pt solid #000000"/>
    </style:style>
    <style:style style:name="Table1_5f_96.A2" style:display-name="Table1_96.A2" style:family="table-cell">
      <style:table-cell-properties fo:padding="0.097cm" fo:border-left="0.05pt solid #000000" fo:border-right="none" fo:border-top="none" fo:border-bottom="0.05pt solid #000000"/>
    </style:style>
    <style:style style:name="Table1_5f_96.C2" style:display-name="Table1_96.C2" style:family="table-cell">
      <style:table-cell-properties style:vertical-align="bottom" fo:padding="0.097cm" fo:border-left="0.05pt solid #000000" fo:border-right="0.05pt solid #000000" fo:border-top="none" fo:border-bottom="0.05pt solid #000000"/>
    </style:style>
    <style:style style:name="Table1_5f_97" style:display-name="Table1_97" style:family="table">
      <style:table-properties style:width="17.999cm" table:align="margins" style:may-break-between-rows="false"/>
    </style:style>
    <style:style style:name="Table1_5f_97.A" style:display-name="Table1_97.A" style:family="table-column">
      <style:table-column-properties style:column-width="3.339cm" style:rel-column-width="12159*"/>
    </style:style>
    <style:style style:name="Table1_5f_97.B" style:display-name="Table1_97.B" style:family="table-column">
      <style:table-column-properties style:column-width="10.643cm" style:rel-column-width="38755*"/>
    </style:style>
    <style:style style:name="Table1_5f_97.C" style:display-name="Table1_97.C" style:family="table-column">
      <style:table-column-properties style:column-width="4.016cm" style:rel-column-width="14621*"/>
    </style:style>
    <style:style style:name="Table1_5f_97.A1" style:display-name="Table1_97.A1" style:family="table-cell">
      <style:table-cell-properties fo:padding="0.097cm" fo:border-left="0.05pt solid #000000" fo:border-right="none" fo:border-top="0.05pt solid #000000" fo:border-bottom="0.05pt solid #000000"/>
    </style:style>
    <style:style style:name="Table1_5f_97.C1" style:display-name="Table1_97.C1" style:family="table-cell">
      <style:table-cell-properties fo:padding="0.097cm" fo:border="0.05pt solid #000000"/>
    </style:style>
    <style:style style:name="Table1_5f_97.A2" style:display-name="Table1_97.A2" style:family="table-cell">
      <style:table-cell-properties fo:padding="0.097cm" fo:border-left="0.05pt solid #000000" fo:border-right="none" fo:border-top="none" fo:border-bottom="0.05pt solid #000000"/>
    </style:style>
    <style:style style:name="Table1_5f_97.C2" style:display-name="Table1_97.C2" style:family="table-cell">
      <style:table-cell-properties style:vertical-align="bottom" fo:padding="0.097cm" fo:border-left="0.05pt solid #000000" fo:border-right="0.05pt solid #000000" fo:border-top="none" fo:border-bottom="0.05pt solid #000000"/>
    </style:style>
    <style:style style:name="Table1_5f_98" style:display-name="Table1_98" style:family="table">
      <style:table-properties style:width="17.999cm" table:align="margins" style:may-break-between-rows="false"/>
    </style:style>
    <style:style style:name="Table1_5f_98.A" style:display-name="Table1_98.A" style:family="table-column">
      <style:table-column-properties style:column-width="3.339cm" style:rel-column-width="12159*"/>
    </style:style>
    <style:style style:name="Table1_5f_98.B" style:display-name="Table1_98.B" style:family="table-column">
      <style:table-column-properties style:column-width="10.643cm" style:rel-column-width="38755*"/>
    </style:style>
    <style:style style:name="Table1_5f_98.C" style:display-name="Table1_98.C" style:family="table-column">
      <style:table-column-properties style:column-width="4.016cm" style:rel-column-width="14621*"/>
    </style:style>
    <style:style style:name="Table1_5f_98.A1" style:display-name="Table1_98.A1" style:family="table-cell">
      <style:table-cell-properties fo:padding="0.097cm" fo:border-left="0.05pt solid #000000" fo:border-right="none" fo:border-top="0.05pt solid #000000" fo:border-bottom="0.05pt solid #000000"/>
    </style:style>
    <style:style style:name="Table1_5f_98.C1" style:display-name="Table1_98.C1" style:family="table-cell">
      <style:table-cell-properties fo:padding="0.097cm" fo:border="0.05pt solid #000000"/>
    </style:style>
    <style:style style:name="Table1_5f_98.A2" style:display-name="Table1_98.A2" style:family="table-cell">
      <style:table-cell-properties fo:padding="0.097cm" fo:border-left="0.05pt solid #000000" fo:border-right="none" fo:border-top="none" fo:border-bottom="0.05pt solid #000000"/>
    </style:style>
    <style:style style:name="Table1_5f_98.C2" style:display-name="Table1_98.C2" style:family="table-cell">
      <style:table-cell-properties style:vertical-align="bottom" fo:padding="0.097cm" fo:border-left="0.05pt solid #000000" fo:border-right="0.05pt solid #000000" fo:border-top="none" fo:border-bottom="0.05pt solid #000000"/>
    </style:style>
    <style:style style:name="Table1_5f_99" style:display-name="Table1_99" style:family="table">
      <style:table-properties style:width="17.999cm" table:align="margins" style:may-break-between-rows="false"/>
    </style:style>
    <style:style style:name="Table1_5f_99.A" style:display-name="Table1_99.A" style:family="table-column">
      <style:table-column-properties style:column-width="3.339cm" style:rel-column-width="12159*"/>
    </style:style>
    <style:style style:name="Table1_5f_99.B" style:display-name="Table1_99.B" style:family="table-column">
      <style:table-column-properties style:column-width="10.643cm" style:rel-column-width="38755*"/>
    </style:style>
    <style:style style:name="Table1_5f_99.C" style:display-name="Table1_99.C" style:family="table-column">
      <style:table-column-properties style:column-width="4.016cm" style:rel-column-width="14621*"/>
    </style:style>
    <style:style style:name="Table1_5f_99.A1" style:display-name="Table1_99.A1" style:family="table-cell">
      <style:table-cell-properties fo:padding="0.097cm" fo:border-left="0.05pt solid #000000" fo:border-right="none" fo:border-top="0.05pt solid #000000" fo:border-bottom="0.05pt solid #000000"/>
    </style:style>
    <style:style style:name="Table1_5f_99.C1" style:display-name="Table1_99.C1" style:family="table-cell">
      <style:table-cell-properties fo:padding="0.097cm" fo:border="0.05pt solid #000000"/>
    </style:style>
    <style:style style:name="Table1_5f_99.A2" style:display-name="Table1_99.A2" style:family="table-cell">
      <style:table-cell-properties fo:padding="0.097cm" fo:border-left="0.05pt solid #000000" fo:border-right="none" fo:border-top="none" fo:border-bottom="0.05pt solid #000000"/>
    </style:style>
    <style:style style:name="Table1_5f_99.C2" style:display-name="Table1_99.C2" style:family="table-cell">
      <style:table-cell-properties style:vertical-align="bottom" fo:padding="0.097cm" fo:border-left="0.05pt solid #000000" fo:border-right="0.05pt solid #000000" fo:border-top="none" fo:border-bottom="0.05pt solid #000000"/>
    </style:style>
    <style:style style:name="Table1_5f_100" style:display-name="Table1_100" style:family="table">
      <style:table-properties style:width="17.999cm" table:align="margins" style:may-break-between-rows="false"/>
    </style:style>
    <style:style style:name="Table1_5f_100.A" style:display-name="Table1_100.A" style:family="table-column">
      <style:table-column-properties style:column-width="3.339cm" style:rel-column-width="12159*"/>
    </style:style>
    <style:style style:name="Table1_5f_100.B" style:display-name="Table1_100.B" style:family="table-column">
      <style:table-column-properties style:column-width="10.643cm" style:rel-column-width="38755*"/>
    </style:style>
    <style:style style:name="Table1_5f_100.C" style:display-name="Table1_100.C" style:family="table-column">
      <style:table-column-properties style:column-width="4.016cm" style:rel-column-width="14621*"/>
    </style:style>
    <style:style style:name="Table1_5f_100.A1" style:display-name="Table1_100.A1" style:family="table-cell">
      <style:table-cell-properties fo:padding="0.097cm" fo:border-left="0.05pt solid #000000" fo:border-right="none" fo:border-top="0.05pt solid #000000" fo:border-bottom="0.05pt solid #000000"/>
    </style:style>
    <style:style style:name="Table1_5f_100.C1" style:display-name="Table1_100.C1" style:family="table-cell">
      <style:table-cell-properties fo:padding="0.097cm" fo:border="0.05pt solid #000000"/>
    </style:style>
    <style:style style:name="Table1_5f_100.A2" style:display-name="Table1_100.A2" style:family="table-cell">
      <style:table-cell-properties fo:padding="0.097cm" fo:border-left="0.05pt solid #000000" fo:border-right="none" fo:border-top="none" fo:border-bottom="0.05pt solid #000000"/>
    </style:style>
    <style:style style:name="Table1_5f_100.C2" style:display-name="Table1_100.C2" style:family="table-cell">
      <style:table-cell-properties style:vertical-align="bottom" fo:padding="0.097cm" fo:border-left="0.05pt solid #000000" fo:border-right="0.05pt solid #000000" fo:border-top="none" fo:border-bottom="0.05pt solid #000000"/>
    </style:style>
    <style:style style:name="Table1_5f_101" style:display-name="Table1_101" style:family="table">
      <style:table-properties style:width="17.999cm" table:align="margins" style:may-break-between-rows="false"/>
    </style:style>
    <style:style style:name="Table1_5f_101.A" style:display-name="Table1_101.A" style:family="table-column">
      <style:table-column-properties style:column-width="3.339cm" style:rel-column-width="12159*"/>
    </style:style>
    <style:style style:name="Table1_5f_101.B" style:display-name="Table1_101.B" style:family="table-column">
      <style:table-column-properties style:column-width="10.643cm" style:rel-column-width="38755*"/>
    </style:style>
    <style:style style:name="Table1_5f_101.C" style:display-name="Table1_101.C" style:family="table-column">
      <style:table-column-properties style:column-width="4.016cm" style:rel-column-width="14621*"/>
    </style:style>
    <style:style style:name="Table1_5f_101.A1" style:display-name="Table1_101.A1" style:family="table-cell">
      <style:table-cell-properties fo:padding="0.097cm" fo:border-left="0.05pt solid #000000" fo:border-right="none" fo:border-top="0.05pt solid #000000" fo:border-bottom="0.05pt solid #000000"/>
    </style:style>
    <style:style style:name="Table1_5f_101.C1" style:display-name="Table1_101.C1" style:family="table-cell">
      <style:table-cell-properties fo:padding="0.097cm" fo:border="0.05pt solid #000000"/>
    </style:style>
    <style:style style:name="Table1_5f_101.A2" style:display-name="Table1_101.A2" style:family="table-cell">
      <style:table-cell-properties fo:padding="0.097cm" fo:border-left="0.05pt solid #000000" fo:border-right="none" fo:border-top="none" fo:border-bottom="0.05pt solid #000000"/>
    </style:style>
    <style:style style:name="Table1_5f_101.C2" style:display-name="Table1_101.C2" style:family="table-cell">
      <style:table-cell-properties style:vertical-align="bottom" fo:padding="0.097cm" fo:border-left="0.05pt solid #000000" fo:border-right="0.05pt solid #000000" fo:border-top="none" fo:border-bottom="0.05pt solid #000000"/>
    </style:style>
    <style:style style:name="Table1_5f_102" style:display-name="Table1_102" style:family="table">
      <style:table-properties style:width="17.999cm" table:align="margins" style:may-break-between-rows="false"/>
    </style:style>
    <style:style style:name="Table1_5f_102.A" style:display-name="Table1_102.A" style:family="table-column">
      <style:table-column-properties style:column-width="3.339cm" style:rel-column-width="12159*"/>
    </style:style>
    <style:style style:name="Table1_5f_102.B" style:display-name="Table1_102.B" style:family="table-column">
      <style:table-column-properties style:column-width="10.643cm" style:rel-column-width="38755*"/>
    </style:style>
    <style:style style:name="Table1_5f_102.C" style:display-name="Table1_102.C" style:family="table-column">
      <style:table-column-properties style:column-width="4.016cm" style:rel-column-width="14621*"/>
    </style:style>
    <style:style style:name="Table1_5f_102.A1" style:display-name="Table1_102.A1" style:family="table-cell">
      <style:table-cell-properties fo:padding="0.097cm" fo:border-left="0.05pt solid #000000" fo:border-right="none" fo:border-top="0.05pt solid #000000" fo:border-bottom="0.05pt solid #000000"/>
    </style:style>
    <style:style style:name="Table1_5f_102.C1" style:display-name="Table1_102.C1" style:family="table-cell">
      <style:table-cell-properties fo:padding="0.097cm" fo:border="0.05pt solid #000000"/>
    </style:style>
    <style:style style:name="Table1_5f_102.A2" style:display-name="Table1_102.A2" style:family="table-cell">
      <style:table-cell-properties fo:padding="0.097cm" fo:border-left="0.05pt solid #000000" fo:border-right="none" fo:border-top="none" fo:border-bottom="0.05pt solid #000000"/>
    </style:style>
    <style:style style:name="Table1_5f_102.C2" style:display-name="Table1_102.C2" style:family="table-cell">
      <style:table-cell-properties style:vertical-align="bottom" fo:padding="0.097cm" fo:border-left="0.05pt solid #000000" fo:border-right="0.05pt solid #000000" fo:border-top="none" fo:border-bottom="0.05pt solid #000000"/>
    </style:style>
    <style:style style:name="Table1_5f_103" style:display-name="Table1_103" style:family="table">
      <style:table-properties style:width="17.999cm" table:align="margins" style:may-break-between-rows="false"/>
    </style:style>
    <style:style style:name="Table1_5f_103.A" style:display-name="Table1_103.A" style:family="table-column">
      <style:table-column-properties style:column-width="3.339cm" style:rel-column-width="12159*"/>
    </style:style>
    <style:style style:name="Table1_5f_103.B" style:display-name="Table1_103.B" style:family="table-column">
      <style:table-column-properties style:column-width="10.643cm" style:rel-column-width="38755*"/>
    </style:style>
    <style:style style:name="Table1_5f_103.C" style:display-name="Table1_103.C" style:family="table-column">
      <style:table-column-properties style:column-width="4.016cm" style:rel-column-width="14621*"/>
    </style:style>
    <style:style style:name="Table1_5f_103.A1" style:display-name="Table1_103.A1" style:family="table-cell">
      <style:table-cell-properties fo:padding="0.097cm" fo:border-left="0.05pt solid #000000" fo:border-right="none" fo:border-top="0.05pt solid #000000" fo:border-bottom="0.05pt solid #000000"/>
    </style:style>
    <style:style style:name="Table1_5f_103.C1" style:display-name="Table1_103.C1" style:family="table-cell">
      <style:table-cell-properties fo:padding="0.097cm" fo:border="0.05pt solid #000000"/>
    </style:style>
    <style:style style:name="Table1_5f_103.A2" style:display-name="Table1_103.A2" style:family="table-cell">
      <style:table-cell-properties fo:padding="0.097cm" fo:border-left="0.05pt solid #000000" fo:border-right="none" fo:border-top="none" fo:border-bottom="0.05pt solid #000000"/>
    </style:style>
    <style:style style:name="Table1_5f_103.C2" style:display-name="Table1_103.C2" style:family="table-cell">
      <style:table-cell-properties style:vertical-align="bottom" fo:padding="0.097cm" fo:border-left="0.05pt solid #000000" fo:border-right="0.05pt solid #000000" fo:border-top="none" fo:border-bottom="0.05pt solid #000000"/>
    </style:style>
    <style:style style:name="Table1_5f_104" style:display-name="Table1_104" style:family="table">
      <style:table-properties style:width="17.999cm" table:align="margins" style:may-break-between-rows="false"/>
    </style:style>
    <style:style style:name="Table1_5f_104.A" style:display-name="Table1_104.A" style:family="table-column">
      <style:table-column-properties style:column-width="3.339cm" style:rel-column-width="12159*"/>
    </style:style>
    <style:style style:name="Table1_5f_104.B" style:display-name="Table1_104.B" style:family="table-column">
      <style:table-column-properties style:column-width="10.643cm" style:rel-column-width="38755*"/>
    </style:style>
    <style:style style:name="Table1_5f_104.C" style:display-name="Table1_104.C" style:family="table-column">
      <style:table-column-properties style:column-width="4.016cm" style:rel-column-width="14621*"/>
    </style:style>
    <style:style style:name="Table1_5f_104.A1" style:display-name="Table1_104.A1" style:family="table-cell">
      <style:table-cell-properties fo:padding="0.097cm" fo:border-left="0.05pt solid #000000" fo:border-right="none" fo:border-top="0.05pt solid #000000" fo:border-bottom="0.05pt solid #000000"/>
    </style:style>
    <style:style style:name="Table1_5f_104.C1" style:display-name="Table1_104.C1" style:family="table-cell">
      <style:table-cell-properties fo:padding="0.097cm" fo:border="0.05pt solid #000000"/>
    </style:style>
    <style:style style:name="Table1_5f_104.A2" style:display-name="Table1_104.A2" style:family="table-cell">
      <style:table-cell-properties fo:padding="0.097cm" fo:border-left="0.05pt solid #000000" fo:border-right="none" fo:border-top="none" fo:border-bottom="0.05pt solid #000000"/>
    </style:style>
    <style:style style:name="Table1_5f_104.C2" style:display-name="Table1_104.C2" style:family="table-cell">
      <style:table-cell-properties style:vertical-align="bottom" fo:padding="0.097cm" fo:border-left="0.05pt solid #000000" fo:border-right="0.05pt solid #000000" fo:border-top="none" fo:border-bottom="0.05pt solid #000000"/>
    </style:style>
    <style:style style:name="Table1_5f_105" style:display-name="Table1_105" style:family="table">
      <style:table-properties style:width="17.999cm" table:align="margins" style:may-break-between-rows="false"/>
    </style:style>
    <style:style style:name="Table1_5f_105.A" style:display-name="Table1_105.A" style:family="table-column">
      <style:table-column-properties style:column-width="3.339cm" style:rel-column-width="12159*"/>
    </style:style>
    <style:style style:name="Table1_5f_105.B" style:display-name="Table1_105.B" style:family="table-column">
      <style:table-column-properties style:column-width="10.643cm" style:rel-column-width="38755*"/>
    </style:style>
    <style:style style:name="Table1_5f_105.C" style:display-name="Table1_105.C" style:family="table-column">
      <style:table-column-properties style:column-width="4.016cm" style:rel-column-width="14621*"/>
    </style:style>
    <style:style style:name="Table1_5f_105.A1" style:display-name="Table1_105.A1" style:family="table-cell">
      <style:table-cell-properties fo:padding="0.097cm" fo:border-left="0.05pt solid #000000" fo:border-right="none" fo:border-top="0.05pt solid #000000" fo:border-bottom="0.05pt solid #000000"/>
    </style:style>
    <style:style style:name="Table1_5f_105.C1" style:display-name="Table1_105.C1" style:family="table-cell">
      <style:table-cell-properties fo:padding="0.097cm" fo:border="0.05pt solid #000000"/>
    </style:style>
    <style:style style:name="Table1_5f_105.A2" style:display-name="Table1_105.A2" style:family="table-cell">
      <style:table-cell-properties fo:padding="0.097cm" fo:border-left="0.05pt solid #000000" fo:border-right="none" fo:border-top="none" fo:border-bottom="0.05pt solid #000000"/>
    </style:style>
    <style:style style:name="Table1_5f_105.C2" style:display-name="Table1_105.C2" style:family="table-cell">
      <style:table-cell-properties style:vertical-align="bottom" fo:padding="0.097cm" fo:border-left="0.05pt solid #000000" fo:border-right="0.05pt solid #000000" fo:border-top="none" fo:border-bottom="0.05pt solid #000000"/>
    </style:style>
    <style:style style:name="Table1_5f_106" style:display-name="Table1_106" style:family="table">
      <style:table-properties style:width="17.999cm" table:align="margins" style:may-break-between-rows="false"/>
    </style:style>
    <style:style style:name="Table1_5f_106.A" style:display-name="Table1_106.A" style:family="table-column">
      <style:table-column-properties style:column-width="3.339cm" style:rel-column-width="12159*"/>
    </style:style>
    <style:style style:name="Table1_5f_106.B" style:display-name="Table1_106.B" style:family="table-column">
      <style:table-column-properties style:column-width="10.643cm" style:rel-column-width="38755*"/>
    </style:style>
    <style:style style:name="Table1_5f_106.C" style:display-name="Table1_106.C" style:family="table-column">
      <style:table-column-properties style:column-width="4.016cm" style:rel-column-width="14621*"/>
    </style:style>
    <style:style style:name="Table1_5f_106.A1" style:display-name="Table1_106.A1" style:family="table-cell">
      <style:table-cell-properties fo:padding="0.097cm" fo:border-left="0.05pt solid #000000" fo:border-right="none" fo:border-top="0.05pt solid #000000" fo:border-bottom="0.05pt solid #000000"/>
    </style:style>
    <style:style style:name="Table1_5f_106.C1" style:display-name="Table1_106.C1" style:family="table-cell">
      <style:table-cell-properties fo:padding="0.097cm" fo:border="0.05pt solid #000000"/>
    </style:style>
    <style:style style:name="Table1_5f_106.A2" style:display-name="Table1_106.A2" style:family="table-cell">
      <style:table-cell-properties fo:padding="0.097cm" fo:border-left="0.05pt solid #000000" fo:border-right="none" fo:border-top="none" fo:border-bottom="0.05pt solid #000000"/>
    </style:style>
    <style:style style:name="Table1_5f_106.C2" style:display-name="Table1_106.C2" style:family="table-cell">
      <style:table-cell-properties style:vertical-align="bottom" fo:padding="0.097cm" fo:border-left="0.05pt solid #000000" fo:border-right="0.05pt solid #000000" fo:border-top="none" fo:border-bottom="0.05pt solid #000000"/>
    </style:style>
    <style:style style:name="Table1_5f_107" style:display-name="Table1_107" style:family="table">
      <style:table-properties style:width="17.999cm" table:align="margins" style:may-break-between-rows="false"/>
    </style:style>
    <style:style style:name="Table1_5f_107.A" style:display-name="Table1_107.A" style:family="table-column">
      <style:table-column-properties style:column-width="3.339cm" style:rel-column-width="12159*"/>
    </style:style>
    <style:style style:name="Table1_5f_107.B" style:display-name="Table1_107.B" style:family="table-column">
      <style:table-column-properties style:column-width="10.643cm" style:rel-column-width="38755*"/>
    </style:style>
    <style:style style:name="Table1_5f_107.C" style:display-name="Table1_107.C" style:family="table-column">
      <style:table-column-properties style:column-width="4.016cm" style:rel-column-width="14621*"/>
    </style:style>
    <style:style style:name="Table1_5f_107.A1" style:display-name="Table1_107.A1" style:family="table-cell">
      <style:table-cell-properties fo:padding="0.097cm" fo:border-left="0.05pt solid #000000" fo:border-right="none" fo:border-top="0.05pt solid #000000" fo:border-bottom="0.05pt solid #000000"/>
    </style:style>
    <style:style style:name="Table1_5f_107.C1" style:display-name="Table1_107.C1" style:family="table-cell">
      <style:table-cell-properties fo:padding="0.097cm" fo:border="0.05pt solid #000000"/>
    </style:style>
    <style:style style:name="Table1_5f_107.A2" style:display-name="Table1_107.A2" style:family="table-cell">
      <style:table-cell-properties fo:padding="0.097cm" fo:border-left="0.05pt solid #000000" fo:border-right="none" fo:border-top="none" fo:border-bottom="0.05pt solid #000000"/>
    </style:style>
    <style:style style:name="Table1_5f_107.C2" style:display-name="Table1_107.C2" style:family="table-cell">
      <style:table-cell-properties style:vertical-align="bottom" fo:padding="0.097cm" fo:border-left="0.05pt solid #000000" fo:border-right="0.05pt solid #000000" fo:border-top="none" fo:border-bottom="0.05pt solid #000000"/>
    </style:style>
    <style:style style:name="Table1_5f_108" style:display-name="Table1_108" style:family="table">
      <style:table-properties style:width="17.999cm" table:align="margins" style:may-break-between-rows="false"/>
    </style:style>
    <style:style style:name="Table1_5f_108.A" style:display-name="Table1_108.A" style:family="table-column">
      <style:table-column-properties style:column-width="3.339cm" style:rel-column-width="12159*"/>
    </style:style>
    <style:style style:name="Table1_5f_108.B" style:display-name="Table1_108.B" style:family="table-column">
      <style:table-column-properties style:column-width="10.643cm" style:rel-column-width="38755*"/>
    </style:style>
    <style:style style:name="Table1_5f_108.C" style:display-name="Table1_108.C" style:family="table-column">
      <style:table-column-properties style:column-width="4.016cm" style:rel-column-width="14621*"/>
    </style:style>
    <style:style style:name="Table1_5f_108.A1" style:display-name="Table1_108.A1" style:family="table-cell">
      <style:table-cell-properties fo:padding="0.097cm" fo:border-left="0.05pt solid #000000" fo:border-right="none" fo:border-top="0.05pt solid #000000" fo:border-bottom="0.05pt solid #000000"/>
    </style:style>
    <style:style style:name="Table1_5f_108.C1" style:display-name="Table1_108.C1" style:family="table-cell">
      <style:table-cell-properties fo:padding="0.097cm" fo:border="0.05pt solid #000000"/>
    </style:style>
    <style:style style:name="Table1_5f_108.A2" style:display-name="Table1_108.A2" style:family="table-cell">
      <style:table-cell-properties fo:padding="0.097cm" fo:border-left="0.05pt solid #000000" fo:border-right="none" fo:border-top="none" fo:border-bottom="0.05pt solid #000000"/>
    </style:style>
    <style:style style:name="Table1_5f_108.C2" style:display-name="Table1_108.C2" style:family="table-cell">
      <style:table-cell-properties style:vertical-align="bottom" fo:padding="0.097cm" fo:border-left="0.05pt solid #000000" fo:border-right="0.05pt solid #000000" fo:border-top="none" fo:border-bottom="0.05pt solid #000000"/>
    </style:style>
    <style:style style:name="Table1_5f_109" style:display-name="Table1_109" style:family="table">
      <style:table-properties style:width="17.999cm" table:align="margins" style:may-break-between-rows="false"/>
    </style:style>
    <style:style style:name="Table1_5f_109.A" style:display-name="Table1_109.A" style:family="table-column">
      <style:table-column-properties style:column-width="3.339cm" style:rel-column-width="12159*"/>
    </style:style>
    <style:style style:name="Table1_5f_109.B" style:display-name="Table1_109.B" style:family="table-column">
      <style:table-column-properties style:column-width="10.643cm" style:rel-column-width="38755*"/>
    </style:style>
    <style:style style:name="Table1_5f_109.C" style:display-name="Table1_109.C" style:family="table-column">
      <style:table-column-properties style:column-width="4.016cm" style:rel-column-width="14621*"/>
    </style:style>
    <style:style style:name="Table1_5f_109.A1" style:display-name="Table1_109.A1" style:family="table-cell">
      <style:table-cell-properties fo:padding="0.097cm" fo:border-left="0.05pt solid #000000" fo:border-right="none" fo:border-top="0.05pt solid #000000" fo:border-bottom="0.05pt solid #000000"/>
    </style:style>
    <style:style style:name="Table1_5f_109.C1" style:display-name="Table1_109.C1" style:family="table-cell">
      <style:table-cell-properties fo:padding="0.097cm" fo:border="0.05pt solid #000000"/>
    </style:style>
    <style:style style:name="Table1_5f_109.A2" style:display-name="Table1_109.A2" style:family="table-cell">
      <style:table-cell-properties fo:padding="0.097cm" fo:border-left="0.05pt solid #000000" fo:border-right="none" fo:border-top="none" fo:border-bottom="0.05pt solid #000000"/>
    </style:style>
    <style:style style:name="Table1_5f_109.C2" style:display-name="Table1_109.C2" style:family="table-cell">
      <style:table-cell-properties style:vertical-align="bottom" fo:padding="0.097cm" fo:border-left="0.05pt solid #000000" fo:border-right="0.05pt solid #000000" fo:border-top="none" fo:border-bottom="0.05pt solid #000000"/>
    </style:style>
    <style:style style:name="Table1_5f_110" style:display-name="Table1_110" style:family="table">
      <style:table-properties style:width="17.999cm" table:align="margins" style:may-break-between-rows="false"/>
    </style:style>
    <style:style style:name="Table1_5f_110.A" style:display-name="Table1_110.A" style:family="table-column">
      <style:table-column-properties style:column-width="3.339cm" style:rel-column-width="12159*"/>
    </style:style>
    <style:style style:name="Table1_5f_110.B" style:display-name="Table1_110.B" style:family="table-column">
      <style:table-column-properties style:column-width="10.643cm" style:rel-column-width="38755*"/>
    </style:style>
    <style:style style:name="Table1_5f_110.C" style:display-name="Table1_110.C" style:family="table-column">
      <style:table-column-properties style:column-width="4.016cm" style:rel-column-width="14621*"/>
    </style:style>
    <style:style style:name="Table1_5f_110.A1" style:display-name="Table1_110.A1" style:family="table-cell">
      <style:table-cell-properties fo:padding="0.097cm" fo:border-left="0.05pt solid #000000" fo:border-right="none" fo:border-top="0.05pt solid #000000" fo:border-bottom="0.05pt solid #000000"/>
    </style:style>
    <style:style style:name="Table1_5f_110.C1" style:display-name="Table1_110.C1" style:family="table-cell">
      <style:table-cell-properties fo:padding="0.097cm" fo:border="0.05pt solid #000000"/>
    </style:style>
    <style:style style:name="Table1_5f_110.A2" style:display-name="Table1_110.A2" style:family="table-cell">
      <style:table-cell-properties fo:padding="0.097cm" fo:border-left="0.05pt solid #000000" fo:border-right="none" fo:border-top="none" fo:border-bottom="0.05pt solid #000000"/>
    </style:style>
    <style:style style:name="Table1_5f_110.C2" style:display-name="Table1_110.C2" style:family="table-cell">
      <style:table-cell-properties style:vertical-align="bottom" fo:padding="0.097cm" fo:border-left="0.05pt solid #000000" fo:border-right="0.05pt solid #000000" fo:border-top="none" fo:border-bottom="0.05pt solid #000000"/>
    </style:style>
    <style:style style:name="Table1_5f_111" style:display-name="Table1_111" style:family="table">
      <style:table-properties style:width="17.999cm" table:align="margins" style:may-break-between-rows="false"/>
    </style:style>
    <style:style style:name="Table1_5f_111.A" style:display-name="Table1_111.A" style:family="table-column">
      <style:table-column-properties style:column-width="3.339cm" style:rel-column-width="12159*"/>
    </style:style>
    <style:style style:name="Table1_5f_111.B" style:display-name="Table1_111.B" style:family="table-column">
      <style:table-column-properties style:column-width="10.643cm" style:rel-column-width="38755*"/>
    </style:style>
    <style:style style:name="Table1_5f_111.C" style:display-name="Table1_111.C" style:family="table-column">
      <style:table-column-properties style:column-width="4.016cm" style:rel-column-width="14621*"/>
    </style:style>
    <style:style style:name="Table1_5f_111.A1" style:display-name="Table1_111.A1" style:family="table-cell">
      <style:table-cell-properties fo:padding="0.097cm" fo:border-left="0.05pt solid #000000" fo:border-right="none" fo:border-top="0.05pt solid #000000" fo:border-bottom="0.05pt solid #000000"/>
    </style:style>
    <style:style style:name="Table1_5f_111.C1" style:display-name="Table1_111.C1" style:family="table-cell">
      <style:table-cell-properties fo:padding="0.097cm" fo:border="0.05pt solid #000000"/>
    </style:style>
    <style:style style:name="Table1_5f_111.A2" style:display-name="Table1_111.A2" style:family="table-cell">
      <style:table-cell-properties fo:padding="0.097cm" fo:border-left="0.05pt solid #000000" fo:border-right="none" fo:border-top="none" fo:border-bottom="0.05pt solid #000000"/>
    </style:style>
    <style:style style:name="Table1_5f_111.C2" style:display-name="Table1_111.C2" style:family="table-cell">
      <style:table-cell-properties style:vertical-align="bottom" fo:padding="0.097cm" fo:border-left="0.05pt solid #000000" fo:border-right="0.05pt solid #000000" fo:border-top="none" fo:border-bottom="0.05pt solid #000000"/>
    </style:style>
    <style:style style:name="Table1_5f_112" style:display-name="Table1_112" style:family="table">
      <style:table-properties style:width="17.999cm" table:align="margins" style:may-break-between-rows="false"/>
    </style:style>
    <style:style style:name="Table1_5f_112.A" style:display-name="Table1_112.A" style:family="table-column">
      <style:table-column-properties style:column-width="3.339cm" style:rel-column-width="12159*"/>
    </style:style>
    <style:style style:name="Table1_5f_112.B" style:display-name="Table1_112.B" style:family="table-column">
      <style:table-column-properties style:column-width="10.643cm" style:rel-column-width="38755*"/>
    </style:style>
    <style:style style:name="Table1_5f_112.C" style:display-name="Table1_112.C" style:family="table-column">
      <style:table-column-properties style:column-width="4.016cm" style:rel-column-width="14621*"/>
    </style:style>
    <style:style style:name="Table1_5f_112.A1" style:display-name="Table1_112.A1" style:family="table-cell">
      <style:table-cell-properties fo:padding="0.097cm" fo:border-left="0.05pt solid #000000" fo:border-right="none" fo:border-top="0.05pt solid #000000" fo:border-bottom="0.05pt solid #000000"/>
    </style:style>
    <style:style style:name="Table1_5f_112.C1" style:display-name="Table1_112.C1" style:family="table-cell">
      <style:table-cell-properties fo:padding="0.097cm" fo:border="0.05pt solid #000000"/>
    </style:style>
    <style:style style:name="Table1_5f_112.A2" style:display-name="Table1_112.A2" style:family="table-cell">
      <style:table-cell-properties fo:padding="0.097cm" fo:border-left="0.05pt solid #000000" fo:border-right="none" fo:border-top="none" fo:border-bottom="0.05pt solid #000000"/>
    </style:style>
    <style:style style:name="Table1_5f_112.C2" style:display-name="Table1_112.C2" style:family="table-cell">
      <style:table-cell-properties style:vertical-align="bottom" fo:padding="0.097cm" fo:border-left="0.05pt solid #000000" fo:border-right="0.05pt solid #000000" fo:border-top="none" fo:border-bottom="0.05pt solid #000000"/>
    </style:style>
    <style:style style:name="Table1_5f_113" style:display-name="Table1_113" style:family="table">
      <style:table-properties style:width="17.999cm" table:align="margins" style:may-break-between-rows="false"/>
    </style:style>
    <style:style style:name="Table1_5f_113.A" style:display-name="Table1_113.A" style:family="table-column">
      <style:table-column-properties style:column-width="3.339cm" style:rel-column-width="12159*"/>
    </style:style>
    <style:style style:name="Table1_5f_113.B" style:display-name="Table1_113.B" style:family="table-column">
      <style:table-column-properties style:column-width="10.643cm" style:rel-column-width="38755*"/>
    </style:style>
    <style:style style:name="Table1_5f_113.C" style:display-name="Table1_113.C" style:family="table-column">
      <style:table-column-properties style:column-width="4.016cm" style:rel-column-width="14621*"/>
    </style:style>
    <style:style style:name="Table1_5f_113.A1" style:display-name="Table1_113.A1" style:family="table-cell">
      <style:table-cell-properties fo:padding="0.097cm" fo:border-left="0.05pt solid #000000" fo:border-right="none" fo:border-top="0.05pt solid #000000" fo:border-bottom="0.05pt solid #000000"/>
    </style:style>
    <style:style style:name="Table1_5f_113.C1" style:display-name="Table1_113.C1" style:family="table-cell">
      <style:table-cell-properties fo:padding="0.097cm" fo:border="0.05pt solid #000000"/>
    </style:style>
    <style:style style:name="Table1_5f_113.A2" style:display-name="Table1_113.A2" style:family="table-cell">
      <style:table-cell-properties fo:padding="0.097cm" fo:border-left="0.05pt solid #000000" fo:border-right="none" fo:border-top="none" fo:border-bottom="0.05pt solid #000000"/>
    </style:style>
    <style:style style:name="Table1_5f_113.C2" style:display-name="Table1_113.C2" style:family="table-cell">
      <style:table-cell-properties style:vertical-align="bottom" fo:padding="0.097cm" fo:border-left="0.05pt solid #000000" fo:border-right="0.05pt solid #000000" fo:border-top="none" fo:border-bottom="0.05pt solid #000000"/>
    </style:style>
    <style:style style:name="Table1_5f_114" style:display-name="Table1_114" style:family="table">
      <style:table-properties style:width="17.999cm" table:align="margins" style:may-break-between-rows="false"/>
    </style:style>
    <style:style style:name="Table1_5f_114.A" style:display-name="Table1_114.A" style:family="table-column">
      <style:table-column-properties style:column-width="3.339cm" style:rel-column-width="12159*"/>
    </style:style>
    <style:style style:name="Table1_5f_114.B" style:display-name="Table1_114.B" style:family="table-column">
      <style:table-column-properties style:column-width="10.643cm" style:rel-column-width="38755*"/>
    </style:style>
    <style:style style:name="Table1_5f_114.C" style:display-name="Table1_114.C" style:family="table-column">
      <style:table-column-properties style:column-width="4.016cm" style:rel-column-width="14621*"/>
    </style:style>
    <style:style style:name="Table1_5f_114.A1" style:display-name="Table1_114.A1" style:family="table-cell">
      <style:table-cell-properties fo:padding="0.097cm" fo:border-left="0.05pt solid #000000" fo:border-right="none" fo:border-top="0.05pt solid #000000" fo:border-bottom="0.05pt solid #000000"/>
    </style:style>
    <style:style style:name="Table1_5f_114.C1" style:display-name="Table1_114.C1" style:family="table-cell">
      <style:table-cell-properties fo:padding="0.097cm" fo:border="0.05pt solid #000000"/>
    </style:style>
    <style:style style:name="Table1_5f_114.A2" style:display-name="Table1_114.A2" style:family="table-cell">
      <style:table-cell-properties fo:padding="0.097cm" fo:border-left="0.05pt solid #000000" fo:border-right="none" fo:border-top="none" fo:border-bottom="0.05pt solid #000000"/>
    </style:style>
    <style:style style:name="Table1_5f_114.C2" style:display-name="Table1_114.C2" style:family="table-cell">
      <style:table-cell-properties style:vertical-align="bottom" fo:padding="0.097cm" fo:border-left="0.05pt solid #000000" fo:border-right="0.05pt solid #000000" fo:border-top="none" fo:border-bottom="0.05pt solid #000000"/>
    </style:style>
    <style:style style:name="Table1_5f_115" style:display-name="Table1_115" style:family="table">
      <style:table-properties style:width="17.999cm" table:align="margins" style:may-break-between-rows="false"/>
    </style:style>
    <style:style style:name="Table1_5f_115.A" style:display-name="Table1_115.A" style:family="table-column">
      <style:table-column-properties style:column-width="3.339cm" style:rel-column-width="12159*"/>
    </style:style>
    <style:style style:name="Table1_5f_115.B" style:display-name="Table1_115.B" style:family="table-column">
      <style:table-column-properties style:column-width="10.643cm" style:rel-column-width="38755*"/>
    </style:style>
    <style:style style:name="Table1_5f_115.C" style:display-name="Table1_115.C" style:family="table-column">
      <style:table-column-properties style:column-width="4.016cm" style:rel-column-width="14621*"/>
    </style:style>
    <style:style style:name="Table1_5f_115.A1" style:display-name="Table1_115.A1" style:family="table-cell">
      <style:table-cell-properties fo:padding="0.097cm" fo:border-left="0.05pt solid #000000" fo:border-right="none" fo:border-top="0.05pt solid #000000" fo:border-bottom="0.05pt solid #000000"/>
    </style:style>
    <style:style style:name="Table1_5f_115.C1" style:display-name="Table1_115.C1" style:family="table-cell">
      <style:table-cell-properties fo:padding="0.097cm" fo:border="0.05pt solid #000000"/>
    </style:style>
    <style:style style:name="Table1_5f_115.A2" style:display-name="Table1_115.A2" style:family="table-cell">
      <style:table-cell-properties fo:padding="0.097cm" fo:border-left="0.05pt solid #000000" fo:border-right="none" fo:border-top="none" fo:border-bottom="0.05pt solid #000000"/>
    </style:style>
    <style:style style:name="Table1_5f_115.C2" style:display-name="Table1_115.C2" style:family="table-cell">
      <style:table-cell-properties style:vertical-align="bottom" fo:padding="0.097cm" fo:border-left="0.05pt solid #000000" fo:border-right="0.05pt solid #000000" fo:border-top="none" fo:border-bottom="0.05pt solid #000000"/>
    </style:style>
    <style:style style:name="Table1_5f_116" style:display-name="Table1_116" style:family="table">
      <style:table-properties style:width="17.999cm" table:align="margins" style:may-break-between-rows="false"/>
    </style:style>
    <style:style style:name="Table1_5f_116.A" style:display-name="Table1_116.A" style:family="table-column">
      <style:table-column-properties style:column-width="3.339cm" style:rel-column-width="12159*"/>
    </style:style>
    <style:style style:name="Table1_5f_116.B" style:display-name="Table1_116.B" style:family="table-column">
      <style:table-column-properties style:column-width="10.643cm" style:rel-column-width="38755*"/>
    </style:style>
    <style:style style:name="Table1_5f_116.C" style:display-name="Table1_116.C" style:family="table-column">
      <style:table-column-properties style:column-width="4.016cm" style:rel-column-width="14621*"/>
    </style:style>
    <style:style style:name="Table1_5f_116.A1" style:display-name="Table1_116.A1" style:family="table-cell">
      <style:table-cell-properties fo:padding="0.097cm" fo:border-left="0.05pt solid #000000" fo:border-right="none" fo:border-top="0.05pt solid #000000" fo:border-bottom="0.05pt solid #000000"/>
    </style:style>
    <style:style style:name="Table1_5f_116.C1" style:display-name="Table1_116.C1" style:family="table-cell">
      <style:table-cell-properties fo:padding="0.097cm" fo:border="0.05pt solid #000000"/>
    </style:style>
    <style:style style:name="Table1_5f_116.A2" style:display-name="Table1_116.A2" style:family="table-cell">
      <style:table-cell-properties fo:padding="0.097cm" fo:border-left="0.05pt solid #000000" fo:border-right="none" fo:border-top="none" fo:border-bottom="0.05pt solid #000000"/>
    </style:style>
    <style:style style:name="Table1_5f_116.C2" style:display-name="Table1_116.C2" style:family="table-cell">
      <style:table-cell-properties style:vertical-align="bottom" fo:padding="0.097cm" fo:border-left="0.05pt solid #000000" fo:border-right="0.05pt solid #000000" fo:border-top="none" fo:border-bottom="0.05pt solid #000000"/>
    </style:style>
    <style:style style:name="Table1_5f_117" style:display-name="Table1_117" style:family="table">
      <style:table-properties style:width="17.999cm" table:align="margins" style:may-break-between-rows="false"/>
    </style:style>
    <style:style style:name="Table1_5f_117.A" style:display-name="Table1_117.A" style:family="table-column">
      <style:table-column-properties style:column-width="3.339cm" style:rel-column-width="12159*"/>
    </style:style>
    <style:style style:name="Table1_5f_117.B" style:display-name="Table1_117.B" style:family="table-column">
      <style:table-column-properties style:column-width="10.643cm" style:rel-column-width="38755*"/>
    </style:style>
    <style:style style:name="Table1_5f_117.C" style:display-name="Table1_117.C" style:family="table-column">
      <style:table-column-properties style:column-width="4.016cm" style:rel-column-width="14621*"/>
    </style:style>
    <style:style style:name="Table1_5f_117.A1" style:display-name="Table1_117.A1" style:family="table-cell">
      <style:table-cell-properties fo:padding="0.097cm" fo:border-left="0.05pt solid #000000" fo:border-right="none" fo:border-top="0.05pt solid #000000" fo:border-bottom="0.05pt solid #000000"/>
    </style:style>
    <style:style style:name="Table1_5f_117.C1" style:display-name="Table1_117.C1" style:family="table-cell">
      <style:table-cell-properties fo:padding="0.097cm" fo:border="0.05pt solid #000000"/>
    </style:style>
    <style:style style:name="Table1_5f_117.A2" style:display-name="Table1_117.A2" style:family="table-cell">
      <style:table-cell-properties fo:padding="0.097cm" fo:border-left="0.05pt solid #000000" fo:border-right="none" fo:border-top="none" fo:border-bottom="0.05pt solid #000000"/>
    </style:style>
    <style:style style:name="Table1_5f_117.C2" style:display-name="Table1_117.C2" style:family="table-cell">
      <style:table-cell-properties style:vertical-align="bottom" fo:padding="0.097cm" fo:border-left="0.05pt solid #000000" fo:border-right="0.05pt solid #000000" fo:border-top="none" fo:border-bottom="0.05pt solid #000000"/>
    </style:style>
    <style:style style:name="Table1_5f_118" style:display-name="Table1_118" style:family="table">
      <style:table-properties style:width="17.999cm" table:align="margins" style:may-break-between-rows="false"/>
    </style:style>
    <style:style style:name="Table1_5f_118.A" style:display-name="Table1_118.A" style:family="table-column">
      <style:table-column-properties style:column-width="3.339cm" style:rel-column-width="12159*"/>
    </style:style>
    <style:style style:name="Table1_5f_118.B" style:display-name="Table1_118.B" style:family="table-column">
      <style:table-column-properties style:column-width="10.643cm" style:rel-column-width="38755*"/>
    </style:style>
    <style:style style:name="Table1_5f_118.C" style:display-name="Table1_118.C" style:family="table-column">
      <style:table-column-properties style:column-width="4.016cm" style:rel-column-width="14621*"/>
    </style:style>
    <style:style style:name="Table1_5f_118.A1" style:display-name="Table1_118.A1" style:family="table-cell">
      <style:table-cell-properties fo:padding="0.097cm" fo:border-left="0.05pt solid #000000" fo:border-right="none" fo:border-top="0.05pt solid #000000" fo:border-bottom="0.05pt solid #000000"/>
    </style:style>
    <style:style style:name="Table1_5f_118.C1" style:display-name="Table1_118.C1" style:family="table-cell">
      <style:table-cell-properties fo:padding="0.097cm" fo:border="0.05pt solid #000000"/>
    </style:style>
    <style:style style:name="Table1_5f_118.A2" style:display-name="Table1_118.A2" style:family="table-cell">
      <style:table-cell-properties fo:padding="0.097cm" fo:border-left="0.05pt solid #000000" fo:border-right="none" fo:border-top="none" fo:border-bottom="0.05pt solid #000000"/>
    </style:style>
    <style:style style:name="Table1_5f_118.C2" style:display-name="Table1_118.C2" style:family="table-cell">
      <style:table-cell-properties style:vertical-align="bottom" fo:padding="0.097cm" fo:border-left="0.05pt solid #000000" fo:border-right="0.05pt solid #000000" fo:border-top="none" fo:border-bottom="0.05pt solid #000000"/>
    </style:style>
    <style:style style:name="Table1_5f_119" style:display-name="Table1_119" style:family="table">
      <style:table-properties style:width="17.999cm" table:align="margins" style:may-break-between-rows="false"/>
    </style:style>
    <style:style style:name="Table1_5f_119.A" style:display-name="Table1_119.A" style:family="table-column">
      <style:table-column-properties style:column-width="3.339cm" style:rel-column-width="12159*"/>
    </style:style>
    <style:style style:name="Table1_5f_119.B" style:display-name="Table1_119.B" style:family="table-column">
      <style:table-column-properties style:column-width="10.643cm" style:rel-column-width="38755*"/>
    </style:style>
    <style:style style:name="Table1_5f_119.C" style:display-name="Table1_119.C" style:family="table-column">
      <style:table-column-properties style:column-width="4.016cm" style:rel-column-width="14621*"/>
    </style:style>
    <style:style style:name="Table1_5f_119.A1" style:display-name="Table1_119.A1" style:family="table-cell">
      <style:table-cell-properties fo:padding="0.097cm" fo:border-left="0.05pt solid #000000" fo:border-right="none" fo:border-top="0.05pt solid #000000" fo:border-bottom="0.05pt solid #000000"/>
    </style:style>
    <style:style style:name="Table1_5f_119.C1" style:display-name="Table1_119.C1" style:family="table-cell">
      <style:table-cell-properties fo:padding="0.097cm" fo:border="0.05pt solid #000000"/>
    </style:style>
    <style:style style:name="Table1_5f_119.A2" style:display-name="Table1_119.A2" style:family="table-cell">
      <style:table-cell-properties fo:padding="0.097cm" fo:border-left="0.05pt solid #000000" fo:border-right="none" fo:border-top="none" fo:border-bottom="0.05pt solid #000000"/>
    </style:style>
    <style:style style:name="Table1_5f_119.C2" style:display-name="Table1_119.C2" style:family="table-cell">
      <style:table-cell-properties style:vertical-align="bottom" fo:padding="0.097cm" fo:border-left="0.05pt solid #000000" fo:border-right="0.05pt solid #000000" fo:border-top="none" fo:border-bottom="0.05pt solid #000000"/>
    </style:style>
    <style:style style:name="Table1_5f_120" style:display-name="Table1_120" style:family="table">
      <style:table-properties style:width="17.999cm" table:align="margins" style:may-break-between-rows="false"/>
    </style:style>
    <style:style style:name="Table1_5f_120.A" style:display-name="Table1_120.A" style:family="table-column">
      <style:table-column-properties style:column-width="3.339cm" style:rel-column-width="12159*"/>
    </style:style>
    <style:style style:name="Table1_5f_120.B" style:display-name="Table1_120.B" style:family="table-column">
      <style:table-column-properties style:column-width="10.643cm" style:rel-column-width="38755*"/>
    </style:style>
    <style:style style:name="Table1_5f_120.C" style:display-name="Table1_120.C" style:family="table-column">
      <style:table-column-properties style:column-width="4.016cm" style:rel-column-width="14621*"/>
    </style:style>
    <style:style style:name="Table1_5f_120.A1" style:display-name="Table1_120.A1" style:family="table-cell">
      <style:table-cell-properties fo:padding="0.097cm" fo:border-left="0.05pt solid #000000" fo:border-right="none" fo:border-top="0.05pt solid #000000" fo:border-bottom="0.05pt solid #000000"/>
    </style:style>
    <style:style style:name="Table1_5f_120.C1" style:display-name="Table1_120.C1" style:family="table-cell">
      <style:table-cell-properties fo:padding="0.097cm" fo:border="0.05pt solid #000000"/>
    </style:style>
    <style:style style:name="Table1_5f_120.A2" style:display-name="Table1_120.A2" style:family="table-cell">
      <style:table-cell-properties fo:padding="0.097cm" fo:border-left="0.05pt solid #000000" fo:border-right="none" fo:border-top="none" fo:border-bottom="0.05pt solid #000000"/>
    </style:style>
    <style:style style:name="Table1_5f_120.C2" style:display-name="Table1_120.C2" style:family="table-cell">
      <style:table-cell-properties style:vertical-align="bottom" fo:padding="0.097cm" fo:border-left="0.05pt solid #000000" fo:border-right="0.05pt solid #000000" fo:border-top="none" fo:border-bottom="0.05pt solid #000000"/>
    </style:style>
    <style:style style:name="Table1_5f_121" style:display-name="Table1_121" style:family="table">
      <style:table-properties style:width="17.999cm" table:align="margins" style:may-break-between-rows="false"/>
    </style:style>
    <style:style style:name="Table1_5f_121.A" style:display-name="Table1_121.A" style:family="table-column">
      <style:table-column-properties style:column-width="3.339cm" style:rel-column-width="12159*"/>
    </style:style>
    <style:style style:name="Table1_5f_121.B" style:display-name="Table1_121.B" style:family="table-column">
      <style:table-column-properties style:column-width="10.643cm" style:rel-column-width="38755*"/>
    </style:style>
    <style:style style:name="Table1_5f_121.C" style:display-name="Table1_121.C" style:family="table-column">
      <style:table-column-properties style:column-width="4.016cm" style:rel-column-width="14621*"/>
    </style:style>
    <style:style style:name="Table1_5f_121.A1" style:display-name="Table1_121.A1" style:family="table-cell">
      <style:table-cell-properties fo:padding="0.097cm" fo:border-left="0.05pt solid #000000" fo:border-right="none" fo:border-top="0.05pt solid #000000" fo:border-bottom="0.05pt solid #000000"/>
    </style:style>
    <style:style style:name="Table1_5f_121.C1" style:display-name="Table1_121.C1" style:family="table-cell">
      <style:table-cell-properties fo:padding="0.097cm" fo:border="0.05pt solid #000000"/>
    </style:style>
    <style:style style:name="Table1_5f_121.A2" style:display-name="Table1_121.A2" style:family="table-cell">
      <style:table-cell-properties fo:padding="0.097cm" fo:border-left="0.05pt solid #000000" fo:border-right="none" fo:border-top="none" fo:border-bottom="0.05pt solid #000000"/>
    </style:style>
    <style:style style:name="Table1_5f_121.C2" style:display-name="Table1_121.C2" style:family="table-cell">
      <style:table-cell-properties style:vertical-align="bottom" fo:padding="0.097cm" fo:border-left="0.05pt solid #000000" fo:border-right="0.05pt solid #000000" fo:border-top="none" fo:border-bottom="0.05pt solid #000000"/>
    </style:style>
    <style:style style:name="Table1_5f_122" style:display-name="Table1_122" style:family="table">
      <style:table-properties style:width="17.999cm" table:align="margins" style:may-break-between-rows="false"/>
    </style:style>
    <style:style style:name="Table1_5f_122.A" style:display-name="Table1_122.A" style:family="table-column">
      <style:table-column-properties style:column-width="3.339cm" style:rel-column-width="12159*"/>
    </style:style>
    <style:style style:name="Table1_5f_122.B" style:display-name="Table1_122.B" style:family="table-column">
      <style:table-column-properties style:column-width="10.643cm" style:rel-column-width="38755*"/>
    </style:style>
    <style:style style:name="Table1_5f_122.C" style:display-name="Table1_122.C" style:family="table-column">
      <style:table-column-properties style:column-width="4.016cm" style:rel-column-width="14621*"/>
    </style:style>
    <style:style style:name="Table1_5f_122.A1" style:display-name="Table1_122.A1" style:family="table-cell">
      <style:table-cell-properties fo:padding="0.097cm" fo:border-left="0.05pt solid #000000" fo:border-right="none" fo:border-top="0.05pt solid #000000" fo:border-bottom="0.05pt solid #000000"/>
    </style:style>
    <style:style style:name="Table1_5f_122.C1" style:display-name="Table1_122.C1" style:family="table-cell">
      <style:table-cell-properties fo:padding="0.097cm" fo:border="0.05pt solid #000000"/>
    </style:style>
    <style:style style:name="Table1_5f_122.A2" style:display-name="Table1_122.A2" style:family="table-cell">
      <style:table-cell-properties fo:padding="0.097cm" fo:border-left="0.05pt solid #000000" fo:border-right="none" fo:border-top="none" fo:border-bottom="0.05pt solid #000000"/>
    </style:style>
    <style:style style:name="Table1_5f_122.C2" style:display-name="Table1_122.C2" style:family="table-cell">
      <style:table-cell-properties style:vertical-align="bottom" fo:padding="0.097cm" fo:border-left="0.05pt solid #000000" fo:border-right="0.05pt solid #000000" fo:border-top="none" fo:border-bottom="0.05pt solid #000000"/>
    </style:style>
    <style:style style:name="Table1_5f_123" style:display-name="Table1_123" style:family="table">
      <style:table-properties style:width="17.999cm" table:align="margins" style:may-break-between-rows="false"/>
    </style:style>
    <style:style style:name="Table1_5f_123.A" style:display-name="Table1_123.A" style:family="table-column">
      <style:table-column-properties style:column-width="3.339cm" style:rel-column-width="12159*"/>
    </style:style>
    <style:style style:name="Table1_5f_123.B" style:display-name="Table1_123.B" style:family="table-column">
      <style:table-column-properties style:column-width="10.643cm" style:rel-column-width="38755*"/>
    </style:style>
    <style:style style:name="Table1_5f_123.C" style:display-name="Table1_123.C" style:family="table-column">
      <style:table-column-properties style:column-width="4.016cm" style:rel-column-width="14621*"/>
    </style:style>
    <style:style style:name="Table1_5f_123.A1" style:display-name="Table1_123.A1" style:family="table-cell">
      <style:table-cell-properties fo:padding="0.097cm" fo:border-left="0.05pt solid #000000" fo:border-right="none" fo:border-top="0.05pt solid #000000" fo:border-bottom="0.05pt solid #000000"/>
    </style:style>
    <style:style style:name="Table1_5f_123.C1" style:display-name="Table1_123.C1" style:family="table-cell">
      <style:table-cell-properties fo:padding="0.097cm" fo:border="0.05pt solid #000000"/>
    </style:style>
    <style:style style:name="Table1_5f_123.A2" style:display-name="Table1_123.A2" style:family="table-cell">
      <style:table-cell-properties fo:padding="0.097cm" fo:border-left="0.05pt solid #000000" fo:border-right="none" fo:border-top="none" fo:border-bottom="0.05pt solid #000000"/>
    </style:style>
    <style:style style:name="Table1_5f_123.C2" style:display-name="Table1_123.C2" style:family="table-cell">
      <style:table-cell-properties style:vertical-align="bottom" fo:padding="0.097cm" fo:border-left="0.05pt solid #000000" fo:border-right="0.05pt solid #000000" fo:border-top="none" fo:border-bottom="0.05pt solid #000000"/>
    </style:style>
    <style:style style:name="Table1_5f_124" style:display-name="Table1_124" style:family="table">
      <style:table-properties style:width="17.999cm" table:align="margins" style:may-break-between-rows="false"/>
    </style:style>
    <style:style style:name="Table1_5f_124.A" style:display-name="Table1_124.A" style:family="table-column">
      <style:table-column-properties style:column-width="3.339cm" style:rel-column-width="12159*"/>
    </style:style>
    <style:style style:name="Table1_5f_124.B" style:display-name="Table1_124.B" style:family="table-column">
      <style:table-column-properties style:column-width="10.643cm" style:rel-column-width="38755*"/>
    </style:style>
    <style:style style:name="Table1_5f_124.C" style:display-name="Table1_124.C" style:family="table-column">
      <style:table-column-properties style:column-width="4.016cm" style:rel-column-width="14621*"/>
    </style:style>
    <style:style style:name="Table1_5f_124.A1" style:display-name="Table1_124.A1" style:family="table-cell">
      <style:table-cell-properties fo:padding="0.097cm" fo:border-left="0.05pt solid #000000" fo:border-right="none" fo:border-top="0.05pt solid #000000" fo:border-bottom="0.05pt solid #000000"/>
    </style:style>
    <style:style style:name="Table1_5f_124.C1" style:display-name="Table1_124.C1" style:family="table-cell">
      <style:table-cell-properties fo:padding="0.097cm" fo:border="0.05pt solid #000000"/>
    </style:style>
    <style:style style:name="Table1_5f_124.A2" style:display-name="Table1_124.A2" style:family="table-cell">
      <style:table-cell-properties fo:padding="0.097cm" fo:border-left="0.05pt solid #000000" fo:border-right="none" fo:border-top="none" fo:border-bottom="0.05pt solid #000000"/>
    </style:style>
    <style:style style:name="Table1_5f_124.C2" style:display-name="Table1_124.C2" style:family="table-cell">
      <style:table-cell-properties style:vertical-align="bottom" fo:padding="0.097cm" fo:border-left="0.05pt solid #000000" fo:border-right="0.05pt solid #000000" fo:border-top="none" fo:border-bottom="0.05pt solid #000000"/>
    </style:style>
    <style:style style:name="Table1_5f_125" style:display-name="Table1_125" style:family="table">
      <style:table-properties style:width="17.999cm" table:align="margins" style:may-break-between-rows="false"/>
    </style:style>
    <style:style style:name="Table1_5f_125.A" style:display-name="Table1_125.A" style:family="table-column">
      <style:table-column-properties style:column-width="3.339cm" style:rel-column-width="12159*"/>
    </style:style>
    <style:style style:name="Table1_5f_125.B" style:display-name="Table1_125.B" style:family="table-column">
      <style:table-column-properties style:column-width="10.643cm" style:rel-column-width="38755*"/>
    </style:style>
    <style:style style:name="Table1_5f_125.C" style:display-name="Table1_125.C" style:family="table-column">
      <style:table-column-properties style:column-width="4.016cm" style:rel-column-width="14621*"/>
    </style:style>
    <style:style style:name="Table1_5f_125.A1" style:display-name="Table1_125.A1" style:family="table-cell">
      <style:table-cell-properties fo:padding="0.097cm" fo:border-left="0.05pt solid #000000" fo:border-right="none" fo:border-top="0.05pt solid #000000" fo:border-bottom="0.05pt solid #000000"/>
    </style:style>
    <style:style style:name="Table1_5f_125.C1" style:display-name="Table1_125.C1" style:family="table-cell">
      <style:table-cell-properties fo:padding="0.097cm" fo:border="0.05pt solid #000000"/>
    </style:style>
    <style:style style:name="Table1_5f_125.A2" style:display-name="Table1_125.A2" style:family="table-cell">
      <style:table-cell-properties fo:padding="0.097cm" fo:border-left="0.05pt solid #000000" fo:border-right="none" fo:border-top="none" fo:border-bottom="0.05pt solid #000000"/>
    </style:style>
    <style:style style:name="Table1_5f_125.C2" style:display-name="Table1_125.C2" style:family="table-cell">
      <style:table-cell-properties style:vertical-align="bottom" fo:padding="0.097cm" fo:border-left="0.05pt solid #000000" fo:border-right="0.05pt solid #000000" fo:border-top="none" fo:border-bottom="0.05pt solid #000000"/>
    </style:style>
    <style:style style:name="Table1_5f_126" style:display-name="Table1_126" style:family="table">
      <style:table-properties style:width="17.999cm" table:align="margins" style:may-break-between-rows="false"/>
    </style:style>
    <style:style style:name="Table1_5f_126.A" style:display-name="Table1_126.A" style:family="table-column">
      <style:table-column-properties style:column-width="3.339cm" style:rel-column-width="12159*"/>
    </style:style>
    <style:style style:name="Table1_5f_126.B" style:display-name="Table1_126.B" style:family="table-column">
      <style:table-column-properties style:column-width="10.643cm" style:rel-column-width="38755*"/>
    </style:style>
    <style:style style:name="Table1_5f_126.C" style:display-name="Table1_126.C" style:family="table-column">
      <style:table-column-properties style:column-width="4.016cm" style:rel-column-width="14621*"/>
    </style:style>
    <style:style style:name="Table1_5f_126.A1" style:display-name="Table1_126.A1" style:family="table-cell">
      <style:table-cell-properties fo:padding="0.097cm" fo:border-left="0.05pt solid #000000" fo:border-right="none" fo:border-top="0.05pt solid #000000" fo:border-bottom="0.05pt solid #000000"/>
    </style:style>
    <style:style style:name="Table1_5f_126.C1" style:display-name="Table1_126.C1" style:family="table-cell">
      <style:table-cell-properties fo:padding="0.097cm" fo:border="0.05pt solid #000000"/>
    </style:style>
    <style:style style:name="Table1_5f_126.A2" style:display-name="Table1_126.A2" style:family="table-cell">
      <style:table-cell-properties fo:padding="0.097cm" fo:border-left="0.05pt solid #000000" fo:border-right="none" fo:border-top="none" fo:border-bottom="0.05pt solid #000000"/>
    </style:style>
    <style:style style:name="Table1_5f_126.C2" style:display-name="Table1_126.C2" style:family="table-cell">
      <style:table-cell-properties style:vertical-align="bottom" fo:padding="0.097cm" fo:border-left="0.05pt solid #000000" fo:border-right="0.05pt solid #000000" fo:border-top="none" fo:border-bottom="0.05pt solid #000000"/>
    </style:style>
    <style:style style:name="Table1_5f_127" style:display-name="Table1_127" style:family="table">
      <style:table-properties style:width="17.999cm" table:align="margins" style:may-break-between-rows="false"/>
    </style:style>
    <style:style style:name="Table1_5f_127.A" style:display-name="Table1_127.A" style:family="table-column">
      <style:table-column-properties style:column-width="3.339cm" style:rel-column-width="12159*"/>
    </style:style>
    <style:style style:name="Table1_5f_127.B" style:display-name="Table1_127.B" style:family="table-column">
      <style:table-column-properties style:column-width="10.643cm" style:rel-column-width="38755*"/>
    </style:style>
    <style:style style:name="Table1_5f_127.C" style:display-name="Table1_127.C" style:family="table-column">
      <style:table-column-properties style:column-width="4.016cm" style:rel-column-width="14621*"/>
    </style:style>
    <style:style style:name="Table1_5f_127.A1" style:display-name="Table1_127.A1" style:family="table-cell">
      <style:table-cell-properties fo:padding="0.097cm" fo:border-left="0.05pt solid #000000" fo:border-right="none" fo:border-top="0.05pt solid #000000" fo:border-bottom="0.05pt solid #000000"/>
    </style:style>
    <style:style style:name="Table1_5f_127.C1" style:display-name="Table1_127.C1" style:family="table-cell">
      <style:table-cell-properties fo:padding="0.097cm" fo:border="0.05pt solid #000000"/>
    </style:style>
    <style:style style:name="Table1_5f_127.A2" style:display-name="Table1_127.A2" style:family="table-cell">
      <style:table-cell-properties fo:padding="0.097cm" fo:border-left="0.05pt solid #000000" fo:border-right="none" fo:border-top="none" fo:border-bottom="0.05pt solid #000000"/>
    </style:style>
    <style:style style:name="Table1_5f_127.C2" style:display-name="Table1_127.C2" style:family="table-cell">
      <style:table-cell-properties style:vertical-align="bottom" fo:padding="0.097cm" fo:border-left="0.05pt solid #000000" fo:border-right="0.05pt solid #000000" fo:border-top="none" fo:border-bottom="0.05pt solid #000000"/>
    </style:style>
    <style:style style:name="Table1_5f_128" style:display-name="Table1_128" style:family="table">
      <style:table-properties style:width="17.999cm" table:align="margins" style:may-break-between-rows="false"/>
    </style:style>
    <style:style style:name="Table1_5f_128.A" style:display-name="Table1_128.A" style:family="table-column">
      <style:table-column-properties style:column-width="3.339cm" style:rel-column-width="12159*"/>
    </style:style>
    <style:style style:name="Table1_5f_128.B" style:display-name="Table1_128.B" style:family="table-column">
      <style:table-column-properties style:column-width="10.643cm" style:rel-column-width="38755*"/>
    </style:style>
    <style:style style:name="Table1_5f_128.C" style:display-name="Table1_128.C" style:family="table-column">
      <style:table-column-properties style:column-width="4.016cm" style:rel-column-width="14621*"/>
    </style:style>
    <style:style style:name="Table1_5f_128.A1" style:display-name="Table1_128.A1" style:family="table-cell">
      <style:table-cell-properties fo:padding="0.097cm" fo:border-left="0.05pt solid #000000" fo:border-right="none" fo:border-top="0.05pt solid #000000" fo:border-bottom="0.05pt solid #000000"/>
    </style:style>
    <style:style style:name="Table1_5f_128.C1" style:display-name="Table1_128.C1" style:family="table-cell">
      <style:table-cell-properties fo:padding="0.097cm" fo:border="0.05pt solid #000000"/>
    </style:style>
    <style:style style:name="Table1_5f_128.A2" style:display-name="Table1_128.A2" style:family="table-cell">
      <style:table-cell-properties fo:padding="0.097cm" fo:border-left="0.05pt solid #000000" fo:border-right="none" fo:border-top="none" fo:border-bottom="0.05pt solid #000000"/>
    </style:style>
    <style:style style:name="Table1_5f_128.C2" style:display-name="Table1_128.C2" style:family="table-cell">
      <style:table-cell-properties style:vertical-align="bottom" fo:padding="0.097cm" fo:border-left="0.05pt solid #000000" fo:border-right="0.05pt solid #000000" fo:border-top="none" fo:border-bottom="0.05pt solid #000000"/>
    </style:style>
    <style:style style:name="Table1_5f_129" style:display-name="Table1_129" style:family="table">
      <style:table-properties style:width="17.999cm" table:align="margins" style:may-break-between-rows="false"/>
    </style:style>
    <style:style style:name="Table1_5f_129.A" style:display-name="Table1_129.A" style:family="table-column">
      <style:table-column-properties style:column-width="3.339cm" style:rel-column-width="12159*"/>
    </style:style>
    <style:style style:name="Table1_5f_129.B" style:display-name="Table1_129.B" style:family="table-column">
      <style:table-column-properties style:column-width="10.643cm" style:rel-column-width="38755*"/>
    </style:style>
    <style:style style:name="Table1_5f_129.C" style:display-name="Table1_129.C" style:family="table-column">
      <style:table-column-properties style:column-width="4.016cm" style:rel-column-width="14621*"/>
    </style:style>
    <style:style style:name="Table1_5f_129.A1" style:display-name="Table1_129.A1" style:family="table-cell">
      <style:table-cell-properties fo:padding="0.097cm" fo:border-left="0.05pt solid #000000" fo:border-right="none" fo:border-top="0.05pt solid #000000" fo:border-bottom="0.05pt solid #000000"/>
    </style:style>
    <style:style style:name="Table1_5f_129.C1" style:display-name="Table1_129.C1" style:family="table-cell">
      <style:table-cell-properties fo:padding="0.097cm" fo:border="0.05pt solid #000000"/>
    </style:style>
    <style:style style:name="Table1_5f_129.A2" style:display-name="Table1_129.A2" style:family="table-cell">
      <style:table-cell-properties fo:padding="0.097cm" fo:border-left="0.05pt solid #000000" fo:border-right="none" fo:border-top="none" fo:border-bottom="0.05pt solid #000000"/>
    </style:style>
    <style:style style:name="Table1_5f_129.C2" style:display-name="Table1_129.C2" style:family="table-cell">
      <style:table-cell-properties style:vertical-align="bottom" fo:padding="0.097cm" fo:border-left="0.05pt solid #000000" fo:border-right="0.05pt solid #000000" fo:border-top="none" fo:border-bottom="0.05pt solid #000000"/>
    </style:style>
    <style:style style:name="Table1_5f_130" style:display-name="Table1_130" style:family="table">
      <style:table-properties style:width="17.999cm" table:align="margins" style:may-break-between-rows="false"/>
    </style:style>
    <style:style style:name="Table1_5f_130.A" style:display-name="Table1_130.A" style:family="table-column">
      <style:table-column-properties style:column-width="3.339cm" style:rel-column-width="12159*"/>
    </style:style>
    <style:style style:name="Table1_5f_130.B" style:display-name="Table1_130.B" style:family="table-column">
      <style:table-column-properties style:column-width="10.643cm" style:rel-column-width="38755*"/>
    </style:style>
    <style:style style:name="Table1_5f_130.C" style:display-name="Table1_130.C" style:family="table-column">
      <style:table-column-properties style:column-width="4.016cm" style:rel-column-width="14621*"/>
    </style:style>
    <style:style style:name="Table1_5f_130.A1" style:display-name="Table1_130.A1" style:family="table-cell">
      <style:table-cell-properties fo:padding="0.097cm" fo:border-left="0.05pt solid #000000" fo:border-right="none" fo:border-top="0.05pt solid #000000" fo:border-bottom="0.05pt solid #000000"/>
    </style:style>
    <style:style style:name="Table1_5f_130.C1" style:display-name="Table1_130.C1" style:family="table-cell">
      <style:table-cell-properties fo:padding="0.097cm" fo:border="0.05pt solid #000000"/>
    </style:style>
    <style:style style:name="Table1_5f_130.A2" style:display-name="Table1_130.A2" style:family="table-cell">
      <style:table-cell-properties fo:padding="0.097cm" fo:border-left="0.05pt solid #000000" fo:border-right="none" fo:border-top="none" fo:border-bottom="0.05pt solid #000000"/>
    </style:style>
    <style:style style:name="Table1_5f_130.C2" style:display-name="Table1_130.C2" style:family="table-cell">
      <style:table-cell-properties style:vertical-align="bottom" fo:padding="0.097cm" fo:border-left="0.05pt solid #000000" fo:border-right="0.05pt solid #000000" fo:border-top="none" fo:border-bottom="0.05pt solid #000000"/>
    </style:style>
    <style:style style:name="Table1_5f_131" style:display-name="Table1_131" style:family="table">
      <style:table-properties style:width="17.999cm" table:align="margins" style:may-break-between-rows="false"/>
    </style:style>
    <style:style style:name="Table1_5f_131.A" style:display-name="Table1_131.A" style:family="table-column">
      <style:table-column-properties style:column-width="3.339cm" style:rel-column-width="12159*"/>
    </style:style>
    <style:style style:name="Table1_5f_131.B" style:display-name="Table1_131.B" style:family="table-column">
      <style:table-column-properties style:column-width="10.643cm" style:rel-column-width="38755*"/>
    </style:style>
    <style:style style:name="Table1_5f_131.C" style:display-name="Table1_131.C" style:family="table-column">
      <style:table-column-properties style:column-width="4.016cm" style:rel-column-width="14621*"/>
    </style:style>
    <style:style style:name="Table1_5f_131.A1" style:display-name="Table1_131.A1" style:family="table-cell">
      <style:table-cell-properties fo:padding="0.097cm" fo:border-left="0.05pt solid #000000" fo:border-right="none" fo:border-top="0.05pt solid #000000" fo:border-bottom="0.05pt solid #000000"/>
    </style:style>
    <style:style style:name="Table1_5f_131.C1" style:display-name="Table1_131.C1" style:family="table-cell">
      <style:table-cell-properties fo:padding="0.097cm" fo:border="0.05pt solid #000000"/>
    </style:style>
    <style:style style:name="Table1_5f_131.A2" style:display-name="Table1_131.A2" style:family="table-cell">
      <style:table-cell-properties fo:padding="0.097cm" fo:border-left="0.05pt solid #000000" fo:border-right="none" fo:border-top="none" fo:border-bottom="0.05pt solid #000000"/>
    </style:style>
    <style:style style:name="Table1_5f_131.C2" style:display-name="Table1_131.C2" style:family="table-cell">
      <style:table-cell-properties style:vertical-align="bottom" fo:padding="0.097cm" fo:border-left="0.05pt solid #000000" fo:border-right="0.05pt solid #000000" fo:border-top="none" fo:border-bottom="0.05pt solid #000000"/>
    </style:style>
    <style:style style:name="Table1_5f_132" style:display-name="Table1_132" style:family="table">
      <style:table-properties style:width="17.999cm" table:align="margins" style:may-break-between-rows="false"/>
    </style:style>
    <style:style style:name="Table1_5f_132.A" style:display-name="Table1_132.A" style:family="table-column">
      <style:table-column-properties style:column-width="3.339cm" style:rel-column-width="12159*"/>
    </style:style>
    <style:style style:name="Table1_5f_132.B" style:display-name="Table1_132.B" style:family="table-column">
      <style:table-column-properties style:column-width="10.643cm" style:rel-column-width="38755*"/>
    </style:style>
    <style:style style:name="Table1_5f_132.C" style:display-name="Table1_132.C" style:family="table-column">
      <style:table-column-properties style:column-width="4.016cm" style:rel-column-width="14621*"/>
    </style:style>
    <style:style style:name="Table1_5f_132.A1" style:display-name="Table1_132.A1" style:family="table-cell">
      <style:table-cell-properties fo:padding="0.097cm" fo:border-left="0.05pt solid #000000" fo:border-right="none" fo:border-top="0.05pt solid #000000" fo:border-bottom="0.05pt solid #000000"/>
    </style:style>
    <style:style style:name="Table1_5f_132.C1" style:display-name="Table1_132.C1" style:family="table-cell">
      <style:table-cell-properties fo:padding="0.097cm" fo:border="0.05pt solid #000000"/>
    </style:style>
    <style:style style:name="Table1_5f_132.A2" style:display-name="Table1_132.A2" style:family="table-cell">
      <style:table-cell-properties fo:padding="0.097cm" fo:border-left="0.05pt solid #000000" fo:border-right="none" fo:border-top="none" fo:border-bottom="0.05pt solid #000000"/>
    </style:style>
    <style:style style:name="Table1_5f_132.C2" style:display-name="Table1_132.C2" style:family="table-cell">
      <style:table-cell-properties style:vertical-align="bottom" fo:padding="0.097cm" fo:border-left="0.05pt solid #000000" fo:border-right="0.05pt solid #000000" fo:border-top="none" fo:border-bottom="0.05pt solid #000000"/>
    </style:style>
    <style:style style:name="Table1_5f_133" style:display-name="Table1_133" style:family="table">
      <style:table-properties style:width="17.999cm" table:align="margins" style:may-break-between-rows="false"/>
    </style:style>
    <style:style style:name="Table1_5f_133.A" style:display-name="Table1_133.A" style:family="table-column">
      <style:table-column-properties style:column-width="3.339cm" style:rel-column-width="12159*"/>
    </style:style>
    <style:style style:name="Table1_5f_133.B" style:display-name="Table1_133.B" style:family="table-column">
      <style:table-column-properties style:column-width="10.643cm" style:rel-column-width="38755*"/>
    </style:style>
    <style:style style:name="Table1_5f_133.C" style:display-name="Table1_133.C" style:family="table-column">
      <style:table-column-properties style:column-width="4.016cm" style:rel-column-width="14621*"/>
    </style:style>
    <style:style style:name="Table1_5f_133.A1" style:display-name="Table1_133.A1" style:family="table-cell">
      <style:table-cell-properties fo:padding="0.097cm" fo:border-left="0.05pt solid #000000" fo:border-right="none" fo:border-top="0.05pt solid #000000" fo:border-bottom="0.05pt solid #000000"/>
    </style:style>
    <style:style style:name="Table1_5f_133.C1" style:display-name="Table1_133.C1" style:family="table-cell">
      <style:table-cell-properties fo:padding="0.097cm" fo:border="0.05pt solid #000000"/>
    </style:style>
    <style:style style:name="Table1_5f_133.A2" style:display-name="Table1_133.A2" style:family="table-cell">
      <style:table-cell-properties fo:padding="0.097cm" fo:border-left="0.05pt solid #000000" fo:border-right="none" fo:border-top="none" fo:border-bottom="0.05pt solid #000000"/>
    </style:style>
    <style:style style:name="Table1_5f_133.C2" style:display-name="Table1_133.C2" style:family="table-cell">
      <style:table-cell-properties style:vertical-align="bottom" fo:padding="0.097cm" fo:border-left="0.05pt solid #000000" fo:border-right="0.05pt solid #000000" fo:border-top="none" fo:border-bottom="0.05pt solid #000000"/>
    </style:style>
    <style:style style:name="Table1_5f_134" style:display-name="Table1_134" style:family="table">
      <style:table-properties style:width="17.999cm" table:align="margins" style:may-break-between-rows="false"/>
    </style:style>
    <style:style style:name="Table1_5f_134.A" style:display-name="Table1_134.A" style:family="table-column">
      <style:table-column-properties style:column-width="3.339cm" style:rel-column-width="12159*"/>
    </style:style>
    <style:style style:name="Table1_5f_134.B" style:display-name="Table1_134.B" style:family="table-column">
      <style:table-column-properties style:column-width="10.643cm" style:rel-column-width="38755*"/>
    </style:style>
    <style:style style:name="Table1_5f_134.C" style:display-name="Table1_134.C" style:family="table-column">
      <style:table-column-properties style:column-width="4.016cm" style:rel-column-width="14621*"/>
    </style:style>
    <style:style style:name="Table1_5f_134.A1" style:display-name="Table1_134.A1" style:family="table-cell">
      <style:table-cell-properties fo:padding="0.097cm" fo:border-left="0.05pt solid #000000" fo:border-right="none" fo:border-top="0.05pt solid #000000" fo:border-bottom="0.05pt solid #000000"/>
    </style:style>
    <style:style style:name="Table1_5f_134.C1" style:display-name="Table1_134.C1" style:family="table-cell">
      <style:table-cell-properties fo:padding="0.097cm" fo:border="0.05pt solid #000000"/>
    </style:style>
    <style:style style:name="Table1_5f_134.A2" style:display-name="Table1_134.A2" style:family="table-cell">
      <style:table-cell-properties fo:padding="0.097cm" fo:border-left="0.05pt solid #000000" fo:border-right="none" fo:border-top="none" fo:border-bottom="0.05pt solid #000000"/>
    </style:style>
    <style:style style:name="Table1_5f_134.C2" style:display-name="Table1_134.C2" style:family="table-cell">
      <style:table-cell-properties style:vertical-align="bottom" fo:padding="0.097cm" fo:border-left="0.05pt solid #000000" fo:border-right="0.05pt solid #000000" fo:border-top="none" fo:border-bottom="0.05pt solid #000000"/>
    </style:style>
    <style:style style:name="Table1_5f_135" style:display-name="Table1_135" style:family="table">
      <style:table-properties style:width="17.999cm" table:align="margins" style:may-break-between-rows="false"/>
    </style:style>
    <style:style style:name="Table1_5f_135.A" style:display-name="Table1_135.A" style:family="table-column">
      <style:table-column-properties style:column-width="3.339cm" style:rel-column-width="12159*"/>
    </style:style>
    <style:style style:name="Table1_5f_135.B" style:display-name="Table1_135.B" style:family="table-column">
      <style:table-column-properties style:column-width="10.643cm" style:rel-column-width="38755*"/>
    </style:style>
    <style:style style:name="Table1_5f_135.C" style:display-name="Table1_135.C" style:family="table-column">
      <style:table-column-properties style:column-width="4.016cm" style:rel-column-width="14621*"/>
    </style:style>
    <style:style style:name="Table1_5f_135.A1" style:display-name="Table1_135.A1" style:family="table-cell">
      <style:table-cell-properties fo:padding="0.097cm" fo:border-left="0.05pt solid #000000" fo:border-right="none" fo:border-top="0.05pt solid #000000" fo:border-bottom="0.05pt solid #000000"/>
    </style:style>
    <style:style style:name="Table1_5f_135.C1" style:display-name="Table1_135.C1" style:family="table-cell">
      <style:table-cell-properties fo:padding="0.097cm" fo:border="0.05pt solid #000000"/>
    </style:style>
    <style:style style:name="Table1_5f_135.A2" style:display-name="Table1_135.A2" style:family="table-cell">
      <style:table-cell-properties fo:padding="0.097cm" fo:border-left="0.05pt solid #000000" fo:border-right="none" fo:border-top="none" fo:border-bottom="0.05pt solid #000000"/>
    </style:style>
    <style:style style:name="Table1_5f_135.C2" style:display-name="Table1_135.C2" style:family="table-cell">
      <style:table-cell-properties style:vertical-align="bottom" fo:padding="0.097cm" fo:border-left="0.05pt solid #000000" fo:border-right="0.05pt solid #000000" fo:border-top="none" fo:border-bottom="0.05pt solid #000000"/>
    </style:style>
    <style:style style:name="Table1_5f_136" style:display-name="Table1_136" style:family="table">
      <style:table-properties style:width="17.999cm" table:align="margins" style:may-break-between-rows="false"/>
    </style:style>
    <style:style style:name="Table1_5f_136.A" style:display-name="Table1_136.A" style:family="table-column">
      <style:table-column-properties style:column-width="3.339cm" style:rel-column-width="12159*"/>
    </style:style>
    <style:style style:name="Table1_5f_136.B" style:display-name="Table1_136.B" style:family="table-column">
      <style:table-column-properties style:column-width="10.643cm" style:rel-column-width="38755*"/>
    </style:style>
    <style:style style:name="Table1_5f_136.C" style:display-name="Table1_136.C" style:family="table-column">
      <style:table-column-properties style:column-width="4.016cm" style:rel-column-width="14621*"/>
    </style:style>
    <style:style style:name="Table1_5f_136.A1" style:display-name="Table1_136.A1" style:family="table-cell">
      <style:table-cell-properties fo:padding="0.097cm" fo:border-left="0.05pt solid #000000" fo:border-right="none" fo:border-top="0.05pt solid #000000" fo:border-bottom="0.05pt solid #000000"/>
    </style:style>
    <style:style style:name="Table1_5f_136.C1" style:display-name="Table1_136.C1" style:family="table-cell">
      <style:table-cell-properties fo:padding="0.097cm" fo:border="0.05pt solid #000000"/>
    </style:style>
    <style:style style:name="Table1_5f_136.A2" style:display-name="Table1_136.A2" style:family="table-cell">
      <style:table-cell-properties fo:padding="0.097cm" fo:border-left="0.05pt solid #000000" fo:border-right="none" fo:border-top="none" fo:border-bottom="0.05pt solid #000000"/>
    </style:style>
    <style:style style:name="Table1_5f_136.C2" style:display-name="Table1_136.C2" style:family="table-cell">
      <style:table-cell-properties style:vertical-align="bottom" fo:padding="0.097cm" fo:border-left="0.05pt solid #000000" fo:border-right="0.05pt solid #000000" fo:border-top="none" fo:border-bottom="0.05pt solid #000000"/>
    </style:style>
    <style:style style:name="Table1_5f_137" style:display-name="Table1_137" style:family="table">
      <style:table-properties style:width="17.999cm" table:align="margins" style:may-break-between-rows="false"/>
    </style:style>
    <style:style style:name="Table1_5f_137.A" style:display-name="Table1_137.A" style:family="table-column">
      <style:table-column-properties style:column-width="3.339cm" style:rel-column-width="12159*"/>
    </style:style>
    <style:style style:name="Table1_5f_137.B" style:display-name="Table1_137.B" style:family="table-column">
      <style:table-column-properties style:column-width="10.643cm" style:rel-column-width="38755*"/>
    </style:style>
    <style:style style:name="Table1_5f_137.C" style:display-name="Table1_137.C" style:family="table-column">
      <style:table-column-properties style:column-width="4.016cm" style:rel-column-width="14621*"/>
    </style:style>
    <style:style style:name="Table1_5f_137.A1" style:display-name="Table1_137.A1" style:family="table-cell">
      <style:table-cell-properties fo:padding="0.097cm" fo:border-left="0.05pt solid #000000" fo:border-right="none" fo:border-top="0.05pt solid #000000" fo:border-bottom="0.05pt solid #000000"/>
    </style:style>
    <style:style style:name="Table1_5f_137.C1" style:display-name="Table1_137.C1" style:family="table-cell">
      <style:table-cell-properties fo:padding="0.097cm" fo:border="0.05pt solid #000000"/>
    </style:style>
    <style:style style:name="Table1_5f_137.A2" style:display-name="Table1_137.A2" style:family="table-cell">
      <style:table-cell-properties fo:padding="0.097cm" fo:border-left="0.05pt solid #000000" fo:border-right="none" fo:border-top="none" fo:border-bottom="0.05pt solid #000000"/>
    </style:style>
    <style:style style:name="Table1_5f_137.C2" style:display-name="Table1_137.C2" style:family="table-cell">
      <style:table-cell-properties style:vertical-align="bottom" fo:padding="0.097cm" fo:border-left="0.05pt solid #000000" fo:border-right="0.05pt solid #000000" fo:border-top="none" fo:border-bottom="0.05pt solid #000000"/>
    </style:style>
    <style:style style:name="Table1_5f_138" style:display-name="Table1_138" style:family="table">
      <style:table-properties style:width="17.999cm" table:align="margins" style:may-break-between-rows="false"/>
    </style:style>
    <style:style style:name="Table1_5f_138.A" style:display-name="Table1_138.A" style:family="table-column">
      <style:table-column-properties style:column-width="3.339cm" style:rel-column-width="12159*"/>
    </style:style>
    <style:style style:name="Table1_5f_138.B" style:display-name="Table1_138.B" style:family="table-column">
      <style:table-column-properties style:column-width="10.643cm" style:rel-column-width="38755*"/>
    </style:style>
    <style:style style:name="Table1_5f_138.C" style:display-name="Table1_138.C" style:family="table-column">
      <style:table-column-properties style:column-width="4.016cm" style:rel-column-width="14621*"/>
    </style:style>
    <style:style style:name="Table1_5f_138.A1" style:display-name="Table1_138.A1" style:family="table-cell">
      <style:table-cell-properties fo:padding="0.097cm" fo:border-left="0.05pt solid #000000" fo:border-right="none" fo:border-top="0.05pt solid #000000" fo:border-bottom="0.05pt solid #000000"/>
    </style:style>
    <style:style style:name="Table1_5f_138.C1" style:display-name="Table1_138.C1" style:family="table-cell">
      <style:table-cell-properties fo:padding="0.097cm" fo:border="0.05pt solid #000000"/>
    </style:style>
    <style:style style:name="Table1_5f_138.A2" style:display-name="Table1_138.A2" style:family="table-cell">
      <style:table-cell-properties fo:padding="0.097cm" fo:border-left="0.05pt solid #000000" fo:border-right="none" fo:border-top="none" fo:border-bottom="0.05pt solid #000000"/>
    </style:style>
    <style:style style:name="Table1_5f_138.C2" style:display-name="Table1_138.C2" style:family="table-cell">
      <style:table-cell-properties style:vertical-align="bottom" fo:padding="0.097cm" fo:border-left="0.05pt solid #000000" fo:border-right="0.05pt solid #000000" fo:border-top="none" fo:border-bottom="0.05pt solid #000000"/>
    </style:style>
    <style:style style:name="Table1_5f_139" style:display-name="Table1_139" style:family="table">
      <style:table-properties style:width="17.999cm" table:align="margins" style:may-break-between-rows="false"/>
    </style:style>
    <style:style style:name="Table1_5f_139.A" style:display-name="Table1_139.A" style:family="table-column">
      <style:table-column-properties style:column-width="3.339cm" style:rel-column-width="12159*"/>
    </style:style>
    <style:style style:name="Table1_5f_139.B" style:display-name="Table1_139.B" style:family="table-column">
      <style:table-column-properties style:column-width="10.643cm" style:rel-column-width="38755*"/>
    </style:style>
    <style:style style:name="Table1_5f_139.C" style:display-name="Table1_139.C" style:family="table-column">
      <style:table-column-properties style:column-width="4.016cm" style:rel-column-width="14621*"/>
    </style:style>
    <style:style style:name="Table1_5f_139.A1" style:display-name="Table1_139.A1" style:family="table-cell">
      <style:table-cell-properties fo:padding="0.097cm" fo:border-left="0.05pt solid #000000" fo:border-right="none" fo:border-top="0.05pt solid #000000" fo:border-bottom="0.05pt solid #000000"/>
    </style:style>
    <style:style style:name="Table1_5f_139.C1" style:display-name="Table1_139.C1" style:family="table-cell">
      <style:table-cell-properties fo:padding="0.097cm" fo:border="0.05pt solid #000000"/>
    </style:style>
    <style:style style:name="Table1_5f_139.A2" style:display-name="Table1_139.A2" style:family="table-cell">
      <style:table-cell-properties fo:padding="0.097cm" fo:border-left="0.05pt solid #000000" fo:border-right="none" fo:border-top="none" fo:border-bottom="0.05pt solid #000000"/>
    </style:style>
    <style:style style:name="Table1_5f_139.C2" style:display-name="Table1_139.C2" style:family="table-cell">
      <style:table-cell-properties style:vertical-align="bottom" fo:padding="0.097cm" fo:border-left="0.05pt solid #000000" fo:border-right="0.05pt solid #000000" fo:border-top="none" fo:border-bottom="0.05pt solid #000000"/>
    </style:style>
    <style:style style:name="Table1_5f_140" style:display-name="Table1_140" style:family="table">
      <style:table-properties style:width="17.999cm" table:align="margins" style:may-break-between-rows="false"/>
    </style:style>
    <style:style style:name="Table1_5f_140.A" style:display-name="Table1_140.A" style:family="table-column">
      <style:table-column-properties style:column-width="3.339cm" style:rel-column-width="12159*"/>
    </style:style>
    <style:style style:name="Table1_5f_140.B" style:display-name="Table1_140.B" style:family="table-column">
      <style:table-column-properties style:column-width="10.643cm" style:rel-column-width="38755*"/>
    </style:style>
    <style:style style:name="Table1_5f_140.C" style:display-name="Table1_140.C" style:family="table-column">
      <style:table-column-properties style:column-width="4.016cm" style:rel-column-width="14621*"/>
    </style:style>
    <style:style style:name="Table1_5f_140.A1" style:display-name="Table1_140.A1" style:family="table-cell">
      <style:table-cell-properties fo:padding="0.097cm" fo:border-left="0.05pt solid #000000" fo:border-right="none" fo:border-top="0.05pt solid #000000" fo:border-bottom="0.05pt solid #000000"/>
    </style:style>
    <style:style style:name="Table1_5f_140.C1" style:display-name="Table1_140.C1" style:family="table-cell">
      <style:table-cell-properties fo:padding="0.097cm" fo:border="0.05pt solid #000000"/>
    </style:style>
    <style:style style:name="Table1_5f_140.A2" style:display-name="Table1_140.A2" style:family="table-cell">
      <style:table-cell-properties fo:padding="0.097cm" fo:border-left="0.05pt solid #000000" fo:border-right="none" fo:border-top="none" fo:border-bottom="0.05pt solid #000000"/>
    </style:style>
    <style:style style:name="Table1_5f_140.C2" style:display-name="Table1_140.C2" style:family="table-cell">
      <style:table-cell-properties style:vertical-align="bottom" fo:padding="0.097cm" fo:border-left="0.05pt solid #000000" fo:border-right="0.05pt solid #000000" fo:border-top="none" fo:border-bottom="0.05pt solid #000000"/>
    </style:style>
    <style:style style:name="Table1_5f_141" style:display-name="Table1_141" style:family="table">
      <style:table-properties style:width="17.999cm" table:align="margins" style:may-break-between-rows="false"/>
    </style:style>
    <style:style style:name="Table1_5f_141.A" style:display-name="Table1_141.A" style:family="table-column">
      <style:table-column-properties style:column-width="3.339cm" style:rel-column-width="12159*"/>
    </style:style>
    <style:style style:name="Table1_5f_141.B" style:display-name="Table1_141.B" style:family="table-column">
      <style:table-column-properties style:column-width="10.643cm" style:rel-column-width="38755*"/>
    </style:style>
    <style:style style:name="Table1_5f_141.C" style:display-name="Table1_141.C" style:family="table-column">
      <style:table-column-properties style:column-width="4.016cm" style:rel-column-width="14621*"/>
    </style:style>
    <style:style style:name="Table1_5f_141.A1" style:display-name="Table1_141.A1" style:family="table-cell">
      <style:table-cell-properties fo:padding="0.097cm" fo:border-left="0.05pt solid #000000" fo:border-right="none" fo:border-top="0.05pt solid #000000" fo:border-bottom="0.05pt solid #000000"/>
    </style:style>
    <style:style style:name="Table1_5f_141.C1" style:display-name="Table1_141.C1" style:family="table-cell">
      <style:table-cell-properties fo:padding="0.097cm" fo:border="0.05pt solid #000000"/>
    </style:style>
    <style:style style:name="Table1_5f_141.A2" style:display-name="Table1_141.A2" style:family="table-cell">
      <style:table-cell-properties fo:padding="0.097cm" fo:border-left="0.05pt solid #000000" fo:border-right="none" fo:border-top="none" fo:border-bottom="0.05pt solid #000000"/>
    </style:style>
    <style:style style:name="Table1_5f_141.C2" style:display-name="Table1_141.C2" style:family="table-cell">
      <style:table-cell-properties style:vertical-align="bottom" fo:padding="0.097cm" fo:border-left="0.05pt solid #000000" fo:border-right="0.05pt solid #000000" fo:border-top="none" fo:border-bottom="0.05pt solid #000000"/>
    </style:style>
    <style:style style:name="Table1_5f_142" style:display-name="Table1_142" style:family="table">
      <style:table-properties style:width="17.999cm" table:align="margins" style:may-break-between-rows="false"/>
    </style:style>
    <style:style style:name="Table1_5f_142.A" style:display-name="Table1_142.A" style:family="table-column">
      <style:table-column-properties style:column-width="3.339cm" style:rel-column-width="12159*"/>
    </style:style>
    <style:style style:name="Table1_5f_142.B" style:display-name="Table1_142.B" style:family="table-column">
      <style:table-column-properties style:column-width="10.643cm" style:rel-column-width="38755*"/>
    </style:style>
    <style:style style:name="Table1_5f_142.C" style:display-name="Table1_142.C" style:family="table-column">
      <style:table-column-properties style:column-width="4.016cm" style:rel-column-width="14621*"/>
    </style:style>
    <style:style style:name="Table1_5f_142.A1" style:display-name="Table1_142.A1" style:family="table-cell">
      <style:table-cell-properties fo:padding="0.097cm" fo:border-left="0.05pt solid #000000" fo:border-right="none" fo:border-top="0.05pt solid #000000" fo:border-bottom="0.05pt solid #000000"/>
    </style:style>
    <style:style style:name="Table1_5f_142.C1" style:display-name="Table1_142.C1" style:family="table-cell">
      <style:table-cell-properties fo:padding="0.097cm" fo:border="0.05pt solid #000000"/>
    </style:style>
    <style:style style:name="Table1_5f_142.A2" style:display-name="Table1_142.A2" style:family="table-cell">
      <style:table-cell-properties fo:padding="0.097cm" fo:border-left="0.05pt solid #000000" fo:border-right="none" fo:border-top="none" fo:border-bottom="0.05pt solid #000000"/>
    </style:style>
    <style:style style:name="Table1_5f_142.C2" style:display-name="Table1_142.C2" style:family="table-cell">
      <style:table-cell-properties style:vertical-align="bottom" fo:padding="0.097cm" fo:border-left="0.05pt solid #000000" fo:border-right="0.05pt solid #000000" fo:border-top="none" fo:border-bottom="0.05pt solid #000000"/>
    </style:style>
    <style:style style:name="Table1_5f_143" style:display-name="Table1_143" style:family="table">
      <style:table-properties style:width="17.999cm" table:align="margins" style:may-break-between-rows="false"/>
    </style:style>
    <style:style style:name="Table1_5f_143.A" style:display-name="Table1_143.A" style:family="table-column">
      <style:table-column-properties style:column-width="3.339cm" style:rel-column-width="12159*"/>
    </style:style>
    <style:style style:name="Table1_5f_143.B" style:display-name="Table1_143.B" style:family="table-column">
      <style:table-column-properties style:column-width="10.643cm" style:rel-column-width="38755*"/>
    </style:style>
    <style:style style:name="Table1_5f_143.C" style:display-name="Table1_143.C" style:family="table-column">
      <style:table-column-properties style:column-width="4.016cm" style:rel-column-width="14621*"/>
    </style:style>
    <style:style style:name="Table1_5f_143.A1" style:display-name="Table1_143.A1" style:family="table-cell">
      <style:table-cell-properties fo:padding="0.097cm" fo:border-left="0.05pt solid #000000" fo:border-right="none" fo:border-top="0.05pt solid #000000" fo:border-bottom="0.05pt solid #000000"/>
    </style:style>
    <style:style style:name="Table1_5f_143.C1" style:display-name="Table1_143.C1" style:family="table-cell">
      <style:table-cell-properties fo:padding="0.097cm" fo:border="0.05pt solid #000000"/>
    </style:style>
    <style:style style:name="Table1_5f_143.A2" style:display-name="Table1_143.A2" style:family="table-cell">
      <style:table-cell-properties fo:padding="0.097cm" fo:border-left="0.05pt solid #000000" fo:border-right="none" fo:border-top="none" fo:border-bottom="0.05pt solid #000000"/>
    </style:style>
    <style:style style:name="Table1_5f_143.C2" style:display-name="Table1_143.C2" style:family="table-cell">
      <style:table-cell-properties style:vertical-align="bottom" fo:padding="0.097cm" fo:border-left="0.05pt solid #000000" fo:border-right="0.05pt solid #000000" fo:border-top="none" fo:border-bottom="0.05pt solid #000000"/>
    </style:style>
    <style:style style:name="Table1_5f_144" style:display-name="Table1_144" style:family="table">
      <style:table-properties style:width="17.999cm" table:align="margins" style:may-break-between-rows="false"/>
    </style:style>
    <style:style style:name="Table1_5f_144.A" style:display-name="Table1_144.A" style:family="table-column">
      <style:table-column-properties style:column-width="3.339cm" style:rel-column-width="12159*"/>
    </style:style>
    <style:style style:name="Table1_5f_144.B" style:display-name="Table1_144.B" style:family="table-column">
      <style:table-column-properties style:column-width="10.643cm" style:rel-column-width="38755*"/>
    </style:style>
    <style:style style:name="Table1_5f_144.C" style:display-name="Table1_144.C" style:family="table-column">
      <style:table-column-properties style:column-width="4.016cm" style:rel-column-width="14621*"/>
    </style:style>
    <style:style style:name="Table1_5f_144.A1" style:display-name="Table1_144.A1" style:family="table-cell">
      <style:table-cell-properties fo:padding="0.097cm" fo:border-left="0.05pt solid #000000" fo:border-right="none" fo:border-top="0.05pt solid #000000" fo:border-bottom="0.05pt solid #000000"/>
    </style:style>
    <style:style style:name="Table1_5f_144.C1" style:display-name="Table1_144.C1" style:family="table-cell">
      <style:table-cell-properties fo:padding="0.097cm" fo:border="0.05pt solid #000000"/>
    </style:style>
    <style:style style:name="Table1_5f_144.A2" style:display-name="Table1_144.A2" style:family="table-cell">
      <style:table-cell-properties fo:padding="0.097cm" fo:border-left="0.05pt solid #000000" fo:border-right="none" fo:border-top="none" fo:border-bottom="0.05pt solid #000000"/>
    </style:style>
    <style:style style:name="Table1_5f_144.C2" style:display-name="Table1_144.C2" style:family="table-cell">
      <style:table-cell-properties style:vertical-align="bottom" fo:padding="0.097cm" fo:border-left="0.05pt solid #000000" fo:border-right="0.05pt solid #000000" fo:border-top="none" fo:border-bottom="0.05pt solid #000000"/>
    </style:style>
    <style:style style:name="Table1_5f_145" style:display-name="Table1_145" style:family="table">
      <style:table-properties style:width="17.999cm" table:align="margins" style:may-break-between-rows="false"/>
    </style:style>
    <style:style style:name="Table1_5f_145.A" style:display-name="Table1_145.A" style:family="table-column">
      <style:table-column-properties style:column-width="3.339cm" style:rel-column-width="12159*"/>
    </style:style>
    <style:style style:name="Table1_5f_145.B" style:display-name="Table1_145.B" style:family="table-column">
      <style:table-column-properties style:column-width="10.643cm" style:rel-column-width="38755*"/>
    </style:style>
    <style:style style:name="Table1_5f_145.C" style:display-name="Table1_145.C" style:family="table-column">
      <style:table-column-properties style:column-width="4.016cm" style:rel-column-width="14621*"/>
    </style:style>
    <style:style style:name="Table1_5f_145.A1" style:display-name="Table1_145.A1" style:family="table-cell">
      <style:table-cell-properties fo:padding="0.097cm" fo:border-left="0.05pt solid #000000" fo:border-right="none" fo:border-top="0.05pt solid #000000" fo:border-bottom="0.05pt solid #000000"/>
    </style:style>
    <style:style style:name="Table1_5f_145.C1" style:display-name="Table1_145.C1" style:family="table-cell">
      <style:table-cell-properties fo:padding="0.097cm" fo:border="0.05pt solid #000000"/>
    </style:style>
    <style:style style:name="Table1_5f_145.A2" style:display-name="Table1_145.A2" style:family="table-cell">
      <style:table-cell-properties fo:padding="0.097cm" fo:border-left="0.05pt solid #000000" fo:border-right="none" fo:border-top="none" fo:border-bottom="0.05pt solid #000000"/>
    </style:style>
    <style:style style:name="Table1_5f_145.C2" style:display-name="Table1_145.C2" style:family="table-cell">
      <style:table-cell-properties style:vertical-align="bottom" fo:padding="0.097cm" fo:border-left="0.05pt solid #000000" fo:border-right="0.05pt solid #000000" fo:border-top="none" fo:border-bottom="0.05pt solid #000000"/>
    </style:style>
    <style:style style:name="Table1_5f_146" style:display-name="Table1_146" style:family="table">
      <style:table-properties style:width="17.999cm" table:align="margins" style:may-break-between-rows="false"/>
    </style:style>
    <style:style style:name="Table1_5f_146.A" style:display-name="Table1_146.A" style:family="table-column">
      <style:table-column-properties style:column-width="3.339cm" style:rel-column-width="12159*"/>
    </style:style>
    <style:style style:name="Table1_5f_146.B" style:display-name="Table1_146.B" style:family="table-column">
      <style:table-column-properties style:column-width="10.643cm" style:rel-column-width="38755*"/>
    </style:style>
    <style:style style:name="Table1_5f_146.C" style:display-name="Table1_146.C" style:family="table-column">
      <style:table-column-properties style:column-width="4.016cm" style:rel-column-width="14621*"/>
    </style:style>
    <style:style style:name="Table1_5f_146.A1" style:display-name="Table1_146.A1" style:family="table-cell">
      <style:table-cell-properties fo:padding="0.097cm" fo:border-left="0.05pt solid #000000" fo:border-right="none" fo:border-top="0.05pt solid #000000" fo:border-bottom="0.05pt solid #000000"/>
    </style:style>
    <style:style style:name="Table1_5f_146.C1" style:display-name="Table1_146.C1" style:family="table-cell">
      <style:table-cell-properties fo:padding="0.097cm" fo:border="0.05pt solid #000000"/>
    </style:style>
    <style:style style:name="Table1_5f_146.A2" style:display-name="Table1_146.A2" style:family="table-cell">
      <style:table-cell-properties fo:padding="0.097cm" fo:border-left="0.05pt solid #000000" fo:border-right="none" fo:border-top="none" fo:border-bottom="0.05pt solid #000000"/>
    </style:style>
    <style:style style:name="Table1_5f_146.C2" style:display-name="Table1_146.C2" style:family="table-cell">
      <style:table-cell-properties style:vertical-align="bottom" fo:padding="0.097cm" fo:border-left="0.05pt solid #000000" fo:border-right="0.05pt solid #000000" fo:border-top="none" fo:border-bottom="0.05pt solid #000000"/>
    </style:style>
    <style:style style:name="Table1_5f_147" style:display-name="Table1_147" style:family="table">
      <style:table-properties style:width="17.999cm" table:align="margins" style:may-break-between-rows="false"/>
    </style:style>
    <style:style style:name="Table1_5f_147.A" style:display-name="Table1_147.A" style:family="table-column">
      <style:table-column-properties style:column-width="3.339cm" style:rel-column-width="12159*"/>
    </style:style>
    <style:style style:name="Table1_5f_147.B" style:display-name="Table1_147.B" style:family="table-column">
      <style:table-column-properties style:column-width="10.643cm" style:rel-column-width="38755*"/>
    </style:style>
    <style:style style:name="Table1_5f_147.C" style:display-name="Table1_147.C" style:family="table-column">
      <style:table-column-properties style:column-width="4.016cm" style:rel-column-width="14621*"/>
    </style:style>
    <style:style style:name="Table1_5f_147.A1" style:display-name="Table1_147.A1" style:family="table-cell">
      <style:table-cell-properties fo:padding="0.097cm" fo:border-left="0.05pt solid #000000" fo:border-right="none" fo:border-top="0.05pt solid #000000" fo:border-bottom="0.05pt solid #000000"/>
    </style:style>
    <style:style style:name="Table1_5f_147.C1" style:display-name="Table1_147.C1" style:family="table-cell">
      <style:table-cell-properties fo:padding="0.097cm" fo:border="0.05pt solid #000000"/>
    </style:style>
    <style:style style:name="Table1_5f_147.A2" style:display-name="Table1_147.A2" style:family="table-cell">
      <style:table-cell-properties fo:padding="0.097cm" fo:border-left="0.05pt solid #000000" fo:border-right="none" fo:border-top="none" fo:border-bottom="0.05pt solid #000000"/>
    </style:style>
    <style:style style:name="Table1_5f_147.C2" style:display-name="Table1_147.C2" style:family="table-cell">
      <style:table-cell-properties style:vertical-align="bottom" fo:padding="0.097cm" fo:border-left="0.05pt solid #000000" fo:border-right="0.05pt solid #000000" fo:border-top="none" fo:border-bottom="0.05pt solid #000000"/>
    </style:style>
    <style:style style:name="Table1_5f_148" style:display-name="Table1_148" style:family="table">
      <style:table-properties style:width="17.999cm" table:align="margins" style:may-break-between-rows="false"/>
    </style:style>
    <style:style style:name="Table1_5f_148.A" style:display-name="Table1_148.A" style:family="table-column">
      <style:table-column-properties style:column-width="3.339cm" style:rel-column-width="12159*"/>
    </style:style>
    <style:style style:name="Table1_5f_148.B" style:display-name="Table1_148.B" style:family="table-column">
      <style:table-column-properties style:column-width="10.643cm" style:rel-column-width="38755*"/>
    </style:style>
    <style:style style:name="Table1_5f_148.C" style:display-name="Table1_148.C" style:family="table-column">
      <style:table-column-properties style:column-width="4.016cm" style:rel-column-width="14621*"/>
    </style:style>
    <style:style style:name="Table1_5f_148.A1" style:display-name="Table1_148.A1" style:family="table-cell">
      <style:table-cell-properties fo:padding="0.097cm" fo:border-left="0.05pt solid #000000" fo:border-right="none" fo:border-top="0.05pt solid #000000" fo:border-bottom="0.05pt solid #000000"/>
    </style:style>
    <style:style style:name="Table1_5f_148.C1" style:display-name="Table1_148.C1" style:family="table-cell">
      <style:table-cell-properties fo:padding="0.097cm" fo:border="0.05pt solid #000000"/>
    </style:style>
    <style:style style:name="Table1_5f_148.A2" style:display-name="Table1_148.A2" style:family="table-cell">
      <style:table-cell-properties fo:padding="0.097cm" fo:border-left="0.05pt solid #000000" fo:border-right="none" fo:border-top="none" fo:border-bottom="0.05pt solid #000000"/>
    </style:style>
    <style:style style:name="Table1_5f_148.C2" style:display-name="Table1_148.C2" style:family="table-cell">
      <style:table-cell-properties style:vertical-align="bottom" fo:padding="0.097cm" fo:border-left="0.05pt solid #000000" fo:border-right="0.05pt solid #000000" fo:border-top="none" fo:border-bottom="0.05pt solid #000000"/>
    </style:style>
    <style:style style:name="Table1_5f_149" style:display-name="Table1_149" style:family="table">
      <style:table-properties style:width="17.999cm" table:align="margins" style:may-break-between-rows="false"/>
    </style:style>
    <style:style style:name="Table1_5f_149.A" style:display-name="Table1_149.A" style:family="table-column">
      <style:table-column-properties style:column-width="3.339cm" style:rel-column-width="12159*"/>
    </style:style>
    <style:style style:name="Table1_5f_149.B" style:display-name="Table1_149.B" style:family="table-column">
      <style:table-column-properties style:column-width="10.643cm" style:rel-column-width="38755*"/>
    </style:style>
    <style:style style:name="Table1_5f_149.C" style:display-name="Table1_149.C" style:family="table-column">
      <style:table-column-properties style:column-width="4.016cm" style:rel-column-width="14621*"/>
    </style:style>
    <style:style style:name="Table1_5f_149.A1" style:display-name="Table1_149.A1" style:family="table-cell">
      <style:table-cell-properties fo:padding="0.097cm" fo:border-left="0.05pt solid #000000" fo:border-right="none" fo:border-top="0.05pt solid #000000" fo:border-bottom="0.05pt solid #000000"/>
    </style:style>
    <style:style style:name="Table1_5f_149.C1" style:display-name="Table1_149.C1" style:family="table-cell">
      <style:table-cell-properties fo:padding="0.097cm" fo:border="0.05pt solid #000000"/>
    </style:style>
    <style:style style:name="Table1_5f_149.A2" style:display-name="Table1_149.A2" style:family="table-cell">
      <style:table-cell-properties fo:padding="0.097cm" fo:border-left="0.05pt solid #000000" fo:border-right="none" fo:border-top="none" fo:border-bottom="0.05pt solid #000000"/>
    </style:style>
    <style:style style:name="Table1_5f_149.C2" style:display-name="Table1_149.C2" style:family="table-cell">
      <style:table-cell-properties style:vertical-align="bottom" fo:padding="0.097cm" fo:border-left="0.05pt solid #000000" fo:border-right="0.05pt solid #000000" fo:border-top="none" fo:border-bottom="0.05pt solid #000000"/>
    </style:style>
    <style:style style:name="Table1_5f_150" style:display-name="Table1_150" style:family="table">
      <style:table-properties style:width="17.999cm" table:align="margins" style:may-break-between-rows="false"/>
    </style:style>
    <style:style style:name="Table1_5f_150.A" style:display-name="Table1_150.A" style:family="table-column">
      <style:table-column-properties style:column-width="3.339cm" style:rel-column-width="12159*"/>
    </style:style>
    <style:style style:name="Table1_5f_150.B" style:display-name="Table1_150.B" style:family="table-column">
      <style:table-column-properties style:column-width="10.643cm" style:rel-column-width="38755*"/>
    </style:style>
    <style:style style:name="Table1_5f_150.C" style:display-name="Table1_150.C" style:family="table-column">
      <style:table-column-properties style:column-width="4.016cm" style:rel-column-width="14621*"/>
    </style:style>
    <style:style style:name="Table1_5f_150.A1" style:display-name="Table1_150.A1" style:family="table-cell">
      <style:table-cell-properties fo:padding="0.097cm" fo:border-left="0.05pt solid #000000" fo:border-right="none" fo:border-top="0.05pt solid #000000" fo:border-bottom="0.05pt solid #000000"/>
    </style:style>
    <style:style style:name="Table1_5f_150.C1" style:display-name="Table1_150.C1" style:family="table-cell">
      <style:table-cell-properties fo:padding="0.097cm" fo:border="0.05pt solid #000000"/>
    </style:style>
    <style:style style:name="Table1_5f_150.A2" style:display-name="Table1_150.A2" style:family="table-cell">
      <style:table-cell-properties fo:padding="0.097cm" fo:border-left="0.05pt solid #000000" fo:border-right="none" fo:border-top="none" fo:border-bottom="0.05pt solid #000000"/>
    </style:style>
    <style:style style:name="Table1_5f_150.C2" style:display-name="Table1_150.C2" style:family="table-cell">
      <style:table-cell-properties style:vertical-align="bottom" fo:padding="0.097cm" fo:border-left="0.05pt solid #000000" fo:border-right="0.05pt solid #000000" fo:border-top="none" fo:border-bottom="0.05pt solid #000000"/>
    </style:style>
    <style:style style:name="Table1_5f_151" style:display-name="Table1_151" style:family="table">
      <style:table-properties style:width="17.999cm" table:align="margins" style:may-break-between-rows="false"/>
    </style:style>
    <style:style style:name="Table1_5f_151.A" style:display-name="Table1_151.A" style:family="table-column">
      <style:table-column-properties style:column-width="3.339cm" style:rel-column-width="12159*"/>
    </style:style>
    <style:style style:name="Table1_5f_151.B" style:display-name="Table1_151.B" style:family="table-column">
      <style:table-column-properties style:column-width="10.643cm" style:rel-column-width="38755*"/>
    </style:style>
    <style:style style:name="Table1_5f_151.C" style:display-name="Table1_151.C" style:family="table-column">
      <style:table-column-properties style:column-width="4.016cm" style:rel-column-width="14621*"/>
    </style:style>
    <style:style style:name="Table1_5f_151.A1" style:display-name="Table1_151.A1" style:family="table-cell">
      <style:table-cell-properties fo:padding="0.097cm" fo:border-left="0.05pt solid #000000" fo:border-right="none" fo:border-top="0.05pt solid #000000" fo:border-bottom="0.05pt solid #000000"/>
    </style:style>
    <style:style style:name="Table1_5f_151.C1" style:display-name="Table1_151.C1" style:family="table-cell">
      <style:table-cell-properties fo:padding="0.097cm" fo:border="0.05pt solid #000000"/>
    </style:style>
    <style:style style:name="Table1_5f_151.A2" style:display-name="Table1_151.A2" style:family="table-cell">
      <style:table-cell-properties fo:padding="0.097cm" fo:border-left="0.05pt solid #000000" fo:border-right="none" fo:border-top="none" fo:border-bottom="0.05pt solid #000000"/>
    </style:style>
    <style:style style:name="Table1_5f_151.C2" style:display-name="Table1_151.C2" style:family="table-cell">
      <style:table-cell-properties style:vertical-align="bottom" fo:padding="0.097cm" fo:border-left="0.05pt solid #000000" fo:border-right="0.05pt solid #000000" fo:border-top="none" fo:border-bottom="0.05pt solid #000000"/>
    </style:style>
    <style:style style:name="Table1_5f_152" style:display-name="Table1_152" style:family="table">
      <style:table-properties style:width="17.999cm" table:align="margins" style:may-break-between-rows="false"/>
    </style:style>
    <style:style style:name="Table1_5f_152.A" style:display-name="Table1_152.A" style:family="table-column">
      <style:table-column-properties style:column-width="3.339cm" style:rel-column-width="12159*"/>
    </style:style>
    <style:style style:name="Table1_5f_152.B" style:display-name="Table1_152.B" style:family="table-column">
      <style:table-column-properties style:column-width="10.643cm" style:rel-column-width="38755*"/>
    </style:style>
    <style:style style:name="Table1_5f_152.C" style:display-name="Table1_152.C" style:family="table-column">
      <style:table-column-properties style:column-width="4.016cm" style:rel-column-width="14621*"/>
    </style:style>
    <style:style style:name="Table1_5f_152.A1" style:display-name="Table1_152.A1" style:family="table-cell">
      <style:table-cell-properties fo:padding="0.097cm" fo:border-left="0.05pt solid #000000" fo:border-right="none" fo:border-top="0.05pt solid #000000" fo:border-bottom="0.05pt solid #000000"/>
    </style:style>
    <style:style style:name="Table1_5f_152.C1" style:display-name="Table1_152.C1" style:family="table-cell">
      <style:table-cell-properties fo:padding="0.097cm" fo:border="0.05pt solid #000000"/>
    </style:style>
    <style:style style:name="Table1_5f_152.A2" style:display-name="Table1_152.A2" style:family="table-cell">
      <style:table-cell-properties fo:padding="0.097cm" fo:border-left="0.05pt solid #000000" fo:border-right="none" fo:border-top="none" fo:border-bottom="0.05pt solid #000000"/>
    </style:style>
    <style:style style:name="Table1_5f_152.C2" style:display-name="Table1_152.C2" style:family="table-cell">
      <style:table-cell-properties style:vertical-align="bottom" fo:padding="0.097cm" fo:border-left="0.05pt solid #000000" fo:border-right="0.05pt solid #000000" fo:border-top="none" fo:border-bottom="0.05pt solid #000000"/>
    </style:style>
    <style:style style:name="Table1_5f_153" style:display-name="Table1_153" style:family="table">
      <style:table-properties style:width="17.999cm" table:align="margins" style:may-break-between-rows="false"/>
    </style:style>
    <style:style style:name="Table1_5f_153.A" style:display-name="Table1_153.A" style:family="table-column">
      <style:table-column-properties style:column-width="3.339cm" style:rel-column-width="12159*"/>
    </style:style>
    <style:style style:name="Table1_5f_153.B" style:display-name="Table1_153.B" style:family="table-column">
      <style:table-column-properties style:column-width="10.643cm" style:rel-column-width="38755*"/>
    </style:style>
    <style:style style:name="Table1_5f_153.C" style:display-name="Table1_153.C" style:family="table-column">
      <style:table-column-properties style:column-width="4.016cm" style:rel-column-width="14621*"/>
    </style:style>
    <style:style style:name="Table1_5f_153.A1" style:display-name="Table1_153.A1" style:family="table-cell">
      <style:table-cell-properties fo:padding="0.097cm" fo:border-left="0.05pt solid #000000" fo:border-right="none" fo:border-top="0.05pt solid #000000" fo:border-bottom="0.05pt solid #000000"/>
    </style:style>
    <style:style style:name="Table1_5f_153.C1" style:display-name="Table1_153.C1" style:family="table-cell">
      <style:table-cell-properties fo:padding="0.097cm" fo:border="0.05pt solid #000000"/>
    </style:style>
    <style:style style:name="Table1_5f_153.A2" style:display-name="Table1_153.A2" style:family="table-cell">
      <style:table-cell-properties fo:padding="0.097cm" fo:border-left="0.05pt solid #000000" fo:border-right="none" fo:border-top="none" fo:border-bottom="0.05pt solid #000000"/>
    </style:style>
    <style:style style:name="Table1_5f_153.C2" style:display-name="Table1_153.C2" style:family="table-cell">
      <style:table-cell-properties style:vertical-align="bottom" fo:padding="0.097cm" fo:border-left="0.05pt solid #000000" fo:border-right="0.05pt solid #000000" fo:border-top="none" fo:border-bottom="0.05pt solid #000000"/>
    </style:style>
    <style:style style:name="Table1_5f_154" style:display-name="Table1_154" style:family="table">
      <style:table-properties style:width="17.999cm" table:align="margins" style:may-break-between-rows="false"/>
    </style:style>
    <style:style style:name="Table1_5f_154.A" style:display-name="Table1_154.A" style:family="table-column">
      <style:table-column-properties style:column-width="3.339cm" style:rel-column-width="12159*"/>
    </style:style>
    <style:style style:name="Table1_5f_154.B" style:display-name="Table1_154.B" style:family="table-column">
      <style:table-column-properties style:column-width="10.643cm" style:rel-column-width="38755*"/>
    </style:style>
    <style:style style:name="Table1_5f_154.C" style:display-name="Table1_154.C" style:family="table-column">
      <style:table-column-properties style:column-width="4.016cm" style:rel-column-width="14621*"/>
    </style:style>
    <style:style style:name="Table1_5f_154.A1" style:display-name="Table1_154.A1" style:family="table-cell">
      <style:table-cell-properties fo:padding="0.097cm" fo:border-left="0.05pt solid #000000" fo:border-right="none" fo:border-top="0.05pt solid #000000" fo:border-bottom="0.05pt solid #000000"/>
    </style:style>
    <style:style style:name="Table1_5f_154.C1" style:display-name="Table1_154.C1" style:family="table-cell">
      <style:table-cell-properties fo:padding="0.097cm" fo:border="0.05pt solid #000000"/>
    </style:style>
    <style:style style:name="Table1_5f_154.A2" style:display-name="Table1_154.A2" style:family="table-cell">
      <style:table-cell-properties fo:padding="0.097cm" fo:border-left="0.05pt solid #000000" fo:border-right="none" fo:border-top="none" fo:border-bottom="0.05pt solid #000000"/>
    </style:style>
    <style:style style:name="Table1_5f_154.C2" style:display-name="Table1_154.C2" style:family="table-cell">
      <style:table-cell-properties style:vertical-align="bottom" fo:padding="0.097cm" fo:border-left="0.05pt solid #000000" fo:border-right="0.05pt solid #000000" fo:border-top="none" fo:border-bottom="0.05pt solid #000000"/>
    </style:style>
    <style:style style:name="Table1_5f_155" style:display-name="Table1_155" style:family="table">
      <style:table-properties style:width="17.999cm" table:align="margins" style:may-break-between-rows="false"/>
    </style:style>
    <style:style style:name="Table1_5f_155.A" style:display-name="Table1_155.A" style:family="table-column">
      <style:table-column-properties style:column-width="3.339cm" style:rel-column-width="12159*"/>
    </style:style>
    <style:style style:name="Table1_5f_155.B" style:display-name="Table1_155.B" style:family="table-column">
      <style:table-column-properties style:column-width="10.643cm" style:rel-column-width="38755*"/>
    </style:style>
    <style:style style:name="Table1_5f_155.C" style:display-name="Table1_155.C" style:family="table-column">
      <style:table-column-properties style:column-width="4.016cm" style:rel-column-width="14621*"/>
    </style:style>
    <style:style style:name="Table1_5f_155.A1" style:display-name="Table1_155.A1" style:family="table-cell">
      <style:table-cell-properties fo:padding="0.097cm" fo:border-left="0.05pt solid #000000" fo:border-right="none" fo:border-top="0.05pt solid #000000" fo:border-bottom="0.05pt solid #000000"/>
    </style:style>
    <style:style style:name="Table1_5f_155.C1" style:display-name="Table1_155.C1" style:family="table-cell">
      <style:table-cell-properties fo:padding="0.097cm" fo:border="0.05pt solid #000000"/>
    </style:style>
    <style:style style:name="Table1_5f_155.A2" style:display-name="Table1_155.A2" style:family="table-cell">
      <style:table-cell-properties fo:padding="0.097cm" fo:border-left="0.05pt solid #000000" fo:border-right="none" fo:border-top="none" fo:border-bottom="0.05pt solid #000000"/>
    </style:style>
    <style:style style:name="Table1_5f_155.C2" style:display-name="Table1_155.C2" style:family="table-cell">
      <style:table-cell-properties style:vertical-align="bottom" fo:padding="0.097cm" fo:border-left="0.05pt solid #000000" fo:border-right="0.05pt solid #000000" fo:border-top="none" fo:border-bottom="0.05pt solid #000000"/>
    </style:style>
    <style:style style:name="Table1_5f_156" style:display-name="Table1_156" style:family="table">
      <style:table-properties style:width="17.999cm" table:align="margins" style:may-break-between-rows="false"/>
    </style:style>
    <style:style style:name="Table1_5f_156.A" style:display-name="Table1_156.A" style:family="table-column">
      <style:table-column-properties style:column-width="3.339cm" style:rel-column-width="12159*"/>
    </style:style>
    <style:style style:name="Table1_5f_156.B" style:display-name="Table1_156.B" style:family="table-column">
      <style:table-column-properties style:column-width="10.643cm" style:rel-column-width="38755*"/>
    </style:style>
    <style:style style:name="Table1_5f_156.C" style:display-name="Table1_156.C" style:family="table-column">
      <style:table-column-properties style:column-width="4.016cm" style:rel-column-width="14621*"/>
    </style:style>
    <style:style style:name="Table1_5f_156.A1" style:display-name="Table1_156.A1" style:family="table-cell">
      <style:table-cell-properties fo:padding="0.097cm" fo:border-left="0.05pt solid #000000" fo:border-right="none" fo:border-top="0.05pt solid #000000" fo:border-bottom="0.05pt solid #000000"/>
    </style:style>
    <style:style style:name="Table1_5f_156.C1" style:display-name="Table1_156.C1" style:family="table-cell">
      <style:table-cell-properties fo:padding="0.097cm" fo:border="0.05pt solid #000000"/>
    </style:style>
    <style:style style:name="Table1_5f_156.A2" style:display-name="Table1_156.A2" style:family="table-cell">
      <style:table-cell-properties fo:padding="0.097cm" fo:border-left="0.05pt solid #000000" fo:border-right="none" fo:border-top="none" fo:border-bottom="0.05pt solid #000000"/>
    </style:style>
    <style:style style:name="Table1_5f_156.C2" style:display-name="Table1_156.C2" style:family="table-cell">
      <style:table-cell-properties style:vertical-align="bottom" fo:padding="0.097cm" fo:border-left="0.05pt solid #000000" fo:border-right="0.05pt solid #000000" fo:border-top="none" fo:border-bottom="0.05pt solid #000000"/>
    </style:style>
    <style:style style:name="Table1_5f_157" style:display-name="Table1_157" style:family="table">
      <style:table-properties style:width="17.999cm" table:align="margins" style:may-break-between-rows="false"/>
    </style:style>
    <style:style style:name="Table1_5f_157.A" style:display-name="Table1_157.A" style:family="table-column">
      <style:table-column-properties style:column-width="3.339cm" style:rel-column-width="12159*"/>
    </style:style>
    <style:style style:name="Table1_5f_157.B" style:display-name="Table1_157.B" style:family="table-column">
      <style:table-column-properties style:column-width="10.643cm" style:rel-column-width="38755*"/>
    </style:style>
    <style:style style:name="Table1_5f_157.C" style:display-name="Table1_157.C" style:family="table-column">
      <style:table-column-properties style:column-width="4.016cm" style:rel-column-width="14621*"/>
    </style:style>
    <style:style style:name="Table1_5f_157.A1" style:display-name="Table1_157.A1" style:family="table-cell">
      <style:table-cell-properties fo:padding="0.097cm" fo:border-left="0.05pt solid #000000" fo:border-right="none" fo:border-top="0.05pt solid #000000" fo:border-bottom="0.05pt solid #000000"/>
    </style:style>
    <style:style style:name="Table1_5f_157.C1" style:display-name="Table1_157.C1" style:family="table-cell">
      <style:table-cell-properties fo:padding="0.097cm" fo:border="0.05pt solid #000000"/>
    </style:style>
    <style:style style:name="Table1_5f_157.A2" style:display-name="Table1_157.A2" style:family="table-cell">
      <style:table-cell-properties fo:padding="0.097cm" fo:border-left="0.05pt solid #000000" fo:border-right="none" fo:border-top="none" fo:border-bottom="0.05pt solid #000000"/>
    </style:style>
    <style:style style:name="Table1_5f_157.C2" style:display-name="Table1_157.C2" style:family="table-cell">
      <style:table-cell-properties style:vertical-align="bottom" fo:padding="0.097cm" fo:border-left="0.05pt solid #000000" fo:border-right="0.05pt solid #000000" fo:border-top="none" fo:border-bottom="0.05pt solid #000000"/>
    </style:style>
    <style:style style:name="Table1_5f_158" style:display-name="Table1_158" style:family="table">
      <style:table-properties style:width="17.999cm" table:align="margins" style:may-break-between-rows="false"/>
    </style:style>
    <style:style style:name="Table1_5f_158.A" style:display-name="Table1_158.A" style:family="table-column">
      <style:table-column-properties style:column-width="3.339cm" style:rel-column-width="12159*"/>
    </style:style>
    <style:style style:name="Table1_5f_158.B" style:display-name="Table1_158.B" style:family="table-column">
      <style:table-column-properties style:column-width="10.643cm" style:rel-column-width="38755*"/>
    </style:style>
    <style:style style:name="Table1_5f_158.C" style:display-name="Table1_158.C" style:family="table-column">
      <style:table-column-properties style:column-width="4.016cm" style:rel-column-width="14621*"/>
    </style:style>
    <style:style style:name="Table1_5f_158.A1" style:display-name="Table1_158.A1" style:family="table-cell">
      <style:table-cell-properties fo:padding="0.097cm" fo:border-left="0.05pt solid #000000" fo:border-right="none" fo:border-top="0.05pt solid #000000" fo:border-bottom="0.05pt solid #000000"/>
    </style:style>
    <style:style style:name="Table1_5f_158.C1" style:display-name="Table1_158.C1" style:family="table-cell">
      <style:table-cell-properties fo:padding="0.097cm" fo:border="0.05pt solid #000000"/>
    </style:style>
    <style:style style:name="Table1_5f_158.A2" style:display-name="Table1_158.A2" style:family="table-cell">
      <style:table-cell-properties fo:padding="0.097cm" fo:border-left="0.05pt solid #000000" fo:border-right="none" fo:border-top="none" fo:border-bottom="0.05pt solid #000000"/>
    </style:style>
    <style:style style:name="Table1_5f_158.C2" style:display-name="Table1_158.C2" style:family="table-cell">
      <style:table-cell-properties style:vertical-align="bottom" fo:padding="0.097cm" fo:border-left="0.05pt solid #000000" fo:border-right="0.05pt solid #000000" fo:border-top="none" fo:border-bottom="0.05pt solid #000000"/>
    </style:style>
    <style:style style:name="Table1_5f_159" style:display-name="Table1_159" style:family="table">
      <style:table-properties style:width="17.999cm" table:align="margins" style:may-break-between-rows="false"/>
    </style:style>
    <style:style style:name="Table1_5f_159.A" style:display-name="Table1_159.A" style:family="table-column">
      <style:table-column-properties style:column-width="3.339cm" style:rel-column-width="12159*"/>
    </style:style>
    <style:style style:name="Table1_5f_159.B" style:display-name="Table1_159.B" style:family="table-column">
      <style:table-column-properties style:column-width="10.643cm" style:rel-column-width="38755*"/>
    </style:style>
    <style:style style:name="Table1_5f_159.C" style:display-name="Table1_159.C" style:family="table-column">
      <style:table-column-properties style:column-width="4.016cm" style:rel-column-width="14621*"/>
    </style:style>
    <style:style style:name="Table1_5f_159.A1" style:display-name="Table1_159.A1" style:family="table-cell">
      <style:table-cell-properties fo:padding="0.097cm" fo:border-left="0.05pt solid #000000" fo:border-right="none" fo:border-top="0.05pt solid #000000" fo:border-bottom="0.05pt solid #000000"/>
    </style:style>
    <style:style style:name="Table1_5f_159.C1" style:display-name="Table1_159.C1" style:family="table-cell">
      <style:table-cell-properties fo:padding="0.097cm" fo:border="0.05pt solid #000000"/>
    </style:style>
    <style:style style:name="Table1_5f_159.A2" style:display-name="Table1_159.A2" style:family="table-cell">
      <style:table-cell-properties fo:padding="0.097cm" fo:border-left="0.05pt solid #000000" fo:border-right="none" fo:border-top="none" fo:border-bottom="0.05pt solid #000000"/>
    </style:style>
    <style:style style:name="Table1_5f_159.C2" style:display-name="Table1_159.C2" style:family="table-cell">
      <style:table-cell-properties style:vertical-align="bottom" fo:padding="0.097cm" fo:border-left="0.05pt solid #000000" fo:border-right="0.05pt solid #000000" fo:border-top="none" fo:border-bottom="0.05pt solid #000000"/>
    </style:style>
    <style:style style:name="Table1_5f_160" style:display-name="Table1_160" style:family="table">
      <style:table-properties style:width="17.999cm" table:align="margins" style:may-break-between-rows="false"/>
    </style:style>
    <style:style style:name="Table1_5f_160.A" style:display-name="Table1_160.A" style:family="table-column">
      <style:table-column-properties style:column-width="3.339cm" style:rel-column-width="12159*"/>
    </style:style>
    <style:style style:name="Table1_5f_160.B" style:display-name="Table1_160.B" style:family="table-column">
      <style:table-column-properties style:column-width="10.643cm" style:rel-column-width="38755*"/>
    </style:style>
    <style:style style:name="Table1_5f_160.C" style:display-name="Table1_160.C" style:family="table-column">
      <style:table-column-properties style:column-width="4.016cm" style:rel-column-width="14621*"/>
    </style:style>
    <style:style style:name="Table1_5f_160.A1" style:display-name="Table1_160.A1" style:family="table-cell">
      <style:table-cell-properties fo:padding="0.097cm" fo:border-left="0.05pt solid #000000" fo:border-right="none" fo:border-top="0.05pt solid #000000" fo:border-bottom="0.05pt solid #000000"/>
    </style:style>
    <style:style style:name="Table1_5f_160.C1" style:display-name="Table1_160.C1" style:family="table-cell">
      <style:table-cell-properties fo:padding="0.097cm" fo:border="0.05pt solid #000000"/>
    </style:style>
    <style:style style:name="Table1_5f_160.A2" style:display-name="Table1_160.A2" style:family="table-cell">
      <style:table-cell-properties fo:padding="0.097cm" fo:border-left="0.05pt solid #000000" fo:border-right="none" fo:border-top="none" fo:border-bottom="0.05pt solid #000000"/>
    </style:style>
    <style:style style:name="Table1_5f_160.C2" style:display-name="Table1_160.C2" style:family="table-cell">
      <style:table-cell-properties style:vertical-align="bottom" fo:padding="0.097cm" fo:border-left="0.05pt solid #000000" fo:border-right="0.05pt solid #000000" fo:border-top="none" fo:border-bottom="0.05pt solid #000000"/>
    </style:style>
    <style:style style:name="Table1_5f_161" style:display-name="Table1_161" style:family="table">
      <style:table-properties style:width="17.999cm" table:align="margins" style:may-break-between-rows="false"/>
    </style:style>
    <style:style style:name="Table1_5f_161.A" style:display-name="Table1_161.A" style:family="table-column">
      <style:table-column-properties style:column-width="3.339cm" style:rel-column-width="12159*"/>
    </style:style>
    <style:style style:name="Table1_5f_161.B" style:display-name="Table1_161.B" style:family="table-column">
      <style:table-column-properties style:column-width="10.643cm" style:rel-column-width="38755*"/>
    </style:style>
    <style:style style:name="Table1_5f_161.C" style:display-name="Table1_161.C" style:family="table-column">
      <style:table-column-properties style:column-width="4.016cm" style:rel-column-width="14621*"/>
    </style:style>
    <style:style style:name="Table1_5f_161.A1" style:display-name="Table1_161.A1" style:family="table-cell">
      <style:table-cell-properties fo:padding="0.097cm" fo:border-left="0.05pt solid #000000" fo:border-right="none" fo:border-top="0.05pt solid #000000" fo:border-bottom="0.05pt solid #000000"/>
    </style:style>
    <style:style style:name="Table1_5f_161.C1" style:display-name="Table1_161.C1" style:family="table-cell">
      <style:table-cell-properties fo:padding="0.097cm" fo:border="0.05pt solid #000000"/>
    </style:style>
    <style:style style:name="Table1_5f_161.A2" style:display-name="Table1_161.A2" style:family="table-cell">
      <style:table-cell-properties fo:padding="0.097cm" fo:border-left="0.05pt solid #000000" fo:border-right="none" fo:border-top="none" fo:border-bottom="0.05pt solid #000000"/>
    </style:style>
    <style:style style:name="Table1_5f_161.C2" style:display-name="Table1_161.C2" style:family="table-cell">
      <style:table-cell-properties style:vertical-align="bottom" fo:padding="0.097cm" fo:border-left="0.05pt solid #000000" fo:border-right="0.05pt solid #000000" fo:border-top="none" fo:border-bottom="0.05pt solid #000000"/>
    </style:style>
    <style:style style:name="Table1_5f_162" style:display-name="Table1_162" style:family="table">
      <style:table-properties style:width="17.999cm" table:align="margins" style:may-break-between-rows="false"/>
    </style:style>
    <style:style style:name="Table1_5f_162.A" style:display-name="Table1_162.A" style:family="table-column">
      <style:table-column-properties style:column-width="3.339cm" style:rel-column-width="12159*"/>
    </style:style>
    <style:style style:name="Table1_5f_162.B" style:display-name="Table1_162.B" style:family="table-column">
      <style:table-column-properties style:column-width="10.643cm" style:rel-column-width="38755*"/>
    </style:style>
    <style:style style:name="Table1_5f_162.C" style:display-name="Table1_162.C" style:family="table-column">
      <style:table-column-properties style:column-width="4.016cm" style:rel-column-width="14621*"/>
    </style:style>
    <style:style style:name="Table1_5f_162.A1" style:display-name="Table1_162.A1" style:family="table-cell">
      <style:table-cell-properties fo:padding="0.097cm" fo:border-left="0.05pt solid #000000" fo:border-right="none" fo:border-top="0.05pt solid #000000" fo:border-bottom="0.05pt solid #000000"/>
    </style:style>
    <style:style style:name="Table1_5f_162.C1" style:display-name="Table1_162.C1" style:family="table-cell">
      <style:table-cell-properties fo:padding="0.097cm" fo:border="0.05pt solid #000000"/>
    </style:style>
    <style:style style:name="Table1_5f_162.A2" style:display-name="Table1_162.A2" style:family="table-cell">
      <style:table-cell-properties fo:padding="0.097cm" fo:border-left="0.05pt solid #000000" fo:border-right="none" fo:border-top="none" fo:border-bottom="0.05pt solid #000000"/>
    </style:style>
    <style:style style:name="Table1_5f_162.C2" style:display-name="Table1_162.C2" style:family="table-cell">
      <style:table-cell-properties style:vertical-align="bottom" fo:padding="0.097cm" fo:border-left="0.05pt solid #000000" fo:border-right="0.05pt solid #000000" fo:border-top="none" fo:border-bottom="0.05pt solid #000000"/>
    </style:style>
    <style:style style:name="Table1_5f_163" style:display-name="Table1_163" style:family="table">
      <style:table-properties style:width="17.999cm" table:align="margins" style:may-break-between-rows="false"/>
    </style:style>
    <style:style style:name="Table1_5f_163.A" style:display-name="Table1_163.A" style:family="table-column">
      <style:table-column-properties style:column-width="3.339cm" style:rel-column-width="12159*"/>
    </style:style>
    <style:style style:name="Table1_5f_163.B" style:display-name="Table1_163.B" style:family="table-column">
      <style:table-column-properties style:column-width="10.643cm" style:rel-column-width="38755*"/>
    </style:style>
    <style:style style:name="Table1_5f_163.C" style:display-name="Table1_163.C" style:family="table-column">
      <style:table-column-properties style:column-width="4.016cm" style:rel-column-width="14621*"/>
    </style:style>
    <style:style style:name="Table1_5f_163.A1" style:display-name="Table1_163.A1" style:family="table-cell">
      <style:table-cell-properties fo:padding="0.097cm" fo:border-left="0.05pt solid #000000" fo:border-right="none" fo:border-top="0.05pt solid #000000" fo:border-bottom="0.05pt solid #000000"/>
    </style:style>
    <style:style style:name="Table1_5f_163.C1" style:display-name="Table1_163.C1" style:family="table-cell">
      <style:table-cell-properties fo:padding="0.097cm" fo:border="0.05pt solid #000000"/>
    </style:style>
    <style:style style:name="Table1_5f_163.A2" style:display-name="Table1_163.A2" style:family="table-cell">
      <style:table-cell-properties fo:padding="0.097cm" fo:border-left="0.05pt solid #000000" fo:border-right="none" fo:border-top="none" fo:border-bottom="0.05pt solid #000000"/>
    </style:style>
    <style:style style:name="Table1_5f_163.C2" style:display-name="Table1_163.C2" style:family="table-cell">
      <style:table-cell-properties style:vertical-align="bottom" fo:padding="0.097cm" fo:border-left="0.05pt solid #000000" fo:border-right="0.05pt solid #000000" fo:border-top="none" fo:border-bottom="0.05pt solid #000000"/>
    </style:style>
    <style:style style:name="Table1_5f_164" style:display-name="Table1_164" style:family="table">
      <style:table-properties style:width="17.999cm" table:align="margins" style:may-break-between-rows="false"/>
    </style:style>
    <style:style style:name="Table1_5f_164.A" style:display-name="Table1_164.A" style:family="table-column">
      <style:table-column-properties style:column-width="3.339cm" style:rel-column-width="12159*"/>
    </style:style>
    <style:style style:name="Table1_5f_164.B" style:display-name="Table1_164.B" style:family="table-column">
      <style:table-column-properties style:column-width="10.643cm" style:rel-column-width="38755*"/>
    </style:style>
    <style:style style:name="Table1_5f_164.C" style:display-name="Table1_164.C" style:family="table-column">
      <style:table-column-properties style:column-width="4.016cm" style:rel-column-width="14621*"/>
    </style:style>
    <style:style style:name="Table1_5f_164.A1" style:display-name="Table1_164.A1" style:family="table-cell">
      <style:table-cell-properties fo:padding="0.097cm" fo:border-left="0.05pt solid #000000" fo:border-right="none" fo:border-top="0.05pt solid #000000" fo:border-bottom="0.05pt solid #000000"/>
    </style:style>
    <style:style style:name="Table1_5f_164.C1" style:display-name="Table1_164.C1" style:family="table-cell">
      <style:table-cell-properties fo:padding="0.097cm" fo:border="0.05pt solid #000000"/>
    </style:style>
    <style:style style:name="Table1_5f_164.A2" style:display-name="Table1_164.A2" style:family="table-cell">
      <style:table-cell-properties fo:padding="0.097cm" fo:border-left="0.05pt solid #000000" fo:border-right="none" fo:border-top="none" fo:border-bottom="0.05pt solid #000000"/>
    </style:style>
    <style:style style:name="Table1_5f_164.C2" style:display-name="Table1_164.C2" style:family="table-cell">
      <style:table-cell-properties style:vertical-align="bottom" fo:padding="0.097cm" fo:border-left="0.05pt solid #000000" fo:border-right="0.05pt solid #000000" fo:border-top="none" fo:border-bottom="0.05pt solid #000000"/>
    </style:style>
    <style:style style:name="Table1_5f_165" style:display-name="Table1_165" style:family="table">
      <style:table-properties style:width="17.999cm" table:align="margins" style:may-break-between-rows="false"/>
    </style:style>
    <style:style style:name="Table1_5f_165.A" style:display-name="Table1_165.A" style:family="table-column">
      <style:table-column-properties style:column-width="3.339cm" style:rel-column-width="12159*"/>
    </style:style>
    <style:style style:name="Table1_5f_165.B" style:display-name="Table1_165.B" style:family="table-column">
      <style:table-column-properties style:column-width="10.643cm" style:rel-column-width="38755*"/>
    </style:style>
    <style:style style:name="Table1_5f_165.C" style:display-name="Table1_165.C" style:family="table-column">
      <style:table-column-properties style:column-width="4.016cm" style:rel-column-width="14621*"/>
    </style:style>
    <style:style style:name="Table1_5f_165.A1" style:display-name="Table1_165.A1" style:family="table-cell">
      <style:table-cell-properties fo:padding="0.097cm" fo:border-left="0.05pt solid #000000" fo:border-right="none" fo:border-top="0.05pt solid #000000" fo:border-bottom="0.05pt solid #000000"/>
    </style:style>
    <style:style style:name="Table1_5f_165.C1" style:display-name="Table1_165.C1" style:family="table-cell">
      <style:table-cell-properties fo:padding="0.097cm" fo:border="0.05pt solid #000000"/>
    </style:style>
    <style:style style:name="Table1_5f_165.A2" style:display-name="Table1_165.A2" style:family="table-cell">
      <style:table-cell-properties fo:padding="0.097cm" fo:border-left="0.05pt solid #000000" fo:border-right="none" fo:border-top="none" fo:border-bottom="0.05pt solid #000000"/>
    </style:style>
    <style:style style:name="Table1_5f_165.C2" style:display-name="Table1_165.C2" style:family="table-cell">
      <style:table-cell-properties style:vertical-align="bottom" fo:padding="0.097cm" fo:border-left="0.05pt solid #000000" fo:border-right="0.05pt solid #000000" fo:border-top="none" fo:border-bottom="0.05pt solid #000000"/>
    </style:style>
    <style:style style:name="Table1_5f_166" style:display-name="Table1_166" style:family="table">
      <style:table-properties style:width="17.999cm" fo:margin-top="0.011cm" fo:margin-bottom="0.011cm" table:align="margins" style:may-break-between-rows="false"/>
    </style:style>
    <style:style style:name="Table1_5f_166.A" style:display-name="Table1_166.A" style:family="table-column">
      <style:table-column-properties style:column-width="3.339cm" style:rel-column-width="12159*"/>
    </style:style>
    <style:style style:name="Table1_5f_166.B" style:display-name="Table1_166.B" style:family="table-column">
      <style:table-column-properties style:column-width="10.643cm" style:rel-column-width="38755*"/>
    </style:style>
    <style:style style:name="Table1_5f_166.C" style:display-name="Table1_166.C" style:family="table-column">
      <style:table-column-properties style:column-width="4.016cm" style:rel-column-width="14621*"/>
    </style:style>
    <style:style style:name="Table1_5f_166.A1" style:display-name="Table1_166.A1" style:family="table-cell">
      <style:table-cell-properties fo:padding="0.097cm" fo:border-left="0.05pt solid #000000" fo:border-right="none" fo:border-top="0.05pt solid #000000" fo:border-bottom="0.05pt solid #000000"/>
    </style:style>
    <style:style style:name="Table1_5f_166.C1" style:display-name="Table1_166.C1" style:family="table-cell">
      <style:table-cell-properties fo:padding="0.097cm" fo:border="0.05pt solid #000000"/>
    </style:style>
    <style:style style:name="Table1_5f_166.A2" style:display-name="Table1_166.A2" style:family="table-cell">
      <style:table-cell-properties fo:padding="0.097cm" fo:border-left="0.05pt solid #000000" fo:border-right="none" fo:border-top="none" fo:border-bottom="0.05pt solid #000000"/>
    </style:style>
    <style:style style:name="Table1_5f_166.C2" style:display-name="Table1_166.C2" style:family="table-cell">
      <style:table-cell-properties style:vertical-align="bottom" fo:padding="0.097cm" fo:border-left="0.05pt solid #000000" fo:border-right="0.05pt solid #000000" fo:border-top="none" fo:border-bottom="0.05pt solid #000000"/>
    </style:style>
    <style:style style:name="P1" style:family="paragraph" style:parent-style-name="Text_20_body">
      <style:paragraph-properties fo:margin-top="0.011cm" fo:margin-bottom="0.011cm" style:contextual-spacing="false" fo:text-align="center" style:justify-single-word="false"/>
      <style:text-properties fo:font-style="normal" style:font-style-asian="normal" style:font-style-complex="normal"/>
    </style:style>
    <style:style style:name="P2" style:family="paragraph" style:parent-style-name="Text_20_body">
      <style:paragraph-properties fo:margin-top="0.011cm" fo:margin-bottom="0.011cm" style:contextual-spacing="false"/>
      <style:text-properties fo:font-style="normal" style:font-style-asian="normal" style:font-style-complex="normal"/>
    </style:style>
    <style:style style:name="P3" style:family="paragraph" style:parent-style-name="Text_20_body">
      <style:paragraph-properties fo:margin-top="0.011cm" fo:margin-bottom="0.011cm" style:contextual-spacing="false" fo:text-align="center" style:justify-single-word="false"/>
      <style:text-properties style:font-name="Bitstream Charter" fo:font-size="12pt" fo:font-style="normal" fo:font-weight="bold" style:font-style-asian="normal" style:font-style-complex="normal"/>
    </style:style>
    <style:style style:name="P4" style:family="paragraph" style:parent-style-name="Table_20_Contents">
      <style:paragraph-properties fo:margin-top="0.011cm" fo:margin-bottom="0.011cm" style:contextual-spacing="false" fo:text-align="center" style:justify-single-word="false"/>
    </style:style>
    <style:style style:name="P5" style:family="paragraph" style:parent-style-name="Table_20_Contents">
      <style:paragraph-properties fo:margin-top="0.011cm" fo:margin-bottom="0.011cm" style:contextual-spacing="false" fo:text-align="start" style:justify-single-word="false"/>
      <style:text-properties officeooo:paragraph-rsid="0014f2ef"/>
    </style:style>
    <style:style style:name="P6" style:family="paragraph" style:parent-style-name="Table_20_Contents">
      <style:paragraph-properties fo:margin-top="0.011cm" fo:margin-bottom="0.011cm" style:contextual-spacing="false" fo:text-align="end" style:justify-single-word="false"/>
    </style:style>
    <style:style style:name="P7" style:family="paragraph" style:parent-style-name="Table_20_Contents">
      <style:paragraph-properties fo:margin-top="0.011cm" fo:margin-bottom="0.011cm" style:contextual-spacing="false" fo:text-align="end" style:justify-single-word="false"/>
      <style:text-properties fo:font-weight="bold"/>
    </style:style>
    <style:style style:name="P8" style:family="paragraph" style:parent-style-name="Table_20_Contents">
      <style:paragraph-properties fo:margin-top="0.011cm" fo:margin-bottom="0.011cm" style:contextual-spacing="false" fo:text-align="start" style:justify-single-word="false"/>
      <style:text-properties style:font-name="Liberation Serif" fo:font-size="12pt" officeooo:paragraph-rsid="0014f2ef" style:font-size-asian="12pt" style:font-size-complex="12pt"/>
    </style:style>
    <style:style style:name="P9" style:family="paragraph" style:parent-style-name="Table_20_Contents">
      <style:paragraph-properties fo:margin-top="0.011cm" fo:margin-bottom="0.011cm" style:contextual-spacing="false" fo:text-align="end" style:justify-single-word="false"/>
      <style:text-properties style:font-name="Liberation Serif" fo:font-size="12pt" style:font-size-asian="12pt" style:font-size-complex="12pt"/>
    </style:style>
    <style:style style:name="P10" style:family="paragraph" style:parent-style-name="Table_20_Contents">
      <style:paragraph-properties fo:margin-top="0.011cm" fo:margin-bottom="0.011cm" style:contextual-spacing="false" fo:text-align="end" style:justify-single-word="false"/>
      <style:text-properties style:font-name="Liberation Serif" fo:font-size="12pt" fo:font-weight="bold" style:font-size-asian="12pt" style:font-size-complex="12pt"/>
    </style:style>
    <style:style style:name="P11" style:family="paragraph" style:parent-style-name="Table_20_Contents">
      <style:paragraph-properties fo:margin-top="0.011cm" fo:margin-bottom="0.011cm" style:contextual-spacing="false" fo:text-align="start" style:justify-single-word="false"/>
      <style:text-properties style:font-name="Bitstream Charter" fo:font-size="12pt" fo:font-weight="bold" officeooo:paragraph-rsid="0014f2ef"/>
    </style:style>
    <style:style style:name="P12" style:family="paragraph" style:parent-style-name="Table_20_Contents">
      <style:paragraph-properties fo:margin-top="0.011cm" fo:margin-bottom="0.011cm" style:contextual-spacing="false" fo:text-align="start" style:justify-single-word="false"/>
      <style:text-properties style:font-name="Bitstream Charter" fo:font-size="12pt" fo:font-weight="normal" officeooo:paragraph-rsid="0014f2ef"/>
    </style:style>
    <style:style style:name="P13" style:family="paragraph" style:parent-style-name="Table_20_Contents">
      <style:paragraph-properties fo:margin-top="0.011cm" fo:margin-bottom="0.011cm" style:contextual-spacing="false" fo:text-align="start" style:justify-single-word="false"/>
      <style:text-properties style:font-name="Bitstream Charter" fo:font-size="12pt" fo:font-weight="bold" officeooo:paragraph-rsid="0014f2ef" style:font-size-asian="12pt" style:font-size-complex="12pt"/>
    </style:style>
    <style:style style:name="T1" style:family="text">
      <style:text-properties fo:font-size="11pt" style:font-size-asian="11pt" style:font-size-complex="11pt"/>
    </style:style>
    <style:style style:name="T2" style:family="text">
      <style:text-properties style:font-name="Bitstream Charter" fo:font-size="12pt" fo:font-weight="bold"/>
    </style:style>
    <style:style style:name="T3" style:family="text">
      <style:text-properties style:font-name="Bitstream Charter" fo:font-size="12pt" fo:font-weight="bold" style:font-name-complex="Lohit Devanagari" style:font-size-complex="12pt" style:font-weight-complex="bold"/>
    </style:style>
    <style:style style:name="T4" style:family="text">
      <style:text-properties style:font-name="Bitstream Charter" fo:font-size="12pt" fo:font-weight="bold" style:font-size-asian="11pt" style:font-size-complex="11pt"/>
    </style:style>
    <style:style style:name="T5" style:family="text">
      <style:text-properties style:font-name="Bitstream Charter" fo:font-size="12pt" fo:font-weight="bold" style:font-size-asian="11pt" style:font-name-complex="Lohit Devanagari" style:font-size-complex="12pt" style:font-weight-complex="bold"/>
    </style:style>
    <style:style style:name="T6" style:family="text">
      <style:text-properties fo:font-weight="bold" style:font-name-complex="Lohit Devanagari" style:font-weight-complex="bold"/>
    </style:style>
    <style:style style:name="T7" style:family="text">
      <style:text-properties style:font-name-complex="Lohit Devanagari" style:font-size-complex="12pt" style:font-weight-complex="bold"/>
    </style:style>
    <style:style style:name="T8" style:family="text">
      <style:text-properties fo:font-weight="normal"/>
    </style:style>
    <style:style style:name="T9" style:family="text">
      <style:text-properties fo:font-weight="normal" style:font-name-complex="Lohit Devanagari"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 THE COURT OF Shri S P Lankeshwar Jt Civil Judge J.D JMFC Warud <text:line-break/>Case No.</text:span><text:span text:style-name="T5">: S.C.C. / 645 / </text:span><text:span text:style-name="T4">2019</text:span><text:span text:style-name="T1"> CNR Number: MHAM180016942019 </text:span><text:span text:style-name="T4"><text:line-break/>Krunal Govindsing Rawankar Vs Kuldip Nandkumar Pandagale </text:span><text:span text:style-name="T1"><text:line-break/>Umekar S.B. Advocate / </text:span></text:p>
      <table:table table:name="Table1" table:style-name="Table1">
        <table:table-column table:style-name="Table1.A"/>
        <table:table-column table:style-name="Table1.B"/>
        <table:table-column table:style-name="Table1.C"/>
        <table:table-row>
          <table:table-cell table:style-name="Table1.A1" office:value-type="string">
            <text:p text:style-name="P4">Todays Date</text:p>
          </table:table-cell>
          <table:table-cell table:style-name="Table1.A1" office:value-type="string">
            <text:p text:style-name="P4">Roznama</text:p>
          </table:table-cell>
          <table:table-cell table:style-name="Table1.C1" office:value-type="string">
            <text:p text:style-name="P4">Next/Disposal Date</text:p>
          </table:table-cell>
        </table:table-row>
        <table:table-row>
          <table:table-cell table:style-name="Table1.A2" office:value-type="string">
            <text:p text:style-name="P3"><text:span text:style-name="T7">14-12</text:span>-2024</text:p>
          </table:table-cell>
          <table:table-cell table:style-name="Table1.A2" office:value-type="string">
            <text:p text:style-name="P5">Matter not settled. </text:p>
            <text:p text:style-name="P11"><text:span text:style-name="T8">Case Adjourn for: </text:span>Statement U/sec.313 Cr.P.C.</text:p>
            <text:p text:style-name="P6">Panel Judge</text:p>
          </table:table-cell>
          <table:table-cell table:style-name="Table1.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601018 / </text:span><text:span text:style-name="T4">2013</text:span><text:span text:style-name="T1"> CNR Number: MHAM180012172013 </text:span><text:span text:style-name="T4"><text:line-break/>Pravin Rambhauji Chaudhari Vs Mukesh @ Pintya Ramdasji Kawadkar </text:span><text:span text:style-name="T1"><text:line-break/>T.T.Ghormade Advocate / </text:span></text:p>
      <table:table table:name="Table1_1" table:style-name="Table1_5f_1">
        <table:table-column table:style-name="Table1_5f_1.A"/>
        <table:table-column table:style-name="Table1_5f_1.B"/>
        <table:table-column table:style-name="Table1_5f_1.C"/>
        <table:table-row>
          <table:table-cell table:style-name="Table1_5f_1.A1" office:value-type="string">
            <text:p text:style-name="P4">Todays Date</text:p>
          </table:table-cell>
          <table:table-cell table:style-name="Table1_5f_1.A1" office:value-type="string">
            <text:p text:style-name="P4">Roznama</text:p>
          </table:table-cell>
          <table:table-cell table:style-name="Table1_5f_1.C1" office:value-type="string">
            <text:p text:style-name="P4">Next/Disposal Date</text:p>
          </table:table-cell>
        </table:table-row>
        <table:table-row>
          <table:table-cell table:style-name="Table1_5f_1.A2" office:value-type="string">
            <text:p text:style-name="P3"><text:span text:style-name="T7">14-12</text:span>-2024</text:p>
          </table:table-cell>
          <table:table-cell table:style-name="Table1_5f_1.A2" office:value-type="string">
            <text:p text:style-name="P5">Matter not settled. </text:p>
            <text:p text:style-name="P11"><text:span text:style-name="T8">Case Adjourn for: </text:span>Evidence</text:p>
            <text:p text:style-name="P6">Panel Judge</text:p>
          </table:table-cell>
          <table:table-cell table:style-name="Table1_5f_1.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601035 / </text:span><text:span text:style-name="T4">2013</text:span><text:span text:style-name="T1"> CNR Number: MHAM180013032013 </text:span><text:span text:style-name="T4"><text:line-break/>Milinad Rambhauji Chaudhari Vs Mukesh @ Pintu Ramdasji kavadkar </text:span><text:span text:style-name="T1"><text:line-break/>T. T. Ghormade Advocate / </text:span></text:p>
      <table:table table:name="Table1_2" table:style-name="Table1_5f_2">
        <table:table-column table:style-name="Table1_5f_2.A"/>
        <table:table-column table:style-name="Table1_5f_2.B"/>
        <table:table-column table:style-name="Table1_5f_2.C"/>
        <table:table-row>
          <table:table-cell table:style-name="Table1_5f_2.A1" office:value-type="string">
            <text:p text:style-name="P4">Todays Date</text:p>
          </table:table-cell>
          <table:table-cell table:style-name="Table1_5f_2.A1" office:value-type="string">
            <text:p text:style-name="P4">Roznama</text:p>
          </table:table-cell>
          <table:table-cell table:style-name="Table1_5f_2.C1" office:value-type="string">
            <text:p text:style-name="P4">Next/Disposal Date</text:p>
          </table:table-cell>
        </table:table-row>
        <table:table-row>
          <table:table-cell table:style-name="Table1_5f_2.A2" office:value-type="string">
            <text:p text:style-name="P3"><text:span text:style-name="T7">14-12</text:span>-2024</text:p>
          </table:table-cell>
          <table:table-cell table:style-name="Table1_5f_2.A2" office:value-type="string">
            <text:p text:style-name="P5">Matter not settled. </text:p>
            <text:p text:style-name="P11"><text:span text:style-name="T8">Case Adjourn for: </text:span>Evidence</text:p>
            <text:p text:style-name="P6">Panel Judge</text:p>
          </table:table-cell>
          <table:table-cell table:style-name="Table1_5f_2.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600114 / </text:span><text:span text:style-name="T4">2014</text:span><text:span text:style-name="T1"> CNR Number: MHAM180007982014 </text:span><text:span text:style-name="T4"><text:line-break/>janta Nagri Sahkari Bank Vs Udhav Ananadrao Ghatole </text:span><text:span text:style-name="T1"><text:line-break/>D. P. Sadapure Advocate / </text:span></text:p>
      <table:table table:name="Table1_3" table:style-name="Table1_5f_3">
        <table:table-column table:style-name="Table1_5f_3.A"/>
        <table:table-column table:style-name="Table1_5f_3.B"/>
        <table:table-column table:style-name="Table1_5f_3.C"/>
        <table:table-row>
          <table:table-cell table:style-name="Table1_5f_3.A1" office:value-type="string">
            <text:p text:style-name="P4">Todays Date</text:p>
          </table:table-cell>
          <table:table-cell table:style-name="Table1_5f_3.A1" office:value-type="string">
            <text:p text:style-name="P4">Roznama</text:p>
          </table:table-cell>
          <table:table-cell table:style-name="Table1_5f_3.C1" office:value-type="string">
            <text:p text:style-name="P4">Next/Disposal Date</text:p>
          </table:table-cell>
        </table:table-row>
        <table:table-row>
          <table:table-cell table:style-name="Table1_5f_3.A2" office:value-type="string">
            <text:p text:style-name="P3"><text:span text:style-name="T7">14-12</text:span>-2024</text:p>
          </table:table-cell>
          <table:table-cell table:style-name="Table1_5f_3.A2" office:value-type="string">
            <text:p text:style-name="P5">Matter not settled. </text:p>
            <text:p text:style-name="P11"><text:span text:style-name="T8">Case Adjourn for: </text:span>Evidence</text:p>
            <text:p text:style-name="P6">Panel Judge</text:p>
          </table:table-cell>
          <table:table-cell table:style-name="Table1_5f_3.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600166 / </text:span><text:span text:style-name="T4">2015</text:span><text:span text:style-name="T1"> CNR Number: MHAM180004022015 </text:span><text:span text:style-name="T4"><text:line-break/>Orange City Nagri Sahkari Patsanstha Warud Vs Pramod Narayanrao Nerkar </text:span><text:span text:style-name="T1"><text:line-break/>W R Khasbage Advocate / </text:span></text:p>
      <table:table table:name="Table1_4" table:style-name="Table1_5f_4">
        <table:table-column table:style-name="Table1_5f_4.A"/>
        <table:table-column table:style-name="Table1_5f_4.B"/>
        <table:table-column table:style-name="Table1_5f_4.C"/>
        <table:table-row>
          <table:table-cell table:style-name="Table1_5f_4.A1" office:value-type="string">
            <text:p text:style-name="P4">Todays Date</text:p>
          </table:table-cell>
          <table:table-cell table:style-name="Table1_5f_4.A1" office:value-type="string">
            <text:p text:style-name="P4">Roznama</text:p>
          </table:table-cell>
          <table:table-cell table:style-name="Table1_5f_4.C1" office:value-type="string">
            <text:p text:style-name="P4">Next/Disposal Date</text:p>
          </table:table-cell>
        </table:table-row>
        <table:table-row>
          <table:table-cell table:style-name="Table1_5f_4.A2" office:value-type="string">
            <text:p text:style-name="P3"><text:span text:style-name="T7">14-12</text:span>-2024</text:p>
          </table:table-cell>
          <table:table-cell table:style-name="Table1_5f_4.A2" office:value-type="string">
            <text:p text:style-name="P5">Matter not settled. </text:p>
            <text:p text:style-name="P11"><text:span text:style-name="T8">Case Adjourn for: </text:span>Evidence</text:p>
            <text:p text:style-name="P6">Panel Judge</text:p>
          </table:table-cell>
          <table:table-cell table:style-name="Table1_5f_4.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600167 / </text:span><text:span text:style-name="T4">2015</text:span><text:span text:style-name="T1"> CNR Number: MHAM180004012015 </text:span><text:span text:style-name="T4"><text:line-break/>Orange City Nagri Sahkari Patsanstha Warud Vs Pramod Narayanrao Nerkar </text:span><text:span text:style-name="T1"><text:line-break/>W R Khasbage Advocate / </text:span></text:p>
      <table:table table:name="Table1_5" table:style-name="Table1_5f_5">
        <table:table-column table:style-name="Table1_5f_5.A"/>
        <table:table-column table:style-name="Table1_5f_5.B"/>
        <table:table-column table:style-name="Table1_5f_5.C"/>
        <table:table-row>
          <table:table-cell table:style-name="Table1_5f_5.A1" office:value-type="string">
            <text:p text:style-name="P4">Todays Date</text:p>
          </table:table-cell>
          <table:table-cell table:style-name="Table1_5f_5.A1" office:value-type="string">
            <text:p text:style-name="P4">Roznama</text:p>
          </table:table-cell>
          <table:table-cell table:style-name="Table1_5f_5.C1" office:value-type="string">
            <text:p text:style-name="P4">Next/Disposal Date</text:p>
          </table:table-cell>
        </table:table-row>
        <table:table-row>
          <table:table-cell table:style-name="Table1_5f_5.A2" office:value-type="string">
            <text:p text:style-name="P3"><text:span text:style-name="T7">14-12</text:span>-2024</text:p>
          </table:table-cell>
          <table:table-cell table:style-name="Table1_5f_5.A2" office:value-type="string">
            <text:p text:style-name="P5">Matter not settled. </text:p>
            <text:p text:style-name="P11"><text:span text:style-name="T8">Case Adjourn for: </text:span>Evidence</text:p>
            <text:p text:style-name="P6">Panel Judge</text:p>
          </table:table-cell>
          <table:table-cell table:style-name="Table1_5f_5.C2" office:value-type="string">
            <text:p text:style-name="P3"><text:span text:style-name="T7">22-03</text:span>-2025</text:p>
            <text:p text:style-name="P2"/>
          </table:table-cell>
        </table:table-row>
      </table:table>
      <text:p text:style-name="P1">------------------------------------------------------------------------------------------------------------------------</text:p>
      <text:p text:style-name="P1"><text:soft-page-break/><text:span text:style-name="T1">IN THE COURT OF Shri S P Lankeshwar Jt Civil Judge J.D JMFC Warud <text:line-break/>Case No.</text:span><text:span text:style-name="T5">: S.C.C. / 1600848 / </text:span><text:span text:style-name="T4">2015</text:span><text:span text:style-name="T1"> CNR Number: MHAM180016842015 </text:span><text:span text:style-name="T4"><text:line-break/>Priydarshani Mahila Gramin Bigar Sheti Sah.Pat Sanstha mangruli Vs Mangesh Ashokrao Pande </text:span><text:span text:style-name="T1"><text:line-break/>A R Ghatole Advocate / </text:span></text:p>
      <table:table table:name="Table1_6" table:style-name="Table1_5f_6">
        <table:table-column table:style-name="Table1_5f_6.A"/>
        <table:table-column table:style-name="Table1_5f_6.B"/>
        <table:table-column table:style-name="Table1_5f_6.C"/>
        <table:table-row>
          <table:table-cell table:style-name="Table1_5f_6.A1" office:value-type="string">
            <text:p text:style-name="P4">Todays Date</text:p>
          </table:table-cell>
          <table:table-cell table:style-name="Table1_5f_6.A1" office:value-type="string">
            <text:p text:style-name="P4">Roznama</text:p>
          </table:table-cell>
          <table:table-cell table:style-name="Table1_5f_6.C1" office:value-type="string">
            <text:p text:style-name="P4">Next/Disposal Date</text:p>
          </table:table-cell>
        </table:table-row>
        <table:table-row>
          <table:table-cell table:style-name="Table1_5f_6.A2" office:value-type="string">
            <text:p text:style-name="P3"><text:span text:style-name="T7">14-12</text:span>-2024</text:p>
          </table:table-cell>
          <table:table-cell table:style-name="Table1_5f_6.A2" office:value-type="string">
            <text:p text:style-name="P5">Matter not settled. </text:p>
            <text:p text:style-name="P11"><text:span text:style-name="T8">Case Adjourn for: </text:span>Evidence</text:p>
            <text:p text:style-name="P6">Panel Judge</text:p>
          </table:table-cell>
          <table:table-cell table:style-name="Table1_5f_6.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65 / </text:span><text:span text:style-name="T4">2016</text:span><text:span text:style-name="T1"> CNR Number: MHAM180001292016 </text:span><text:span text:style-name="T4"><text:line-break/>Saibaba Nagri Sahakari Patsanstha Ltd. Warud Vs Mukesh @ Pintu Ramdasji Kawadkar </text:span><text:span text:style-name="T1"><text:line-break/>Ghormade T.T. Advocate / Khasbage P. J. Advocate </text:span></text:p>
      <table:table table:name="Table1_7" table:style-name="Table1_5f_7">
        <table:table-column table:style-name="Table1_5f_7.A"/>
        <table:table-column table:style-name="Table1_5f_7.B"/>
        <table:table-column table:style-name="Table1_5f_7.C"/>
        <table:table-row>
          <table:table-cell table:style-name="Table1_5f_7.A1" office:value-type="string">
            <text:p text:style-name="P4">Todays Date</text:p>
          </table:table-cell>
          <table:table-cell table:style-name="Table1_5f_7.A1" office:value-type="string">
            <text:p text:style-name="P4">Roznama</text:p>
          </table:table-cell>
          <table:table-cell table:style-name="Table1_5f_7.C1" office:value-type="string">
            <text:p text:style-name="P4">Next/Disposal Date</text:p>
          </table:table-cell>
        </table:table-row>
        <table:table-row>
          <table:table-cell table:style-name="Table1_5f_7.A2" office:value-type="string">
            <text:p text:style-name="P3"><text:span text:style-name="T7">14-12</text:span>-2024</text:p>
          </table:table-cell>
          <table:table-cell table:style-name="Table1_5f_7.A2" office:value-type="string">
            <text:p text:style-name="P5">Matter not settled. </text:p>
            <text:p text:style-name="P11"><text:span text:style-name="T8">Case Adjourn for: </text:span>Evidence</text:p>
            <text:p text:style-name="P6">Panel Judge</text:p>
          </table:table-cell>
          <table:table-cell table:style-name="Table1_5f_7.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80 / </text:span><text:span text:style-name="T4">2016</text:span><text:span text:style-name="T1"> CNR Number: MHAM180001442016 </text:span><text:span text:style-name="T4"><text:line-break/>Bhagyodaya Nagri Sahakari Pathsanstha Ltd. Warud Vs Mangesh Ashokrao Pande </text:span><text:span text:style-name="T1"><text:line-break/>Shaikh A.M. Advocate / </text:span></text:p>
      <table:table table:name="Table1_8" table:style-name="Table1_5f_8">
        <table:table-column table:style-name="Table1_5f_8.A"/>
        <table:table-column table:style-name="Table1_5f_8.B"/>
        <table:table-column table:style-name="Table1_5f_8.C"/>
        <table:table-row>
          <table:table-cell table:style-name="Table1_5f_8.A1" office:value-type="string">
            <text:p text:style-name="P4">Todays Date</text:p>
          </table:table-cell>
          <table:table-cell table:style-name="Table1_5f_8.A1" office:value-type="string">
            <text:p text:style-name="P4">Roznama</text:p>
          </table:table-cell>
          <table:table-cell table:style-name="Table1_5f_8.C1" office:value-type="string">
            <text:p text:style-name="P4">Next/Disposal Date</text:p>
          </table:table-cell>
        </table:table-row>
        <table:table-row>
          <table:table-cell table:style-name="Table1_5f_8.A2" office:value-type="string">
            <text:p text:style-name="P3"><text:span text:style-name="T7">14-12</text:span>-2024</text:p>
          </table:table-cell>
          <table:table-cell table:style-name="Table1_5f_8.A2" office:value-type="string">
            <text:p text:style-name="P5">Matter not settled. </text:p>
            <text:p text:style-name="P11"><text:span text:style-name="T8">Case Adjourn for: </text:span>Evidence</text:p>
            <text:p text:style-name="P6">Panel Judge</text:p>
          </table:table-cell>
          <table:table-cell table:style-name="Table1_5f_8.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278 / </text:span><text:span text:style-name="T4">2016</text:span><text:span text:style-name="T1"> CNR Number: MHAM180006062016 </text:span><text:span text:style-name="T4"><text:line-break/>Orange City Nagari Sahkari Patsantha Marya Warud Vs Pankaj Ramprakash Rajput </text:span><text:span text:style-name="T1"><text:line-break/>P.K. Sawarkar Advocate </text:span></text:p>
      <table:table table:name="Table1_9" table:style-name="Table1_5f_9">
        <table:table-column table:style-name="Table1_5f_9.A"/>
        <table:table-column table:style-name="Table1_5f_9.B"/>
        <table:table-column table:style-name="Table1_5f_9.C"/>
        <table:table-row>
          <table:table-cell table:style-name="Table1_5f_9.A1" office:value-type="string">
            <text:p text:style-name="P4">Todays Date</text:p>
          </table:table-cell>
          <table:table-cell table:style-name="Table1_5f_9.A1" office:value-type="string">
            <text:p text:style-name="P4">Roznama</text:p>
          </table:table-cell>
          <table:table-cell table:style-name="Table1_5f_9.C1" office:value-type="string">
            <text:p text:style-name="P4">Next/Disposal Date</text:p>
          </table:table-cell>
        </table:table-row>
        <table:table-row>
          <table:table-cell table:style-name="Table1_5f_9.A2" office:value-type="string">
            <text:p text:style-name="P3"><text:span text:style-name="T7">14-12</text:span>-2024</text:p>
          </table:table-cell>
          <table:table-cell table:style-name="Table1_5f_9.A2" office:value-type="string">
            <text:p text:style-name="P5">Matter not settled. </text:p>
            <text:p text:style-name="P11"><text:span text:style-name="T8">Case Adjourn for: </text:span>Evidence</text:p>
            <text:p text:style-name="P6">Panel Judge</text:p>
          </table:table-cell>
          <table:table-cell table:style-name="Table1_5f_9.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284 / </text:span><text:span text:style-name="T4">2016</text:span><text:span text:style-name="T1"> CNR Number: MHAM180006282016 </text:span><text:span text:style-name="T4"><text:line-break/>Orange City Nagari Sahakari Marya Warud Vs Dilip Vitthaldas Rathi </text:span></text:p>
      <table:table table:name="Table1_10" table:style-name="Table1_5f_10">
        <table:table-column table:style-name="Table1_5f_10.A"/>
        <table:table-column table:style-name="Table1_5f_10.B"/>
        <table:table-column table:style-name="Table1_5f_10.C"/>
        <table:table-row>
          <table:table-cell table:style-name="Table1_5f_10.A1" office:value-type="string">
            <text:p text:style-name="P4">Todays Date</text:p>
          </table:table-cell>
          <table:table-cell table:style-name="Table1_5f_10.A1" office:value-type="string">
            <text:p text:style-name="P4">Roznama</text:p>
          </table:table-cell>
          <table:table-cell table:style-name="Table1_5f_10.C1" office:value-type="string">
            <text:p text:style-name="P4">Next/Disposal Date</text:p>
          </table:table-cell>
        </table:table-row>
        <table:table-row>
          <table:table-cell table:style-name="Table1_5f_10.A2" office:value-type="string">
            <text:p text:style-name="P3"><text:span text:style-name="T7">14-12</text:span>-2024</text:p>
          </table:table-cell>
          <table:table-cell table:style-name="Table1_5f_10.A2" office:value-type="string">
            <text:p text:style-name="P5">Matter not settled. </text:p>
            <text:p text:style-name="P11"><text:span text:style-name="T8">Case Adjourn for: </text:span>Evidence</text:p>
            <text:p text:style-name="P6">Panel Judge</text:p>
          </table:table-cell>
          <table:table-cell table:style-name="Table1_5f_10.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373 / </text:span><text:span text:style-name="T4">2016</text:span><text:span text:style-name="T1"> CNR Number: MHAM180008202016 </text:span><text:span text:style-name="T4"><text:line-break/>Berar Finance Limited Vs Dilip Mahadev Bramhane </text:span></text:p>
      <table:table table:name="Table1_11" table:style-name="Table1_5f_11">
        <table:table-column table:style-name="Table1_5f_11.A"/>
        <table:table-column table:style-name="Table1_5f_11.B"/>
        <table:table-column table:style-name="Table1_5f_11.C"/>
        <table:table-row>
          <table:table-cell table:style-name="Table1_5f_11.A1" office:value-type="string">
            <text:p text:style-name="P4">Todays Date</text:p>
          </table:table-cell>
          <table:table-cell table:style-name="Table1_5f_11.A1" office:value-type="string">
            <text:p text:style-name="P4">Roznama</text:p>
          </table:table-cell>
          <table:table-cell table:style-name="Table1_5f_11.C1" office:value-type="string">
            <text:p text:style-name="P4">Next/Disposal Date</text:p>
          </table:table-cell>
        </table:table-row>
        <table:table-row>
          <table:table-cell table:style-name="Table1_5f_11.A2" office:value-type="string">
            <text:p text:style-name="P3"><text:span text:style-name="T7">14-12</text:span>-2024</text:p>
          </table:table-cell>
          <table:table-cell table:style-name="Table1_5f_11.A2" office:value-type="string">
            <text:p text:style-name="P5">Matter not settled. </text:p>
            <text:p text:style-name="P11"><text:span text:style-name="T8">Case Adjourn for: </text:span>Evidence</text:p>
            <text:p text:style-name="P6">Panel Judge</text:p>
          </table:table-cell>
          <table:table-cell table:style-name="Table1_5f_11.C2" office:value-type="string">
            <text:p text:style-name="P3"><text:span text:style-name="T7">22-03</text:span>-2025</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639 / </text:span><text:span text:style-name="T4">2016</text:span><text:span text:style-name="T1"> CNR Number: MHAM180014682016 </text:span><text:span text:style-name="T4"><text:line-break/>Ashtvinayak Nagri Sahakari Patsantha Benoda Vs Avinash Tukaramji Kukde </text:span><text:span text:style-name="T1"><text:line-break/>D.P.Sdapure Advocate / </text:span></text:p>
      <table:table table:name="Table1_12" table:style-name="Table1_5f_12">
        <table:table-column table:style-name="Table1_5f_12.A"/>
        <table:table-column table:style-name="Table1_5f_12.B"/>
        <table:table-column table:style-name="Table1_5f_12.C"/>
        <table:table-row>
          <table:table-cell table:style-name="Table1_5f_12.A1" office:value-type="string">
            <text:p text:style-name="P4">Todays Date</text:p>
          </table:table-cell>
          <table:table-cell table:style-name="Table1_5f_12.A1" office:value-type="string">
            <text:p text:style-name="P4">Roznama</text:p>
          </table:table-cell>
          <table:table-cell table:style-name="Table1_5f_12.C1" office:value-type="string">
            <text:p text:style-name="P4">Next/Disposal Date</text:p>
          </table:table-cell>
        </table:table-row>
        <table:table-row>
          <table:table-cell table:style-name="Table1_5f_12.A2" office:value-type="string">
            <text:p text:style-name="P3"><text:span text:style-name="T7">14-12</text:span>-2024</text:p>
          </table:table-cell>
          <table:table-cell table:style-name="Table1_5f_12.A2" office:value-type="string">
            <text:p text:style-name="P5">D.P.Sdapure-Present</text:p>
            <text:p text:style-name="P5">Before Panel Judge No. 3 <text:line-break/>Accused present. <text:line-break/>Matter not settled. </text:p>
            <text:p text:style-name="P11"><text:span text:style-name="T8">Case Adjourn for: </text:span>Evidence</text:p>
            <text:p text:style-name="P6">Panel Judge</text:p>
          </table:table-cell>
          <table:table-cell table:style-name="Table1_5f_12.C2" office:value-type="string">
            <text:p text:style-name="P3"><text:span text:style-name="T7">10-01</text:span>-2025</text:p>
            <text:p text:style-name="P2"/>
          </table:table-cell>
        </table:table-row>
      </table:table>
      <text:p text:style-name="P1">------------------------------------------------------------------------------------------------------------------------</text:p>
      <text:p text:style-name="P1"><text:span text:style-name="T1">IN THE COURT OF Shri S P Lankeshwar Jt Civil Judge J.D JMFC Warud <text:line-break/>Case No.</text:span><text:span text:style-name="T5">: S.C.C. / 867 / </text:span><text:span text:style-name="T4">2016</text:span><text:span text:style-name="T1"> CNR Number: MHAM180019122016 </text:span><text:span text:style-name="T4"><text:line-break/>Bhagyoda Friends Urban Co Op. Bank Ltd. Warud Vs Narendra Kashirao Nandurkar </text:span><text:span text:style-name="T1"><text:line-break/>D.P.Sadapure Advocate / </text:span></text:p>
      <table:table table:name="Table1_13" table:style-name="Table1_5f_13">
        <table:table-column table:style-name="Table1_5f_13.A"/>
        <table:table-column table:style-name="Table1_5f_13.B"/>
        <table:table-column table:style-name="Table1_5f_13.C"/>
        <table:table-row>
          <table:table-cell table:style-name="Table1_5f_13.A1" office:value-type="string">
            <text:p text:style-name="P4">Todays Date</text:p>
          </table:table-cell>
          <table:table-cell table:style-name="Table1_5f_13.A1" office:value-type="string">
            <text:p text:style-name="P4">Roznama</text:p>
          </table:table-cell>
          <table:table-cell table:style-name="Table1_5f_13.C1" office:value-type="string">
            <text:p text:style-name="P4">Next/Disposal Date</text:p>
          </table:table-cell>
        </table:table-row>
        <table:table-row>
          <table:table-cell table:style-name="Table1_5f_13.A2" office:value-type="string">
            <text:p text:style-name="P3"><text:span text:style-name="T7">14-12</text:span>-2024</text:p>
          </table:table-cell>
          <table:table-cell table:style-name="Table1_5f_13.A2" office:value-type="string">
            <text:p text:style-name="P5">Matter not settled. </text:p>
            <text:p text:style-name="P11"><text:span text:style-name="T8">Case Adjourn for: </text:span>Evidence</text:p>
            <text:p text:style-name="P6">Panel Judge</text:p>
          </table:table-cell>
          <table:table-cell table:style-name="Table1_5f_13.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903 / </text:span><text:span text:style-name="T4">2016</text:span><text:span text:style-name="T1"> CNR Number: MHAM180020222016 </text:span><text:span text:style-name="T4"><text:line-break/>Warud Taluka Sarkari and Nimsarkari Karmachari pathsantha Ltd Warud Branch Morshi Vs Rajendra Raosaheb Wagh </text:span><text:span text:style-name="T1"><text:line-break/>M.P.Bhoge Advocate / </text:span></text:p>
      <table:table table:name="Table1_14" table:style-name="Table1_5f_14">
        <table:table-column table:style-name="Table1_5f_14.A"/>
        <table:table-column table:style-name="Table1_5f_14.B"/>
        <table:table-column table:style-name="Table1_5f_14.C"/>
        <table:table-row>
          <table:table-cell table:style-name="Table1_5f_14.A1" office:value-type="string">
            <text:p text:style-name="P4">Todays Date</text:p>
          </table:table-cell>
          <table:table-cell table:style-name="Table1_5f_14.A1" office:value-type="string">
            <text:p text:style-name="P4">Roznama</text:p>
          </table:table-cell>
          <table:table-cell table:style-name="Table1_5f_14.C1" office:value-type="string">
            <text:p text:style-name="P4">Next/Disposal Date</text:p>
          </table:table-cell>
        </table:table-row>
        <table:table-row>
          <table:table-cell table:style-name="Table1_5f_14.A2" office:value-type="string">
            <text:p text:style-name="P3"><text:span text:style-name="T7">14-12</text:span>-2024</text:p>
          </table:table-cell>
          <table:table-cell table:style-name="Table1_5f_14.A2" office:value-type="string">
            <text:p text:style-name="P5">Matter not settled. </text:p>
            <text:p text:style-name="P11"><text:span text:style-name="T8">Case Adjourn for: </text:span>Evidence</text:p>
            <text:p text:style-name="P6">Panel Judge</text:p>
          </table:table-cell>
          <table:table-cell table:style-name="Table1_5f_14.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486 / </text:span><text:span text:style-name="T4">2017</text:span><text:span text:style-name="T1"> CNR Number: MHAM180010922017 </text:span><text:span text:style-name="T4"><text:line-break/>Saibaba Nagri Sah. Pat. Marya Warud Vs Amol Motiramji Kothe </text:span><text:span text:style-name="T1"><text:line-break/>Ghormade T.T. Advocate / </text:span></text:p>
      <table:table table:name="Table1_15" table:style-name="Table1_5f_15">
        <table:table-column table:style-name="Table1_5f_15.A"/>
        <table:table-column table:style-name="Table1_5f_15.B"/>
        <table:table-column table:style-name="Table1_5f_15.C"/>
        <table:table-row>
          <table:table-cell table:style-name="Table1_5f_15.A1" office:value-type="string">
            <text:p text:style-name="P4">Todays Date</text:p>
          </table:table-cell>
          <table:table-cell table:style-name="Table1_5f_15.A1" office:value-type="string">
            <text:p text:style-name="P4">Roznama</text:p>
          </table:table-cell>
          <table:table-cell table:style-name="Table1_5f_15.C1" office:value-type="string">
            <text:p text:style-name="P4">Next/Disposal Date</text:p>
          </table:table-cell>
        </table:table-row>
        <table:table-row>
          <table:table-cell table:style-name="Table1_5f_15.A2" office:value-type="string">
            <text:p text:style-name="P3"><text:span text:style-name="T7">14-12</text:span>-2024</text:p>
          </table:table-cell>
          <table:table-cell table:style-name="Table1_5f_15.A2" office:value-type="string">
            <text:p text:style-name="P5">Matter not settled. </text:p>
            <text:p text:style-name="P11"><text:span text:style-name="T8">Case Adjourn for: </text:span>Evidence</text:p>
            <text:p text:style-name="P6">Panel Judge</text:p>
          </table:table-cell>
          <table:table-cell table:style-name="Table1_5f_15.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514 / </text:span><text:span text:style-name="T4">2017</text:span><text:span text:style-name="T1"> CNR Number: MHAM180011392017 </text:span><text:span text:style-name="T4"><text:line-break/>Priydarshani Mahila Gramin Bigar Sheti Sah. Pat. Mangruli Peth Vs Gopal Shravan Wankhade </text:span><text:span text:style-name="T1"><text:line-break/>Ghatole A.R. Advocate / </text:span></text:p>
      <table:table table:name="Table1_16" table:style-name="Table1_5f_16">
        <table:table-column table:style-name="Table1_5f_16.A"/>
        <table:table-column table:style-name="Table1_5f_16.B"/>
        <table:table-column table:style-name="Table1_5f_16.C"/>
        <table:table-row>
          <table:table-cell table:style-name="Table1_5f_16.A1" office:value-type="string">
            <text:p text:style-name="P4">Todays Date</text:p>
          </table:table-cell>
          <table:table-cell table:style-name="Table1_5f_16.A1" office:value-type="string">
            <text:p text:style-name="P4">Roznama</text:p>
          </table:table-cell>
          <table:table-cell table:style-name="Table1_5f_16.C1" office:value-type="string">
            <text:p text:style-name="P4">Next/Disposal Date</text:p>
          </table:table-cell>
        </table:table-row>
        <table:table-row>
          <table:table-cell table:style-name="Table1_5f_16.A2" office:value-type="string">
            <text:p text:style-name="P3"><text:span text:style-name="T7">14-12</text:span>-2024</text:p>
          </table:table-cell>
          <table:table-cell table:style-name="Table1_5f_16.A2" office:value-type="string">
            <text:p text:style-name="P5">Matter not settled. </text:p>
            <text:p text:style-name="P11"><text:span text:style-name="T8">Case Adjourn for: </text:span>Evidence</text:p>
            <text:p text:style-name="P6">Panel Judge</text:p>
          </table:table-cell>
          <table:table-cell table:style-name="Table1_5f_16.C2" office:value-type="string">
            <text:p text:style-name="P3"><text:span text:style-name="T7">22-03</text:span>-2025</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957 / </text:span><text:span text:style-name="T4">2017</text:span><text:span text:style-name="T1"> CNR Number: MHAM180019172017 </text:span><text:span text:style-name="T4"><text:line-break/>Bhagyodaya Friends Urban Co-op. Bank Ltd. Warud Vs Avinash Rupraoji Kanfade </text:span><text:span text:style-name="T1"><text:line-break/>D.P.Sdapure Advocate / </text:span></text:p>
      <table:table table:name="Table1_17" table:style-name="Table1_5f_17">
        <table:table-column table:style-name="Table1_5f_17.A"/>
        <table:table-column table:style-name="Table1_5f_17.B"/>
        <table:table-column table:style-name="Table1_5f_17.C"/>
        <table:table-row>
          <table:table-cell table:style-name="Table1_5f_17.A1" office:value-type="string">
            <text:p text:style-name="P4">Todays Date</text:p>
          </table:table-cell>
          <table:table-cell table:style-name="Table1_5f_17.A1" office:value-type="string">
            <text:p text:style-name="P4">Roznama</text:p>
          </table:table-cell>
          <table:table-cell table:style-name="Table1_5f_17.C1" office:value-type="string">
            <text:p text:style-name="P4">Next/Disposal Date</text:p>
          </table:table-cell>
        </table:table-row>
        <table:table-row>
          <table:table-cell table:style-name="Table1_5f_17.A2" office:value-type="string">
            <text:p text:style-name="P3"><text:span text:style-name="T7">14-12</text:span>-2024</text:p>
          </table:table-cell>
          <table:table-cell table:style-name="Table1_5f_17.A2" office:value-type="string">
            <text:p text:style-name="P5">Matter not settled. </text:p>
            <text:p text:style-name="P11"><text:span text:style-name="T8">Case Adjourn for: </text:span>Evidence</text:p>
            <text:p text:style-name="P6">Panel Judge</text:p>
          </table:table-cell>
          <table:table-cell table:style-name="Table1_5f_17.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958 / </text:span><text:span text:style-name="T4">2017</text:span><text:span text:style-name="T1"> CNR Number: MHAM180019182017 </text:span><text:span text:style-name="T4"><text:line-break/>Bhagyodaya Friends Urban Co-op. Bank Ltd. Warud Vs Yogesh Manikrao Kumbhare </text:span><text:span text:style-name="T1"><text:line-break/>D.P.Sdapure Advocate / </text:span></text:p>
      <table:table table:name="Table1_18" table:style-name="Table1_5f_18">
        <table:table-column table:style-name="Table1_5f_18.A"/>
        <table:table-column table:style-name="Table1_5f_18.B"/>
        <table:table-column table:style-name="Table1_5f_18.C"/>
        <table:table-row>
          <table:table-cell table:style-name="Table1_5f_18.A1" office:value-type="string">
            <text:p text:style-name="P4">Todays Date</text:p>
          </table:table-cell>
          <table:table-cell table:style-name="Table1_5f_18.A1" office:value-type="string">
            <text:p text:style-name="P4">Roznama</text:p>
          </table:table-cell>
          <table:table-cell table:style-name="Table1_5f_18.C1" office:value-type="string">
            <text:p text:style-name="P4">Next/Disposal Date</text:p>
          </table:table-cell>
        </table:table-row>
        <table:table-row>
          <table:table-cell table:style-name="Table1_5f_18.A2" office:value-type="string">
            <text:p text:style-name="P3"><text:span text:style-name="T7">14-12</text:span>-2024</text:p>
          </table:table-cell>
          <table:table-cell table:style-name="Table1_5f_18.A2" office:value-type="string">
            <text:p text:style-name="P5">Matter not settled. </text:p>
            <text:p text:style-name="P11"><text:span text:style-name="T8">Case Adjourn for: </text:span>Evidence</text:p>
            <text:p text:style-name="P6">Panel Judge</text:p>
          </table:table-cell>
          <table:table-cell table:style-name="Table1_5f_18.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074 / </text:span><text:span text:style-name="T4">2017</text:span><text:span text:style-name="T1"> CNR Number: MHAM180021392017 </text:span><text:span text:style-name="T4"><text:line-break/>Satpuda Credit Co.Op. Society Marya. Jarud Vs Hemant Babarao Makode </text:span><text:span text:style-name="T1"><text:line-break/>Y.B.Chaudhari Advocate / </text:span></text:p>
      <table:table table:name="Table1_19" table:style-name="Table1_5f_19">
        <table:table-column table:style-name="Table1_5f_19.A"/>
        <table:table-column table:style-name="Table1_5f_19.B"/>
        <table:table-column table:style-name="Table1_5f_19.C"/>
        <table:table-row>
          <table:table-cell table:style-name="Table1_5f_19.A1" office:value-type="string">
            <text:p text:style-name="P4">Todays Date</text:p>
          </table:table-cell>
          <table:table-cell table:style-name="Table1_5f_19.A1" office:value-type="string">
            <text:p text:style-name="P4">Roznama</text:p>
          </table:table-cell>
          <table:table-cell table:style-name="Table1_5f_19.C1" office:value-type="string">
            <text:p text:style-name="P4">Next/Disposal Date</text:p>
          </table:table-cell>
        </table:table-row>
        <table:table-row>
          <table:table-cell table:style-name="Table1_5f_19.A2" office:value-type="string">
            <text:p text:style-name="P3"><text:span text:style-name="T7">14-12</text:span>-2024</text:p>
          </table:table-cell>
          <table:table-cell table:style-name="Table1_5f_19.A2" office:value-type="string">
            <text:p text:style-name="P5">Matter not settled. </text:p>
            <text:p text:style-name="P11"><text:span text:style-name="T8">Case Adjourn for: </text:span>Evidence</text:p>
            <text:p text:style-name="P6">Panel Judge</text:p>
          </table:table-cell>
          <table:table-cell table:style-name="Table1_5f_19.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168 / </text:span><text:span text:style-name="T4">2017</text:span><text:span text:style-name="T1"> CNR Number: MHAM180023672017 </text:span><text:span text:style-name="T4"><text:line-break/>Samartha Irrigation Agro Agency Peth Mangruli Vs Kishor Hiraji Sarode </text:span><text:span text:style-name="T1"><text:line-break/>Ghormade T.T. Advocate / </text:span></text:p>
      <table:table table:name="Table1_20" table:style-name="Table1_5f_20">
        <table:table-column table:style-name="Table1_5f_20.A"/>
        <table:table-column table:style-name="Table1_5f_20.B"/>
        <table:table-column table:style-name="Table1_5f_20.C"/>
        <table:table-row>
          <table:table-cell table:style-name="Table1_5f_20.A1" office:value-type="string">
            <text:p text:style-name="P4">Todays Date</text:p>
          </table:table-cell>
          <table:table-cell table:style-name="Table1_5f_20.A1" office:value-type="string">
            <text:p text:style-name="P4">Roznama</text:p>
          </table:table-cell>
          <table:table-cell table:style-name="Table1_5f_20.C1" office:value-type="string">
            <text:p text:style-name="P4">Next/Disposal Date</text:p>
          </table:table-cell>
        </table:table-row>
        <table:table-row>
          <table:table-cell table:style-name="Table1_5f_20.A2" office:value-type="string">
            <text:p text:style-name="P3"><text:span text:style-name="T7">14-12</text:span>-2024</text:p>
          </table:table-cell>
          <table:table-cell table:style-name="Table1_5f_20.A2" office:value-type="string">
            <text:p text:style-name="P5">Matter not settled. </text:p>
            <text:p text:style-name="P11"><text:span text:style-name="T8">Case Adjourn for: </text:span>Evidence</text:p>
            <text:p text:style-name="P6">Panel Judge</text:p>
          </table:table-cell>
          <table:table-cell table:style-name="Table1_5f_20.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265 / </text:span><text:span text:style-name="T4">2017</text:span><text:span text:style-name="T1"> CNR Number: MHAM180025282017 </text:span><text:span text:style-name="T4"><text:line-break/>Shrirang Irrigations And Servises Warud Vs Mohan Bhagwanji Wankhade </text:span><text:span text:style-name="T1"><text:line-break/>S.K.Sawarkar Advocate / </text:span></text:p>
      <table:table table:name="Table1_21" table:style-name="Table1_5f_21">
        <table:table-column table:style-name="Table1_5f_21.A"/>
        <table:table-column table:style-name="Table1_5f_21.B"/>
        <table:table-column table:style-name="Table1_5f_21.C"/>
        <table:table-row>
          <table:table-cell table:style-name="Table1_5f_21.A1" office:value-type="string">
            <text:p text:style-name="P4">Todays Date</text:p>
          </table:table-cell>
          <table:table-cell table:style-name="Table1_5f_21.A1" office:value-type="string">
            <text:p text:style-name="P4">Roznama</text:p>
          </table:table-cell>
          <table:table-cell table:style-name="Table1_5f_21.C1" office:value-type="string">
            <text:p text:style-name="P4">Next/Disposal Date</text:p>
          </table:table-cell>
        </table:table-row>
        <table:table-row>
          <table:table-cell table:style-name="Table1_5f_21.A2" office:value-type="string">
            <text:p text:style-name="P3"><text:span text:style-name="T7">14-12</text:span>-2024</text:p>
          </table:table-cell>
          <table:table-cell table:style-name="Table1_5f_21.A2" office:value-type="string">
            <text:p text:style-name="P5">Matter not settled. </text:p>
            <text:p text:style-name="P11"><text:span text:style-name="T8">Case Adjourn for: </text:span>Evidence</text:p>
            <text:p text:style-name="P6">Panel Judge</text:p>
          </table:table-cell>
          <table:table-cell table:style-name="Table1_5f_21.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740 / </text:span><text:span text:style-name="T4">2017</text:span><text:span text:style-name="T1"> CNR Number: MHAM180033932017 </text:span><text:span text:style-name="T4"><text:line-break/>Aditya Tyres Warud Vs Mahesh Prakash Purohit </text:span><text:span text:style-name="T1"><text:line-break/>Umekar S.B. Advocate / </text:span></text:p>
      <table:table table:name="Table1_22" table:style-name="Table1_5f_22">
        <table:table-column table:style-name="Table1_5f_22.A"/>
        <table:table-column table:style-name="Table1_5f_22.B"/>
        <table:table-column table:style-name="Table1_5f_22.C"/>
        <table:table-row>
          <table:table-cell table:style-name="Table1_5f_22.A1" office:value-type="string">
            <text:p text:style-name="P4">Todays Date</text:p>
          </table:table-cell>
          <table:table-cell table:style-name="Table1_5f_22.A1" office:value-type="string">
            <text:p text:style-name="P4">Roznama</text:p>
          </table:table-cell>
          <table:table-cell table:style-name="Table1_5f_22.C1" office:value-type="string">
            <text:p text:style-name="P4">Next/Disposal Date</text:p>
          </table:table-cell>
        </table:table-row>
        <table:table-row>
          <table:table-cell table:style-name="Table1_5f_22.A2" office:value-type="string">
            <text:p text:style-name="P3"><text:span text:style-name="T7">14-12</text:span>-2024</text:p>
          </table:table-cell>
          <table:table-cell table:style-name="Table1_5f_22.A2" office:value-type="string">
            <text:p text:style-name="P5">Matter not settled. </text:p>
            <text:p text:style-name="P11"><text:span text:style-name="T8">Case Adjourn for: </text:span>Evidence</text:p>
            <text:p text:style-name="P6">Panel Judge</text:p>
          </table:table-cell>
          <table:table-cell table:style-name="Table1_5f_22.C2" office:value-type="string">
            <text:p text:style-name="P3"><text:span text:style-name="T7">22-03</text:span>-2025</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1751 / </text:span><text:span text:style-name="T4">2017</text:span><text:span text:style-name="T1"> CNR Number: MHAM180034242017 </text:span><text:span text:style-name="T4"><text:line-break/>Bhagyodaya Nagri Sah. Pat. Sanstha Ltd. Warud Vs Ravindra Krishnarao Nimbhorkar </text:span><text:span text:style-name="T1"><text:line-break/>A.M. sheikh Advocate / </text:span></text:p>
      <table:table table:name="Table1_23" table:style-name="Table1_5f_23">
        <table:table-column table:style-name="Table1_5f_23.A"/>
        <table:table-column table:style-name="Table1_5f_23.B"/>
        <table:table-column table:style-name="Table1_5f_23.C"/>
        <table:table-row>
          <table:table-cell table:style-name="Table1_5f_23.A1" office:value-type="string">
            <text:p text:style-name="P4">Todays Date</text:p>
          </table:table-cell>
          <table:table-cell table:style-name="Table1_5f_23.A1" office:value-type="string">
            <text:p text:style-name="P4">Roznama</text:p>
          </table:table-cell>
          <table:table-cell table:style-name="Table1_5f_23.C1" office:value-type="string">
            <text:p text:style-name="P4">Next/Disposal Date</text:p>
          </table:table-cell>
        </table:table-row>
        <table:table-row>
          <table:table-cell table:style-name="Table1_5f_23.A2" office:value-type="string">
            <text:p text:style-name="P3"><text:span text:style-name="T7">14-12</text:span>-2024</text:p>
          </table:table-cell>
          <table:table-cell table:style-name="Table1_5f_23.A2" office:value-type="string">
            <text:p text:style-name="P5">Matter not settled. </text:p>
            <text:p text:style-name="P11"><text:span text:style-name="T8">Case Adjourn for: </text:span>Evidence</text:p>
            <text:p text:style-name="P6">Panel Judge</text:p>
          </table:table-cell>
          <table:table-cell table:style-name="Table1_5f_23.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90 / </text:span><text:span text:style-name="T4">2018</text:span><text:span text:style-name="T1"> CNR Number: MHAM180003872018 </text:span><text:span text:style-name="T4"><text:line-break/>Ashtavinayak Nagri Sahakari Path-Sanstha Ltd. Benoda Vs Vilas Shankarrao Gulhane </text:span><text:span text:style-name="T1"><text:line-break/>D.P.Sdapure Advocate / </text:span></text:p>
      <table:table table:name="Table1_24" table:style-name="Table1_5f_24">
        <table:table-column table:style-name="Table1_5f_24.A"/>
        <table:table-column table:style-name="Table1_5f_24.B"/>
        <table:table-column table:style-name="Table1_5f_24.C"/>
        <table:table-row>
          <table:table-cell table:style-name="Table1_5f_24.A1" office:value-type="string">
            <text:p text:style-name="P4">Todays Date</text:p>
          </table:table-cell>
          <table:table-cell table:style-name="Table1_5f_24.A1" office:value-type="string">
            <text:p text:style-name="P4">Roznama</text:p>
          </table:table-cell>
          <table:table-cell table:style-name="Table1_5f_24.C1" office:value-type="string">
            <text:p text:style-name="P4">Next/Disposal Date</text:p>
          </table:table-cell>
        </table:table-row>
        <table:table-row>
          <table:table-cell table:style-name="Table1_5f_24.A2" office:value-type="string">
            <text:p text:style-name="P3"><text:span text:style-name="T7">14-12</text:span>-2024</text:p>
          </table:table-cell>
          <table:table-cell table:style-name="Table1_5f_24.A2" office:value-type="string">
            <text:p text:style-name="P5">Matter not settled. </text:p>
            <text:p text:style-name="P11"><text:span text:style-name="T8">Case Adjourn for: </text:span>Evidence</text:p>
            <text:p text:style-name="P6">Panel Judge</text:p>
          </table:table-cell>
          <table:table-cell table:style-name="Table1_5f_24.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200 / </text:span><text:span text:style-name="T4">2018</text:span><text:span text:style-name="T1"> CNR Number: MHAM180004032018 </text:span><text:span text:style-name="T4"><text:line-break/>Ashtvinayak Nagri Sah. Pat. Marya Benoda Vs Abhay Mahadeorao Patil </text:span><text:span text:style-name="T1"><text:line-break/>D.P.Sdapure Advocate / </text:span></text:p>
      <table:table table:name="Table1_25" table:style-name="Table1_5f_25">
        <table:table-column table:style-name="Table1_5f_25.A"/>
        <table:table-column table:style-name="Table1_5f_25.B"/>
        <table:table-column table:style-name="Table1_5f_25.C"/>
        <table:table-row>
          <table:table-cell table:style-name="Table1_5f_25.A1" office:value-type="string">
            <text:p text:style-name="P4">Todays Date</text:p>
          </table:table-cell>
          <table:table-cell table:style-name="Table1_5f_25.A1" office:value-type="string">
            <text:p text:style-name="P4">Roznama</text:p>
          </table:table-cell>
          <table:table-cell table:style-name="Table1_5f_25.C1" office:value-type="string">
            <text:p text:style-name="P4">Next/Disposal Date</text:p>
          </table:table-cell>
        </table:table-row>
        <table:table-row>
          <table:table-cell table:style-name="Table1_5f_25.A2" office:value-type="string">
            <text:p text:style-name="P3"><text:span text:style-name="T7">14-12</text:span>-2024</text:p>
          </table:table-cell>
          <table:table-cell table:style-name="Table1_5f_25.A2" office:value-type="string">
            <text:p text:style-name="P5">Matter not settled. </text:p>
            <text:p text:style-name="P11"><text:span text:style-name="T8">Case Adjourn for: </text:span>Evidence</text:p>
            <text:p text:style-name="P6">Panel Judge</text:p>
          </table:table-cell>
          <table:table-cell table:style-name="Table1_5f_25.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268 / </text:span><text:span text:style-name="T4">2018</text:span><text:span text:style-name="T1"> CNR Number: MHAM180004802018 </text:span><text:span text:style-name="T4"><text:line-break/>Ashtavinayak Nagri Sahakari Path-Sanstha Ltd. Hiwarkhed Vs Gajanan Bhagwanji Dandale </text:span><text:span text:style-name="T1"><text:line-break/>D.P.Sdapure Advocate / </text:span></text:p>
      <table:table table:name="Table1_26" table:style-name="Table1_5f_26">
        <table:table-column table:style-name="Table1_5f_26.A"/>
        <table:table-column table:style-name="Table1_5f_26.B"/>
        <table:table-column table:style-name="Table1_5f_26.C"/>
        <table:table-row>
          <table:table-cell table:style-name="Table1_5f_26.A1" office:value-type="string">
            <text:p text:style-name="P4">Todays Date</text:p>
          </table:table-cell>
          <table:table-cell table:style-name="Table1_5f_26.A1" office:value-type="string">
            <text:p text:style-name="P4">Roznama</text:p>
          </table:table-cell>
          <table:table-cell table:style-name="Table1_5f_26.C1" office:value-type="string">
            <text:p text:style-name="P4">Next/Disposal Date</text:p>
          </table:table-cell>
        </table:table-row>
        <table:table-row>
          <table:table-cell table:style-name="Table1_5f_26.A2" office:value-type="string">
            <text:p text:style-name="P3"><text:span text:style-name="T7">14-12</text:span>-2024</text:p>
          </table:table-cell>
          <table:table-cell table:style-name="Table1_5f_26.A2" office:value-type="string">
            <text:p text:style-name="P5">Matter not settled. </text:p>
            <text:p text:style-name="P11"><text:span text:style-name="T8">Case Adjourn for: </text:span>Evidence</text:p>
            <text:p text:style-name="P6">Panel Judge</text:p>
          </table:table-cell>
          <table:table-cell table:style-name="Table1_5f_26.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366 / </text:span><text:span text:style-name="T4">2018</text:span><text:span text:style-name="T1"> CNR Number: MHAM180006932018 </text:span><text:span text:style-name="T4"><text:line-break/>Jivan Vikas Nagri Sah. Pat. Ltd. Warud Vs Sachin Vitthalrao Shrirao </text:span><text:span text:style-name="T1"><text:line-break/>D.T.Nikam Advocate / </text:span></text:p>
      <table:table table:name="Table1_27" table:style-name="Table1_5f_27">
        <table:table-column table:style-name="Table1_5f_27.A"/>
        <table:table-column table:style-name="Table1_5f_27.B"/>
        <table:table-column table:style-name="Table1_5f_27.C"/>
        <table:table-row>
          <table:table-cell table:style-name="Table1_5f_27.A1" office:value-type="string">
            <text:p text:style-name="P4">Todays Date</text:p>
          </table:table-cell>
          <table:table-cell table:style-name="Table1_5f_27.A1" office:value-type="string">
            <text:p text:style-name="P4">Roznama</text:p>
          </table:table-cell>
          <table:table-cell table:style-name="Table1_5f_27.C1" office:value-type="string">
            <text:p text:style-name="P4">Next/Disposal Date</text:p>
          </table:table-cell>
        </table:table-row>
        <table:table-row>
          <table:table-cell table:style-name="Table1_5f_27.A2" office:value-type="string">
            <text:p text:style-name="P3"><text:span text:style-name="T7">14-12</text:span>-2024</text:p>
          </table:table-cell>
          <table:table-cell table:style-name="Table1_5f_27.A2" office:value-type="string">
            <text:p text:style-name="P5">Matter not settled. </text:p>
            <text:p text:style-name="P11"><text:span text:style-name="T8">Case Adjourn for: </text:span>Evidence</text:p>
            <text:p text:style-name="P6">Panel Judge</text:p>
          </table:table-cell>
          <table:table-cell table:style-name="Table1_5f_27.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426 / </text:span><text:span text:style-name="T4">2018</text:span><text:span text:style-name="T1"> CNR Number: MHAM180008762018 </text:span><text:span text:style-name="T4"><text:line-break/>Nirmal Ujjwal Credit Co-op. Society Ltd. Nagpur Vs Vilas Ramchandra Vinchurkar </text:span><text:span text:style-name="T1"><text:line-break/>D.P.Sdapure Advocate / </text:span></text:p>
      <table:table table:name="Table1_28" table:style-name="Table1_5f_28">
        <table:table-column table:style-name="Table1_5f_28.A"/>
        <table:table-column table:style-name="Table1_5f_28.B"/>
        <table:table-column table:style-name="Table1_5f_28.C"/>
        <table:table-row>
          <table:table-cell table:style-name="Table1_5f_28.A1" office:value-type="string">
            <text:p text:style-name="P4">Todays Date</text:p>
          </table:table-cell>
          <table:table-cell table:style-name="Table1_5f_28.A1" office:value-type="string">
            <text:p text:style-name="P4">Roznama</text:p>
          </table:table-cell>
          <table:table-cell table:style-name="Table1_5f_28.C1" office:value-type="string">
            <text:p text:style-name="P4">Next/Disposal Date</text:p>
          </table:table-cell>
        </table:table-row>
        <table:table-row>
          <table:table-cell table:style-name="Table1_5f_28.A2" office:value-type="string">
            <text:p text:style-name="P3"><text:span text:style-name="T7">14-12</text:span>-2024</text:p>
          </table:table-cell>
          <table:table-cell table:style-name="Table1_5f_28.A2" office:value-type="string">
            <text:p text:style-name="P5">Matter not settled. </text:p>
            <text:p text:style-name="P11"><text:span text:style-name="T8">Case Adjourn for: </text:span>Evidence</text:p>
            <text:p text:style-name="P6">Panel Judge</text:p>
          </table:table-cell>
          <table:table-cell table:style-name="Table1_5f_28.C2" office:value-type="string">
            <text:p text:style-name="P3"><text:span text:style-name="T7">22-03</text:span>-2025</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448 / </text:span><text:span text:style-name="T4">2018</text:span><text:span text:style-name="T1"> CNR Number: MHAM180009322018 </text:span><text:span text:style-name="T4"><text:line-break/>Janta Nagri Sahakari Path Warud Vs Nitin Prabhakar Borkar </text:span><text:span text:style-name="T1"><text:line-break/>D.P.Sdapure Advocate / </text:span></text:p>
      <table:table table:name="Table1_29" table:style-name="Table1_5f_29">
        <table:table-column table:style-name="Table1_5f_29.A"/>
        <table:table-column table:style-name="Table1_5f_29.B"/>
        <table:table-column table:style-name="Table1_5f_29.C"/>
        <table:table-row>
          <table:table-cell table:style-name="Table1_5f_29.A1" office:value-type="string">
            <text:p text:style-name="P4">Todays Date</text:p>
          </table:table-cell>
          <table:table-cell table:style-name="Table1_5f_29.A1" office:value-type="string">
            <text:p text:style-name="P4">Roznama</text:p>
          </table:table-cell>
          <table:table-cell table:style-name="Table1_5f_29.C1" office:value-type="string">
            <text:p text:style-name="P4">Next/Disposal Date</text:p>
          </table:table-cell>
        </table:table-row>
        <table:table-row>
          <table:table-cell table:style-name="Table1_5f_29.A2" office:value-type="string">
            <text:p text:style-name="P3"><text:span text:style-name="T7">14-12</text:span>-2024</text:p>
          </table:table-cell>
          <table:table-cell table:style-name="Table1_5f_29.A2" office:value-type="string">
            <text:p text:style-name="P5">Matter not settled. </text:p>
            <text:p text:style-name="P11"><text:span text:style-name="T8">Case Adjourn for: </text:span>Evidence</text:p>
            <text:p text:style-name="P6">Panel Judge</text:p>
          </table:table-cell>
          <table:table-cell table:style-name="Table1_5f_29.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588 / </text:span><text:span text:style-name="T4">2018</text:span><text:span text:style-name="T1"> CNR Number: MHAM180012062018 </text:span><text:span text:style-name="T4"><text:line-break/>Jivan Vikas Nagri Sahkari Patsanstha Ltd. Warud Vs Nilesh Pralhadrao Gomkale </text:span><text:span text:style-name="T1"><text:line-break/>D.T.Nikam Advocate / </text:span></text:p>
      <table:table table:name="Table1_30" table:style-name="Table1_5f_30">
        <table:table-column table:style-name="Table1_5f_30.A"/>
        <table:table-column table:style-name="Table1_5f_30.B"/>
        <table:table-column table:style-name="Table1_5f_30.C"/>
        <table:table-row>
          <table:table-cell table:style-name="Table1_5f_30.A1" office:value-type="string">
            <text:p text:style-name="P4">Todays Date</text:p>
          </table:table-cell>
          <table:table-cell table:style-name="Table1_5f_30.A1" office:value-type="string">
            <text:p text:style-name="P4">Roznama</text:p>
          </table:table-cell>
          <table:table-cell table:style-name="Table1_5f_30.C1" office:value-type="string">
            <text:p text:style-name="P4">Next/Disposal Date</text:p>
          </table:table-cell>
        </table:table-row>
        <table:table-row>
          <table:table-cell table:style-name="Table1_5f_30.A2" office:value-type="string">
            <text:p text:style-name="P3"><text:span text:style-name="T7">14-12</text:span>-2024</text:p>
          </table:table-cell>
          <table:table-cell table:style-name="Table1_5f_30.A2" office:value-type="string">
            <text:p text:style-name="P5">Matter not settled. </text:p>
            <text:p text:style-name="P11"><text:span text:style-name="T8">Case Adjourn for: </text:span>Evidence</text:p>
            <text:p text:style-name="P6">Panel Judge</text:p>
          </table:table-cell>
          <table:table-cell table:style-name="Table1_5f_30.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597 / </text:span><text:span text:style-name="T4">2018</text:span><text:span text:style-name="T1"> CNR Number: MHAM180012372018 </text:span><text:span text:style-name="T4"><text:line-break/>Warud Taluka Sarkri Nimsarkri Karmachari Path.Ltd Warud Vs Devendra Pralhadrao Jichkar </text:span><text:span text:style-name="T1"><text:line-break/>Y.B.Chaudhari Advocate / </text:span></text:p>
      <table:table table:name="Table1_31" table:style-name="Table1_5f_31">
        <table:table-column table:style-name="Table1_5f_31.A"/>
        <table:table-column table:style-name="Table1_5f_31.B"/>
        <table:table-column table:style-name="Table1_5f_31.C"/>
        <table:table-row>
          <table:table-cell table:style-name="Table1_5f_31.A1" office:value-type="string">
            <text:p text:style-name="P4">Todays Date</text:p>
          </table:table-cell>
          <table:table-cell table:style-name="Table1_5f_31.A1" office:value-type="string">
            <text:p text:style-name="P4">Roznama</text:p>
          </table:table-cell>
          <table:table-cell table:style-name="Table1_5f_31.C1" office:value-type="string">
            <text:p text:style-name="P4">Next/Disposal Date</text:p>
          </table:table-cell>
        </table:table-row>
        <table:table-row>
          <table:table-cell table:style-name="Table1_5f_31.A2" office:value-type="string">
            <text:p text:style-name="P3"><text:span text:style-name="T7">14-12</text:span>-2024</text:p>
          </table:table-cell>
          <table:table-cell table:style-name="Table1_5f_31.A2" office:value-type="string">
            <text:p text:style-name="P5">Matter not settled. </text:p>
            <text:p text:style-name="P11"><text:span text:style-name="T8">Case Adjourn for: </text:span>Evidence</text:p>
            <text:p text:style-name="P6">Panel Judge</text:p>
          </table:table-cell>
          <table:table-cell table:style-name="Table1_5f_31.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617 / </text:span><text:span text:style-name="T4">2018</text:span><text:span text:style-name="T1"> CNR Number: MHAM180012692018 </text:span><text:span text:style-name="T4"><text:line-break/>Shradha Auto Services Warud Vs Madhukar P. Dewade </text:span><text:span text:style-name="T1"><text:line-break/>Umekar S.B. Advocate / </text:span></text:p>
      <table:table table:name="Table1_32" table:style-name="Table1_5f_32">
        <table:table-column table:style-name="Table1_5f_32.A"/>
        <table:table-column table:style-name="Table1_5f_32.B"/>
        <table:table-column table:style-name="Table1_5f_32.C"/>
        <table:table-row>
          <table:table-cell table:style-name="Table1_5f_32.A1" office:value-type="string">
            <text:p text:style-name="P4">Todays Date</text:p>
          </table:table-cell>
          <table:table-cell table:style-name="Table1_5f_32.A1" office:value-type="string">
            <text:p text:style-name="P4">Roznama</text:p>
          </table:table-cell>
          <table:table-cell table:style-name="Table1_5f_32.C1" office:value-type="string">
            <text:p text:style-name="P4">Next/Disposal Date</text:p>
          </table:table-cell>
        </table:table-row>
        <table:table-row>
          <table:table-cell table:style-name="Table1_5f_32.A2" office:value-type="string">
            <text:p text:style-name="P3"><text:span text:style-name="T7">14-12</text:span>-2024</text:p>
          </table:table-cell>
          <table:table-cell table:style-name="Table1_5f_32.A2" office:value-type="string">
            <text:p text:style-name="P5">Matter not settled. </text:p>
            <text:p text:style-name="P11"><text:span text:style-name="T8">Case Adjourn for: </text:span>Evidence</text:p>
            <text:p text:style-name="P6">Panel Judge</text:p>
          </table:table-cell>
          <table:table-cell table:style-name="Table1_5f_32.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633 / </text:span><text:span text:style-name="T4">2018</text:span><text:span text:style-name="T1"> CNR Number: MHAM180012902018 </text:span><text:span text:style-name="T4"><text:line-break/>Warud Taluka Sarkari and Nirsarkari karmachari Sahkari Pathsanstha Warud Vs Vijay Sahebrao Bambal </text:span><text:span text:style-name="T1"><text:line-break/>R.B.Alaspure Advocate / </text:span></text:p>
      <table:table table:name="Table1_33" table:style-name="Table1_5f_33">
        <table:table-column table:style-name="Table1_5f_33.A"/>
        <table:table-column table:style-name="Table1_5f_33.B"/>
        <table:table-column table:style-name="Table1_5f_33.C"/>
        <table:table-row>
          <table:table-cell table:style-name="Table1_5f_33.A1" office:value-type="string">
            <text:p text:style-name="P4">Todays Date</text:p>
          </table:table-cell>
          <table:table-cell table:style-name="Table1_5f_33.A1" office:value-type="string">
            <text:p text:style-name="P4">Roznama</text:p>
          </table:table-cell>
          <table:table-cell table:style-name="Table1_5f_33.C1" office:value-type="string">
            <text:p text:style-name="P4">Next/Disposal Date</text:p>
          </table:table-cell>
        </table:table-row>
        <table:table-row>
          <table:table-cell table:style-name="Table1_5f_33.A2" office:value-type="string">
            <text:p text:style-name="P3"><text:span text:style-name="T7">14-12</text:span>-2024</text:p>
          </table:table-cell>
          <table:table-cell table:style-name="Table1_5f_33.A2" office:value-type="string">
            <text:p text:style-name="P5">Matter not settled. </text:p>
            <text:p text:style-name="P11"><text:span text:style-name="T8">Case Adjourn for: </text:span>Evidence</text:p>
            <text:p text:style-name="P6">Panel Judge</text:p>
          </table:table-cell>
          <table:table-cell table:style-name="Table1_5f_33.C2" office:value-type="string">
            <text:p text:style-name="P3"><text:span text:style-name="T7">22-03</text:span>-2025</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882 / </text:span><text:span text:style-name="T4">2018</text:span><text:span text:style-name="T1"> CNR Number: MHAM180017522018 </text:span><text:span text:style-name="T4"><text:line-break/>Ashtvinayak Nagri Sahakari Path Benoda Vs Malendra Rameshpant Gawande </text:span><text:span text:style-name="T1"><text:line-break/>D.P.Sdapure Advocate / </text:span></text:p>
      <table:table table:name="Table1_34" table:style-name="Table1_5f_34">
        <table:table-column table:style-name="Table1_5f_34.A"/>
        <table:table-column table:style-name="Table1_5f_34.B"/>
        <table:table-column table:style-name="Table1_5f_34.C"/>
        <table:table-row>
          <table:table-cell table:style-name="Table1_5f_34.A1" office:value-type="string">
            <text:p text:style-name="P4">Todays Date</text:p>
          </table:table-cell>
          <table:table-cell table:style-name="Table1_5f_34.A1" office:value-type="string">
            <text:p text:style-name="P4">Roznama</text:p>
          </table:table-cell>
          <table:table-cell table:style-name="Table1_5f_34.C1" office:value-type="string">
            <text:p text:style-name="P4">Next/Disposal Date</text:p>
          </table:table-cell>
        </table:table-row>
        <table:table-row>
          <table:table-cell table:style-name="Table1_5f_34.A2" office:value-type="string">
            <text:p text:style-name="P3"><text:span text:style-name="T7">14-12</text:span>-2024</text:p>
          </table:table-cell>
          <table:table-cell table:style-name="Table1_5f_34.A2" office:value-type="string">
            <text:p text:style-name="P5">Matter not settled. </text:p>
            <text:p text:style-name="P11"><text:span text:style-name="T8">Case Adjourn for: </text:span>Evidence</text:p>
            <text:p text:style-name="P6">Panel Judge</text:p>
          </table:table-cell>
          <table:table-cell table:style-name="Table1_5f_34.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895 / </text:span><text:span text:style-name="T4">2018</text:span><text:span text:style-name="T1"> CNR Number: MHAM180017862018 </text:span><text:span text:style-name="T4"><text:line-break/>Suraj Tikamsingh Chaudhari Vs Purushottam Babarao Padole </text:span><text:span text:style-name="T1"><text:line-break/>A.S.wankhade Advocate / </text:span></text:p>
      <table:table table:name="Table1_35" table:style-name="Table1_5f_35">
        <table:table-column table:style-name="Table1_5f_35.A"/>
        <table:table-column table:style-name="Table1_5f_35.B"/>
        <table:table-column table:style-name="Table1_5f_35.C"/>
        <table:table-row>
          <table:table-cell table:style-name="Table1_5f_35.A1" office:value-type="string">
            <text:p text:style-name="P4">Todays Date</text:p>
          </table:table-cell>
          <table:table-cell table:style-name="Table1_5f_35.A1" office:value-type="string">
            <text:p text:style-name="P4">Roznama</text:p>
          </table:table-cell>
          <table:table-cell table:style-name="Table1_5f_35.C1" office:value-type="string">
            <text:p text:style-name="P4">Next/Disposal Date</text:p>
          </table:table-cell>
        </table:table-row>
        <table:table-row>
          <table:table-cell table:style-name="Table1_5f_35.A2" office:value-type="string">
            <text:p text:style-name="P3"><text:span text:style-name="T7">14-12</text:span>-2024</text:p>
          </table:table-cell>
          <table:table-cell table:style-name="Table1_5f_35.A2" office:value-type="string">
            <text:p text:style-name="P5">Matter not settled. </text:p>
            <text:p text:style-name="P11"><text:span text:style-name="T8">Case Adjourn for: </text:span>Evidence</text:p>
            <text:p text:style-name="P6">Panel Judge</text:p>
          </table:table-cell>
          <table:table-cell table:style-name="Table1_5f_35.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940 / </text:span><text:span text:style-name="T4">2018</text:span><text:span text:style-name="T1"> CNR Number: MHAM180019302018 </text:span><text:span text:style-name="T4"><text:line-break/>Ashtvinayak Nagari Sahakari Path Benoda Vs Santoshkumar Namdevrao Kukde </text:span><text:span text:style-name="T1"><text:line-break/>M.P.Bhoge Advocate / </text:span></text:p>
      <table:table table:name="Table1_36" table:style-name="Table1_5f_36">
        <table:table-column table:style-name="Table1_5f_36.A"/>
        <table:table-column table:style-name="Table1_5f_36.B"/>
        <table:table-column table:style-name="Table1_5f_36.C"/>
        <table:table-row>
          <table:table-cell table:style-name="Table1_5f_36.A1" office:value-type="string">
            <text:p text:style-name="P4">Todays Date</text:p>
          </table:table-cell>
          <table:table-cell table:style-name="Table1_5f_36.A1" office:value-type="string">
            <text:p text:style-name="P4">Roznama</text:p>
          </table:table-cell>
          <table:table-cell table:style-name="Table1_5f_36.C1" office:value-type="string">
            <text:p text:style-name="P4">Next/Disposal Date</text:p>
          </table:table-cell>
        </table:table-row>
        <table:table-row>
          <table:table-cell table:style-name="Table1_5f_36.A2" office:value-type="string">
            <text:p text:style-name="P3"><text:span text:style-name="T7">14-12</text:span>-2024</text:p>
          </table:table-cell>
          <table:table-cell table:style-name="Table1_5f_36.A2" office:value-type="string">
            <text:p text:style-name="P5">Matter not settled. </text:p>
            <text:p text:style-name="P11"><text:span text:style-name="T8">Case Adjourn for: </text:span>Evidence</text:p>
            <text:p text:style-name="P6">Panel Judge</text:p>
          </table:table-cell>
          <table:table-cell table:style-name="Table1_5f_36.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943 / </text:span><text:span text:style-name="T4">2018</text:span><text:span text:style-name="T1"> CNR Number: MHAM180019332018 </text:span><text:span text:style-name="T4"><text:line-break/>Ashtvinayak Nagri Sahakari Path Benoda Vs Rambhau Gulabrao Barmase </text:span><text:span text:style-name="T1"><text:line-break/>M.P.Bhoge Advocate / </text:span></text:p>
      <table:table table:name="Table1_37" table:style-name="Table1_5f_37">
        <table:table-column table:style-name="Table1_5f_37.A"/>
        <table:table-column table:style-name="Table1_5f_37.B"/>
        <table:table-column table:style-name="Table1_5f_37.C"/>
        <table:table-row>
          <table:table-cell table:style-name="Table1_5f_37.A1" office:value-type="string">
            <text:p text:style-name="P4">Todays Date</text:p>
          </table:table-cell>
          <table:table-cell table:style-name="Table1_5f_37.A1" office:value-type="string">
            <text:p text:style-name="P4">Roznama</text:p>
          </table:table-cell>
          <table:table-cell table:style-name="Table1_5f_37.C1" office:value-type="string">
            <text:p text:style-name="P4">Next/Disposal Date</text:p>
          </table:table-cell>
        </table:table-row>
        <table:table-row>
          <table:table-cell table:style-name="Table1_5f_37.A2" office:value-type="string">
            <text:p text:style-name="P3"><text:span text:style-name="T7">14-12</text:span>-2024</text:p>
          </table:table-cell>
          <table:table-cell table:style-name="Table1_5f_37.A2" office:value-type="string">
            <text:p text:style-name="P5">Matter not settled. </text:p>
            <text:p text:style-name="P11"><text:span text:style-name="T8">Case Adjourn for: </text:span>Evidence</text:p>
            <text:p text:style-name="P6">Panel Judge</text:p>
          </table:table-cell>
          <table:table-cell table:style-name="Table1_5f_37.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177 / </text:span><text:span text:style-name="T4">2018</text:span><text:span text:style-name="T1"> CNR Number: MHAM180023562018 </text:span><text:span text:style-name="T4"><text:line-break/>Bhagyoday Nagri Sahakari Path Warud Vs Bhushan Ramesh Jaiswal </text:span><text:span text:style-name="T1"><text:line-break/>Shaikh A.M. Advocate / </text:span></text:p>
      <table:table table:name="Table1_38" table:style-name="Table1_5f_38">
        <table:table-column table:style-name="Table1_5f_38.A"/>
        <table:table-column table:style-name="Table1_5f_38.B"/>
        <table:table-column table:style-name="Table1_5f_38.C"/>
        <table:table-row>
          <table:table-cell table:style-name="Table1_5f_38.A1" office:value-type="string">
            <text:p text:style-name="P4">Todays Date</text:p>
          </table:table-cell>
          <table:table-cell table:style-name="Table1_5f_38.A1" office:value-type="string">
            <text:p text:style-name="P4">Roznama</text:p>
          </table:table-cell>
          <table:table-cell table:style-name="Table1_5f_38.C1" office:value-type="string">
            <text:p text:style-name="P4">Next/Disposal Date</text:p>
          </table:table-cell>
        </table:table-row>
        <table:table-row>
          <table:table-cell table:style-name="Table1_5f_38.A2" office:value-type="string">
            <text:p text:style-name="P3"><text:span text:style-name="T7">14-12</text:span>-2024</text:p>
          </table:table-cell>
          <table:table-cell table:style-name="Table1_5f_38.A2" office:value-type="string">
            <text:p text:style-name="P5">Matter not settled. </text:p>
            <text:p text:style-name="P11"><text:span text:style-name="T8">Case Adjourn for: </text:span>Evidence</text:p>
            <text:p text:style-name="P6">Panel Judge</text:p>
          </table:table-cell>
          <table:table-cell table:style-name="Table1_5f_38.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335 / </text:span><text:span text:style-name="T4">2018</text:span><text:span text:style-name="T1"> CNR Number: MHAM180027542018 </text:span><text:span text:style-name="T4"><text:line-break/>Asthvinayak Nagari Sahakari Patsanstha LTD Vs Gopal Bhauraoji Malpe </text:span><text:span text:style-name="T1"><text:line-break/>D.P.Sdapure Advocate / </text:span></text:p>
      <table:table table:name="Table1_39" table:style-name="Table1_5f_39">
        <table:table-column table:style-name="Table1_5f_39.A"/>
        <table:table-column table:style-name="Table1_5f_39.B"/>
        <table:table-column table:style-name="Table1_5f_39.C"/>
        <table:table-row>
          <table:table-cell table:style-name="Table1_5f_39.A1" office:value-type="string">
            <text:p text:style-name="P4">Todays Date</text:p>
          </table:table-cell>
          <table:table-cell table:style-name="Table1_5f_39.A1" office:value-type="string">
            <text:p text:style-name="P4">Roznama</text:p>
          </table:table-cell>
          <table:table-cell table:style-name="Table1_5f_39.C1" office:value-type="string">
            <text:p text:style-name="P4">Next/Disposal Date</text:p>
          </table:table-cell>
        </table:table-row>
        <table:table-row>
          <table:table-cell table:style-name="Table1_5f_39.A2" office:value-type="string">
            <text:p text:style-name="P3"><text:span text:style-name="T7">14-12</text:span>-2024</text:p>
          </table:table-cell>
          <table:table-cell table:style-name="Table1_5f_39.A2" office:value-type="string">
            <text:p text:style-name="P5">Matter not settled. </text:p>
            <text:p text:style-name="P11"><text:span text:style-name="T8">Case Adjourn for: </text:span>Evidence</text:p>
            <text:p text:style-name="P6">Panel Judge</text:p>
          </table:table-cell>
          <table:table-cell table:style-name="Table1_5f_39.C2" office:value-type="string">
            <text:p text:style-name="P3"><text:span text:style-name="T7">22-03</text:span>-2025</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1340 / </text:span><text:span text:style-name="T4">2018</text:span><text:span text:style-name="T1"> CNR Number: MHAM180027632018 </text:span><text:span text:style-name="T4"><text:line-break/>Ashtvinayak Nagari Sahakari Patsanstha Ltd Vs Purushottam Bhimraoji Ambare </text:span><text:span text:style-name="T1"><text:line-break/>D.P.Sdapure Advocate / </text:span></text:p>
      <table:table table:name="Table1_40" table:style-name="Table1_5f_40">
        <table:table-column table:style-name="Table1_5f_40.A"/>
        <table:table-column table:style-name="Table1_5f_40.B"/>
        <table:table-column table:style-name="Table1_5f_40.C"/>
        <table:table-row>
          <table:table-cell table:style-name="Table1_5f_40.A1" office:value-type="string">
            <text:p text:style-name="P4">Todays Date</text:p>
          </table:table-cell>
          <table:table-cell table:style-name="Table1_5f_40.A1" office:value-type="string">
            <text:p text:style-name="P4">Roznama</text:p>
          </table:table-cell>
          <table:table-cell table:style-name="Table1_5f_40.C1" office:value-type="string">
            <text:p text:style-name="P4">Next/Disposal Date</text:p>
          </table:table-cell>
        </table:table-row>
        <table:table-row>
          <table:table-cell table:style-name="Table1_5f_40.A2" office:value-type="string">
            <text:p text:style-name="P3"><text:span text:style-name="T7">14-12</text:span>-2024</text:p>
          </table:table-cell>
          <table:table-cell table:style-name="Table1_5f_40.A2" office:value-type="string">
            <text:p text:style-name="P5">Matter not settled. </text:p>
            <text:p text:style-name="P11"><text:span text:style-name="T8">Case Adjourn for: </text:span>Evidence</text:p>
            <text:p text:style-name="P6">Panel Judge</text:p>
          </table:table-cell>
          <table:table-cell table:style-name="Table1_5f_40.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352 / </text:span><text:span text:style-name="T4">2018</text:span><text:span text:style-name="T1"> CNR Number: MHAM180028022018 </text:span><text:span text:style-name="T4"><text:line-break/>Ashtvinayak Nagri Sahakari Path Amravati Vs Gajanan Sahebrao Kadu </text:span><text:span text:style-name="T1"><text:line-break/>D.P.Sdapure Advocate / </text:span></text:p>
      <table:table table:name="Table1_41" table:style-name="Table1_5f_41">
        <table:table-column table:style-name="Table1_5f_41.A"/>
        <table:table-column table:style-name="Table1_5f_41.B"/>
        <table:table-column table:style-name="Table1_5f_41.C"/>
        <table:table-row>
          <table:table-cell table:style-name="Table1_5f_41.A1" office:value-type="string">
            <text:p text:style-name="P4">Todays Date</text:p>
          </table:table-cell>
          <table:table-cell table:style-name="Table1_5f_41.A1" office:value-type="string">
            <text:p text:style-name="P4">Roznama</text:p>
          </table:table-cell>
          <table:table-cell table:style-name="Table1_5f_41.C1" office:value-type="string">
            <text:p text:style-name="P4">Next/Disposal Date</text:p>
          </table:table-cell>
        </table:table-row>
        <table:table-row>
          <table:table-cell table:style-name="Table1_5f_41.A2" office:value-type="string">
            <text:p text:style-name="P3"><text:span text:style-name="T7">14-12</text:span>-2024</text:p>
          </table:table-cell>
          <table:table-cell table:style-name="Table1_5f_41.A2" office:value-type="string">
            <text:p text:style-name="P5">Matter not settled. </text:p>
            <text:p text:style-name="P11"><text:span text:style-name="T8">Case Adjourn for: </text:span>Evidence</text:p>
            <text:p text:style-name="P6">Panel Judge</text:p>
          </table:table-cell>
          <table:table-cell table:style-name="Table1_5f_41.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353 / </text:span><text:span text:style-name="T4">2018</text:span><text:span text:style-name="T1"> CNR Number: MHAM180028032018 </text:span><text:span text:style-name="T4"><text:line-break/>Ashtvinayak Nagari Sahakari Path Amravati Vs Smita Nilkanthrao Ingole </text:span><text:span text:style-name="T1"><text:line-break/>D.P.Sdapure Advocate / </text:span></text:p>
      <table:table table:name="Table1_42" table:style-name="Table1_5f_42">
        <table:table-column table:style-name="Table1_5f_42.A"/>
        <table:table-column table:style-name="Table1_5f_42.B"/>
        <table:table-column table:style-name="Table1_5f_42.C"/>
        <table:table-row>
          <table:table-cell table:style-name="Table1_5f_42.A1" office:value-type="string">
            <text:p text:style-name="P4">Todays Date</text:p>
          </table:table-cell>
          <table:table-cell table:style-name="Table1_5f_42.A1" office:value-type="string">
            <text:p text:style-name="P4">Roznama</text:p>
          </table:table-cell>
          <table:table-cell table:style-name="Table1_5f_42.C1" office:value-type="string">
            <text:p text:style-name="P4">Next/Disposal Date</text:p>
          </table:table-cell>
        </table:table-row>
        <table:table-row>
          <table:table-cell table:style-name="Table1_5f_42.A2" office:value-type="string">
            <text:p text:style-name="P3"><text:span text:style-name="T7">14-12</text:span>-2024</text:p>
          </table:table-cell>
          <table:table-cell table:style-name="Table1_5f_42.A2" office:value-type="string">
            <text:p text:style-name="P5">Matter not settled. </text:p>
            <text:p text:style-name="P11"><text:span text:style-name="T8">Case Adjourn for: </text:span>Evidence</text:p>
            <text:p text:style-name="P6">Panel Judge</text:p>
          </table:table-cell>
          <table:table-cell table:style-name="Table1_5f_42.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475 / </text:span><text:span text:style-name="T4">2018</text:span><text:span text:style-name="T1"> CNR Number: MHAM180029632018 </text:span><text:span text:style-name="T4"><text:line-break/>Debuji Maharaj Gramin Bigar Sheti Sahakari Pat Jarud Vs Wasudev Mahadev Pawane </text:span><text:span text:style-name="T1"><text:line-break/>Ghatole A.R. Advocate / </text:span></text:p>
      <table:table table:name="Table1_43" table:style-name="Table1_5f_43">
        <table:table-column table:style-name="Table1_5f_43.A"/>
        <table:table-column table:style-name="Table1_5f_43.B"/>
        <table:table-column table:style-name="Table1_5f_43.C"/>
        <table:table-row>
          <table:table-cell table:style-name="Table1_5f_43.A1" office:value-type="string">
            <text:p text:style-name="P4">Todays Date</text:p>
          </table:table-cell>
          <table:table-cell table:style-name="Table1_5f_43.A1" office:value-type="string">
            <text:p text:style-name="P4">Roznama</text:p>
          </table:table-cell>
          <table:table-cell table:style-name="Table1_5f_43.C1" office:value-type="string">
            <text:p text:style-name="P4">Next/Disposal Date</text:p>
          </table:table-cell>
        </table:table-row>
        <table:table-row>
          <table:table-cell table:style-name="Table1_5f_43.A2" office:value-type="string">
            <text:p text:style-name="P3"><text:span text:style-name="T7">14-12</text:span>-2024</text:p>
          </table:table-cell>
          <table:table-cell table:style-name="Table1_5f_43.A2" office:value-type="string">
            <text:p text:style-name="P5">Matter not settled. </text:p>
            <text:p text:style-name="P11"><text:span text:style-name="T8">Case Adjourn for: </text:span>Evidence</text:p>
            <text:p text:style-name="P6">Panel Judge</text:p>
          </table:table-cell>
          <table:table-cell table:style-name="Table1_5f_43.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495 / </text:span><text:span text:style-name="T4">2018</text:span><text:span text:style-name="T1"> CNR Number: MHAM180030782018 </text:span><text:span text:style-name="T4"><text:line-break/>Ashtvinayak Nagari Saha Path Benoda Vs Sunil shyamraoji Papdkar </text:span><text:span text:style-name="T1"><text:line-break/>D.P.Sdapure Advocate / </text:span></text:p>
      <table:table table:name="Table1_44" table:style-name="Table1_5f_44">
        <table:table-column table:style-name="Table1_5f_44.A"/>
        <table:table-column table:style-name="Table1_5f_44.B"/>
        <table:table-column table:style-name="Table1_5f_44.C"/>
        <table:table-row>
          <table:table-cell table:style-name="Table1_5f_44.A1" office:value-type="string">
            <text:p text:style-name="P4">Todays Date</text:p>
          </table:table-cell>
          <table:table-cell table:style-name="Table1_5f_44.A1" office:value-type="string">
            <text:p text:style-name="P4">Roznama</text:p>
          </table:table-cell>
          <table:table-cell table:style-name="Table1_5f_44.C1" office:value-type="string">
            <text:p text:style-name="P4">Next/Disposal Date</text:p>
          </table:table-cell>
        </table:table-row>
        <table:table-row>
          <table:table-cell table:style-name="Table1_5f_44.A2" office:value-type="string">
            <text:p text:style-name="P3"><text:span text:style-name="T7">14-12</text:span>-2024</text:p>
          </table:table-cell>
          <table:table-cell table:style-name="Table1_5f_44.A2" office:value-type="string">
            <text:p text:style-name="P5">Matter not settled. </text:p>
            <text:p text:style-name="P11"><text:span text:style-name="T8">Case Adjourn for: </text:span>Evidence</text:p>
            <text:p text:style-name="P6">Panel Judge</text:p>
          </table:table-cell>
          <table:table-cell table:style-name="Table1_5f_44.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509 / </text:span><text:span text:style-name="T4">2018</text:span><text:span text:style-name="T1"> CNR Number: MHAM180030812018 </text:span><text:span text:style-name="T4"><text:line-break/>Ashtvinayak Nagari Sah PathBenoda Vs Shyam Ramesh Gaykwad </text:span><text:span text:style-name="T1"><text:line-break/>D.P.Sdapure Advocate / </text:span></text:p>
      <table:table table:name="Table1_45" table:style-name="Table1_5f_45">
        <table:table-column table:style-name="Table1_5f_45.A"/>
        <table:table-column table:style-name="Table1_5f_45.B"/>
        <table:table-column table:style-name="Table1_5f_45.C"/>
        <table:table-row>
          <table:table-cell table:style-name="Table1_5f_45.A1" office:value-type="string">
            <text:p text:style-name="P4">Todays Date</text:p>
          </table:table-cell>
          <table:table-cell table:style-name="Table1_5f_45.A1" office:value-type="string">
            <text:p text:style-name="P4">Roznama</text:p>
          </table:table-cell>
          <table:table-cell table:style-name="Table1_5f_45.C1" office:value-type="string">
            <text:p text:style-name="P4">Next/Disposal Date</text:p>
          </table:table-cell>
        </table:table-row>
        <table:table-row>
          <table:table-cell table:style-name="Table1_5f_45.A2" office:value-type="string">
            <text:p text:style-name="P3"><text:span text:style-name="T7">14-12</text:span>-2024</text:p>
          </table:table-cell>
          <table:table-cell table:style-name="Table1_5f_45.A2" office:value-type="string">
            <text:p text:style-name="P5">Matter not settled. </text:p>
            <text:p text:style-name="P11"><text:span text:style-name="T8">Case Adjourn for: </text:span>Evidence</text:p>
            <text:p text:style-name="P6">Panel Judge</text:p>
          </table:table-cell>
          <table:table-cell table:style-name="Table1_5f_45.C2" office:value-type="string">
            <text:p text:style-name="P3"><text:span text:style-name="T7">22-03</text:span>-2025</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21 / </text:span><text:span text:style-name="T4">2019</text:span><text:span text:style-name="T1"> CNR Number: MHAM180000502019 </text:span><text:span text:style-name="T4"><text:line-break/>Aaibhavani Nagari Sahakari Pathsanstha Morya Loni Vs Gajanan Shamrao Saywane </text:span><text:span text:style-name="T1"><text:line-break/>Y.B.Chaudhari Advocate / </text:span></text:p>
      <table:table table:name="Table1_46" table:style-name="Table1_5f_46">
        <table:table-column table:style-name="Table1_5f_46.A"/>
        <table:table-column table:style-name="Table1_5f_46.B"/>
        <table:table-column table:style-name="Table1_5f_46.C"/>
        <table:table-row>
          <table:table-cell table:style-name="Table1_5f_46.A1" office:value-type="string">
            <text:p text:style-name="P4">Todays Date</text:p>
          </table:table-cell>
          <table:table-cell table:style-name="Table1_5f_46.A1" office:value-type="string">
            <text:p text:style-name="P4">Roznama</text:p>
          </table:table-cell>
          <table:table-cell table:style-name="Table1_5f_46.C1" office:value-type="string">
            <text:p text:style-name="P4">Next/Disposal Date</text:p>
          </table:table-cell>
        </table:table-row>
        <table:table-row>
          <table:table-cell table:style-name="Table1_5f_46.A2" office:value-type="string">
            <text:p text:style-name="P3"><text:span text:style-name="T7">14-12</text:span>-2024</text:p>
          </table:table-cell>
          <table:table-cell table:style-name="Table1_5f_46.A2" office:value-type="string">
            <text:p text:style-name="P5">Matter not settled. </text:p>
            <text:p text:style-name="P11"><text:span text:style-name="T8">Case Adjourn for: </text:span>Evidence</text:p>
            <text:p text:style-name="P6">Panel Judge</text:p>
          </table:table-cell>
          <table:table-cell table:style-name="Table1_5f_46.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75 / </text:span><text:span text:style-name="T4">2019</text:span><text:span text:style-name="T1"> CNR Number: MHAM180005032019 </text:span><text:span text:style-name="T4"><text:line-break/>Satpuda Urban Credit Co-oprative Society Ltd. Vs Vijay Devrao Ujjenkar </text:span><text:span text:style-name="T1"><text:line-break/>Y.B.Chaudhari Advocate / </text:span></text:p>
      <table:table table:name="Table1_47" table:style-name="Table1_5f_47">
        <table:table-column table:style-name="Table1_5f_47.A"/>
        <table:table-column table:style-name="Table1_5f_47.B"/>
        <table:table-column table:style-name="Table1_5f_47.C"/>
        <table:table-row>
          <table:table-cell table:style-name="Table1_5f_47.A1" office:value-type="string">
            <text:p text:style-name="P4">Todays Date</text:p>
          </table:table-cell>
          <table:table-cell table:style-name="Table1_5f_47.A1" office:value-type="string">
            <text:p text:style-name="P4">Roznama</text:p>
          </table:table-cell>
          <table:table-cell table:style-name="Table1_5f_47.C1" office:value-type="string">
            <text:p text:style-name="P4">Next/Disposal Date</text:p>
          </table:table-cell>
        </table:table-row>
        <table:table-row>
          <table:table-cell table:style-name="Table1_5f_47.A2" office:value-type="string">
            <text:p text:style-name="P3"><text:span text:style-name="T7">14-12</text:span>-2024</text:p>
          </table:table-cell>
          <table:table-cell table:style-name="Table1_5f_47.A2" office:value-type="string">
            <text:p text:style-name="P5">Matter not settled. </text:p>
            <text:p text:style-name="P11"><text:span text:style-name="T8">Case Adjourn for: </text:span>Evidence</text:p>
            <text:p text:style-name="P6">Panel Judge</text:p>
          </table:table-cell>
          <table:table-cell table:style-name="Table1_5f_47.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77 / </text:span><text:span text:style-name="T4">2019</text:span><text:span text:style-name="T1"> CNR Number: MHAM180005052019 </text:span><text:span text:style-name="T4"><text:line-break/>Debuji Maharaj Gramin Bigar Sheti sahakari Patsanstha Marya. Vs Rajeramji Sheshrao Kakade </text:span><text:span text:style-name="T1"><text:line-break/>Ghatole A.R. Advocate / </text:span></text:p>
      <table:table table:name="Table1_48" table:style-name="Table1_5f_48">
        <table:table-column table:style-name="Table1_5f_48.A"/>
        <table:table-column table:style-name="Table1_5f_48.B"/>
        <table:table-column table:style-name="Table1_5f_48.C"/>
        <table:table-row>
          <table:table-cell table:style-name="Table1_5f_48.A1" office:value-type="string">
            <text:p text:style-name="P4">Todays Date</text:p>
          </table:table-cell>
          <table:table-cell table:style-name="Table1_5f_48.A1" office:value-type="string">
            <text:p text:style-name="P4">Roznama</text:p>
          </table:table-cell>
          <table:table-cell table:style-name="Table1_5f_48.C1" office:value-type="string">
            <text:p text:style-name="P4">Next/Disposal Date</text:p>
          </table:table-cell>
        </table:table-row>
        <table:table-row>
          <table:table-cell table:style-name="Table1_5f_48.A2" office:value-type="string">
            <text:p text:style-name="P3"><text:span text:style-name="T7">14-12</text:span>-2024</text:p>
          </table:table-cell>
          <table:table-cell table:style-name="Table1_5f_48.A2" office:value-type="string">
            <text:p text:style-name="P5">Matter not settled. </text:p>
            <text:p text:style-name="P11"><text:span text:style-name="T8">Case Adjourn for: </text:span>Evidence</text:p>
            <text:p text:style-name="P6">Panel Judge</text:p>
          </table:table-cell>
          <table:table-cell table:style-name="Table1_5f_48.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80 / </text:span><text:span text:style-name="T4">2019</text:span><text:span text:style-name="T1"> CNR Number: MHAM180005082019 </text:span><text:span text:style-name="T4"><text:line-break/>Debuji Maharaj Gramin Bigar Sheti sahakari Patsanstha Marya. Vs Rajeramji Sheshrao Kakade </text:span><text:span text:style-name="T1"><text:line-break/>Ghatole A.R. Advocate / </text:span></text:p>
      <table:table table:name="Table1_49" table:style-name="Table1_5f_49">
        <table:table-column table:style-name="Table1_5f_49.A"/>
        <table:table-column table:style-name="Table1_5f_49.B"/>
        <table:table-column table:style-name="Table1_5f_49.C"/>
        <table:table-row>
          <table:table-cell table:style-name="Table1_5f_49.A1" office:value-type="string">
            <text:p text:style-name="P4">Todays Date</text:p>
          </table:table-cell>
          <table:table-cell table:style-name="Table1_5f_49.A1" office:value-type="string">
            <text:p text:style-name="P4">Roznama</text:p>
          </table:table-cell>
          <table:table-cell table:style-name="Table1_5f_49.C1" office:value-type="string">
            <text:p text:style-name="P4">Next/Disposal Date</text:p>
          </table:table-cell>
        </table:table-row>
        <table:table-row>
          <table:table-cell table:style-name="Table1_5f_49.A2" office:value-type="string">
            <text:p text:style-name="P3"><text:span text:style-name="T7">14-12</text:span>-2024</text:p>
          </table:table-cell>
          <table:table-cell table:style-name="Table1_5f_49.A2" office:value-type="string">
            <text:p text:style-name="P5">Matter not settled. </text:p>
            <text:p text:style-name="P11"><text:span text:style-name="T8">Case Adjourn for: </text:span>Evidence</text:p>
            <text:p text:style-name="P6">Panel Judge</text:p>
          </table:table-cell>
          <table:table-cell table:style-name="Table1_5f_49.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94 / </text:span><text:span text:style-name="T4">2019</text:span><text:span text:style-name="T1"> CNR Number: MHAM180005432019 </text:span><text:span text:style-name="T4"><text:line-break/>Utkranti Nagari Sahakari Patsanstha Ltd. Jarud Vs Marotrao Bisanji Bagade </text:span><text:span text:style-name="T1"><text:line-break/>Sadapure D.P Advocate / </text:span></text:p>
      <table:table table:name="Table1_50" table:style-name="Table1_5f_50">
        <table:table-column table:style-name="Table1_5f_50.A"/>
        <table:table-column table:style-name="Table1_5f_50.B"/>
        <table:table-column table:style-name="Table1_5f_50.C"/>
        <table:table-row>
          <table:table-cell table:style-name="Table1_5f_50.A1" office:value-type="string">
            <text:p text:style-name="P4">Todays Date</text:p>
          </table:table-cell>
          <table:table-cell table:style-name="Table1_5f_50.A1" office:value-type="string">
            <text:p text:style-name="P4">Roznama</text:p>
          </table:table-cell>
          <table:table-cell table:style-name="Table1_5f_50.C1" office:value-type="string">
            <text:p text:style-name="P4">Next/Disposal Date</text:p>
          </table:table-cell>
        </table:table-row>
        <table:table-row>
          <table:table-cell table:style-name="Table1_5f_50.A2" office:value-type="string">
            <text:p text:style-name="P3"><text:span text:style-name="T7">14-12</text:span>-2024</text:p>
          </table:table-cell>
          <table:table-cell table:style-name="Table1_5f_50.A2" office:value-type="string">
            <text:p text:style-name="P5">Matter not settled. </text:p>
            <text:p text:style-name="P11"><text:span text:style-name="T8">Case Adjourn for: </text:span>Evidence</text:p>
            <text:p text:style-name="P6">Panel Judge</text:p>
          </table:table-cell>
          <table:table-cell table:style-name="Table1_5f_50.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95 / </text:span><text:span text:style-name="T4">2019</text:span><text:span text:style-name="T1"> CNR Number: MHAM180005442019 </text:span><text:span text:style-name="T4"><text:line-break/>Utkranti Nagari Sahakari Patsanstha Ltd. Jarud Vs Sanjay Marotrao Darokar </text:span><text:span text:style-name="T1"><text:line-break/>Sadapure D.P. Advocate / </text:span></text:p>
      <table:table table:name="Table1_51" table:style-name="Table1_5f_51">
        <table:table-column table:style-name="Table1_5f_51.A"/>
        <table:table-column table:style-name="Table1_5f_51.B"/>
        <table:table-column table:style-name="Table1_5f_51.C"/>
        <table:table-row>
          <table:table-cell table:style-name="Table1_5f_51.A1" office:value-type="string">
            <text:p text:style-name="P4">Todays Date</text:p>
          </table:table-cell>
          <table:table-cell table:style-name="Table1_5f_51.A1" office:value-type="string">
            <text:p text:style-name="P4">Roznama</text:p>
          </table:table-cell>
          <table:table-cell table:style-name="Table1_5f_51.C1" office:value-type="string">
            <text:p text:style-name="P4">Next/Disposal Date</text:p>
          </table:table-cell>
        </table:table-row>
        <table:table-row>
          <table:table-cell table:style-name="Table1_5f_51.A2" office:value-type="string">
            <text:p text:style-name="P3"><text:span text:style-name="T7">14-12</text:span>-2024</text:p>
          </table:table-cell>
          <table:table-cell table:style-name="Table1_5f_51.A2" office:value-type="string">
            <text:p text:style-name="P5">Matter not settled. </text:p>
            <text:p text:style-name="P11"><text:span text:style-name="T8">Case Adjourn for: </text:span>Evidence</text:p>
            <text:p text:style-name="P6">Panel Judge</text:p>
          </table:table-cell>
          <table:table-cell table:style-name="Table1_5f_51.C2" office:value-type="string">
            <text:p text:style-name="P3"><text:span text:style-name="T7">22-03</text:span>-2025</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200 / </text:span><text:span text:style-name="T4">2019</text:span><text:span text:style-name="T1"> CNR Number: MHAM180005472019 </text:span><text:span text:style-name="T4"><text:line-break/>Central Bank of India Vs ajay Govindrao Khadase </text:span><text:span text:style-name="T1"><text:line-break/>V.G.MALPE Adv. Advocate / </text:span></text:p>
      <table:table table:name="Table1_52" table:style-name="Table1_5f_52">
        <table:table-column table:style-name="Table1_5f_52.A"/>
        <table:table-column table:style-name="Table1_5f_52.B"/>
        <table:table-column table:style-name="Table1_5f_52.C"/>
        <table:table-row>
          <table:table-cell table:style-name="Table1_5f_52.A1" office:value-type="string">
            <text:p text:style-name="P4">Todays Date</text:p>
          </table:table-cell>
          <table:table-cell table:style-name="Table1_5f_52.A1" office:value-type="string">
            <text:p text:style-name="P4">Roznama</text:p>
          </table:table-cell>
          <table:table-cell table:style-name="Table1_5f_52.C1" office:value-type="string">
            <text:p text:style-name="P4">Next/Disposal Date</text:p>
          </table:table-cell>
        </table:table-row>
        <table:table-row>
          <table:table-cell table:style-name="Table1_5f_52.A2" office:value-type="string">
            <text:p text:style-name="P3"><text:span text:style-name="T7">14-12</text:span>-2024</text:p>
          </table:table-cell>
          <table:table-cell table:style-name="Table1_5f_52.A2" office:value-type="string">
            <text:p text:style-name="P5">Matter not settled. </text:p>
            <text:p text:style-name="P11"><text:span text:style-name="T8">Case Adjourn for: </text:span>Evidence</text:p>
            <text:p text:style-name="P6">Panel Judge</text:p>
          </table:table-cell>
          <table:table-cell table:style-name="Table1_5f_52.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263 / </text:span><text:span text:style-name="T4">2019</text:span><text:span text:style-name="T1"> CNR Number: MHAM180006582019 </text:span><text:span text:style-name="T4"><text:line-break/>Warud Urban Co op bank ltd. through Madan Gopalrao Tayade Vs Durgesh Naththuji Deshmukh </text:span><text:span text:style-name="T1"><text:line-break/>V.G.MALPE Adv. Advocate / </text:span></text:p>
      <table:table table:name="Table1_53" table:style-name="Table1_5f_53">
        <table:table-column table:style-name="Table1_5f_53.A"/>
        <table:table-column table:style-name="Table1_5f_53.B"/>
        <table:table-column table:style-name="Table1_5f_53.C"/>
        <table:table-row>
          <table:table-cell table:style-name="Table1_5f_53.A1" office:value-type="string">
            <text:p text:style-name="P4">Todays Date</text:p>
          </table:table-cell>
          <table:table-cell table:style-name="Table1_5f_53.A1" office:value-type="string">
            <text:p text:style-name="P4">Roznama</text:p>
          </table:table-cell>
          <table:table-cell table:style-name="Table1_5f_53.C1" office:value-type="string">
            <text:p text:style-name="P4">Next/Disposal Date</text:p>
          </table:table-cell>
        </table:table-row>
        <table:table-row>
          <table:table-cell table:style-name="Table1_5f_53.A2" office:value-type="string">
            <text:p text:style-name="P3"><text:span text:style-name="T7">14-12</text:span>-2024</text:p>
          </table:table-cell>
          <table:table-cell table:style-name="Table1_5f_53.A2" office:value-type="string">
            <text:p text:style-name="P5">Matter not settled. </text:p>
            <text:p text:style-name="P11"><text:span text:style-name="T8">Case Adjourn for: </text:span>Evidence</text:p>
            <text:p text:style-name="P6">Panel Judge</text:p>
          </table:table-cell>
          <table:table-cell table:style-name="Table1_5f_53.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326 / </text:span><text:span text:style-name="T4">2019</text:span><text:span text:style-name="T1"> CNR Number: MHAM180007962019 </text:span><text:span text:style-name="T4"><text:line-break/>Nirmal Ujjwal Credit Co-op Society Ltd. Through Satitsh Madhukarrao Thakre Vs Prakash Baburao Bhadke </text:span><text:span text:style-name="T1"><text:line-break/>D.P.Sdapure Advocate / </text:span></text:p>
      <table:table table:name="Table1_54" table:style-name="Table1_5f_54">
        <table:table-column table:style-name="Table1_5f_54.A"/>
        <table:table-column table:style-name="Table1_5f_54.B"/>
        <table:table-column table:style-name="Table1_5f_54.C"/>
        <table:table-row>
          <table:table-cell table:style-name="Table1_5f_54.A1" office:value-type="string">
            <text:p text:style-name="P4">Todays Date</text:p>
          </table:table-cell>
          <table:table-cell table:style-name="Table1_5f_54.A1" office:value-type="string">
            <text:p text:style-name="P4">Roznama</text:p>
          </table:table-cell>
          <table:table-cell table:style-name="Table1_5f_54.C1" office:value-type="string">
            <text:p text:style-name="P4">Next/Disposal Date</text:p>
          </table:table-cell>
        </table:table-row>
        <table:table-row>
          <table:table-cell table:style-name="Table1_5f_54.A2" office:value-type="string">
            <text:p text:style-name="P3"><text:span text:style-name="T7">14-12</text:span>-2024</text:p>
          </table:table-cell>
          <table:table-cell table:style-name="Table1_5f_54.A2" office:value-type="string">
            <text:p text:style-name="P5">Matter not settled. </text:p>
            <text:p text:style-name="P11"><text:span text:style-name="T8">Case Adjourn for: </text:span>Evidence</text:p>
            <text:p text:style-name="P6">Panel Judge</text:p>
          </table:table-cell>
          <table:table-cell table:style-name="Table1_5f_54.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395 / </text:span><text:span text:style-name="T4">2019</text:span><text:span text:style-name="T1"> CNR Number: MHAM180010502019 </text:span><text:span text:style-name="T4"><text:line-break/>Babasaheb Ambedkar Magaswargiya Nagari Sahakari Patsansytha Marya. Vs Prashant Eknathrao Shelke </text:span><text:span text:style-name="T1"><text:line-break/>Kambale S.N. Advocate / </text:span></text:p>
      <table:table table:name="Table1_55" table:style-name="Table1_5f_55">
        <table:table-column table:style-name="Table1_5f_55.A"/>
        <table:table-column table:style-name="Table1_5f_55.B"/>
        <table:table-column table:style-name="Table1_5f_55.C"/>
        <table:table-row>
          <table:table-cell table:style-name="Table1_5f_55.A1" office:value-type="string">
            <text:p text:style-name="P4">Todays Date</text:p>
          </table:table-cell>
          <table:table-cell table:style-name="Table1_5f_55.A1" office:value-type="string">
            <text:p text:style-name="P4">Roznama</text:p>
          </table:table-cell>
          <table:table-cell table:style-name="Table1_5f_55.C1" office:value-type="string">
            <text:p text:style-name="P4">Next/Disposal Date</text:p>
          </table:table-cell>
        </table:table-row>
        <table:table-row>
          <table:table-cell table:style-name="Table1_5f_55.A2" office:value-type="string">
            <text:p text:style-name="P3"><text:span text:style-name="T7">14-12</text:span>-2024</text:p>
          </table:table-cell>
          <table:table-cell table:style-name="Table1_5f_55.A2" office:value-type="string">
            <text:p text:style-name="P5">Matter not settled. </text:p>
            <text:p text:style-name="P11"><text:span text:style-name="T8">Case Adjourn for: </text:span>Evidence</text:p>
            <text:p text:style-name="P6">Panel Judge</text:p>
          </table:table-cell>
          <table:table-cell table:style-name="Table1_5f_55.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648 / </text:span><text:span text:style-name="T4">2019</text:span><text:span text:style-name="T1"> CNR Number: MHAM180017022019 </text:span><text:span text:style-name="T4"><text:line-break/>Babasaheb Ambedkar Magaswargiya Nagari Sah pat Marya Warud Vs Madhuritai Dilip Dhoke </text:span><text:span text:style-name="T1"><text:line-break/>Kambale S.N. Advocate / </text:span></text:p>
      <table:table table:name="Table1_56" table:style-name="Table1_5f_56">
        <table:table-column table:style-name="Table1_5f_56.A"/>
        <table:table-column table:style-name="Table1_5f_56.B"/>
        <table:table-column table:style-name="Table1_5f_56.C"/>
        <table:table-row>
          <table:table-cell table:style-name="Table1_5f_56.A1" office:value-type="string">
            <text:p text:style-name="P4">Todays Date</text:p>
          </table:table-cell>
          <table:table-cell table:style-name="Table1_5f_56.A1" office:value-type="string">
            <text:p text:style-name="P4">Roznama</text:p>
          </table:table-cell>
          <table:table-cell table:style-name="Table1_5f_56.C1" office:value-type="string">
            <text:p text:style-name="P4">Next/Disposal Date</text:p>
          </table:table-cell>
        </table:table-row>
        <table:table-row>
          <table:table-cell table:style-name="Table1_5f_56.A2" office:value-type="string">
            <text:p text:style-name="P3"><text:span text:style-name="T7">14-12</text:span>-2024</text:p>
          </table:table-cell>
          <table:table-cell table:style-name="Table1_5f_56.A2" office:value-type="string">
            <text:p text:style-name="P5">Matter not settled. </text:p>
            <text:p text:style-name="P11"><text:span text:style-name="T8">Case Adjourn for: </text:span>Evidence</text:p>
            <text:p text:style-name="P6">Panel Judge</text:p>
          </table:table-cell>
          <table:table-cell table:style-name="Table1_5f_56.C2" office:value-type="string">
            <text:p text:style-name="P3"><text:span text:style-name="T7">22-03</text:span>-2025</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656 / </text:span><text:span text:style-name="T4">2019</text:span><text:span text:style-name="T1"> CNR Number: MHAM180017102019 </text:span><text:span text:style-name="T4"><text:line-break/>Babasaheb Ambedkar Magasvargiya Nagari Sah. Pat. Marya. Warud Vs Ramesh Chindhuji Ubhale </text:span><text:span text:style-name="T1"><text:line-break/>Kambale S.N. Advocate / </text:span></text:p>
      <table:table table:name="Table1_57" table:style-name="Table1_5f_57">
        <table:table-column table:style-name="Table1_5f_57.A"/>
        <table:table-column table:style-name="Table1_5f_57.B"/>
        <table:table-column table:style-name="Table1_5f_57.C"/>
        <table:table-row>
          <table:table-cell table:style-name="Table1_5f_57.A1" office:value-type="string">
            <text:p text:style-name="P4">Todays Date</text:p>
          </table:table-cell>
          <table:table-cell table:style-name="Table1_5f_57.A1" office:value-type="string">
            <text:p text:style-name="P4">Roznama</text:p>
          </table:table-cell>
          <table:table-cell table:style-name="Table1_5f_57.C1" office:value-type="string">
            <text:p text:style-name="P4">Next/Disposal Date</text:p>
          </table:table-cell>
        </table:table-row>
        <table:table-row>
          <table:table-cell table:style-name="Table1_5f_57.A2" office:value-type="string">
            <text:p text:style-name="P3"><text:span text:style-name="T7">14-12</text:span>-2024</text:p>
          </table:table-cell>
          <table:table-cell table:style-name="Table1_5f_57.A2" office:value-type="string">
            <text:p text:style-name="P5">Matter not settled. </text:p>
            <text:p text:style-name="P11"><text:span text:style-name="T8">Case Adjourn for: </text:span>Evidence</text:p>
            <text:p text:style-name="P6">Panel Judge</text:p>
          </table:table-cell>
          <table:table-cell table:style-name="Table1_5f_57.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729 / </text:span><text:span text:style-name="T4">2019</text:span><text:span text:style-name="T1"> CNR Number: MHAM180018902019 </text:span><text:span text:style-name="T4"><text:line-break/>Dr. Babasaheb Ambedkar Magaswargiya Nagari Shakari Patsanstha Mar. Through Naresh Tukaramji Barsag Vs Dr. Chandrashekhar Sukhdeorao Lokhande </text:span><text:span text:style-name="T1"><text:line-break/>Kambale S.N. Advocate / </text:span></text:p>
      <table:table table:name="Table1_58" table:style-name="Table1_5f_58">
        <table:table-column table:style-name="Table1_5f_58.A"/>
        <table:table-column table:style-name="Table1_5f_58.B"/>
        <table:table-column table:style-name="Table1_5f_58.C"/>
        <table:table-row>
          <table:table-cell table:style-name="Table1_5f_58.A1" office:value-type="string">
            <text:p text:style-name="P4">Todays Date</text:p>
          </table:table-cell>
          <table:table-cell table:style-name="Table1_5f_58.A1" office:value-type="string">
            <text:p text:style-name="P4">Roznama</text:p>
          </table:table-cell>
          <table:table-cell table:style-name="Table1_5f_58.C1" office:value-type="string">
            <text:p text:style-name="P4">Next/Disposal Date</text:p>
          </table:table-cell>
        </table:table-row>
        <table:table-row>
          <table:table-cell table:style-name="Table1_5f_58.A2" office:value-type="string">
            <text:p text:style-name="P3"><text:span text:style-name="T7">14-12</text:span>-2024</text:p>
          </table:table-cell>
          <table:table-cell table:style-name="Table1_5f_58.A2" office:value-type="string">
            <text:p text:style-name="P5">Matter not settled. </text:p>
            <text:p text:style-name="P11"><text:span text:style-name="T8">Case Adjourn for: </text:span>Evidence</text:p>
            <text:p text:style-name="P6">Panel Judge</text:p>
          </table:table-cell>
          <table:table-cell table:style-name="Table1_5f_58.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735 / </text:span><text:span text:style-name="T4">2019</text:span><text:span text:style-name="T1"> CNR Number: MHAM180018992019 </text:span><text:span text:style-name="T4"><text:line-break/>Nirmal Ujjawal Credit Co-Op societyu ltd. Nagpur Vs Sunita Rajendraji Ghatole </text:span><text:span text:style-name="T1"><text:line-break/>D.P.Sdapure Advocate / </text:span></text:p>
      <table:table table:name="Table1_59" table:style-name="Table1_5f_59">
        <table:table-column table:style-name="Table1_5f_59.A"/>
        <table:table-column table:style-name="Table1_5f_59.B"/>
        <table:table-column table:style-name="Table1_5f_59.C"/>
        <table:table-row>
          <table:table-cell table:style-name="Table1_5f_59.A1" office:value-type="string">
            <text:p text:style-name="P4">Todays Date</text:p>
          </table:table-cell>
          <table:table-cell table:style-name="Table1_5f_59.A1" office:value-type="string">
            <text:p text:style-name="P4">Roznama</text:p>
          </table:table-cell>
          <table:table-cell table:style-name="Table1_5f_59.C1" office:value-type="string">
            <text:p text:style-name="P4">Next/Disposal Date</text:p>
          </table:table-cell>
        </table:table-row>
        <table:table-row>
          <table:table-cell table:style-name="Table1_5f_59.A2" office:value-type="string">
            <text:p text:style-name="P3"><text:span text:style-name="T7">14-12</text:span>-2024</text:p>
          </table:table-cell>
          <table:table-cell table:style-name="Table1_5f_59.A2" office:value-type="string">
            <text:p text:style-name="P5">Matter not settled. </text:p>
            <text:p text:style-name="P11"><text:span text:style-name="T8">Case Adjourn for: </text:span>Evidence</text:p>
            <text:p text:style-name="P6">Panel Judge</text:p>
          </table:table-cell>
          <table:table-cell table:style-name="Table1_5f_59.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760 / </text:span><text:span text:style-name="T4">2019</text:span><text:span text:style-name="T1"> CNR Number: MHAM180019782019 </text:span><text:span text:style-name="T4"><text:line-break/>Zilla Parishad Teacher Employee Pat Warud Vs Dipak Devidas Gadbail </text:span><text:span text:style-name="T1"><text:line-break/>S.S.Raut Advocate / </text:span></text:p>
      <table:table table:name="Table1_60" table:style-name="Table1_5f_60">
        <table:table-column table:style-name="Table1_5f_60.A"/>
        <table:table-column table:style-name="Table1_5f_60.B"/>
        <table:table-column table:style-name="Table1_5f_60.C"/>
        <table:table-row>
          <table:table-cell table:style-name="Table1_5f_60.A1" office:value-type="string">
            <text:p text:style-name="P4">Todays Date</text:p>
          </table:table-cell>
          <table:table-cell table:style-name="Table1_5f_60.A1" office:value-type="string">
            <text:p text:style-name="P4">Roznama</text:p>
          </table:table-cell>
          <table:table-cell table:style-name="Table1_5f_60.C1" office:value-type="string">
            <text:p text:style-name="P4">Next/Disposal Date</text:p>
          </table:table-cell>
        </table:table-row>
        <table:table-row>
          <table:table-cell table:style-name="Table1_5f_60.A2" office:value-type="string">
            <text:p text:style-name="P3"><text:span text:style-name="T7">14-12</text:span>-2024</text:p>
          </table:table-cell>
          <table:table-cell table:style-name="Table1_5f_60.A2" office:value-type="string">
            <text:p text:style-name="P5">Matter not settled. </text:p>
            <text:p text:style-name="P11"><text:span text:style-name="T8">Case Adjourn for: </text:span>Evidence</text:p>
            <text:p text:style-name="P6">Panel Judge</text:p>
          </table:table-cell>
          <table:table-cell table:style-name="Table1_5f_60.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761 / </text:span><text:span text:style-name="T4">2019</text:span><text:span text:style-name="T1"> CNR Number: MHAM180019792019 </text:span><text:span text:style-name="T4"><text:line-break/>Zilla Parishad Teacher and Employee Path Warud Vs Nitin Babanrao Deshmukh </text:span><text:span text:style-name="T1"><text:line-break/>S.S.Raut Advocate / </text:span></text:p>
      <table:table table:name="Table1_61" table:style-name="Table1_5f_61">
        <table:table-column table:style-name="Table1_5f_61.A"/>
        <table:table-column table:style-name="Table1_5f_61.B"/>
        <table:table-column table:style-name="Table1_5f_61.C"/>
        <table:table-row>
          <table:table-cell table:style-name="Table1_5f_61.A1" office:value-type="string">
            <text:p text:style-name="P4">Todays Date</text:p>
          </table:table-cell>
          <table:table-cell table:style-name="Table1_5f_61.A1" office:value-type="string">
            <text:p text:style-name="P4">Roznama</text:p>
          </table:table-cell>
          <table:table-cell table:style-name="Table1_5f_61.C1" office:value-type="string">
            <text:p text:style-name="P4">Next/Disposal Date</text:p>
          </table:table-cell>
        </table:table-row>
        <table:table-row>
          <table:table-cell table:style-name="Table1_5f_61.A2" office:value-type="string">
            <text:p text:style-name="P3"><text:span text:style-name="T7">14-12</text:span>-2024</text:p>
          </table:table-cell>
          <table:table-cell table:style-name="Table1_5f_61.A2" office:value-type="string">
            <text:p text:style-name="P5">Matter not settled. </text:p>
            <text:p text:style-name="P11"><text:span text:style-name="T8">Case Adjourn for: </text:span>Evidence</text:p>
            <text:p text:style-name="P6">Panel Judge</text:p>
          </table:table-cell>
          <table:table-cell table:style-name="Table1_5f_61.C2" office:value-type="string">
            <text:p text:style-name="P3"><text:span text:style-name="T7">22-03</text:span>-2025</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768 / </text:span><text:span text:style-name="T4">2019</text:span><text:span text:style-name="T1"> CNR Number: MHAM180019862019 </text:span><text:span text:style-name="T4"><text:line-break/>Warud Urban Co op Bank Ltd Warud Vs Gulab Janrao Mevliya </text:span><text:span text:style-name="T1"><text:line-break/>Bhose V.B. Advocate / </text:span></text:p>
      <table:table table:name="Table1_62" table:style-name="Table1_5f_62">
        <table:table-column table:style-name="Table1_5f_62.A"/>
        <table:table-column table:style-name="Table1_5f_62.B"/>
        <table:table-column table:style-name="Table1_5f_62.C"/>
        <table:table-row>
          <table:table-cell table:style-name="Table1_5f_62.A1" office:value-type="string">
            <text:p text:style-name="P4">Todays Date</text:p>
          </table:table-cell>
          <table:table-cell table:style-name="Table1_5f_62.A1" office:value-type="string">
            <text:p text:style-name="P4">Roznama</text:p>
          </table:table-cell>
          <table:table-cell table:style-name="Table1_5f_62.C1" office:value-type="string">
            <text:p text:style-name="P4">Next/Disposal Date</text:p>
          </table:table-cell>
        </table:table-row>
        <table:table-row>
          <table:table-cell table:style-name="Table1_5f_62.A2" office:value-type="string">
            <text:p text:style-name="P3"><text:span text:style-name="T7">14-12</text:span>-2024</text:p>
          </table:table-cell>
          <table:table-cell table:style-name="Table1_5f_62.A2" office:value-type="string">
            <text:p text:style-name="P5">Matter not settled. </text:p>
            <text:p text:style-name="P11"><text:span text:style-name="T8">Case Adjourn for: </text:span>Evidence</text:p>
            <text:p text:style-name="P6">Panel Judge</text:p>
          </table:table-cell>
          <table:table-cell table:style-name="Table1_5f_62.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785 / </text:span><text:span text:style-name="T4">2019</text:span><text:span text:style-name="T1"> CNR Number: MHAM180020352019 </text:span><text:span text:style-name="T4"><text:line-break/>Warud Urban co op bank lit, Warud Vs Devidas Vithobaji Bhongade </text:span><text:span text:style-name="T1"><text:line-break/>V.G.MALPE Adv. Advocate / </text:span></text:p>
      <table:table table:name="Table1_63" table:style-name="Table1_5f_63">
        <table:table-column table:style-name="Table1_5f_63.A"/>
        <table:table-column table:style-name="Table1_5f_63.B"/>
        <table:table-column table:style-name="Table1_5f_63.C"/>
        <table:table-row>
          <table:table-cell table:style-name="Table1_5f_63.A1" office:value-type="string">
            <text:p text:style-name="P4">Todays Date</text:p>
          </table:table-cell>
          <table:table-cell table:style-name="Table1_5f_63.A1" office:value-type="string">
            <text:p text:style-name="P4">Roznama</text:p>
          </table:table-cell>
          <table:table-cell table:style-name="Table1_5f_63.C1" office:value-type="string">
            <text:p text:style-name="P4">Next/Disposal Date</text:p>
          </table:table-cell>
        </table:table-row>
        <table:table-row>
          <table:table-cell table:style-name="Table1_5f_63.A2" office:value-type="string">
            <text:p text:style-name="P3"><text:span text:style-name="T7">14-12</text:span>-2024</text:p>
          </table:table-cell>
          <table:table-cell table:style-name="Table1_5f_63.A2" office:value-type="string">
            <text:p text:style-name="P5">Matter not settled. </text:p>
            <text:p text:style-name="P11"><text:span text:style-name="T8">Case Adjourn for: </text:span>Evidence</text:p>
            <text:p text:style-name="P6">Panel Judge</text:p>
          </table:table-cell>
          <table:table-cell table:style-name="Table1_5f_63.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786 / </text:span><text:span text:style-name="T4">2019</text:span><text:span text:style-name="T1"> CNR Number: MHAM180020322019 </text:span><text:span text:style-name="T4"><text:line-break/>Warud Urban Co op bank Ltd. Warud Vs Anil Rupraoji Deshmukh </text:span><text:span text:style-name="T1"><text:line-break/>V.G.MALPE Adv. Advocate / </text:span></text:p>
      <table:table table:name="Table1_64" table:style-name="Table1_5f_64">
        <table:table-column table:style-name="Table1_5f_64.A"/>
        <table:table-column table:style-name="Table1_5f_64.B"/>
        <table:table-column table:style-name="Table1_5f_64.C"/>
        <table:table-row>
          <table:table-cell table:style-name="Table1_5f_64.A1" office:value-type="string">
            <text:p text:style-name="P4">Todays Date</text:p>
          </table:table-cell>
          <table:table-cell table:style-name="Table1_5f_64.A1" office:value-type="string">
            <text:p text:style-name="P4">Roznama</text:p>
          </table:table-cell>
          <table:table-cell table:style-name="Table1_5f_64.C1" office:value-type="string">
            <text:p text:style-name="P4">Next/Disposal Date</text:p>
          </table:table-cell>
        </table:table-row>
        <table:table-row>
          <table:table-cell table:style-name="Table1_5f_64.A2" office:value-type="string">
            <text:p text:style-name="P3"><text:span text:style-name="T7">14-12</text:span>-2024</text:p>
          </table:table-cell>
          <table:table-cell table:style-name="Table1_5f_64.A2" office:value-type="string">
            <text:p text:style-name="P5">Matter not settled. </text:p>
            <text:p text:style-name="P11"><text:span text:style-name="T8">Case Adjourn for: </text:span>Evidence</text:p>
            <text:p text:style-name="P6">Panel Judge</text:p>
          </table:table-cell>
          <table:table-cell table:style-name="Table1_5f_64.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830 / </text:span><text:span text:style-name="T4">2019</text:span><text:span text:style-name="T1"> CNR Number: MHAM180021632019 </text:span><text:span text:style-name="T4"><text:line-break/>Dr.Panjabrao Deshmukh Urban Co op Bank Ltd Vs Sanjay Kisanrao Makode </text:span><text:span text:style-name="T1"><text:line-break/>P.R.Gowane Advocate / </text:span></text:p>
      <table:table table:name="Table1_65" table:style-name="Table1_5f_65">
        <table:table-column table:style-name="Table1_5f_65.A"/>
        <table:table-column table:style-name="Table1_5f_65.B"/>
        <table:table-column table:style-name="Table1_5f_65.C"/>
        <table:table-row>
          <table:table-cell table:style-name="Table1_5f_65.A1" office:value-type="string">
            <text:p text:style-name="P4">Todays Date</text:p>
          </table:table-cell>
          <table:table-cell table:style-name="Table1_5f_65.A1" office:value-type="string">
            <text:p text:style-name="P4">Roznama</text:p>
          </table:table-cell>
          <table:table-cell table:style-name="Table1_5f_65.C1" office:value-type="string">
            <text:p text:style-name="P4">Next/Disposal Date</text:p>
          </table:table-cell>
        </table:table-row>
        <table:table-row>
          <table:table-cell table:style-name="Table1_5f_65.A2" office:value-type="string">
            <text:p text:style-name="P3"><text:span text:style-name="T7">14-12</text:span>-2024</text:p>
          </table:table-cell>
          <table:table-cell table:style-name="Table1_5f_65.A2" office:value-type="string">
            <text:p text:style-name="P5">Matter not settled. </text:p>
            <text:p text:style-name="P11"><text:span text:style-name="T8">Case Adjourn for: </text:span>Evidence</text:p>
            <text:p text:style-name="P6">Panel Judge</text:p>
          </table:table-cell>
          <table:table-cell table:style-name="Table1_5f_65.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846 / </text:span><text:span text:style-name="T4">2019</text:span><text:span text:style-name="T1"> CNR Number: MHAM180022102019 </text:span><text:span text:style-name="T4"><text:line-break/>Arvind Sahakari Bank Ltd. Katol, Through Manish Wamanrao Hedaoo Vs Pravin Natthuji Kale </text:span><text:span text:style-name="T1"><text:line-break/>M.P.Bhoge Advocate / </text:span></text:p>
      <table:table table:name="Table1_66" table:style-name="Table1_5f_66">
        <table:table-column table:style-name="Table1_5f_66.A"/>
        <table:table-column table:style-name="Table1_5f_66.B"/>
        <table:table-column table:style-name="Table1_5f_66.C"/>
        <table:table-row>
          <table:table-cell table:style-name="Table1_5f_66.A1" office:value-type="string">
            <text:p text:style-name="P4">Todays Date</text:p>
          </table:table-cell>
          <table:table-cell table:style-name="Table1_5f_66.A1" office:value-type="string">
            <text:p text:style-name="P4">Roznama</text:p>
          </table:table-cell>
          <table:table-cell table:style-name="Table1_5f_66.C1" office:value-type="string">
            <text:p text:style-name="P4">Next/Disposal Date</text:p>
          </table:table-cell>
        </table:table-row>
        <table:table-row>
          <table:table-cell table:style-name="Table1_5f_66.A2" office:value-type="string">
            <text:p text:style-name="P3"><text:span text:style-name="T7">14-12</text:span>-2024</text:p>
          </table:table-cell>
          <table:table-cell table:style-name="Table1_5f_66.A2" office:value-type="string">
            <text:p text:style-name="P5">Matter not settled. </text:p>
            <text:p text:style-name="P11"><text:span text:style-name="T8">Case Adjourn for: </text:span>Evidence</text:p>
            <text:p text:style-name="P6">Panel Judge</text:p>
          </table:table-cell>
          <table:table-cell table:style-name="Table1_5f_66.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869 / </text:span><text:span text:style-name="T4">2019</text:span><text:span text:style-name="T1"> CNR Number: MHAM180022722019 </text:span><text:span text:style-name="T4"><text:line-break/>Debuji Maharaj Gramin Bigar Sheti Sh. Pt. Sansta Marya Vs Umesh Sahebrao Deshmukh </text:span><text:span text:style-name="T1"><text:line-break/>Ghatole A.R. Advocate / </text:span></text:p>
      <table:table table:name="Table1_67" table:style-name="Table1_5f_67">
        <table:table-column table:style-name="Table1_5f_67.A"/>
        <table:table-column table:style-name="Table1_5f_67.B"/>
        <table:table-column table:style-name="Table1_5f_67.C"/>
        <table:table-row>
          <table:table-cell table:style-name="Table1_5f_67.A1" office:value-type="string">
            <text:p text:style-name="P4">Todays Date</text:p>
          </table:table-cell>
          <table:table-cell table:style-name="Table1_5f_67.A1" office:value-type="string">
            <text:p text:style-name="P4">Roznama</text:p>
          </table:table-cell>
          <table:table-cell table:style-name="Table1_5f_67.C1" office:value-type="string">
            <text:p text:style-name="P4">Next/Disposal Date</text:p>
          </table:table-cell>
        </table:table-row>
        <table:table-row>
          <table:table-cell table:style-name="Table1_5f_67.A2" office:value-type="string">
            <text:p text:style-name="P3"><text:span text:style-name="T7">14-12</text:span>-2024</text:p>
          </table:table-cell>
          <table:table-cell table:style-name="Table1_5f_67.A2" office:value-type="string">
            <text:p text:style-name="P5">Matter not settled. </text:p>
            <text:p text:style-name="P11"><text:span text:style-name="T8">Case Adjourn for: </text:span>Evidence</text:p>
            <text:p text:style-name="P6">Panel Judge</text:p>
          </table:table-cell>
          <table:table-cell table:style-name="Table1_5f_67.C2" office:value-type="string">
            <text:p text:style-name="P3"><text:span text:style-name="T7">22-03</text:span>-2025</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871 / </text:span><text:span text:style-name="T4">2019</text:span><text:span text:style-name="T1"> CNR Number: MHAM180022742019 </text:span><text:span text:style-name="T4"><text:line-break/>Debuji Maharaj Gramin Bigar Sheti Sh. Pt. Sansta Marya Vs Abhijit Mahadevrao Sonare </text:span><text:span text:style-name="T1"><text:line-break/>Ghatole A.R. Advocate / </text:span></text:p>
      <table:table table:name="Table1_68" table:style-name="Table1_5f_68">
        <table:table-column table:style-name="Table1_5f_68.A"/>
        <table:table-column table:style-name="Table1_5f_68.B"/>
        <table:table-column table:style-name="Table1_5f_68.C"/>
        <table:table-row>
          <table:table-cell table:style-name="Table1_5f_68.A1" office:value-type="string">
            <text:p text:style-name="P4">Todays Date</text:p>
          </table:table-cell>
          <table:table-cell table:style-name="Table1_5f_68.A1" office:value-type="string">
            <text:p text:style-name="P4">Roznama</text:p>
          </table:table-cell>
          <table:table-cell table:style-name="Table1_5f_68.C1" office:value-type="string">
            <text:p text:style-name="P4">Next/Disposal Date</text:p>
          </table:table-cell>
        </table:table-row>
        <table:table-row>
          <table:table-cell table:style-name="Table1_5f_68.A2" office:value-type="string">
            <text:p text:style-name="P3"><text:span text:style-name="T7">14-12</text:span>-2024</text:p>
          </table:table-cell>
          <table:table-cell table:style-name="Table1_5f_68.A2" office:value-type="string">
            <text:p text:style-name="P5">Matter not settled. </text:p>
            <text:p text:style-name="P11"><text:span text:style-name="T8">Case Adjourn for: </text:span>Evidence</text:p>
            <text:p text:style-name="P6">Panel Judge</text:p>
          </table:table-cell>
          <table:table-cell table:style-name="Table1_5f_68.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912 / </text:span><text:span text:style-name="T4">2019</text:span><text:span text:style-name="T1"> CNR Number: MHAM180024502019 </text:span><text:span text:style-name="T4"><text:line-break/>Gurukrupa Auto Mobails through Sagar Vinodkumar Khandelwal Vs Sunil Sadashiv Khasbage </text:span><text:span text:style-name="T1"><text:line-break/>Ghatole A.R. Advocate / </text:span></text:p>
      <table:table table:name="Table1_69" table:style-name="Table1_5f_69">
        <table:table-column table:style-name="Table1_5f_69.A"/>
        <table:table-column table:style-name="Table1_5f_69.B"/>
        <table:table-column table:style-name="Table1_5f_69.C"/>
        <table:table-row>
          <table:table-cell table:style-name="Table1_5f_69.A1" office:value-type="string">
            <text:p text:style-name="P4">Todays Date</text:p>
          </table:table-cell>
          <table:table-cell table:style-name="Table1_5f_69.A1" office:value-type="string">
            <text:p text:style-name="P4">Roznama</text:p>
          </table:table-cell>
          <table:table-cell table:style-name="Table1_5f_69.C1" office:value-type="string">
            <text:p text:style-name="P4">Next/Disposal Date</text:p>
          </table:table-cell>
        </table:table-row>
        <table:table-row>
          <table:table-cell table:style-name="Table1_5f_69.A2" office:value-type="string">
            <text:p text:style-name="P3"><text:span text:style-name="T7">14-12</text:span>-2024</text:p>
          </table:table-cell>
          <table:table-cell table:style-name="Table1_5f_69.A2" office:value-type="string">
            <text:p text:style-name="P5">Matter not settled. </text:p>
            <text:p text:style-name="P11"><text:span text:style-name="T8">Case Adjourn for: </text:span>Evidence</text:p>
            <text:p text:style-name="P6">Panel Judge</text:p>
          </table:table-cell>
          <table:table-cell table:style-name="Table1_5f_69.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59 / </text:span><text:span text:style-name="T4">2020</text:span><text:span text:style-name="T1"> CNR Number: MHAM180003502020 </text:span><text:span text:style-name="T4"><text:line-break/>Zilha parishad Shikshak pat. Sanstha Marya. Warud Through Sharad Narayan Virkhare Vs Mangesh Babarao Dhurve </text:span><text:span text:style-name="T1"><text:line-break/>S.S.Raut Advocate / </text:span></text:p>
      <table:table table:name="Table1_70" table:style-name="Table1_5f_70">
        <table:table-column table:style-name="Table1_5f_70.A"/>
        <table:table-column table:style-name="Table1_5f_70.B"/>
        <table:table-column table:style-name="Table1_5f_70.C"/>
        <table:table-row>
          <table:table-cell table:style-name="Table1_5f_70.A1" office:value-type="string">
            <text:p text:style-name="P4">Todays Date</text:p>
          </table:table-cell>
          <table:table-cell table:style-name="Table1_5f_70.A1" office:value-type="string">
            <text:p text:style-name="P4">Roznama</text:p>
          </table:table-cell>
          <table:table-cell table:style-name="Table1_5f_70.C1" office:value-type="string">
            <text:p text:style-name="P4">Next/Disposal Date</text:p>
          </table:table-cell>
        </table:table-row>
        <table:table-row>
          <table:table-cell table:style-name="Table1_5f_70.A2" office:value-type="string">
            <text:p text:style-name="P3"><text:span text:style-name="T7">14-12</text:span>-2024</text:p>
          </table:table-cell>
          <table:table-cell table:style-name="Table1_5f_70.A2" office:value-type="string">
            <text:p text:style-name="P5">Matter not settled. </text:p>
            <text:p text:style-name="P11"><text:span text:style-name="T8">Case Adjourn for: </text:span>Evidence</text:p>
            <text:p text:style-name="P6">Panel Judge</text:p>
          </table:table-cell>
          <table:table-cell table:style-name="Table1_5f_70.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203 / </text:span><text:span text:style-name="T4">2020</text:span><text:span text:style-name="T1"> CNR Number: MHAM180004562020 </text:span><text:span text:style-name="T4"><text:line-break/>Jilha Parishad Shikshad karmachari pat. marya. Warud, Through Sharad Narayan Wirkhare Vs Avinash Sheshraoji Pusadekar </text:span><text:span text:style-name="T1"><text:line-break/>S.S.Raut Advocate / </text:span></text:p>
      <table:table table:name="Table1_71" table:style-name="Table1_5f_71">
        <table:table-column table:style-name="Table1_5f_71.A"/>
        <table:table-column table:style-name="Table1_5f_71.B"/>
        <table:table-column table:style-name="Table1_5f_71.C"/>
        <table:table-row>
          <table:table-cell table:style-name="Table1_5f_71.A1" office:value-type="string">
            <text:p text:style-name="P4">Todays Date</text:p>
          </table:table-cell>
          <table:table-cell table:style-name="Table1_5f_71.A1" office:value-type="string">
            <text:p text:style-name="P4">Roznama</text:p>
          </table:table-cell>
          <table:table-cell table:style-name="Table1_5f_71.C1" office:value-type="string">
            <text:p text:style-name="P4">Next/Disposal Date</text:p>
          </table:table-cell>
        </table:table-row>
        <table:table-row>
          <table:table-cell table:style-name="Table1_5f_71.A2" office:value-type="string">
            <text:p text:style-name="P3"><text:span text:style-name="T7">14-12</text:span>-2024</text:p>
          </table:table-cell>
          <table:table-cell table:style-name="Table1_5f_71.A2" office:value-type="string">
            <text:p text:style-name="P5">Matter not settled. </text:p>
            <text:p text:style-name="P11"><text:span text:style-name="T8">Case Adjourn for: </text:span>Evidence</text:p>
            <text:p text:style-name="P6">Panel Judge</text:p>
          </table:table-cell>
          <table:table-cell table:style-name="Table1_5f_71.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339 / </text:span><text:span text:style-name="T4">2020</text:span><text:span text:style-name="T1"> CNR Number: MHAM180007702020 </text:span><text:span text:style-name="T4"><text:line-break/>Warud taluka Sarkari and Nimisarkari Path santha Brach Warud Through Pradip Mukundrao Shingarwade Vs Vishnu Sureshrao Salpe </text:span><text:span text:style-name="T1"><text:line-break/>R.B.Alaspure Advocate / </text:span></text:p>
      <table:table table:name="Table1_72" table:style-name="Table1_5f_72">
        <table:table-column table:style-name="Table1_5f_72.A"/>
        <table:table-column table:style-name="Table1_5f_72.B"/>
        <table:table-column table:style-name="Table1_5f_72.C"/>
        <table:table-row>
          <table:table-cell table:style-name="Table1_5f_72.A1" office:value-type="string">
            <text:p text:style-name="P4">Todays Date</text:p>
          </table:table-cell>
          <table:table-cell table:style-name="Table1_5f_72.A1" office:value-type="string">
            <text:p text:style-name="P4">Roznama</text:p>
          </table:table-cell>
          <table:table-cell table:style-name="Table1_5f_72.C1" office:value-type="string">
            <text:p text:style-name="P4">Next/Disposal Date</text:p>
          </table:table-cell>
        </table:table-row>
        <table:table-row>
          <table:table-cell table:style-name="Table1_5f_72.A2" office:value-type="string">
            <text:p text:style-name="P3"><text:span text:style-name="T7">14-12</text:span>-2024</text:p>
          </table:table-cell>
          <table:table-cell table:style-name="Table1_5f_72.A2" office:value-type="string">
            <text:p text:style-name="P5">Matter not settled. </text:p>
            <text:p text:style-name="P11"><text:span text:style-name="T8">Case Adjourn for: </text:span>Evidence</text:p>
            <text:p text:style-name="P6">Panel Judge</text:p>
          </table:table-cell>
          <table:table-cell table:style-name="Table1_5f_72.C2" office:value-type="string">
            <text:p text:style-name="P3"><text:span text:style-name="T7">22-03</text:span>-2025</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574 / </text:span><text:span text:style-name="T4">2020</text:span><text:span text:style-name="T1"> CNR Number: MHAM180012232020 </text:span><text:span text:style-name="T4"><text:line-break/>Mahatma Jyotiba Fule Nagari Sah. Pat Marya Warud Through Gajanan Gulab Poharkar Vs Shankar Rajeramji Raut </text:span><text:span text:style-name="T1"><text:line-break/>Wankhade P.L. Advocate / </text:span></text:p>
      <table:table table:name="Table1_73" table:style-name="Table1_5f_73">
        <table:table-column table:style-name="Table1_5f_73.A"/>
        <table:table-column table:style-name="Table1_5f_73.B"/>
        <table:table-column table:style-name="Table1_5f_73.C"/>
        <table:table-row>
          <table:table-cell table:style-name="Table1_5f_73.A1" office:value-type="string">
            <text:p text:style-name="P4">Todays Date</text:p>
          </table:table-cell>
          <table:table-cell table:style-name="Table1_5f_73.A1" office:value-type="string">
            <text:p text:style-name="P4">Roznama</text:p>
          </table:table-cell>
          <table:table-cell table:style-name="Table1_5f_73.C1" office:value-type="string">
            <text:p text:style-name="P4">Next/Disposal Date</text:p>
          </table:table-cell>
        </table:table-row>
        <table:table-row>
          <table:table-cell table:style-name="Table1_5f_73.A2" office:value-type="string">
            <text:p text:style-name="P3"><text:span text:style-name="T7">14-12</text:span>-2024</text:p>
          </table:table-cell>
          <table:table-cell table:style-name="Table1_5f_73.A2" office:value-type="string">
            <text:p text:style-name="P5">Matter not settled. </text:p>
            <text:p text:style-name="P11"><text:span text:style-name="T8">Case Adjourn for: </text:span>Evidence</text:p>
            <text:p text:style-name="P6">Panel Judge</text:p>
          </table:table-cell>
          <table:table-cell table:style-name="Table1_5f_73.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84 / </text:span><text:span text:style-name="T4">2021</text:span><text:span text:style-name="T1"> CNR Number: MHAM180003562021 </text:span><text:span text:style-name="T4"><text:line-break/>Friends T.V. Center Warud Through Punaji Mohan Buwade Vs Shubham Pralhad Barskar </text:span><text:span text:style-name="T1"><text:line-break/>Ghatole A.R. Advocate / </text:span></text:p>
      <table:table table:name="Table1_74" table:style-name="Table1_5f_74">
        <table:table-column table:style-name="Table1_5f_74.A"/>
        <table:table-column table:style-name="Table1_5f_74.B"/>
        <table:table-column table:style-name="Table1_5f_74.C"/>
        <table:table-row>
          <table:table-cell table:style-name="Table1_5f_74.A1" office:value-type="string">
            <text:p text:style-name="P4">Todays Date</text:p>
          </table:table-cell>
          <table:table-cell table:style-name="Table1_5f_74.A1" office:value-type="string">
            <text:p text:style-name="P4">Roznama</text:p>
          </table:table-cell>
          <table:table-cell table:style-name="Table1_5f_74.C1" office:value-type="string">
            <text:p text:style-name="P4">Next/Disposal Date</text:p>
          </table:table-cell>
        </table:table-row>
        <table:table-row>
          <table:table-cell table:style-name="Table1_5f_74.A2" office:value-type="string">
            <text:p text:style-name="P3"><text:span text:style-name="T7">14-12</text:span>-2024</text:p>
          </table:table-cell>
          <table:table-cell table:style-name="Table1_5f_74.A2" office:value-type="string">
            <text:p text:style-name="P5">Matter not settled. </text:p>
            <text:p text:style-name="P11"><text:span text:style-name="T8">Case Adjourn for: </text:span>Evidence</text:p>
            <text:p text:style-name="P6">Panel Judge</text:p>
          </table:table-cell>
          <table:table-cell table:style-name="Table1_5f_74.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569 / </text:span><text:span text:style-name="T4">2021</text:span><text:span text:style-name="T1"> CNR Number: MHAM180016872021 </text:span><text:span text:style-name="T4"><text:line-break/>Suresh Haribhau Shrirao Vs Firoj Kha Yusuf Kha </text:span><text:span text:style-name="T1"><text:line-break/>Umekar S.B. Advocate / </text:span></text:p>
      <table:table table:name="Table1_75" table:style-name="Table1_5f_75">
        <table:table-column table:style-name="Table1_5f_75.A"/>
        <table:table-column table:style-name="Table1_5f_75.B"/>
        <table:table-column table:style-name="Table1_5f_75.C"/>
        <table:table-row>
          <table:table-cell table:style-name="Table1_5f_75.A1" office:value-type="string">
            <text:p text:style-name="P4">Todays Date</text:p>
          </table:table-cell>
          <table:table-cell table:style-name="Table1_5f_75.A1" office:value-type="string">
            <text:p text:style-name="P4">Roznama</text:p>
          </table:table-cell>
          <table:table-cell table:style-name="Table1_5f_75.C1" office:value-type="string">
            <text:p text:style-name="P4">Next/Disposal Date</text:p>
          </table:table-cell>
        </table:table-row>
        <table:table-row>
          <table:table-cell table:style-name="Table1_5f_75.A2" office:value-type="string">
            <text:p text:style-name="P3"><text:span text:style-name="T7">14-12</text:span>-2024</text:p>
          </table:table-cell>
          <table:table-cell table:style-name="Table1_5f_75.A2" office:value-type="string">
            <text:p text:style-name="P5">Matter not settled. </text:p>
            <text:p text:style-name="P11"><text:span text:style-name="T8">Case Adjourn for: </text:span>Evidence</text:p>
            <text:p text:style-name="P6">Panel Judge</text:p>
          </table:table-cell>
          <table:table-cell table:style-name="Table1_5f_75.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703 / </text:span><text:span text:style-name="T4">2021</text:span><text:span text:style-name="T1"> CNR Number: MHAM180019872021 </text:span><text:span text:style-name="T4"><text:line-break/>New Orange City Convet Warud, Through Pratik Laxmiprasad Shukla Vs Narendra Mahadevrao Shrikhande </text:span><text:span text:style-name="T1"><text:line-break/>V.G.MALPE Adv. Advocate / N.M.Shrikhande Advocate </text:span></text:p>
      <table:table table:name="Table1_76" table:style-name="Table1_5f_76">
        <table:table-column table:style-name="Table1_5f_76.A"/>
        <table:table-column table:style-name="Table1_5f_76.B"/>
        <table:table-column table:style-name="Table1_5f_76.C"/>
        <table:table-row>
          <table:table-cell table:style-name="Table1_5f_76.A1" office:value-type="string">
            <text:p text:style-name="P4">Todays Date</text:p>
          </table:table-cell>
          <table:table-cell table:style-name="Table1_5f_76.A1" office:value-type="string">
            <text:p text:style-name="P4">Roznama</text:p>
          </table:table-cell>
          <table:table-cell table:style-name="Table1_5f_76.C1" office:value-type="string">
            <text:p text:style-name="P4">Next/Disposal Date</text:p>
          </table:table-cell>
        </table:table-row>
        <table:table-row>
          <table:table-cell table:style-name="Table1_5f_76.A2" office:value-type="string">
            <text:p text:style-name="P3"><text:span text:style-name="T7">14-12</text:span>-2024</text:p>
          </table:table-cell>
          <table:table-cell table:style-name="Table1_5f_76.A2" office:value-type="string">
            <text:p text:style-name="P5">Matter not settled. </text:p>
            <text:p text:style-name="P11"><text:span text:style-name="T8">Case Adjourn for: </text:span>Evidence</text:p>
            <text:p text:style-name="P6">Panel Judge</text:p>
          </table:table-cell>
          <table:table-cell table:style-name="Table1_5f_76.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202 / </text:span><text:span text:style-name="T4">2021</text:span><text:span text:style-name="T1"> CNR Number: MHAM180031002021 </text:span><text:span text:style-name="T4"><text:line-break/>Jilha Parishad Shikshad v Etar Karmachari Pat. Marya Warud, Through Sharad Narayanrao Virkhare Vs Kishor Wamanrao Gohad </text:span><text:span text:style-name="T1"><text:line-break/>S.S.Raut Advocate / </text:span></text:p>
      <table:table table:name="Table1_77" table:style-name="Table1_5f_77">
        <table:table-column table:style-name="Table1_5f_77.A"/>
        <table:table-column table:style-name="Table1_5f_77.B"/>
        <table:table-column table:style-name="Table1_5f_77.C"/>
        <table:table-row>
          <table:table-cell table:style-name="Table1_5f_77.A1" office:value-type="string">
            <text:p text:style-name="P4">Todays Date</text:p>
          </table:table-cell>
          <table:table-cell table:style-name="Table1_5f_77.A1" office:value-type="string">
            <text:p text:style-name="P4">Roznama</text:p>
          </table:table-cell>
          <table:table-cell table:style-name="Table1_5f_77.C1" office:value-type="string">
            <text:p text:style-name="P4">Next/Disposal Date</text:p>
          </table:table-cell>
        </table:table-row>
        <table:table-row>
          <table:table-cell table:style-name="Table1_5f_77.A2" office:value-type="string">
            <text:p text:style-name="P3"><text:span text:style-name="T7">14-12</text:span>-2024</text:p>
          </table:table-cell>
          <table:table-cell table:style-name="Table1_5f_77.A2" office:value-type="string">
            <text:p text:style-name="P5">Matter not settled. </text:p>
            <text:p text:style-name="P11"><text:span text:style-name="T8">Case Adjourn for: </text:span>Evidence</text:p>
            <text:p text:style-name="P6">Panel Judge</text:p>
          </table:table-cell>
          <table:table-cell table:style-name="Table1_5f_77.C2" office:value-type="string">
            <text:p text:style-name="P3"><text:span text:style-name="T7">22-03</text:span>-2025</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1345 / </text:span><text:span text:style-name="T4">2021</text:span><text:span text:style-name="T1"> CNR Number: MHAM180034762021 </text:span><text:span text:style-name="T4"><text:line-break/>Jilha parishad Shikshak Etar Karmachari Pat. Marya. Warud, Throug Sharad Narayanrao Virkhare Vs Padmakar Dayaramji Dongare </text:span><text:span text:style-name="T1"><text:line-break/>S.S.Raut Advocate / </text:span></text:p>
      <table:table table:name="Table1_78" table:style-name="Table1_5f_78">
        <table:table-column table:style-name="Table1_5f_78.A"/>
        <table:table-column table:style-name="Table1_5f_78.B"/>
        <table:table-column table:style-name="Table1_5f_78.C"/>
        <table:table-row>
          <table:table-cell table:style-name="Table1_5f_78.A1" office:value-type="string">
            <text:p text:style-name="P4">Todays Date</text:p>
          </table:table-cell>
          <table:table-cell table:style-name="Table1_5f_78.A1" office:value-type="string">
            <text:p text:style-name="P4">Roznama</text:p>
          </table:table-cell>
          <table:table-cell table:style-name="Table1_5f_78.C1" office:value-type="string">
            <text:p text:style-name="P4">Next/Disposal Date</text:p>
          </table:table-cell>
        </table:table-row>
        <table:table-row>
          <table:table-cell table:style-name="Table1_5f_78.A2" office:value-type="string">
            <text:p text:style-name="P3"><text:span text:style-name="T7">14-12</text:span>-2024</text:p>
          </table:table-cell>
          <table:table-cell table:style-name="Table1_5f_78.A2" office:value-type="string">
            <text:p text:style-name="P5">Matter not settled. </text:p>
            <text:p text:style-name="P11"><text:span text:style-name="T8">Case Adjourn for: </text:span>Evidence</text:p>
            <text:p text:style-name="P6">Panel Judge</text:p>
          </table:table-cell>
          <table:table-cell table:style-name="Table1_5f_78.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229 / </text:span><text:span text:style-name="T4">2022</text:span><text:span text:style-name="T1"> CNR Number: MHAM180005712022 </text:span><text:span text:style-name="T4"><text:line-break/>Bhagyoday Nagri Sah. pat. Marya. Warud, Through Sudhakar Narayanrao Dawande Vs Dinesh Motiramji Galfat </text:span><text:span text:style-name="T1"><text:line-break/>Shaikh A.M. Advocate / </text:span></text:p>
      <table:table table:name="Table1_79" table:style-name="Table1_5f_79">
        <table:table-column table:style-name="Table1_5f_79.A"/>
        <table:table-column table:style-name="Table1_5f_79.B"/>
        <table:table-column table:style-name="Table1_5f_79.C"/>
        <table:table-row>
          <table:table-cell table:style-name="Table1_5f_79.A1" office:value-type="string">
            <text:p text:style-name="P4">Todays Date</text:p>
          </table:table-cell>
          <table:table-cell table:style-name="Table1_5f_79.A1" office:value-type="string">
            <text:p text:style-name="P4">Roznama</text:p>
          </table:table-cell>
          <table:table-cell table:style-name="Table1_5f_79.C1" office:value-type="string">
            <text:p text:style-name="P4">Next/Disposal Date</text:p>
          </table:table-cell>
        </table:table-row>
        <table:table-row>
          <table:table-cell table:style-name="Table1_5f_79.A2" office:value-type="string">
            <text:p text:style-name="P3"><text:span text:style-name="T7">14-12</text:span>-2024</text:p>
          </table:table-cell>
          <table:table-cell table:style-name="Table1_5f_79.A2" office:value-type="string">
            <text:p text:style-name="P5">Matter not settled. </text:p>
            <text:p text:style-name="P11"><text:span text:style-name="T8">Case Adjourn for: </text:span>Evidence</text:p>
            <text:p text:style-name="P6">Panel Judge</text:p>
          </table:table-cell>
          <table:table-cell table:style-name="Table1_5f_79.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275 / </text:span><text:span text:style-name="T4">2022</text:span><text:span text:style-name="T1"> CNR Number: MHAM180006502022 </text:span><text:span text:style-name="T4"><text:line-break/>Bhagyoday Nagri Sah. Pat Mar. Warud, Through Sudhakar narayanrao Dawande Vs Sukhadev Laxmanrao Gayaki </text:span><text:span text:style-name="T1"><text:line-break/>Shaikh A.M. Advocate / </text:span></text:p>
      <table:table table:name="Table1_80" table:style-name="Table1_5f_80">
        <table:table-column table:style-name="Table1_5f_80.A"/>
        <table:table-column table:style-name="Table1_5f_80.B"/>
        <table:table-column table:style-name="Table1_5f_80.C"/>
        <table:table-row>
          <table:table-cell table:style-name="Table1_5f_80.A1" office:value-type="string">
            <text:p text:style-name="P4">Todays Date</text:p>
          </table:table-cell>
          <table:table-cell table:style-name="Table1_5f_80.A1" office:value-type="string">
            <text:p text:style-name="P4">Roznama</text:p>
          </table:table-cell>
          <table:table-cell table:style-name="Table1_5f_80.C1" office:value-type="string">
            <text:p text:style-name="P4">Next/Disposal Date</text:p>
          </table:table-cell>
        </table:table-row>
        <table:table-row>
          <table:table-cell table:style-name="Table1_5f_80.A2" office:value-type="string">
            <text:p text:style-name="P3"><text:span text:style-name="T7">14-12</text:span>-2024</text:p>
          </table:table-cell>
          <table:table-cell table:style-name="Table1_5f_80.A2" office:value-type="string">
            <text:p text:style-name="P5">Matter not settled. </text:p>
            <text:p text:style-name="P11"><text:span text:style-name="T8">Case Adjourn for: </text:span>Evidence</text:p>
            <text:p text:style-name="P6">Panel Judge</text:p>
          </table:table-cell>
          <table:table-cell table:style-name="Table1_5f_80.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297 / </text:span><text:span text:style-name="T4">2022</text:span><text:span text:style-name="T1"> CNR Number: MHAM180006892022 </text:span><text:span text:style-name="T4"><text:line-break/>Prasanna Bevrej Propra. Nitin Ramesh Dafe Vs S. B. Marketingh ProPra. Shalesh Bodkhe </text:span><text:span text:style-name="T1"><text:line-break/>Ghatole A.R. Advocate / </text:span></text:p>
      <table:table table:name="Table1_81" table:style-name="Table1_5f_81">
        <table:table-column table:style-name="Table1_5f_81.A"/>
        <table:table-column table:style-name="Table1_5f_81.B"/>
        <table:table-column table:style-name="Table1_5f_81.C"/>
        <table:table-row>
          <table:table-cell table:style-name="Table1_5f_81.A1" office:value-type="string">
            <text:p text:style-name="P4">Todays Date</text:p>
          </table:table-cell>
          <table:table-cell table:style-name="Table1_5f_81.A1" office:value-type="string">
            <text:p text:style-name="P4">Roznama</text:p>
          </table:table-cell>
          <table:table-cell table:style-name="Table1_5f_81.C1" office:value-type="string">
            <text:p text:style-name="P4">Next/Disposal Date</text:p>
          </table:table-cell>
        </table:table-row>
        <table:table-row>
          <table:table-cell table:style-name="Table1_5f_81.A2" office:value-type="string">
            <text:p text:style-name="P3"><text:span text:style-name="T7">14-12</text:span>-2024</text:p>
          </table:table-cell>
          <table:table-cell table:style-name="Table1_5f_81.A2" office:value-type="string">
            <text:p text:style-name="P5">Matter not settled. </text:p>
            <text:p text:style-name="P11"><text:span text:style-name="T8">Case Adjourn for: </text:span>Evidence</text:p>
            <text:p text:style-name="P6">Panel Judge</text:p>
          </table:table-cell>
          <table:table-cell table:style-name="Table1_5f_81.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462 / </text:span><text:span text:style-name="T4">2022</text:span><text:span text:style-name="T1"> CNR Number: MHAM180010102022 </text:span><text:span text:style-name="T4"><text:line-break/>Bhagyoday Nag. Sah. Pat. Marya. Warud, Through Sudhakar Narayanrao Dawande Vs Hiralal Babulal Kashikar </text:span><text:span text:style-name="T1"><text:line-break/>Shaikh A.M. Advocate / </text:span></text:p>
      <table:table table:name="Table1_82" table:style-name="Table1_5f_82">
        <table:table-column table:style-name="Table1_5f_82.A"/>
        <table:table-column table:style-name="Table1_5f_82.B"/>
        <table:table-column table:style-name="Table1_5f_82.C"/>
        <table:table-row>
          <table:table-cell table:style-name="Table1_5f_82.A1" office:value-type="string">
            <text:p text:style-name="P4">Todays Date</text:p>
          </table:table-cell>
          <table:table-cell table:style-name="Table1_5f_82.A1" office:value-type="string">
            <text:p text:style-name="P4">Roznama</text:p>
          </table:table-cell>
          <table:table-cell table:style-name="Table1_5f_82.C1" office:value-type="string">
            <text:p text:style-name="P4">Next/Disposal Date</text:p>
          </table:table-cell>
        </table:table-row>
        <table:table-row>
          <table:table-cell table:style-name="Table1_5f_82.A2" office:value-type="string">
            <text:p text:style-name="P3"><text:span text:style-name="T7">14-12</text:span>-2024</text:p>
          </table:table-cell>
          <table:table-cell table:style-name="Table1_5f_82.A2" office:value-type="string">
            <text:p text:style-name="P5">Matter not settled. </text:p>
            <text:p text:style-name="P11"><text:span text:style-name="T8">Case Adjourn for: </text:span>Evidence</text:p>
            <text:p text:style-name="P6">Panel Judge</text:p>
          </table:table-cell>
          <table:table-cell table:style-name="Table1_5f_82.C2" office:value-type="string">
            <text:p text:style-name="P3"><text:span text:style-name="T7">22-03</text:span>-2025</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637 / </text:span><text:span text:style-name="T4">2022</text:span><text:span text:style-name="T1"> CNR Number: MHAM180014972022 </text:span><text:span text:style-name="T4"><text:line-break/>Bhagyodaya Nagari Sahakari Patasanstha Maryadit Warud Through Manager Sudhakar Narayanrao Dawande Vs Sanjay Krushnarao Nimbhorkar </text:span><text:span text:style-name="T1"><text:line-break/>R.B.Alaspure Advocate / </text:span></text:p>
      <table:table table:name="Table1_83" table:style-name="Table1_5f_83">
        <table:table-column table:style-name="Table1_5f_83.A"/>
        <table:table-column table:style-name="Table1_5f_83.B"/>
        <table:table-column table:style-name="Table1_5f_83.C"/>
        <table:table-row>
          <table:table-cell table:style-name="Table1_5f_83.A1" office:value-type="string">
            <text:p text:style-name="P4">Todays Date</text:p>
          </table:table-cell>
          <table:table-cell table:style-name="Table1_5f_83.A1" office:value-type="string">
            <text:p text:style-name="P4">Roznama</text:p>
          </table:table-cell>
          <table:table-cell table:style-name="Table1_5f_83.C1" office:value-type="string">
            <text:p text:style-name="P4">Next/Disposal Date</text:p>
          </table:table-cell>
        </table:table-row>
        <table:table-row>
          <table:table-cell table:style-name="Table1_5f_83.A2" office:value-type="string">
            <text:p text:style-name="P3"><text:span text:style-name="T7">14-12</text:span>-2024</text:p>
          </table:table-cell>
          <table:table-cell table:style-name="Table1_5f_83.A2" office:value-type="string">
            <text:p text:style-name="P5">Matter not settled. </text:p>
            <text:p text:style-name="P11"><text:span text:style-name="T8">Case Adjourn for: </text:span>Evidence</text:p>
            <text:p text:style-name="P6">Panel Judge</text:p>
          </table:table-cell>
          <table:table-cell table:style-name="Table1_5f_83.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881 / </text:span><text:span text:style-name="T4">2022</text:span><text:span text:style-name="T1"> CNR Number: MHAM180022032022 </text:span><text:span text:style-name="T4"><text:line-break/>Central Bank of India through Manager A G Patre Vs Yuvraj Anandrao Thakare </text:span><text:span text:style-name="T1"><text:line-break/>V.G.MALPE Adv. Advocate / </text:span></text:p>
      <table:table table:name="Table1_84" table:style-name="Table1_5f_84">
        <table:table-column table:style-name="Table1_5f_84.A"/>
        <table:table-column table:style-name="Table1_5f_84.B"/>
        <table:table-column table:style-name="Table1_5f_84.C"/>
        <table:table-row>
          <table:table-cell table:style-name="Table1_5f_84.A1" office:value-type="string">
            <text:p text:style-name="P4">Todays Date</text:p>
          </table:table-cell>
          <table:table-cell table:style-name="Table1_5f_84.A1" office:value-type="string">
            <text:p text:style-name="P4">Roznama</text:p>
          </table:table-cell>
          <table:table-cell table:style-name="Table1_5f_84.C1" office:value-type="string">
            <text:p text:style-name="P4">Next/Disposal Date</text:p>
          </table:table-cell>
        </table:table-row>
        <table:table-row>
          <table:table-cell table:style-name="Table1_5f_84.A2" office:value-type="string">
            <text:p text:style-name="P3"><text:span text:style-name="T7">14-12</text:span>-2024</text:p>
          </table:table-cell>
          <table:table-cell table:style-name="Table1_5f_84.A2" office:value-type="string">
            <text:p text:style-name="P5">Matter not settled. </text:p>
            <text:p text:style-name="P11"><text:span text:style-name="T8">Case Adjourn for: </text:span>Evidence</text:p>
            <text:p text:style-name="P6">Panel Judge</text:p>
          </table:table-cell>
          <table:table-cell table:style-name="Table1_5f_84.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921 / </text:span><text:span text:style-name="T4">2022</text:span><text:span text:style-name="T1"> CNR Number: MHAM180022742022 </text:span><text:span text:style-name="T4"><text:line-break/>Prakash Mahadeorao Kasurde Vs Diwakar Kisanrao Tirpude </text:span><text:span text:style-name="T1"><text:line-break/>Ghatole A.R. Advocate / </text:span></text:p>
      <table:table table:name="Table1_85" table:style-name="Table1_5f_85">
        <table:table-column table:style-name="Table1_5f_85.A"/>
        <table:table-column table:style-name="Table1_5f_85.B"/>
        <table:table-column table:style-name="Table1_5f_85.C"/>
        <table:table-row>
          <table:table-cell table:style-name="Table1_5f_85.A1" office:value-type="string">
            <text:p text:style-name="P4">Todays Date</text:p>
          </table:table-cell>
          <table:table-cell table:style-name="Table1_5f_85.A1" office:value-type="string">
            <text:p text:style-name="P4">Roznama</text:p>
          </table:table-cell>
          <table:table-cell table:style-name="Table1_5f_85.C1" office:value-type="string">
            <text:p text:style-name="P4">Next/Disposal Date</text:p>
          </table:table-cell>
        </table:table-row>
        <table:table-row>
          <table:table-cell table:style-name="Table1_5f_85.A2" office:value-type="string">
            <text:p text:style-name="P3"><text:span text:style-name="T7">14-12</text:span>-2024</text:p>
          </table:table-cell>
          <table:table-cell table:style-name="Table1_5f_85.A2" office:value-type="string">
            <text:p text:style-name="P5">Matter not settled. </text:p>
            <text:p text:style-name="P11"><text:span text:style-name="T8">Case Adjourn for: </text:span>Evidence</text:p>
            <text:p text:style-name="P6">Panel Judge</text:p>
          </table:table-cell>
          <table:table-cell table:style-name="Table1_5f_85.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355 / </text:span><text:span text:style-name="T4">2022</text:span><text:span text:style-name="T1"> CNR Number: MHAM180034062022 </text:span><text:span text:style-name="T4"><text:line-break/>Subhash Champat Taywade Vs Dnyaneshwar Janglaji Mahalle </text:span><text:span text:style-name="T1"><text:line-break/>Bhajikhaye B.P. Advocate / </text:span></text:p>
      <table:table table:name="Table1_86" table:style-name="Table1_5f_86">
        <table:table-column table:style-name="Table1_5f_86.A"/>
        <table:table-column table:style-name="Table1_5f_86.B"/>
        <table:table-column table:style-name="Table1_5f_86.C"/>
        <table:table-row>
          <table:table-cell table:style-name="Table1_5f_86.A1" office:value-type="string">
            <text:p text:style-name="P4">Todays Date</text:p>
          </table:table-cell>
          <table:table-cell table:style-name="Table1_5f_86.A1" office:value-type="string">
            <text:p text:style-name="P4">Roznama</text:p>
          </table:table-cell>
          <table:table-cell table:style-name="Table1_5f_86.C1" office:value-type="string">
            <text:p text:style-name="P4">Next/Disposal Date</text:p>
          </table:table-cell>
        </table:table-row>
        <table:table-row>
          <table:table-cell table:style-name="Table1_5f_86.A2" office:value-type="string">
            <text:p text:style-name="P3"><text:span text:style-name="T7">14-12</text:span>-2024</text:p>
          </table:table-cell>
          <table:table-cell table:style-name="Table1_5f_86.A2" office:value-type="string">
            <text:p text:style-name="P5">Matter not settled. </text:p>
            <text:p text:style-name="P11"><text:span text:style-name="T8">Case Adjourn for: </text:span>Evidence</text:p>
            <text:p text:style-name="P6">Panel Judge</text:p>
          </table:table-cell>
          <table:table-cell table:style-name="Table1_5f_86.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212 / </text:span><text:span text:style-name="T4">2022</text:span><text:span text:style-name="T1"> CNR Number: MHAM180005532022 </text:span><text:span text:style-name="T4"><text:line-break/>Bhagyoday Nagri Sah. Pat. Marya Warud, Through Sudhakar Dawande Vs Suresh Barkaji Saratkar </text:span><text:span text:style-name="T1"><text:line-break/>Shaikh A.M. Advocate / </text:span></text:p>
      <table:table table:name="Table1_87" table:style-name="Table1_5f_87">
        <table:table-column table:style-name="Table1_5f_87.A"/>
        <table:table-column table:style-name="Table1_5f_87.B"/>
        <table:table-column table:style-name="Table1_5f_87.C"/>
        <table:table-row>
          <table:table-cell table:style-name="Table1_5f_87.A1" office:value-type="string">
            <text:p text:style-name="P4">Todays Date</text:p>
          </table:table-cell>
          <table:table-cell table:style-name="Table1_5f_87.A1" office:value-type="string">
            <text:p text:style-name="P4">Roznama</text:p>
          </table:table-cell>
          <table:table-cell table:style-name="Table1_5f_87.C1" office:value-type="string">
            <text:p text:style-name="P4">Next/Disposal Date</text:p>
          </table:table-cell>
        </table:table-row>
        <table:table-row>
          <table:table-cell table:style-name="Table1_5f_87.A2" office:value-type="string">
            <text:p text:style-name="P3"><text:span text:style-name="T7">14-12</text:span>-2024</text:p>
          </table:table-cell>
          <table:table-cell table:style-name="Table1_5f_87.A2" office:value-type="string">
            <text:p text:style-name="P5">Matter not settled. </text:p>
            <text:p text:style-name="P11"><text:span text:style-name="T8">Case Adjourn for</text:span><text:span text:style-name="T9">: </text:span><text:span text:style-name="T7">Plea / </text:span>Particulars</text:p>
            <text:p text:style-name="P6">Panel Judge</text:p>
          </table:table-cell>
          <table:table-cell table:style-name="Table1_5f_87.C2" office:value-type="string">
            <text:p text:style-name="P3"><text:span text:style-name="T7">22-03</text:span>-2025</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1292 / </text:span><text:span text:style-name="T4">2023</text:span><text:span text:style-name="T1"> CNR Number: MHAM180032382023 </text:span><text:span text:style-name="T4"><text:line-break/>Girish Shankarrao Belsare Vs Danish Khan Hamid Khan </text:span><text:span text:style-name="T1"><text:line-break/>R.R.Radke Advocate / </text:span></text:p>
      <table:table table:name="Table1_88" table:style-name="Table1_5f_88">
        <table:table-column table:style-name="Table1_5f_88.A"/>
        <table:table-column table:style-name="Table1_5f_88.B"/>
        <table:table-column table:style-name="Table1_5f_88.C"/>
        <table:table-row>
          <table:table-cell table:style-name="Table1_5f_88.A1" office:value-type="string">
            <text:p text:style-name="P4">Todays Date</text:p>
          </table:table-cell>
          <table:table-cell table:style-name="Table1_5f_88.A1" office:value-type="string">
            <text:p text:style-name="P4">Roznama</text:p>
          </table:table-cell>
          <table:table-cell table:style-name="Table1_5f_88.C1" office:value-type="string">
            <text:p text:style-name="P4">Next/Disposal Date</text:p>
          </table:table-cell>
        </table:table-row>
        <table:table-row>
          <table:table-cell table:style-name="Table1_5f_88.A2" office:value-type="string">
            <text:p text:style-name="P3"><text:span text:style-name="T7">14-12</text:span>-2024</text:p>
          </table:table-cell>
          <table:table-cell table:style-name="Table1_5f_88.A2" office:value-type="string">
            <text:p text:style-name="P5">Matter not settled. </text:p>
            <text:p text:style-name="P11"><text:span text:style-name="T8">Case Adjourn for</text:span><text:span text:style-name="T9">: </text:span><text:span text:style-name="T7">Plea / </text:span>Particulars</text:p>
            <text:p text:style-name="P6">Panel Judge</text:p>
          </table:table-cell>
          <table:table-cell table:style-name="Table1_5f_88.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605 / </text:span><text:span text:style-name="T4">2019</text:span><text:span text:style-name="T1"> CNR Number: MHAM180015672019 </text:span><text:span text:style-name="T4"><text:line-break/>Ashish Shyamraoji Wankhde Vs Mohammad Sakib Abdul Khalik </text:span><text:span text:style-name="T1"><text:line-break/>P. L .Kokate Advocate / </text:span></text:p>
      <table:table table:name="Table1_89" table:style-name="Table1_5f_89">
        <table:table-column table:style-name="Table1_5f_89.A"/>
        <table:table-column table:style-name="Table1_5f_89.B"/>
        <table:table-column table:style-name="Table1_5f_89.C"/>
        <table:table-row>
          <table:table-cell table:style-name="Table1_5f_89.A1" office:value-type="string">
            <text:p text:style-name="P4">Todays Date</text:p>
          </table:table-cell>
          <table:table-cell table:style-name="Table1_5f_89.A1" office:value-type="string">
            <text:p text:style-name="P4">Roznama</text:p>
          </table:table-cell>
          <table:table-cell table:style-name="Table1_5f_89.C1" office:value-type="string">
            <text:p text:style-name="P4">Next/Disposal Date</text:p>
          </table:table-cell>
        </table:table-row>
        <table:table-row>
          <table:table-cell table:style-name="Table1_5f_89.A2" office:value-type="string">
            <text:p text:style-name="P3"><text:span text:style-name="T7">14-12</text:span>-2024</text:p>
          </table:table-cell>
          <table:table-cell table:style-name="Table1_5f_89.A2" office:value-type="string">
            <text:p text:style-name="P5">Matter not settled. </text:p>
            <text:p text:style-name="P11"><text:span text:style-name="T8">Case Adjourn for: </text:span>Compliance</text:p>
            <text:p text:style-name="P6">Panel Judge</text:p>
          </table:table-cell>
          <table:table-cell table:style-name="Table1_5f_89.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76 / </text:span><text:span text:style-name="T4">2020</text:span><text:span text:style-name="T1"> CNR Number: MHAM180003952020 </text:span><text:span text:style-name="T4"><text:line-break/>Nishant Maltistate Co Op Credit Society Ltd. Akola, Through Hemraj Dharmaraj Khandar Vs Pradip Vitthalrao Barde </text:span><text:span text:style-name="T1"><text:line-break/>Ghormade T.T. Advocate / </text:span></text:p>
      <table:table table:name="Table1_90" table:style-name="Table1_5f_90">
        <table:table-column table:style-name="Table1_5f_90.A"/>
        <table:table-column table:style-name="Table1_5f_90.B"/>
        <table:table-column table:style-name="Table1_5f_90.C"/>
        <table:table-row>
          <table:table-cell table:style-name="Table1_5f_90.A1" office:value-type="string">
            <text:p text:style-name="P4">Todays Date</text:p>
          </table:table-cell>
          <table:table-cell table:style-name="Table1_5f_90.A1" office:value-type="string">
            <text:p text:style-name="P4">Roznama</text:p>
          </table:table-cell>
          <table:table-cell table:style-name="Table1_5f_90.C1" office:value-type="string">
            <text:p text:style-name="P4">Next/Disposal Date</text:p>
          </table:table-cell>
        </table:table-row>
        <table:table-row>
          <table:table-cell table:style-name="Table1_5f_90.A2" office:value-type="string">
            <text:p text:style-name="P3"><text:span text:style-name="T7">14-12</text:span>-2024</text:p>
          </table:table-cell>
          <table:table-cell table:style-name="Table1_5f_90.A2" office:value-type="string">
            <text:p text:style-name="P5">Matter not settled. </text:p>
            <text:p text:style-name="P11"><text:span text:style-name="T8">Case Adjourn for: </text:span>Verification</text:p>
            <text:p text:style-name="P6">Panel Judge</text:p>
          </table:table-cell>
          <table:table-cell table:style-name="Table1_5f_90.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436 / </text:span><text:span text:style-name="T4">2022</text:span><text:span text:style-name="T1"> CNR Number: MHAM180009362022 </text:span><text:span text:style-name="T4"><text:line-break/>Uttam Namdevrao Ghorpade Vs Atul Lakshamanrao Wankhade </text:span><text:span text:style-name="T1"><text:line-break/>D.P.Sdapure Advocate / </text:span></text:p>
      <table:table table:name="Table1_91" table:style-name="Table1_5f_91">
        <table:table-column table:style-name="Table1_5f_91.A"/>
        <table:table-column table:style-name="Table1_5f_91.B"/>
        <table:table-column table:style-name="Table1_5f_91.C"/>
        <table:table-row>
          <table:table-cell table:style-name="Table1_5f_91.A1" office:value-type="string">
            <text:p text:style-name="P4">Todays Date</text:p>
          </table:table-cell>
          <table:table-cell table:style-name="Table1_5f_91.A1" office:value-type="string">
            <text:p text:style-name="P4">Roznama</text:p>
          </table:table-cell>
          <table:table-cell table:style-name="Table1_5f_91.C1" office:value-type="string">
            <text:p text:style-name="P4">Next/Disposal Date</text:p>
          </table:table-cell>
        </table:table-row>
        <table:table-row>
          <table:table-cell table:style-name="Table1_5f_91.A2" office:value-type="string">
            <text:p text:style-name="P3"><text:span text:style-name="T7">14-12</text:span>-2024</text:p>
          </table:table-cell>
          <table:table-cell table:style-name="Table1_5f_91.A2" office:value-type="string">
            <text:p text:style-name="P5">Matter not settled. </text:p>
            <text:p text:style-name="P11"><text:span text:style-name="T8">Case Adjourn for: </text:span>Verification</text:p>
            <text:p text:style-name="P6">Panel Judge</text:p>
          </table:table-cell>
          <table:table-cell table:style-name="Table1_5f_91.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126 / </text:span><text:span text:style-name="T4">2023</text:span><text:span text:style-name="T1"> CNR Number: MHAM180028582023 </text:span><text:span text:style-name="T4"><text:line-break/>Nishant Multistate Co.Op. Credit Society Ltd.Akola Through Manager Vs Rushikesh Mahendra Umale </text:span><text:span text:style-name="T1"><text:line-break/>P.R.Gowane Advocate / </text:span></text:p>
      <table:table table:name="Table1_92" table:style-name="Table1_5f_92">
        <table:table-column table:style-name="Table1_5f_92.A"/>
        <table:table-column table:style-name="Table1_5f_92.B"/>
        <table:table-column table:style-name="Table1_5f_92.C"/>
        <table:table-row>
          <table:table-cell table:style-name="Table1_5f_92.A1" office:value-type="string">
            <text:p text:style-name="P4">Todays Date</text:p>
          </table:table-cell>
          <table:table-cell table:style-name="Table1_5f_92.A1" office:value-type="string">
            <text:p text:style-name="P4">Roznama</text:p>
          </table:table-cell>
          <table:table-cell table:style-name="Table1_5f_92.C1" office:value-type="string">
            <text:p text:style-name="P4">Next/Disposal Date</text:p>
          </table:table-cell>
        </table:table-row>
        <table:table-row>
          <table:table-cell table:style-name="Table1_5f_92.A2" office:value-type="string">
            <text:p text:style-name="P3"><text:span text:style-name="T7">14-12</text:span>-2024</text:p>
          </table:table-cell>
          <table:table-cell table:style-name="Table1_5f_92.A2" office:value-type="string">
            <text:p text:style-name="P5">Matter not settled. </text:p>
            <text:p text:style-name="P11"><text:span text:style-name="T8">Case Adjourn for: </text:span>Verification</text:p>
            <text:p text:style-name="P6">Panel Judge</text:p>
          </table:table-cell>
          <table:table-cell table:style-name="Table1_5f_92.C2" office:value-type="string">
            <text:p text:style-name="P3"><text:span text:style-name="T7">22-03</text:span>-2025</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200 / </text:span><text:span text:style-name="T4">2024</text:span><text:span text:style-name="T1"> CNR Number: MHAM180005742024 </text:span><text:span text:style-name="T4"><text:line-break/>Waman Anandrao Godbole Vs Arvind Namdeorao Amle </text:span><text:span text:style-name="T1"><text:line-break/>Umekar S.B. Advocate / </text:span></text:p>
      <table:table table:name="Table1_93" table:style-name="Table1_5f_93">
        <table:table-column table:style-name="Table1_5f_93.A"/>
        <table:table-column table:style-name="Table1_5f_93.B"/>
        <table:table-column table:style-name="Table1_5f_93.C"/>
        <table:table-row>
          <table:table-cell table:style-name="Table1_5f_93.A1" office:value-type="string">
            <text:p text:style-name="P4">Todays Date</text:p>
          </table:table-cell>
          <table:table-cell table:style-name="Table1_5f_93.A1" office:value-type="string">
            <text:p text:style-name="P4">Roznama</text:p>
          </table:table-cell>
          <table:table-cell table:style-name="Table1_5f_93.C1" office:value-type="string">
            <text:p text:style-name="P4">Next/Disposal Date</text:p>
          </table:table-cell>
        </table:table-row>
        <table:table-row>
          <table:table-cell table:style-name="Table1_5f_93.A2" office:value-type="string">
            <text:p text:style-name="P3"><text:span text:style-name="T7">14-12</text:span>-2024</text:p>
          </table:table-cell>
          <table:table-cell table:style-name="Table1_5f_93.A2" office:value-type="string">
            <text:p text:style-name="P5">Matter not settled. </text:p>
            <text:p text:style-name="P11"><text:span text:style-name="T8">Case Adjourn for: </text:span>Verification</text:p>
            <text:p text:style-name="P6">Panel Judge</text:p>
          </table:table-cell>
          <table:table-cell table:style-name="Table1_5f_93.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442 / </text:span><text:span text:style-name="T4">2020</text:span><text:span text:style-name="T1"> CNR Number: MHAM180009202020 </text:span><text:span text:style-name="T4"><text:line-break/>State Government Vs Sachin Vithalrao Raut </text:span><text:span text:style-name="T1"><text:line-break/>app Advocate / </text:span></text:p>
      <table:table table:name="Table1_94" table:style-name="Table1_5f_94">
        <table:table-column table:style-name="Table1_5f_94.A"/>
        <table:table-column table:style-name="Table1_5f_94.B"/>
        <table:table-column table:style-name="Table1_5f_94.C"/>
        <table:table-row>
          <table:table-cell table:style-name="Table1_5f_94.A1" office:value-type="string">
            <text:p text:style-name="P4">Todays Date</text:p>
          </table:table-cell>
          <table:table-cell table:style-name="Table1_5f_94.A1" office:value-type="string">
            <text:p text:style-name="P4">Roznama</text:p>
          </table:table-cell>
          <table:table-cell table:style-name="Table1_5f_94.C1" office:value-type="string">
            <text:p text:style-name="P4">Next/Disposal Date</text:p>
          </table:table-cell>
        </table:table-row>
        <table:table-row>
          <table:table-cell table:style-name="Table1_5f_94.A2" office:value-type="string">
            <text:p text:style-name="P3"><text:span text:style-name="T7">14-12</text:span>-2024</text:p>
          </table:table-cell>
          <table:table-cell table:style-name="Table1_5f_94.A2" office:value-type="string">
            <text:p text:style-name="P5">Matter not settled. </text:p>
            <text:p text:style-name="P11"><text:span text:style-name="T8">Case Adjourn for: </text:span>Appearance</text:p>
            <text:p text:style-name="P6">Panel Judge</text:p>
          </table:table-cell>
          <table:table-cell table:style-name="Table1_5f_94.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142 / </text:span><text:span text:style-name="T4">2020</text:span><text:span text:style-name="T1"> CNR Number: MHAM180026452020 </text:span><text:span text:style-name="T4"><text:line-break/>State Government Vs Vishnu Chandrabhan Dhabale </text:span><text:span text:style-name="T1"><text:line-break/>APP Advocate / </text:span></text:p>
      <table:table table:name="Table1_95" table:style-name="Table1_5f_95">
        <table:table-column table:style-name="Table1_5f_95.A"/>
        <table:table-column table:style-name="Table1_5f_95.B"/>
        <table:table-column table:style-name="Table1_5f_95.C"/>
        <table:table-row>
          <table:table-cell table:style-name="Table1_5f_95.A1" office:value-type="string">
            <text:p text:style-name="P4">Todays Date</text:p>
          </table:table-cell>
          <table:table-cell table:style-name="Table1_5f_95.A1" office:value-type="string">
            <text:p text:style-name="P4">Roznama</text:p>
          </table:table-cell>
          <table:table-cell table:style-name="Table1_5f_95.C1" office:value-type="string">
            <text:p text:style-name="P4">Next/Disposal Date</text:p>
          </table:table-cell>
        </table:table-row>
        <table:table-row>
          <table:table-cell table:style-name="Table1_5f_95.A2" office:value-type="string">
            <text:p text:style-name="P3"><text:span text:style-name="T7">14-12</text:span>-2024</text:p>
          </table:table-cell>
          <table:table-cell table:style-name="Table1_5f_95.A2" office:value-type="string">
            <text:p text:style-name="P5">Matter not settled. </text:p>
            <text:p text:style-name="P11"><text:span text:style-name="T8">Case Adjourn for: </text:span>Appearance</text:p>
            <text:p text:style-name="P6">Panel Judge</text:p>
          </table:table-cell>
          <table:table-cell table:style-name="Table1_5f_95.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229 / </text:span><text:span text:style-name="T4">2023</text:span><text:span text:style-name="T1"> CNR Number: MHAM180006722023 </text:span><text:span text:style-name="T4"><text:line-break/>Nirmal Ujwal Co.- Oppretive Bank Warud, Through Maneger Sagar Parsharamji Malpe. Vs Sudhakar Rambhau Bhujade, </text:span><text:span text:style-name="T1"><text:line-break/>R.B.Alaspure Advocate / </text:span></text:p>
      <table:table table:name="Table1_96" table:style-name="Table1_5f_96">
        <table:table-column table:style-name="Table1_5f_96.A"/>
        <table:table-column table:style-name="Table1_5f_96.B"/>
        <table:table-column table:style-name="Table1_5f_96.C"/>
        <table:table-row>
          <table:table-cell table:style-name="Table1_5f_96.A1" office:value-type="string">
            <text:p text:style-name="P4">Todays Date</text:p>
          </table:table-cell>
          <table:table-cell table:style-name="Table1_5f_96.A1" office:value-type="string">
            <text:p text:style-name="P4">Roznama</text:p>
          </table:table-cell>
          <table:table-cell table:style-name="Table1_5f_96.C1" office:value-type="string">
            <text:p text:style-name="P4">Next/Disposal Date</text:p>
          </table:table-cell>
        </table:table-row>
        <table:table-row>
          <table:table-cell table:style-name="Table1_5f_96.A2" office:value-type="string">
            <text:p text:style-name="P3"><text:span text:style-name="T7">14-12</text:span>-2024</text:p>
          </table:table-cell>
          <table:table-cell table:style-name="Table1_5f_96.A2" office:value-type="string">
            <text:p text:style-name="P5">Matter not settled. </text:p>
            <text:p text:style-name="P11"><text:span text:style-name="T8">Case Adjourn for: </text:span>Appearance</text:p>
            <text:p text:style-name="P6">Panel Judge</text:p>
          </table:table-cell>
          <table:table-cell table:style-name="Table1_5f_96.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511 / </text:span><text:span text:style-name="T4">2023</text:span><text:span text:style-name="T1"> CNR Number: MHAM180013792023 </text:span><text:span text:style-name="T4"><text:line-break/>State Government Vs Leharulal Ramchandra Jat, </text:span><text:span text:style-name="T1"><text:line-break/>APP Advocate / </text:span></text:p>
      <table:table table:name="Table1_97" table:style-name="Table1_5f_97">
        <table:table-column table:style-name="Table1_5f_97.A"/>
        <table:table-column table:style-name="Table1_5f_97.B"/>
        <table:table-column table:style-name="Table1_5f_97.C"/>
        <table:table-row>
          <table:table-cell table:style-name="Table1_5f_97.A1" office:value-type="string">
            <text:p text:style-name="P4">Todays Date</text:p>
          </table:table-cell>
          <table:table-cell table:style-name="Table1_5f_97.A1" office:value-type="string">
            <text:p text:style-name="P4">Roznama</text:p>
          </table:table-cell>
          <table:table-cell table:style-name="Table1_5f_97.C1" office:value-type="string">
            <text:p text:style-name="P4">Next/Disposal Date</text:p>
          </table:table-cell>
        </table:table-row>
        <table:table-row>
          <table:table-cell table:style-name="Table1_5f_97.A2" office:value-type="string">
            <text:p text:style-name="P3"><text:span text:style-name="T7">14-12</text:span>-2024</text:p>
          </table:table-cell>
          <table:table-cell table:style-name="Table1_5f_97.A2" office:value-type="string">
            <text:p text:style-name="P5">Matter not settled. </text:p>
            <text:p text:style-name="P11"><text:span text:style-name="T8">Case Adjourn for: </text:span>Appearance</text:p>
            <text:p text:style-name="P6">Panel Judge</text:p>
          </table:table-cell>
          <table:table-cell table:style-name="Table1_5f_97.C2" office:value-type="string">
            <text:p text:style-name="P3"><text:span text:style-name="T7">22-03</text:span>-2025</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574 / </text:span><text:span text:style-name="T4">2023</text:span><text:span text:style-name="T1"> CNR Number: MHAM180015082023 </text:span><text:span text:style-name="T4"><text:line-break/>Dr. Babasaheb Ambedkar Magaswargiy nag Sah Pat. mar. Reg 540 Warud Through Naresh Tukaramji Brsagde Vs Biladas Ganpat Patil </text:span><text:span text:style-name="T1"><text:line-break/>Kambale S.N. Advocate / </text:span></text:p>
      <table:table table:name="Table1_98" table:style-name="Table1_5f_98">
        <table:table-column table:style-name="Table1_5f_98.A"/>
        <table:table-column table:style-name="Table1_5f_98.B"/>
        <table:table-column table:style-name="Table1_5f_98.C"/>
        <table:table-row>
          <table:table-cell table:style-name="Table1_5f_98.A1" office:value-type="string">
            <text:p text:style-name="P4">Todays Date</text:p>
          </table:table-cell>
          <table:table-cell table:style-name="Table1_5f_98.A1" office:value-type="string">
            <text:p text:style-name="P4">Roznama</text:p>
          </table:table-cell>
          <table:table-cell table:style-name="Table1_5f_98.C1" office:value-type="string">
            <text:p text:style-name="P4">Next/Disposal Date</text:p>
          </table:table-cell>
        </table:table-row>
        <table:table-row>
          <table:table-cell table:style-name="Table1_5f_98.A2" office:value-type="string">
            <text:p text:style-name="P3"><text:span text:style-name="T7">14-12</text:span>-2024</text:p>
          </table:table-cell>
          <table:table-cell table:style-name="Table1_5f_98.A2" office:value-type="string">
            <text:p text:style-name="P5">Matter not settled. </text:p>
            <text:p text:style-name="P11"><text:span text:style-name="T8">Case Adjourn for: </text:span>Steps Ready</text:p>
            <text:p text:style-name="P6">Panel Judge</text:p>
          </table:table-cell>
          <table:table-cell table:style-name="Table1_5f_98.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358 / </text:span><text:span text:style-name="T4">2021</text:span><text:span text:style-name="T1"> CNR Number: MHAM180034932021 </text:span><text:span text:style-name="T4"><text:line-break/>State Government Vs Dinesh Bhojraj Parteti </text:span><text:span text:style-name="T1"><text:line-break/>APP Advocate / </text:span></text:p>
      <table:table table:name="Table1_99" table:style-name="Table1_5f_99">
        <table:table-column table:style-name="Table1_5f_99.A"/>
        <table:table-column table:style-name="Table1_5f_99.B"/>
        <table:table-column table:style-name="Table1_5f_99.C"/>
        <table:table-row>
          <table:table-cell table:style-name="Table1_5f_99.A1" office:value-type="string">
            <text:p text:style-name="P4">Todays Date</text:p>
          </table:table-cell>
          <table:table-cell table:style-name="Table1_5f_99.A1" office:value-type="string">
            <text:p text:style-name="P4">Roznama</text:p>
          </table:table-cell>
          <table:table-cell table:style-name="Table1_5f_99.C1" office:value-type="string">
            <text:p text:style-name="P4">Next/Disposal Date</text:p>
          </table:table-cell>
        </table:table-row>
        <table:table-row>
          <table:table-cell table:style-name="Table1_5f_99.A2" office:value-type="string">
            <text:p text:style-name="P3"><text:span text:style-name="T7">14-12</text:span>-2024</text:p>
          </table:table-cell>
          <table:table-cell table:style-name="Table1_5f_99.A2" office:value-type="string">
            <text:p text:style-name="P5">Matter not settled. </text:p>
            <text:p text:style-name="P11"><text:span text:style-name="T8">Case Adjourn for: </text:span>Awaiting Summons</text:p>
            <text:p text:style-name="P6">Panel Judge</text:p>
          </table:table-cell>
          <table:table-cell table:style-name="Table1_5f_99.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370 / </text:span><text:span text:style-name="T4">2021</text:span><text:span text:style-name="T1"> CNR Number: MHAM180035112021 </text:span><text:span text:style-name="T4"><text:line-break/>State Government Vs Sagar Nandkishor Gupta </text:span><text:span text:style-name="T1"><text:line-break/>APP Advocate / </text:span></text:p>
      <table:table table:name="Table1_100" table:style-name="Table1_5f_100">
        <table:table-column table:style-name="Table1_5f_100.A"/>
        <table:table-column table:style-name="Table1_5f_100.B"/>
        <table:table-column table:style-name="Table1_5f_100.C"/>
        <table:table-row>
          <table:table-cell table:style-name="Table1_5f_100.A1" office:value-type="string">
            <text:p text:style-name="P4">Todays Date</text:p>
          </table:table-cell>
          <table:table-cell table:style-name="Table1_5f_100.A1" office:value-type="string">
            <text:p text:style-name="P4">Roznama</text:p>
          </table:table-cell>
          <table:table-cell table:style-name="Table1_5f_100.C1" office:value-type="string">
            <text:p text:style-name="P4">Next/Disposal Date</text:p>
          </table:table-cell>
        </table:table-row>
        <table:table-row>
          <table:table-cell table:style-name="Table1_5f_100.A2" office:value-type="string">
            <text:p text:style-name="P3"><text:span text:style-name="T7">14-12</text:span>-2024</text:p>
          </table:table-cell>
          <table:table-cell table:style-name="Table1_5f_100.A2" office:value-type="string">
            <text:p text:style-name="P5">Matter not settled. </text:p>
            <text:p text:style-name="P11"><text:span text:style-name="T8">Case Adjourn for: </text:span>Awaiting Summons</text:p>
            <text:p text:style-name="P6">Panel Judge</text:p>
          </table:table-cell>
          <table:table-cell table:style-name="Table1_5f_100.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986 / </text:span><text:span text:style-name="T4">2023</text:span><text:span text:style-name="T1"> CNR Number: MHAM180024982023 </text:span><text:span text:style-name="T4"><text:line-break/>State Government Vs Sk.Asraj Sk.Ahmed </text:span><text:span text:style-name="T1"><text:line-break/>APP Advocate / </text:span></text:p>
      <table:table table:name="Table1_101" table:style-name="Table1_5f_101">
        <table:table-column table:style-name="Table1_5f_101.A"/>
        <table:table-column table:style-name="Table1_5f_101.B"/>
        <table:table-column table:style-name="Table1_5f_101.C"/>
        <table:table-row>
          <table:table-cell table:style-name="Table1_5f_101.A1" office:value-type="string">
            <text:p text:style-name="P4">Todays Date</text:p>
          </table:table-cell>
          <table:table-cell table:style-name="Table1_5f_101.A1" office:value-type="string">
            <text:p text:style-name="P4">Roznama</text:p>
          </table:table-cell>
          <table:table-cell table:style-name="Table1_5f_101.C1" office:value-type="string">
            <text:p text:style-name="P4">Next/Disposal Date</text:p>
          </table:table-cell>
        </table:table-row>
        <table:table-row>
          <table:table-cell table:style-name="Table1_5f_101.A2" office:value-type="string">
            <text:p text:style-name="P3"><text:span text:style-name="T7">14-12</text:span>-2024</text:p>
          </table:table-cell>
          <table:table-cell table:style-name="Table1_5f_101.A2" office:value-type="string">
            <text:p text:style-name="P5">Matter not settled. </text:p>
            <text:p text:style-name="P11"><text:span text:style-name="T8">Case Adjourn for: </text:span>Awaiting Summons</text:p>
            <text:p text:style-name="P6">Panel Judge</text:p>
          </table:table-cell>
          <table:table-cell table:style-name="Table1_5f_101.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600116 / </text:span><text:span text:style-name="T4">2014</text:span><text:span text:style-name="T1"> CNR Number: MHAM180007902014 </text:span><text:span text:style-name="T4"><text:line-break/>Janta Nagri Sahakari Bank Vs Satish Raybhan Wadi </text:span><text:span text:style-name="T1"><text:line-break/>D.P. Sadapure Advocate / </text:span></text:p>
      <table:table table:name="Table1_102" table:style-name="Table1_5f_102">
        <table:table-column table:style-name="Table1_5f_102.A"/>
        <table:table-column table:style-name="Table1_5f_102.B"/>
        <table:table-column table:style-name="Table1_5f_102.C"/>
        <table:table-row>
          <table:table-cell table:style-name="Table1_5f_102.A1" office:value-type="string">
            <text:p text:style-name="P4">Todays Date</text:p>
          </table:table-cell>
          <table:table-cell table:style-name="Table1_5f_102.A1" office:value-type="string">
            <text:p text:style-name="P4">Roznama</text:p>
          </table:table-cell>
          <table:table-cell table:style-name="Table1_5f_102.C1" office:value-type="string">
            <text:p text:style-name="P4">Next/Disposal Date</text:p>
          </table:table-cell>
        </table:table-row>
        <table:table-row>
          <table:table-cell table:style-name="Table1_5f_102.A2" office:value-type="string">
            <text:p text:style-name="P3"><text:span text:style-name="T7">14-12</text:span>-2024</text:p>
          </table:table-cell>
          <table:table-cell table:style-name="Table1_5f_102.A2" office:value-type="string">
            <text:p text:style-name="P5">Matter not settled. </text:p>
            <text:p text:style-name="P11"><text:span text:style-name="T8">Case Adjourn for: </text:span>Lok-Nyayalaya</text:p>
            <text:p text:style-name="P6">Panel Judge</text:p>
          </table:table-cell>
          <table:table-cell table:style-name="Table1_5f_102.C2" office:value-type="string">
            <text:p text:style-name="P3"><text:span text:style-name="T7">22-03</text:span>-2025</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1600682 / </text:span><text:span text:style-name="T4">2015</text:span><text:span text:style-name="T1"> CNR Number: MHAM180012762015 </text:span><text:span text:style-name="T4"><text:line-break/>Warud Urban Co Oparetive bank Ltd Vs Nitin Wamanrao Gayakwad </text:span><text:span text:style-name="T1"><text:line-break/>V G Malpe Advocate / </text:span></text:p>
      <table:table table:name="Table1_103" table:style-name="Table1_5f_103">
        <table:table-column table:style-name="Table1_5f_103.A"/>
        <table:table-column table:style-name="Table1_5f_103.B"/>
        <table:table-column table:style-name="Table1_5f_103.C"/>
        <table:table-row>
          <table:table-cell table:style-name="Table1_5f_103.A1" office:value-type="string">
            <text:p text:style-name="P4">Todays Date</text:p>
          </table:table-cell>
          <table:table-cell table:style-name="Table1_5f_103.A1" office:value-type="string">
            <text:p text:style-name="P4">Roznama</text:p>
          </table:table-cell>
          <table:table-cell table:style-name="Table1_5f_103.C1" office:value-type="string">
            <text:p text:style-name="P4">Next/Disposal Date</text:p>
          </table:table-cell>
        </table:table-row>
        <table:table-row>
          <table:table-cell table:style-name="Table1_5f_103.A2" office:value-type="string">
            <text:p text:style-name="P3"><text:span text:style-name="T7">14-12</text:span>-2024</text:p>
          </table:table-cell>
          <table:table-cell table:style-name="Table1_5f_103.A2" office:value-type="string">
            <text:p text:style-name="P5">Matter not settled. </text:p>
            <text:p text:style-name="P11"><text:span text:style-name="T8">Case Adjourn for: </text:span>Lok-Nyayalaya</text:p>
            <text:p text:style-name="P6">Panel Judge</text:p>
          </table:table-cell>
          <table:table-cell table:style-name="Table1_5f_103.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285 / </text:span><text:span text:style-name="T4">2016</text:span><text:span text:style-name="T1"> CNR Number: MHAM180006292016 </text:span><text:span text:style-name="T4"><text:line-break/>Orange City Nagari Sahakari Marya Warud Vs Dilip Vitthaldas Rathi </text:span><text:span text:style-name="T1"><text:line-break/>P.K. Sawarkar Advocate / </text:span></text:p>
      <table:table table:name="Table1_104" table:style-name="Table1_5f_104">
        <table:table-column table:style-name="Table1_5f_104.A"/>
        <table:table-column table:style-name="Table1_5f_104.B"/>
        <table:table-column table:style-name="Table1_5f_104.C"/>
        <table:table-row>
          <table:table-cell table:style-name="Table1_5f_104.A1" office:value-type="string">
            <text:p text:style-name="P4">Todays Date</text:p>
          </table:table-cell>
          <table:table-cell table:style-name="Table1_5f_104.A1" office:value-type="string">
            <text:p text:style-name="P4">Roznama</text:p>
          </table:table-cell>
          <table:table-cell table:style-name="Table1_5f_104.C1" office:value-type="string">
            <text:p text:style-name="P4">Next/Disposal Date</text:p>
          </table:table-cell>
        </table:table-row>
        <table:table-row>
          <table:table-cell table:style-name="Table1_5f_104.A2" office:value-type="string">
            <text:p text:style-name="P3"><text:span text:style-name="T7">14-12</text:span>-2024</text:p>
          </table:table-cell>
          <table:table-cell table:style-name="Table1_5f_104.A2" office:value-type="string">
            <text:p text:style-name="P5">Matter not settled. </text:p>
            <text:p text:style-name="P11"><text:span text:style-name="T8">Case Adjourn for: </text:span>Lok-Nyayalaya</text:p>
            <text:p text:style-name="P6">Panel Judge</text:p>
          </table:table-cell>
          <table:table-cell table:style-name="Table1_5f_104.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493 / </text:span><text:span text:style-name="T4">2017</text:span><text:span text:style-name="T1"> CNR Number: MHAM180011102017 </text:span><text:span text:style-name="T4"><text:line-break/>Bhagyodaya Friends Urban Co-op. Bank Ltd. Warud Vs Moreshwar Bhagwantrao Wankhade </text:span><text:span text:style-name="T1"><text:line-break/>D.P.Sdapure Advocate / </text:span></text:p>
      <table:table table:name="Table1_105" table:style-name="Table1_5f_105">
        <table:table-column table:style-name="Table1_5f_105.A"/>
        <table:table-column table:style-name="Table1_5f_105.B"/>
        <table:table-column table:style-name="Table1_5f_105.C"/>
        <table:table-row>
          <table:table-cell table:style-name="Table1_5f_105.A1" office:value-type="string">
            <text:p text:style-name="P4">Todays Date</text:p>
          </table:table-cell>
          <table:table-cell table:style-name="Table1_5f_105.A1" office:value-type="string">
            <text:p text:style-name="P4">Roznama</text:p>
          </table:table-cell>
          <table:table-cell table:style-name="Table1_5f_105.C1" office:value-type="string">
            <text:p text:style-name="P4">Next/Disposal Date</text:p>
          </table:table-cell>
        </table:table-row>
        <table:table-row>
          <table:table-cell table:style-name="Table1_5f_105.A2" office:value-type="string">
            <text:p text:style-name="P3"><text:span text:style-name="T7">14-12</text:span>-2024</text:p>
          </table:table-cell>
          <table:table-cell table:style-name="Table1_5f_105.A2" office:value-type="string">
            <text:p text:style-name="P5">Matter not settled. </text:p>
            <text:p text:style-name="P11"><text:span text:style-name="T8">Case Adjourn for: </text:span>Lok-Nyayalaya</text:p>
            <text:p text:style-name="P6">Panel Judge</text:p>
          </table:table-cell>
          <table:table-cell table:style-name="Table1_5f_105.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706 / </text:span><text:span text:style-name="T4">2017</text:span><text:span text:style-name="T1"> CNR Number: MHAM180033472017 </text:span><text:span text:style-name="T4"><text:line-break/>Bhagyodaya Friends Urban Co-op. Bank Ltd. Warud Vs Ganesh Kashirao Kharde </text:span><text:span text:style-name="T1"><text:line-break/>D.P.Sdapure Advocate / </text:span></text:p>
      <table:table table:name="Table1_106" table:style-name="Table1_5f_106">
        <table:table-column table:style-name="Table1_5f_106.A"/>
        <table:table-column table:style-name="Table1_5f_106.B"/>
        <table:table-column table:style-name="Table1_5f_106.C"/>
        <table:table-row>
          <table:table-cell table:style-name="Table1_5f_106.A1" office:value-type="string">
            <text:p text:style-name="P4">Todays Date</text:p>
          </table:table-cell>
          <table:table-cell table:style-name="Table1_5f_106.A1" office:value-type="string">
            <text:p text:style-name="P4">Roznama</text:p>
          </table:table-cell>
          <table:table-cell table:style-name="Table1_5f_106.C1" office:value-type="string">
            <text:p text:style-name="P4">Next/Disposal Date</text:p>
          </table:table-cell>
        </table:table-row>
        <table:table-row>
          <table:table-cell table:style-name="Table1_5f_106.A2" office:value-type="string">
            <text:p text:style-name="P3"><text:span text:style-name="T7">14-12</text:span>-2024</text:p>
          </table:table-cell>
          <table:table-cell table:style-name="Table1_5f_106.A2" office:value-type="string">
            <text:p text:style-name="P5">Matter not settled. </text:p>
            <text:p text:style-name="P11"><text:span text:style-name="T8">Case Adjourn for: </text:span>Lok-Nyayalaya</text:p>
            <text:p text:style-name="P6">Panel Judge</text:p>
          </table:table-cell>
          <table:table-cell table:style-name="Table1_5f_106.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400 / </text:span><text:span text:style-name="T4">2019</text:span><text:span text:style-name="T1"> CNR Number: MHAM180010522019 </text:span><text:span text:style-name="T4"><text:line-break/>Nirmal Ujjawal Credit Co-op Society. Ltd. Vs Pravin Rambhau Gadbail </text:span><text:span text:style-name="T1"><text:line-break/>D.P.Sdapure Advocate / </text:span></text:p>
      <table:table table:name="Table1_107" table:style-name="Table1_5f_107">
        <table:table-column table:style-name="Table1_5f_107.A"/>
        <table:table-column table:style-name="Table1_5f_107.B"/>
        <table:table-column table:style-name="Table1_5f_107.C"/>
        <table:table-row>
          <table:table-cell table:style-name="Table1_5f_107.A1" office:value-type="string">
            <text:p text:style-name="P4">Todays Date</text:p>
          </table:table-cell>
          <table:table-cell table:style-name="Table1_5f_107.A1" office:value-type="string">
            <text:p text:style-name="P4">Roznama</text:p>
          </table:table-cell>
          <table:table-cell table:style-name="Table1_5f_107.C1" office:value-type="string">
            <text:p text:style-name="P4">Next/Disposal Date</text:p>
          </table:table-cell>
        </table:table-row>
        <table:table-row>
          <table:table-cell table:style-name="Table1_5f_107.A2" office:value-type="string">
            <text:p text:style-name="P3"><text:span text:style-name="T7">14-12</text:span>-2024</text:p>
          </table:table-cell>
          <table:table-cell table:style-name="Table1_5f_107.A2" office:value-type="string">
            <text:p text:style-name="P5">Matter not settled. </text:p>
            <text:p text:style-name="P11"><text:span text:style-name="T8">Case Adjourn for: </text:span>Lok-Nyayalaya</text:p>
            <text:p text:style-name="P6">Panel Judge</text:p>
          </table:table-cell>
          <table:table-cell table:style-name="Table1_5f_107.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365 / </text:span><text:span text:style-name="T4">2021</text:span><text:span text:style-name="T1"> CNR Number: MHAM180035062021 </text:span><text:span text:style-name="T4"><text:line-break/>State Government Vs Pravin Chimutrao Yuvnate </text:span><text:span text:style-name="T1"><text:line-break/>APP Advocate / </text:span></text:p>
      <table:table table:name="Table1_108" table:style-name="Table1_5f_108">
        <table:table-column table:style-name="Table1_5f_108.A"/>
        <table:table-column table:style-name="Table1_5f_108.B"/>
        <table:table-column table:style-name="Table1_5f_108.C"/>
        <table:table-row>
          <table:table-cell table:style-name="Table1_5f_108.A1" office:value-type="string">
            <text:p text:style-name="P4">Todays Date</text:p>
          </table:table-cell>
          <table:table-cell table:style-name="Table1_5f_108.A1" office:value-type="string">
            <text:p text:style-name="P4">Roznama</text:p>
          </table:table-cell>
          <table:table-cell table:style-name="Table1_5f_108.C1" office:value-type="string">
            <text:p text:style-name="P4">Next/Disposal Date</text:p>
          </table:table-cell>
        </table:table-row>
        <table:table-row>
          <table:table-cell table:style-name="Table1_5f_108.A2" office:value-type="string">
            <text:p text:style-name="P3"><text:span text:style-name="T7">14-12</text:span>-2024</text:p>
          </table:table-cell>
          <table:table-cell table:style-name="Table1_5f_108.A2" office:value-type="string">
            <text:p text:style-name="P5">Matter not settled. </text:p>
            <text:p text:style-name="P11"><text:span text:style-name="T8">Case Adjourn for: </text:span>Lok-Nyayalaya</text:p>
            <text:p text:style-name="P6">Panel Judge</text:p>
          </table:table-cell>
          <table:table-cell table:style-name="Table1_5f_108.C2" office:value-type="string">
            <text:p text:style-name="P3"><text:span text:style-name="T7">22-03</text:span>-2025</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209 / </text:span><text:span text:style-name="T4">2022</text:span><text:span text:style-name="T1"> CNR Number: MHAM180005502022 </text:span><text:span text:style-name="T4"><text:line-break/>Bhagyoday Nagri Sah. Pat. Marya Warud, Through Sudhakar Dawande Vs Arun Eknathrao Kukde </text:span><text:span text:style-name="T1"><text:line-break/>Shaikh A.M. Advocate / </text:span></text:p>
      <table:table table:name="Table1_109" table:style-name="Table1_5f_109">
        <table:table-column table:style-name="Table1_5f_109.A"/>
        <table:table-column table:style-name="Table1_5f_109.B"/>
        <table:table-column table:style-name="Table1_5f_109.C"/>
        <table:table-row>
          <table:table-cell table:style-name="Table1_5f_109.A1" office:value-type="string">
            <text:p text:style-name="P4">Todays Date</text:p>
          </table:table-cell>
          <table:table-cell table:style-name="Table1_5f_109.A1" office:value-type="string">
            <text:p text:style-name="P4">Roznama</text:p>
          </table:table-cell>
          <table:table-cell table:style-name="Table1_5f_109.C1" office:value-type="string">
            <text:p text:style-name="P4">Next/Disposal Date</text:p>
          </table:table-cell>
        </table:table-row>
        <table:table-row>
          <table:table-cell table:style-name="Table1_5f_109.A2" office:value-type="string">
            <text:p text:style-name="P3"><text:span text:style-name="T7">14-12</text:span>-2024</text:p>
          </table:table-cell>
          <table:table-cell table:style-name="Table1_5f_109.A2" office:value-type="string">
            <text:p text:style-name="P5">Matter not settled. </text:p>
            <text:p text:style-name="P11"><text:span text:style-name="T8">Case Adjourn for: </text:span>Lok-Nyayalaya</text:p>
            <text:p text:style-name="P6">Panel Judge</text:p>
          </table:table-cell>
          <table:table-cell table:style-name="Table1_5f_109.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296 / </text:span><text:span text:style-name="T4">2022</text:span><text:span text:style-name="T1"> CNR Number: MHAM180032232022 </text:span><text:span text:style-name="T4"><text:line-break/>State Government Vs Atul Vinayak Khade </text:span><text:span text:style-name="T1"><text:line-break/>APP Advocate / </text:span></text:p>
      <table:table table:name="Table1_110" table:style-name="Table1_5f_110">
        <table:table-column table:style-name="Table1_5f_110.A"/>
        <table:table-column table:style-name="Table1_5f_110.B"/>
        <table:table-column table:style-name="Table1_5f_110.C"/>
        <table:table-row>
          <table:table-cell table:style-name="Table1_5f_110.A1" office:value-type="string">
            <text:p text:style-name="P4">Todays Date</text:p>
          </table:table-cell>
          <table:table-cell table:style-name="Table1_5f_110.A1" office:value-type="string">
            <text:p text:style-name="P4">Roznama</text:p>
          </table:table-cell>
          <table:table-cell table:style-name="Table1_5f_110.C1" office:value-type="string">
            <text:p text:style-name="P4">Next/Disposal Date</text:p>
          </table:table-cell>
        </table:table-row>
        <table:table-row>
          <table:table-cell table:style-name="Table1_5f_110.A2" office:value-type="string">
            <text:p text:style-name="P3"><text:span text:style-name="T7">14-12</text:span>-2024</text:p>
          </table:table-cell>
          <table:table-cell table:style-name="Table1_5f_110.A2" office:value-type="string">
            <text:p text:style-name="P5">Matter not settled. </text:p>
            <text:p text:style-name="P11"><text:span text:style-name="T8">Case Adjourn for: </text:span>Lok-Nyayalaya</text:p>
            <text:p text:style-name="P6">Panel Judge</text:p>
          </table:table-cell>
          <table:table-cell table:style-name="Table1_5f_110.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314 / </text:span><text:span text:style-name="T4">2022</text:span><text:span text:style-name="T1"> CNR Number: MHAM180032592022 </text:span><text:span text:style-name="T4"><text:line-break/>State Government Vs Sumit Madhukarrao Nanwatkar </text:span><text:span text:style-name="T1"><text:line-break/>APP Advocate / </text:span></text:p>
      <table:table table:name="Table1_111" table:style-name="Table1_5f_111">
        <table:table-column table:style-name="Table1_5f_111.A"/>
        <table:table-column table:style-name="Table1_5f_111.B"/>
        <table:table-column table:style-name="Table1_5f_111.C"/>
        <table:table-row>
          <table:table-cell table:style-name="Table1_5f_111.A1" office:value-type="string">
            <text:p text:style-name="P4">Todays Date</text:p>
          </table:table-cell>
          <table:table-cell table:style-name="Table1_5f_111.A1" office:value-type="string">
            <text:p text:style-name="P4">Roznama</text:p>
          </table:table-cell>
          <table:table-cell table:style-name="Table1_5f_111.C1" office:value-type="string">
            <text:p text:style-name="P4">Next/Disposal Date</text:p>
          </table:table-cell>
        </table:table-row>
        <table:table-row>
          <table:table-cell table:style-name="Table1_5f_111.A2" office:value-type="string">
            <text:p text:style-name="P3"><text:span text:style-name="T7">14-12</text:span>-2024</text:p>
          </table:table-cell>
          <table:table-cell table:style-name="Table1_5f_111.A2" office:value-type="string">
            <text:p text:style-name="P5">Matter not settled. </text:p>
            <text:p text:style-name="P11"><text:span text:style-name="T8">Case Adjourn for: </text:span>Lok-Nyayalaya</text:p>
            <text:p text:style-name="P6">Panel Judge</text:p>
          </table:table-cell>
          <table:table-cell table:style-name="Table1_5f_111.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63 / </text:span><text:span text:style-name="T4">2023</text:span><text:span text:style-name="T1"> CNR Number: MHAM180002042023 </text:span><text:span text:style-name="T4"><text:line-break/>State Government Vs Aakash Jayprakash Chaudhari, </text:span><text:span text:style-name="T1"><text:line-break/>APP Advocate / </text:span></text:p>
      <table:table table:name="Table1_112" table:style-name="Table1_5f_112">
        <table:table-column table:style-name="Table1_5f_112.A"/>
        <table:table-column table:style-name="Table1_5f_112.B"/>
        <table:table-column table:style-name="Table1_5f_112.C"/>
        <table:table-row>
          <table:table-cell table:style-name="Table1_5f_112.A1" office:value-type="string">
            <text:p text:style-name="P4">Todays Date</text:p>
          </table:table-cell>
          <table:table-cell table:style-name="Table1_5f_112.A1" office:value-type="string">
            <text:p text:style-name="P4">Roznama</text:p>
          </table:table-cell>
          <table:table-cell table:style-name="Table1_5f_112.C1" office:value-type="string">
            <text:p text:style-name="P4">Next/Disposal Date</text:p>
          </table:table-cell>
        </table:table-row>
        <table:table-row>
          <table:table-cell table:style-name="Table1_5f_112.A2" office:value-type="string">
            <text:p text:style-name="P3"><text:span text:style-name="T7">14-12</text:span>-2024</text:p>
          </table:table-cell>
          <table:table-cell table:style-name="Table1_5f_112.A2" office:value-type="string">
            <text:p text:style-name="P5">Matter not settled. </text:p>
            <text:p text:style-name="P11"><text:span text:style-name="T8">Case Adjourn for: </text:span>Lok-Nyayalaya</text:p>
            <text:p text:style-name="P6">Panel Judge</text:p>
          </table:table-cell>
          <table:table-cell table:style-name="Table1_5f_112.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71 / </text:span><text:span text:style-name="T4">2023</text:span><text:span text:style-name="T1"> CNR Number: MHAM180002142023 </text:span><text:span text:style-name="T4"><text:line-break/>State Government Vs Rupesh Arunrao Aakotkar </text:span><text:span text:style-name="T1"><text:line-break/>APP Advocate / </text:span></text:p>
      <table:table table:name="Table1_113" table:style-name="Table1_5f_113">
        <table:table-column table:style-name="Table1_5f_113.A"/>
        <table:table-column table:style-name="Table1_5f_113.B"/>
        <table:table-column table:style-name="Table1_5f_113.C"/>
        <table:table-row>
          <table:table-cell table:style-name="Table1_5f_113.A1" office:value-type="string">
            <text:p text:style-name="P4">Todays Date</text:p>
          </table:table-cell>
          <table:table-cell table:style-name="Table1_5f_113.A1" office:value-type="string">
            <text:p text:style-name="P4">Roznama</text:p>
          </table:table-cell>
          <table:table-cell table:style-name="Table1_5f_113.C1" office:value-type="string">
            <text:p text:style-name="P4">Next/Disposal Date</text:p>
          </table:table-cell>
        </table:table-row>
        <table:table-row>
          <table:table-cell table:style-name="Table1_5f_113.A2" office:value-type="string">
            <text:p text:style-name="P3"><text:span text:style-name="T7">14-12</text:span>-2024</text:p>
          </table:table-cell>
          <table:table-cell table:style-name="Table1_5f_113.A2" office:value-type="string">
            <text:p text:style-name="P5">Matter not settled. </text:p>
            <text:p text:style-name="P11"><text:span text:style-name="T8">Case Adjourn for: </text:span>Lok-Nyayalaya</text:p>
            <text:p text:style-name="P6">Panel Judge</text:p>
          </table:table-cell>
          <table:table-cell table:style-name="Table1_5f_113.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94 / </text:span><text:span text:style-name="T4">2023</text:span><text:span text:style-name="T1"> CNR Number: MHAM180002432023 </text:span><text:span text:style-name="T4"><text:line-break/>State Government Vs Wasim Rahim Kaji </text:span><text:span text:style-name="T1"><text:line-break/>APP Advocate / </text:span></text:p>
      <table:table table:name="Table1_114" table:style-name="Table1_5f_114">
        <table:table-column table:style-name="Table1_5f_114.A"/>
        <table:table-column table:style-name="Table1_5f_114.B"/>
        <table:table-column table:style-name="Table1_5f_114.C"/>
        <table:table-row>
          <table:table-cell table:style-name="Table1_5f_114.A1" office:value-type="string">
            <text:p text:style-name="P4">Todays Date</text:p>
          </table:table-cell>
          <table:table-cell table:style-name="Table1_5f_114.A1" office:value-type="string">
            <text:p text:style-name="P4">Roznama</text:p>
          </table:table-cell>
          <table:table-cell table:style-name="Table1_5f_114.C1" office:value-type="string">
            <text:p text:style-name="P4">Next/Disposal Date</text:p>
          </table:table-cell>
        </table:table-row>
        <table:table-row>
          <table:table-cell table:style-name="Table1_5f_114.A2" office:value-type="string">
            <text:p text:style-name="P3"><text:span text:style-name="T7">14-12</text:span>-2024</text:p>
          </table:table-cell>
          <table:table-cell table:style-name="Table1_5f_114.A2" office:value-type="string">
            <text:p text:style-name="P5">Matter not settled. </text:p>
            <text:p text:style-name="P11"><text:span text:style-name="T8">Case Adjourn for: </text:span>Lok-Nyayalaya</text:p>
            <text:p text:style-name="P6">Panel Judge</text:p>
          </table:table-cell>
          <table:table-cell table:style-name="Table1_5f_114.C2" office:value-type="string">
            <text:p text:style-name="P3"><text:span text:style-name="T7">22-03</text:span>-2025</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341 / </text:span><text:span text:style-name="T4">2023</text:span><text:span text:style-name="T1"> CNR Number: MHAM180009312023 </text:span><text:span text:style-name="T4"><text:line-break/>Chandrakant Ramcharan Malpani, Vs Surendra Shesharao Chaudhari, </text:span><text:span text:style-name="T1"><text:line-break/>A.R.Jaiswal Advocate / </text:span></text:p>
      <table:table table:name="Table1_115" table:style-name="Table1_5f_115">
        <table:table-column table:style-name="Table1_5f_115.A"/>
        <table:table-column table:style-name="Table1_5f_115.B"/>
        <table:table-column table:style-name="Table1_5f_115.C"/>
        <table:table-row>
          <table:table-cell table:style-name="Table1_5f_115.A1" office:value-type="string">
            <text:p text:style-name="P4">Todays Date</text:p>
          </table:table-cell>
          <table:table-cell table:style-name="Table1_5f_115.A1" office:value-type="string">
            <text:p text:style-name="P4">Roznama</text:p>
          </table:table-cell>
          <table:table-cell table:style-name="Table1_5f_115.C1" office:value-type="string">
            <text:p text:style-name="P4">Next/Disposal Date</text:p>
          </table:table-cell>
        </table:table-row>
        <table:table-row>
          <table:table-cell table:style-name="Table1_5f_115.A2" office:value-type="string">
            <text:p text:style-name="P3"><text:span text:style-name="T7">14-12</text:span>-2024</text:p>
          </table:table-cell>
          <table:table-cell table:style-name="Table1_5f_115.A2" office:value-type="string">
            <text:p text:style-name="P5">Matter not settled. </text:p>
            <text:p text:style-name="P11"><text:span text:style-name="T8">Case Adjourn for: </text:span>Lok-Nyayalaya</text:p>
            <text:p text:style-name="P6">Panel Judge</text:p>
          </table:table-cell>
          <table:table-cell table:style-name="Table1_5f_115.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PWDVA Appln. / 35 / </text:span><text:span text:style-name="T4">2023</text:span><text:span text:style-name="T1"> CNR Number: MHAM180015722023 </text:span><text:span text:style-name="T4"><text:line-break/>Madhuri Chandrashekhar Nimburkar 2 Vs Chandrashekhar Balkrushna Nimburkar 3 </text:span><text:span text:style-name="T1"><text:line-break/>Mankar S.G. Adv. Advocate / </text:span></text:p>
      <table:table table:name="Table1_116" table:style-name="Table1_5f_116">
        <table:table-column table:style-name="Table1_5f_116.A"/>
        <table:table-column table:style-name="Table1_5f_116.B"/>
        <table:table-column table:style-name="Table1_5f_116.C"/>
        <table:table-row>
          <table:table-cell table:style-name="Table1_5f_116.A1" office:value-type="string">
            <text:p text:style-name="P4">Todays Date</text:p>
          </table:table-cell>
          <table:table-cell table:style-name="Table1_5f_116.A1" office:value-type="string">
            <text:p text:style-name="P4">Roznama</text:p>
          </table:table-cell>
          <table:table-cell table:style-name="Table1_5f_116.C1" office:value-type="string">
            <text:p text:style-name="P4">Next/Disposal Date</text:p>
          </table:table-cell>
        </table:table-row>
        <table:table-row>
          <table:table-cell table:style-name="Table1_5f_116.A2" office:value-type="string">
            <text:p text:style-name="P3"><text:span text:style-name="T7">14-12</text:span>-2024</text:p>
          </table:table-cell>
          <table:table-cell table:style-name="Table1_5f_116.A2" office:value-type="string">
            <text:p text:style-name="P5">Matter not settled. </text:p>
            <text:p text:style-name="P11"><text:span text:style-name="T8">Case Adjourn for: </text:span>Lok-Nyayalaya</text:p>
            <text:p text:style-name="P6">Panel Judge</text:p>
          </table:table-cell>
          <table:table-cell table:style-name="Table1_5f_116.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920 / </text:span><text:span text:style-name="T4">2023</text:span><text:span text:style-name="T1"> CNR Number: MHAM180023712023 </text:span><text:span text:style-name="T4"><text:line-break/>State Government Vs Pramod Vishwasrao Gorde </text:span><text:span text:style-name="T1"><text:line-break/>APP Advocate / </text:span></text:p>
      <table:table table:name="Table1_117" table:style-name="Table1_5f_117">
        <table:table-column table:style-name="Table1_5f_117.A"/>
        <table:table-column table:style-name="Table1_5f_117.B"/>
        <table:table-column table:style-name="Table1_5f_117.C"/>
        <table:table-row>
          <table:table-cell table:style-name="Table1_5f_117.A1" office:value-type="string">
            <text:p text:style-name="P4">Todays Date</text:p>
          </table:table-cell>
          <table:table-cell table:style-name="Table1_5f_117.A1" office:value-type="string">
            <text:p text:style-name="P4">Roznama</text:p>
          </table:table-cell>
          <table:table-cell table:style-name="Table1_5f_117.C1" office:value-type="string">
            <text:p text:style-name="P4">Next/Disposal Date</text:p>
          </table:table-cell>
        </table:table-row>
        <table:table-row>
          <table:table-cell table:style-name="Table1_5f_117.A2" office:value-type="string">
            <text:p text:style-name="P3"><text:span text:style-name="T7">14-12</text:span>-2024</text:p>
          </table:table-cell>
          <table:table-cell table:style-name="Table1_5f_117.A2" office:value-type="string">
            <text:p text:style-name="P5">Matter not settled. </text:p>
            <text:p text:style-name="P11"><text:span text:style-name="T8">Case Adjourn for: </text:span>Lok-Nyayalaya</text:p>
            <text:p text:style-name="P6">Panel Judge</text:p>
          </table:table-cell>
          <table:table-cell table:style-name="Table1_5f_117.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Cri.M.A. / 177 / </text:span><text:span text:style-name="T4">2024</text:span><text:span text:style-name="T1"> CNR Number: MHAM180025142024 </text:span><text:span text:style-name="T4"><text:line-break/>Sonali Umesh Nikam Vs Umesh Manohar Nikam </text:span><text:span text:style-name="T1"><text:line-break/>Bhose V.B. Advocate / </text:span></text:p>
      <table:table table:name="Table1_118" table:style-name="Table1_5f_118">
        <table:table-column table:style-name="Table1_5f_118.A"/>
        <table:table-column table:style-name="Table1_5f_118.B"/>
        <table:table-column table:style-name="Table1_5f_118.C"/>
        <table:table-row>
          <table:table-cell table:style-name="Table1_5f_118.A1" office:value-type="string">
            <text:p text:style-name="P4">Todays Date</text:p>
          </table:table-cell>
          <table:table-cell table:style-name="Table1_5f_118.A1" office:value-type="string">
            <text:p text:style-name="P4">Roznama</text:p>
          </table:table-cell>
          <table:table-cell table:style-name="Table1_5f_118.C1" office:value-type="string">
            <text:p text:style-name="P4">Next/Disposal Date</text:p>
          </table:table-cell>
        </table:table-row>
        <table:table-row>
          <table:table-cell table:style-name="Table1_5f_118.A2" office:value-type="string">
            <text:p text:style-name="P3"><text:span text:style-name="T7">14-12</text:span>-2024</text:p>
          </table:table-cell>
          <table:table-cell table:style-name="Table1_5f_118.A2" office:value-type="string">
            <text:p text:style-name="P5">Matter not settled. </text:p>
            <text:p text:style-name="P11"><text:span text:style-name="T8">Case Adjourn for: </text:span>Lok-Nyayalaya</text:p>
            <text:p text:style-name="P6">Panel Judge</text:p>
          </table:table-cell>
          <table:table-cell table:style-name="Table1_5f_118.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Cri.M.A. / 178 / </text:span><text:span text:style-name="T4">2024</text:span><text:span text:style-name="T1"> CNR Number: MHAM180025152024 </text:span><text:span text:style-name="T4"><text:line-break/>Sonali Umesh Nikam 1 Vs Umesh Manohar Nikam </text:span><text:span text:style-name="T1"><text:line-break/>Bhose V.B. Advocate / </text:span></text:p>
      <table:table table:name="Table1_119" table:style-name="Table1_5f_119">
        <table:table-column table:style-name="Table1_5f_119.A"/>
        <table:table-column table:style-name="Table1_5f_119.B"/>
        <table:table-column table:style-name="Table1_5f_119.C"/>
        <table:table-row>
          <table:table-cell table:style-name="Table1_5f_119.A1" office:value-type="string">
            <text:p text:style-name="P4">Todays Date</text:p>
          </table:table-cell>
          <table:table-cell table:style-name="Table1_5f_119.A1" office:value-type="string">
            <text:p text:style-name="P4">Roznama</text:p>
          </table:table-cell>
          <table:table-cell table:style-name="Table1_5f_119.C1" office:value-type="string">
            <text:p text:style-name="P4">Next/Disposal Date</text:p>
          </table:table-cell>
        </table:table-row>
        <table:table-row>
          <table:table-cell table:style-name="Table1_5f_119.A2" office:value-type="string">
            <text:p text:style-name="P3"><text:span text:style-name="T7">14-12</text:span>-2024</text:p>
          </table:table-cell>
          <table:table-cell table:style-name="Table1_5f_119.A2" office:value-type="string">
            <text:p text:style-name="P5">Matter not settled. </text:p>
            <text:p text:style-name="P11"><text:span text:style-name="T8">Case Adjourn for: </text:span>Lok-Nyayalaya</text:p>
            <text:p text:style-name="P6">Panel Judge</text:p>
          </table:table-cell>
          <table:table-cell table:style-name="Table1_5f_119.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230 / </text:span><text:span text:style-name="T4">2024</text:span><text:span text:style-name="T1"> CNR Number: MHAM180031912024 </text:span><text:span text:style-name="T4"><text:line-break/>State Government Vs Prabhakar Shamrao Pote </text:span></text:p>
      <table:table table:name="Table1_120" table:style-name="Table1_5f_120">
        <table:table-column table:style-name="Table1_5f_120.A"/>
        <table:table-column table:style-name="Table1_5f_120.B"/>
        <table:table-column table:style-name="Table1_5f_120.C"/>
        <table:table-row>
          <table:table-cell table:style-name="Table1_5f_120.A1" office:value-type="string">
            <text:p text:style-name="P4">Todays Date</text:p>
          </table:table-cell>
          <table:table-cell table:style-name="Table1_5f_120.A1" office:value-type="string">
            <text:p text:style-name="P4">Roznama</text:p>
          </table:table-cell>
          <table:table-cell table:style-name="Table1_5f_120.C1" office:value-type="string">
            <text:p text:style-name="P4">Next/Disposal Date</text:p>
          </table:table-cell>
        </table:table-row>
        <table:table-row>
          <table:table-cell table:style-name="Table1_5f_120.A2" office:value-type="string">
            <text:p text:style-name="P3"><text:span text:style-name="T7">14-12</text:span>-2024</text:p>
          </table:table-cell>
          <table:table-cell table:style-name="Table1_5f_120.A2" office:value-type="string">
            <text:p text:style-name="P11"><text:span text:style-name="T8">Case Adjourn for: </text:span>Lok-Nyayalaya</text:p>
            <text:p text:style-name="P6">Panel Judge</text:p>
          </table:table-cell>
          <table:table-cell table:style-name="Table1_5f_120.C2" office:value-type="string">
            <text:p text:style-name="P3"><text:span text:style-name="T7">22-03</text:span>-2025</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1119 / </text:span><text:span text:style-name="T4">2019</text:span><text:span text:style-name="T1"> CNR Number: MHAM180028812019 </text:span><text:span text:style-name="T4"><text:line-break/>Warud Urban co. op Bank Ltd Warud Vs Vishws Ramraoji Chaudhari </text:span><text:span text:style-name="T1"><text:line-break/>Bhose V.B. Advocate / </text:span></text:p>
      <table:table table:name="Table1_121" table:style-name="Table1_5f_121">
        <table:table-column table:style-name="Table1_5f_121.A"/>
        <table:table-column table:style-name="Table1_5f_121.B"/>
        <table:table-column table:style-name="Table1_5f_121.C"/>
        <table:table-row>
          <table:table-cell table:style-name="Table1_5f_121.A1" office:value-type="string">
            <text:p text:style-name="P4">Todays Date</text:p>
          </table:table-cell>
          <table:table-cell table:style-name="Table1_5f_121.A1" office:value-type="string">
            <text:p text:style-name="P4">Roznama</text:p>
          </table:table-cell>
          <table:table-cell table:style-name="Table1_5f_121.C1" office:value-type="string">
            <text:p text:style-name="P4">Next/Disposal Date</text:p>
          </table:table-cell>
        </table:table-row>
        <table:table-row>
          <table:table-cell table:style-name="Table1_5f_121.A2" office:value-type="string">
            <text:p text:style-name="P3"><text:span text:style-name="T7">14-12</text:span>-2024</text:p>
          </table:table-cell>
          <table:table-cell table:style-name="Table1_5f_121.A2" office:value-type="string">
            <text:p text:style-name="P5">Matter not settled. </text:p>
            <text:p text:style-name="P11"><text:span text:style-name="T8">Case Adjourn for: </text:span>Notice_Unready</text:p>
            <text:p text:style-name="P6">Panel Judge</text:p>
          </table:table-cell>
          <table:table-cell table:style-name="Table1_5f_121.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765 / </text:span><text:span text:style-name="T4">2023</text:span><text:span text:style-name="T1"> CNR Number: MHAM180019702023 </text:span><text:span text:style-name="T4"><text:line-break/>Chandrabhan Namdevrao Zode, Vs Saiyad Shafakat Saiyad Babbu. </text:span><text:span text:style-name="T1"><text:line-break/>Dhutale,P.M. Advocate / </text:span></text:p>
      <table:table table:name="Table1_122" table:style-name="Table1_5f_122">
        <table:table-column table:style-name="Table1_5f_122.A"/>
        <table:table-column table:style-name="Table1_5f_122.B"/>
        <table:table-column table:style-name="Table1_5f_122.C"/>
        <table:table-row>
          <table:table-cell table:style-name="Table1_5f_122.A1" office:value-type="string">
            <text:p text:style-name="P4">Todays Date</text:p>
          </table:table-cell>
          <table:table-cell table:style-name="Table1_5f_122.A1" office:value-type="string">
            <text:p text:style-name="P4">Roznama</text:p>
          </table:table-cell>
          <table:table-cell table:style-name="Table1_5f_122.C1" office:value-type="string">
            <text:p text:style-name="P4">Next/Disposal Date</text:p>
          </table:table-cell>
        </table:table-row>
        <table:table-row>
          <table:table-cell table:style-name="Table1_5f_122.A2" office:value-type="string">
            <text:p text:style-name="P3"><text:span text:style-name="T7">14-12</text:span>-2024</text:p>
          </table:table-cell>
          <table:table-cell table:style-name="Table1_5f_122.A2" office:value-type="string">
            <text:p text:style-name="P5">Matter not settled. </text:p>
            <text:p text:style-name="P11"><text:span text:style-name="T8">Case Adjourn for: </text:span>Notice_Unready</text:p>
            <text:p text:style-name="P6">Panel Judge</text:p>
          </table:table-cell>
          <table:table-cell table:style-name="Table1_5f_122.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1563 / </text:span><text:span text:style-name="T4">2017</text:span><text:span text:style-name="T1"> CNR Number: MHAM180031172017 </text:span><text:span text:style-name="T4"><text:line-break/>Warud Urban Co-operative Bank Ltd. Warud Vs Pravin Murli Meshram </text:span><text:span text:style-name="T1"><text:line-break/>Bhose V.B. Advocate / </text:span></text:p>
      <table:table table:name="Table1_123" table:style-name="Table1_5f_123">
        <table:table-column table:style-name="Table1_5f_123.A"/>
        <table:table-column table:style-name="Table1_5f_123.B"/>
        <table:table-column table:style-name="Table1_5f_123.C"/>
        <table:table-row>
          <table:table-cell table:style-name="Table1_5f_123.A1" office:value-type="string">
            <text:p text:style-name="P4">Todays Date</text:p>
          </table:table-cell>
          <table:table-cell table:style-name="Table1_5f_123.A1" office:value-type="string">
            <text:p text:style-name="P4">Roznama</text:p>
          </table:table-cell>
          <table:table-cell table:style-name="Table1_5f_123.C1" office:value-type="string">
            <text:p text:style-name="P4">Next/Disposal Date</text:p>
          </table:table-cell>
        </table:table-row>
        <table:table-row>
          <table:table-cell table:style-name="Table1_5f_123.A2" office:value-type="string">
            <text:p text:style-name="P3"><text:span text:style-name="T7">14-12</text:span>-2024</text:p>
          </table:table-cell>
          <table:table-cell table:style-name="Table1_5f_123.A2" office:value-type="string">
            <text:p text:style-name="P5">Matter not settled. </text:p>
            <text:p text:style-name="P11"><text:span text:style-name="T8">Case Adjourn for: </text:span>Steps_Unready</text:p>
            <text:p text:style-name="P6">Panel Judge</text:p>
          </table:table-cell>
          <table:table-cell table:style-name="Table1_5f_123.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875 / </text:span><text:span text:style-name="T4">2024</text:span><text:span text:style-name="T1"> CNR Number: MHAM180022322024 </text:span><text:span text:style-name="T4"><text:line-break/>Gurudeo Kirana thr. Kishor Rameshrao Chopde Vs Shankarrao Raghunathji Taiwade </text:span><text:span text:style-name="T1"><text:line-break/>N.M.Shrikhande Advocate / </text:span></text:p>
      <table:table table:name="Table1_124" table:style-name="Table1_5f_124">
        <table:table-column table:style-name="Table1_5f_124.A"/>
        <table:table-column table:style-name="Table1_5f_124.B"/>
        <table:table-column table:style-name="Table1_5f_124.C"/>
        <table:table-row>
          <table:table-cell table:style-name="Table1_5f_124.A1" office:value-type="string">
            <text:p text:style-name="P4">Todays Date</text:p>
          </table:table-cell>
          <table:table-cell table:style-name="Table1_5f_124.A1" office:value-type="string">
            <text:p text:style-name="P4">Roznama</text:p>
          </table:table-cell>
          <table:table-cell table:style-name="Table1_5f_124.C1" office:value-type="string">
            <text:p text:style-name="P4">Next/Disposal Date</text:p>
          </table:table-cell>
        </table:table-row>
        <table:table-row>
          <table:table-cell table:style-name="Table1_5f_124.A2" office:value-type="string">
            <text:p text:style-name="P3"><text:span text:style-name="T7">14-12</text:span>-2024</text:p>
          </table:table-cell>
          <table:table-cell table:style-name="Table1_5f_124.A2" office:value-type="string">
            <text:p text:style-name="P5">Matter not settled. </text:p>
            <text:p text:style-name="P11"><text:span text:style-name="T8">Case Adjourn for: </text:span>Steps_Unready</text:p>
            <text:p text:style-name="P6">Panel Judge</text:p>
          </table:table-cell>
          <table:table-cell table:style-name="Table1_5f_124.C2" office:value-type="string">
            <text:p text:style-name="P3"><text:span text:style-name="T7">22-03</text:span>-2025</text:p>
            <text:p text:style-name="P2"/>
          </table:table-cell>
        </table:table-row>
      </table:table>
      <text:p text:style-name="P1">------------------------------------------------------------------------------------------------------------------------</text:p>
      <text:p text:style-name="P1"><text:span text:style-name="T1">IN THE COURT OF Shri S P Lankeshwar Jt Civil Judge J.D JMFC Warud <text:line-break/>Case No.</text:span><text:span text:style-name="T5">: S.C.C. / 402 / </text:span><text:span text:style-name="T4">2016</text:span><text:span text:style-name="T1"> CNR Number: MHAM180009252016 </text:span><text:span text:style-name="T4"><text:line-break/>Janta Nagri Sahakari Pat. Marya. Warud Vs Chandrashekhar Pandurangji Khapre </text:span><text:span text:style-name="T1"><text:line-break/>Sadapure D.P. Advocate / </text:span></text:p>
      <table:table table:name="Table1_125" table:style-name="Table1_5f_125">
        <table:table-column table:style-name="Table1_5f_125.A"/>
        <table:table-column table:style-name="Table1_5f_125.B"/>
        <table:table-column table:style-name="Table1_5f_125.C"/>
        <table:table-row>
          <table:table-cell table:style-name="Table1_5f_125.A1" office:value-type="string">
            <text:p text:style-name="P4">Todays Date</text:p>
          </table:table-cell>
          <table:table-cell table:style-name="Table1_5f_125.A1" office:value-type="string">
            <text:p text:style-name="P4">Roznama</text:p>
          </table:table-cell>
          <table:table-cell table:style-name="Table1_5f_125.C1" office:value-type="string">
            <text:p text:style-name="P4">Next/Disposal Date</text:p>
          </table:table-cell>
        </table:table-row>
        <table:table-row>
          <table:table-cell table:style-name="Table1_5f_125.A2" office:value-type="string">
            <text:p text:style-name="P3"><text:span text:style-name="T7">14-12</text:span>-2024</text:p>
          </table:table-cell>
          <table:table-cell table:style-name="Table1_5f_125.A2" office:value-type="string">
            <text:p text:style-name="P5">Sadapure D.P.-Present</text:p>
            <text:p text:style-name="P5">Before panel judge no. 3 <text:line-break/>Order passed below Exh. 1 - The complaint is hereby withdrawn against accused. Accused is acquitted of the offence punishable under section 138 of the N. I. Act vide section 320(8) of Code of Criminal Procedure. </text:p>
            <text:p text:style-name="P11">WITHDRAWN<text:span text:style-name="T8">: Proceeding is closed</text:span></text:p>
            <text:p text:style-name="P7">(Shri S P Lankeshwar)</text:p>
            <text:p text:style-name="P6">Panel Judge</text:p>
          </table:table-cell>
          <table:table-cell table:style-name="Table1_5f_125.C2" office:value-type="string">
            <text:p text:style-name="P3"><text:span text:style-name="T7">14-12</text:span>-2024</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465 / </text:span><text:span text:style-name="T4">2017</text:span><text:span text:style-name="T1"> CNR Number: MHAM180010642017 </text:span><text:span text:style-name="T4"><text:line-break/>Janta Nagri Sahakari Pat. Marya. Warud Vs Ulhas Sampatrao Landage </text:span><text:span text:style-name="T1"><text:line-break/>D.P.Sdapure Advocate / </text:span></text:p>
      <table:table table:name="Table1_126" table:style-name="Table1_5f_126">
        <table:table-column table:style-name="Table1_5f_126.A"/>
        <table:table-column table:style-name="Table1_5f_126.B"/>
        <table:table-column table:style-name="Table1_5f_126.C"/>
        <table:table-row>
          <table:table-cell table:style-name="Table1_5f_126.A1" office:value-type="string">
            <text:p text:style-name="P4">Todays Date</text:p>
          </table:table-cell>
          <table:table-cell table:style-name="Table1_5f_126.A1" office:value-type="string">
            <text:p text:style-name="P4">Roznama</text:p>
          </table:table-cell>
          <table:table-cell table:style-name="Table1_5f_126.C1" office:value-type="string">
            <text:p text:style-name="P4">Next/Disposal Date</text:p>
          </table:table-cell>
        </table:table-row>
        <table:table-row>
          <table:table-cell table:style-name="Table1_5f_126.A2" office:value-type="string">
            <text:p text:style-name="P3"><text:span text:style-name="T7">14-12</text:span>-2024</text:p>
          </table:table-cell>
          <table:table-cell table:style-name="Table1_5f_126.A2" office:value-type="string">
            <text:p text:style-name="P5">D.P.Sdapure-Present</text:p>
            <text:p text:style-name="P5">Before panel judge no. 3 <text:span text:style-name="T2"><text:line-break/>B- Exh. 45</text:span> - Withdrawal Pursis - Read and Recorded <text:line-break/>Order passed below Exh. 1 - The complaint is hereby withdrawn against accused. Accused is acquitted of the offence punishable under section 138 of the N. I. Act vide section 320(8) of Code of Criminal Procedure. </text:p>
            <text:p text:style-name="P11">WITHDRAWN DURING OR AFTER EVIDENCE<text:span text:style-name="T8">: Proceeding is closed</text:span></text:p>
            <text:p text:style-name="P7">(Shri S P Lankeshwar)</text:p>
            <text:p text:style-name="P6">Panel Judge</text:p>
          </table:table-cell>
          <table:table-cell table:style-name="Table1_5f_126.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956 / </text:span><text:span text:style-name="T4">2017</text:span><text:span text:style-name="T1"> CNR Number: MHAM180019152017 </text:span><text:span text:style-name="T4"><text:line-break/>Bhagyodaya Friends Urban Co-op. Bank Ltd. Warud Vs Rajesh Shyamrao Deshmukh </text:span><text:span text:style-name="T1"><text:line-break/>D.P.Sdapure Advocate / </text:span></text:p>
      <table:table table:name="Table1_127" table:style-name="Table1_5f_127">
        <table:table-column table:style-name="Table1_5f_127.A"/>
        <table:table-column table:style-name="Table1_5f_127.B"/>
        <table:table-column table:style-name="Table1_5f_127.C"/>
        <table:table-row>
          <table:table-cell table:style-name="Table1_5f_127.A1" office:value-type="string">
            <text:p text:style-name="P4">Todays Date</text:p>
          </table:table-cell>
          <table:table-cell table:style-name="Table1_5f_127.A1" office:value-type="string">
            <text:p text:style-name="P4">Roznama</text:p>
          </table:table-cell>
          <table:table-cell table:style-name="Table1_5f_127.C1" office:value-type="string">
            <text:p text:style-name="P4">Next/Disposal Date</text:p>
          </table:table-cell>
        </table:table-row>
        <table:table-row>
          <table:table-cell table:style-name="Table1_5f_127.A2" office:value-type="string">
            <text:p text:style-name="P3"><text:span text:style-name="T7">14-12</text:span>-2024</text:p>
          </table:table-cell>
          <table:table-cell table:style-name="Table1_5f_127.A2" office:value-type="string">
            <text:p text:style-name="P5">D.P.Sdapure-Present</text:p>
            <text:p text:style-name="P5">Before panel judge no. 3 <text:line-break/>Order passed below Exh. 1 - The complaint is hereby withdrawn against accused. Accused is acquitted of the offence punishable under section 138 of the N. I. Act vide section 320(8) of Code of Criminal Procedure. </text:p>
            <text:p text:style-name="P11">WITHDRAWN DURING OR AFTER EVIDENCE<text:span text:style-name="T8">: Proceeding is closed</text:span></text:p>
            <text:p text:style-name="P7">(Shri S P Lankeshwar)</text:p>
            <text:p text:style-name="P6">Panel Judge</text:p>
          </table:table-cell>
          <table:table-cell table:style-name="Table1_5f_127.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762 / </text:span><text:span text:style-name="T4">2019</text:span><text:span text:style-name="T1"> CNR Number: MHAM180019802019 </text:span><text:span text:style-name="T4"><text:line-break/>Zilla Parishad Teacher And employee Path Warud Vs Suresh Nathuji Belurkar </text:span><text:span text:style-name="T1"><text:line-break/>S.S.Raut Advocate / </text:span></text:p>
      <table:table table:name="Table1_128" table:style-name="Table1_5f_128">
        <table:table-column table:style-name="Table1_5f_128.A"/>
        <table:table-column table:style-name="Table1_5f_128.B"/>
        <table:table-column table:style-name="Table1_5f_128.C"/>
        <table:table-row>
          <table:table-cell table:style-name="Table1_5f_128.A1" office:value-type="string">
            <text:p text:style-name="P4">Todays Date</text:p>
          </table:table-cell>
          <table:table-cell table:style-name="Table1_5f_128.A1" office:value-type="string">
            <text:p text:style-name="P4">Roznama</text:p>
          </table:table-cell>
          <table:table-cell table:style-name="Table1_5f_128.C1" office:value-type="string">
            <text:p text:style-name="P4">Next/Disposal Date</text:p>
          </table:table-cell>
        </table:table-row>
        <table:table-row>
          <table:table-cell table:style-name="Table1_5f_128.A2" office:value-type="string">
            <text:p text:style-name="P3"><text:span text:style-name="T7">14-12</text:span>-2024</text:p>
          </table:table-cell>
          <table:table-cell table:style-name="Table1_5f_128.A2" office:value-type="string">
            <text:p text:style-name="P5">S.S.Raut-Present</text:p>
            <text:p text:style-name="P5">Before panel judge no. 3 <text:span text:style-name="T2"><text:line-break/>Exh. 32</text:span> - Withdrawal Pursis <text:line-break/>Order passed below Exh. 1 - The complaint is hereby withdrawn against accused. Accused is acquitted of the offence punishable under section 138 of the N. I. Act vide section 320(8) of Code of Criminal Procedure. </text:p>
            <text:p text:style-name="P11">WITHDRAWN DURING OR AFTER EVIDENCE<text:span text:style-name="T8">: Proceeding is closed</text:span></text:p>
            <text:p text:style-name="P7">(Shri S P Lankeshwar)</text:p>
            <text:p text:style-name="P6">Panel Judge</text:p>
          </table:table-cell>
          <table:table-cell table:style-name="Table1_5f_128.C2" office:value-type="string">
            <text:p text:style-name="P3"><text:span text:style-name="T7">14-12</text:span>-2024</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581 / </text:span><text:span text:style-name="T4">2020</text:span><text:span text:style-name="T1"> CNR Number: MHAM180012402020 </text:span><text:span text:style-name="T4"><text:line-break/>Prashant Sadashivrao Ujjainkar Vs Kishor Suryabhan Wade </text:span><text:span text:style-name="T1"><text:line-break/>Ghatole A.R. Advocate / </text:span></text:p>
      <table:table table:name="Table1_129" table:style-name="Table1_5f_129">
        <table:table-column table:style-name="Table1_5f_129.A"/>
        <table:table-column table:style-name="Table1_5f_129.B"/>
        <table:table-column table:style-name="Table1_5f_129.C"/>
        <table:table-row>
          <table:table-cell table:style-name="Table1_5f_129.A1" office:value-type="string">
            <text:p text:style-name="P4">Todays Date</text:p>
          </table:table-cell>
          <table:table-cell table:style-name="Table1_5f_129.A1" office:value-type="string">
            <text:p text:style-name="P4">Roznama</text:p>
          </table:table-cell>
          <table:table-cell table:style-name="Table1_5f_129.C1" office:value-type="string">
            <text:p text:style-name="P4">Next/Disposal Date</text:p>
          </table:table-cell>
        </table:table-row>
        <table:table-row>
          <table:table-cell table:style-name="Table1_5f_129.A2" office:value-type="string">
            <text:p text:style-name="P3"><text:span text:style-name="T7">14-12</text:span>-2024</text:p>
          </table:table-cell>
          <table:table-cell table:style-name="Table1_5f_129.A2" office:value-type="string">
            <text:p text:style-name="P5">Ghatole A.R.-Present</text:p>
            <text:p text:style-name="P5">Before panel judge no. 3 <text:line-break/>Order passed below Exh. 1 - The complaint is hereby withdrawn against accused. Accused is acquitted of the offence punishable under section 138 of the N. I. Act vide section 320(8) of Code of Criminal Procedure. </text:p>
            <text:p text:style-name="P11">WITHDRAWN BEFORE EVIDENCE<text:span text:style-name="T8">: Proceeding is closed</text:span></text:p>
            <text:p text:style-name="P7">(Shri S P Lankeshwar)</text:p>
            <text:p text:style-name="P6">Panel Judge</text:p>
          </table:table-cell>
          <table:table-cell table:style-name="Table1_5f_129.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Other Misc.Cri.Appln / 10 / </text:span><text:span text:style-name="T4">2021</text:span><text:span text:style-name="T1"> CNR Number: MHAM180006662021 </text:span><text:span text:style-name="T4"><text:line-break/>Akilabano Ajijkha Vs Ajijkha Majidkha Pathan </text:span><text:span text:style-name="T1"><text:line-break/>V.G.MALPE Adv. Advocate / </text:span></text:p>
      <table:table table:name="Table1_130" table:style-name="Table1_5f_130">
        <table:table-column table:style-name="Table1_5f_130.A"/>
        <table:table-column table:style-name="Table1_5f_130.B"/>
        <table:table-column table:style-name="Table1_5f_130.C"/>
        <table:table-row>
          <table:table-cell table:style-name="Table1_5f_130.A1" office:value-type="string">
            <text:p text:style-name="P4">Todays Date</text:p>
          </table:table-cell>
          <table:table-cell table:style-name="Table1_5f_130.A1" office:value-type="string">
            <text:p text:style-name="P4">Roznama</text:p>
          </table:table-cell>
          <table:table-cell table:style-name="Table1_5f_130.C1" office:value-type="string">
            <text:p text:style-name="P4">Next/Disposal Date</text:p>
          </table:table-cell>
        </table:table-row>
        <table:table-row>
          <table:table-cell table:style-name="Table1_5f_130.A2" office:value-type="string">
            <text:p text:style-name="P3"><text:span text:style-name="T7">14-12</text:span>-2024</text:p>
          </table:table-cell>
          <table:table-cell table:style-name="Table1_5f_130.A2" office:value-type="string">
            <text:p text:style-name="P5">Akilabano Ajijkha-Present<text:line-break/>V.G.MALPE Adv.-Present<text:line-break/>Ajijkha Majidkha Pathan-Present</text:p>
            <text:p text:style-name="P5">Before Panel Judge 3 <text:line-break/>Order passed below Exh. 01 - The case is disposed of as withdrawn. </text:p>
            <text:p text:style-name="P11">WITHDRAWN<text:span text:style-name="T8">: Proceeding is closed</text:span></text:p>
            <text:p text:style-name="P7">(Shri S P Lankeshwar)</text:p>
            <text:p text:style-name="P6">Panel Judge</text:p>
          </table:table-cell>
          <table:table-cell table:style-name="Table1_5f_130.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1149 / </text:span><text:span text:style-name="T4">2021</text:span><text:span text:style-name="T1"> CNR Number: MHAM180029382021 </text:span><text:span text:style-name="T4"><text:line-break/>Zilha Parishad Shikshak v Etar Karrm. Pat. Marya. Warud, Through Sharad Narayanrao Wirkhare Vs Shobha Pandurangji Wadskar </text:span><text:span text:style-name="T1"><text:line-break/>S.S.Raut Advocate / </text:span></text:p>
      <table:table table:name="Table1_131" table:style-name="Table1_5f_131">
        <table:table-column table:style-name="Table1_5f_131.A"/>
        <table:table-column table:style-name="Table1_5f_131.B"/>
        <table:table-column table:style-name="Table1_5f_131.C"/>
        <table:table-row>
          <table:table-cell table:style-name="Table1_5f_131.A1" office:value-type="string">
            <text:p text:style-name="P4">Todays Date</text:p>
          </table:table-cell>
          <table:table-cell table:style-name="Table1_5f_131.A1" office:value-type="string">
            <text:p text:style-name="P4">Roznama</text:p>
          </table:table-cell>
          <table:table-cell table:style-name="Table1_5f_131.C1" office:value-type="string">
            <text:p text:style-name="P4">Next/Disposal Date</text:p>
          </table:table-cell>
        </table:table-row>
        <table:table-row>
          <table:table-cell table:style-name="Table1_5f_131.A2" office:value-type="string">
            <text:p text:style-name="P3"><text:span text:style-name="T7">14-12</text:span>-2024</text:p>
          </table:table-cell>
          <table:table-cell table:style-name="Table1_5f_131.A2" office:value-type="string">
            <text:p text:style-name="P5">S.S.Raut-Present</text:p>
            <text:p text:style-name="P5">Before panel judge no. 3 <text:span text:style-name="T2"><text:line-break/>Exh. 33</text:span> - Withdrawal Pursis - Read and Recorded <text:line-break/>Order passed below Exh. 1 - The complaint is hereby withdrawn against accused. Accused is acquitted of the offence punishable under section 138 of the N. I. Act vide section 320(8) of Code of Criminal Procedure. </text:p>
            <text:p text:style-name="P11">WITHDRAWN DURING OR AFTER EVIDENCE<text:span text:style-name="T8">: Proceeding is closed</text:span></text:p>
            <text:p text:style-name="P7">(Shri S P Lankeshwar)</text:p>
            <text:p text:style-name="P6">Panel Judge</text:p>
          </table:table-cell>
          <table:table-cell table:style-name="Table1_5f_131.C2" office:value-type="string">
            <text:p text:style-name="P3"><text:span text:style-name="T7">14-12</text:span>-2024</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1547 / </text:span><text:span text:style-name="T4">2021</text:span><text:span text:style-name="T1"> CNR Number: MHAM180038382021 </text:span><text:span text:style-name="T4"><text:line-break/>State Government Vs Chandrakant Ashokrao Farkade </text:span><text:span text:style-name="T1"><text:line-break/>APP Advocate / </text:span></text:p>
      <table:table table:name="Table1_132" table:style-name="Table1_5f_132">
        <table:table-column table:style-name="Table1_5f_132.A"/>
        <table:table-column table:style-name="Table1_5f_132.B"/>
        <table:table-column table:style-name="Table1_5f_132.C"/>
        <table:table-row>
          <table:table-cell table:style-name="Table1_5f_132.A1" office:value-type="string">
            <text:p text:style-name="P4">Todays Date</text:p>
          </table:table-cell>
          <table:table-cell table:style-name="Table1_5f_132.A1" office:value-type="string">
            <text:p text:style-name="P4">Roznama</text:p>
          </table:table-cell>
          <table:table-cell table:style-name="Table1_5f_132.C1" office:value-type="string">
            <text:p text:style-name="P4">Next/Disposal Date</text:p>
          </table:table-cell>
        </table:table-row>
        <table:table-row>
          <table:table-cell table:style-name="Table1_5f_132.A2" office:value-type="string">
            <text:p text:style-name="P3"><text:span text:style-name="T7">14-12</text:span>-2024</text:p>
          </table:table-cell>
          <table:table-cell table:style-name="Table1_5f_132.A2" office:value-type="string">
            <text:p text:style-name="P5">Before National Lok Adalat Panel Judge No. 3 <text:line-break/>Accused present <text:span text:style-name="T2"><text:line-break/>C- Exh. 2</text:span> - Plead guilty pursis filed by accused - Read and recorded <text:span text:style-name="T2"><text:line-break/>C- Exh. 3</text:span> - Particulars framed - <text:span text:style-name="T2"><text:line-break/>Exh. 4</text:span> - Addhar card of accused <text:line-break/>Order passed below Exh. 3 - Accused is convicted for the offence punishable under section 283 of the Indian Penal Code vide section 252 of Code of Criminal Procedure and is sentenced to pay fine of Rs. 200/- (Rupees Two Hundred Only) in default to suffer simple imprisonment of 4 days. </text:p>
            <text:p text:style-name="P11">CONVICTED ON PLEAD GUILTY / PLEA BARGAINING<text:span text:style-name="T8">: Proceeding is closed</text:span></text:p>
            <text:p text:style-name="P7">(Shri S P Lankeshwar)</text:p>
            <text:p text:style-name="P6">Panel Judge</text:p>
          </table:table-cell>
          <table:table-cell table:style-name="Table1_5f_132.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474 / </text:span><text:span text:style-name="T4">2022</text:span><text:span text:style-name="T1"> CNR Number: MHAM180010532022 </text:span><text:span text:style-name="T4"><text:line-break/>Prasanna Tractors Pro.Pra Nitin Ramesh Dafe Vs Praful Shantaram Balpande </text:span><text:span text:style-name="T1"><text:line-break/>Ghatole A.R. Advocate / </text:span></text:p>
      <table:table table:name="Table1_133" table:style-name="Table1_5f_133">
        <table:table-column table:style-name="Table1_5f_133.A"/>
        <table:table-column table:style-name="Table1_5f_133.B"/>
        <table:table-column table:style-name="Table1_5f_133.C"/>
        <table:table-row>
          <table:table-cell table:style-name="Table1_5f_133.A1" office:value-type="string">
            <text:p text:style-name="P4">Todays Date</text:p>
          </table:table-cell>
          <table:table-cell table:style-name="Table1_5f_133.A1" office:value-type="string">
            <text:p text:style-name="P4">Roznama</text:p>
          </table:table-cell>
          <table:table-cell table:style-name="Table1_5f_133.C1" office:value-type="string">
            <text:p text:style-name="P4">Next/Disposal Date</text:p>
          </table:table-cell>
        </table:table-row>
        <table:table-row>
          <table:table-cell table:style-name="Table1_5f_133.A2" office:value-type="string">
            <text:p text:style-name="P3"><text:span text:style-name="T7">14-12</text:span>-2024</text:p>
          </table:table-cell>
          <table:table-cell table:style-name="Table1_5f_133.A2" office:value-type="string">
            <text:p text:style-name="P5">Ghatole A.R.-Present</text:p>
            <text:p text:style-name="P5">Before panel judge no. 3 <text:line-break/>Order passed below Exh. 1 - The complaint is hereby withdrawn against accused. Accused is acquitted of the offence punishable under section 138 of the N. I. Act vide section 320(8) of Code of Criminal Procedure. </text:p>
            <text:p text:style-name="P11">WITHDRAWN DURING OR AFTER EVIDENCE<text:span text:style-name="T8">: Proceeding is closed</text:span></text:p>
            <text:p text:style-name="P7">(Shri S P Lankeshwar)</text:p>
            <text:p text:style-name="P6">Panel Judge</text:p>
          </table:table-cell>
          <table:table-cell table:style-name="Table1_5f_133.C2" office:value-type="string">
            <text:p text:style-name="P3"><text:span text:style-name="T7">14-12</text:span>-2024</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952 / </text:span><text:span text:style-name="T4">2022</text:span><text:span text:style-name="T1"> CNR Number: MHAM180023082022 </text:span><text:span text:style-name="T4"><text:line-break/>State Government Vs Rahul Keshavrao Kadu </text:span><text:span text:style-name="T1"><text:line-break/>APP Advocate / </text:span></text:p>
      <table:table table:name="Table1_134" table:style-name="Table1_5f_134">
        <table:table-column table:style-name="Table1_5f_134.A"/>
        <table:table-column table:style-name="Table1_5f_134.B"/>
        <table:table-column table:style-name="Table1_5f_134.C"/>
        <table:table-row>
          <table:table-cell table:style-name="Table1_5f_134.A1" office:value-type="string">
            <text:p text:style-name="P4">Todays Date</text:p>
          </table:table-cell>
          <table:table-cell table:style-name="Table1_5f_134.A1" office:value-type="string">
            <text:p text:style-name="P4">Roznama</text:p>
          </table:table-cell>
          <table:table-cell table:style-name="Table1_5f_134.C1" office:value-type="string">
            <text:p text:style-name="P4">Next/Disposal Date</text:p>
          </table:table-cell>
        </table:table-row>
        <table:table-row>
          <table:table-cell table:style-name="Table1_5f_134.A2" office:value-type="string">
            <text:p text:style-name="P3"><text:span text:style-name="T7">14-12</text:span>-2024</text:p>
          </table:table-cell>
          <table:table-cell table:style-name="Table1_5f_134.A2" office:value-type="string">
            <text:p text:style-name="P5">Before National Lok Adalat Panel Judge No. 3 <text:line-break/>Accused present <text:span text:style-name="T2"><text:line-break/>C- Exh. 2</text:span> - Plead guilty pursis filed by accused - Read and recorded <text:span text:style-name="T2"><text:line-break/>C- Exh. 3</text:span> - Particulars framed - <text:span text:style-name="T2"><text:line-break/>Exh. 4</text:span> - Addhar card of accused <text:line-break/>Order passed below Exh. 3 - Accused is convicted for the offence punishable under section 283 of the Indian Penal Code vide section 252 of Code of Criminal Procedure and is sentenced to pay fine of Rs. 200/- (Rupees Two Hundred Only) in default to suffer simple imprisonment of 4 days. </text:p>
            <text:p text:style-name="P11">CONVICTED ON PLEAD GUILTY / PLEA BARGAINING<text:span text:style-name="T8">: Proceeding is closed</text:span></text:p>
            <text:p text:style-name="P7">(Shri S P Lankeshwar)</text:p>
            <text:p text:style-name="P6">Panel Judge</text:p>
          </table:table-cell>
          <table:table-cell table:style-name="Table1_5f_134.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1312 / </text:span><text:span text:style-name="T4">2022</text:span><text:span text:style-name="T1"> CNR Number: MHAM180032572022 </text:span><text:span text:style-name="T4"><text:line-break/>State Government Vs Abdul Majid Wajir Sk </text:span><text:span text:style-name="T1"><text:line-break/>APP Advocate / </text:span></text:p>
      <table:table table:name="Table1_135" table:style-name="Table1_5f_135">
        <table:table-column table:style-name="Table1_5f_135.A"/>
        <table:table-column table:style-name="Table1_5f_135.B"/>
        <table:table-column table:style-name="Table1_5f_135.C"/>
        <table:table-row>
          <table:table-cell table:style-name="Table1_5f_135.A1" office:value-type="string">
            <text:p text:style-name="P4">Todays Date</text:p>
          </table:table-cell>
          <table:table-cell table:style-name="Table1_5f_135.A1" office:value-type="string">
            <text:p text:style-name="P4">Roznama</text:p>
          </table:table-cell>
          <table:table-cell table:style-name="Table1_5f_135.C1" office:value-type="string">
            <text:p text:style-name="P4">Next/Disposal Date</text:p>
          </table:table-cell>
        </table:table-row>
        <table:table-row>
          <table:table-cell table:style-name="Table1_5f_135.A2" office:value-type="string">
            <text:p text:style-name="P3"><text:span text:style-name="T7">14-12</text:span>-2024</text:p>
          </table:table-cell>
          <table:table-cell table:style-name="Table1_5f_135.A2" office:value-type="string">
            <text:p text:style-name="P5">Before National Lok Adalat Panel Judge No. 3 <text:line-break/>Accused present <text:span text:style-name="T2"><text:line-break/>C- Exh. 2</text:span> - Plead guilty pursis filed by accused - Read and recorded <text:span text:style-name="T2"><text:line-break/>C- Exh. 3</text:span> - Particulars framed - <text:span text:style-name="T2"><text:line-break/>Exh. 4</text:span> - Addhar card of accused <text:line-break/>Order passed below Exh. 3 - Accused is convicted for the offence punishable under section 283 of the Indian Penal Code vide section 252 of Code of Criminal Procedure and is sentenced to pay fine of Rs. 200/- (Rupees Two Hundred Only) in default to suffer simple imprisonment of 4 days. </text:p>
            <text:p text:style-name="P11">CONVICTED ON PLEAD GUILTY / PLEA BARGAINING<text:span text:style-name="T8">: Proceeding is closed</text:span></text:p>
            <text:p text:style-name="P7">(Shri S P Lankeshwar)</text:p>
            <text:p text:style-name="P6">Panel Judge</text:p>
          </table:table-cell>
          <table:table-cell table:style-name="Table1_5f_135.C2" office:value-type="string">
            <text:p text:style-name="P3"><text:span text:style-name="T7">14-12</text:span>-2024</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65 / </text:span><text:span text:style-name="T4">2023</text:span><text:span text:style-name="T1"> CNR Number: MHAM180002062023 </text:span><text:span text:style-name="T4"><text:line-break/>State Government Vs Gansham Mahadeo Khobragade, </text:span><text:span text:style-name="T1"><text:line-break/>APP Advocate / </text:span></text:p>
      <table:table table:name="Table1_136" table:style-name="Table1_5f_136">
        <table:table-column table:style-name="Table1_5f_136.A"/>
        <table:table-column table:style-name="Table1_5f_136.B"/>
        <table:table-column table:style-name="Table1_5f_136.C"/>
        <table:table-row>
          <table:table-cell table:style-name="Table1_5f_136.A1" office:value-type="string">
            <text:p text:style-name="P4">Todays Date</text:p>
          </table:table-cell>
          <table:table-cell table:style-name="Table1_5f_136.A1" office:value-type="string">
            <text:p text:style-name="P4">Roznama</text:p>
          </table:table-cell>
          <table:table-cell table:style-name="Table1_5f_136.C1" office:value-type="string">
            <text:p text:style-name="P4">Next/Disposal Date</text:p>
          </table:table-cell>
        </table:table-row>
        <table:table-row>
          <table:table-cell table:style-name="Table1_5f_136.A2" office:value-type="string">
            <text:p text:style-name="P3"><text:span text:style-name="T7">14-12</text:span>-2024</text:p>
          </table:table-cell>
          <table:table-cell table:style-name="Table1_5f_136.A2" office:value-type="string">
            <text:p text:style-name="P5">Before National Lok Adalat Panel Judge No. 3 <text:line-break/>Accused present <text:span text:style-name="T2"><text:line-break/>C- Exh. 2</text:span> - Plead guilty pursis filed by accused - Read and recorded <text:span text:style-name="T2"><text:line-break/>C- Exh. 3</text:span> - Particulars framed - <text:span text:style-name="T2"><text:line-break/>Exh. 4</text:span> - Addhar card of accused <text:line-break/>Order passed below Exh. 3 - Accused is convicted for the offence punishable under section 283 of the Indian Penal Code vide section 252 of Code of Criminal Procedure and is sentenced to pay fine of Rs. 200/- (Rupees Two Hundred Only) in default to suffer simple imprisonment of 4 days. </text:p>
            <text:p text:style-name="P11">CONVICTED ON PLEAD GUILTY / PLEA BARGAINING<text:span text:style-name="T8">: Proceeding is closed</text:span></text:p>
            <text:p text:style-name="P7">(Shri S P Lankeshwar)</text:p>
            <text:p text:style-name="P6">Panel Judge</text:p>
          </table:table-cell>
          <table:table-cell table:style-name="Table1_5f_136.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PWDVA Appln. / 15 / </text:span><text:span text:style-name="T4">2023</text:span><text:span text:style-name="T1"> CNR Number: MHAM180009642023 </text:span><text:span text:style-name="T4"><text:line-break/>Hemlata Vijay Neware, Vs Vijay Haridas Neware, </text:span><text:span text:style-name="T1"><text:line-break/>Kureshi N.A. Advocate / </text:span></text:p>
      <table:table table:name="Table1_137" table:style-name="Table1_5f_137">
        <table:table-column table:style-name="Table1_5f_137.A"/>
        <table:table-column table:style-name="Table1_5f_137.B"/>
        <table:table-column table:style-name="Table1_5f_137.C"/>
        <table:table-row>
          <table:table-cell table:style-name="Table1_5f_137.A1" office:value-type="string">
            <text:p text:style-name="P4">Todays Date</text:p>
          </table:table-cell>
          <table:table-cell table:style-name="Table1_5f_137.A1" office:value-type="string">
            <text:p text:style-name="P4">Roznama</text:p>
          </table:table-cell>
          <table:table-cell table:style-name="Table1_5f_137.C1" office:value-type="string">
            <text:p text:style-name="P4">Next/Disposal Date</text:p>
          </table:table-cell>
        </table:table-row>
        <table:table-row>
          <table:table-cell table:style-name="Table1_5f_137.A2" office:value-type="string">
            <text:p text:style-name="P3"><text:span text:style-name="T7">14-12</text:span>-2024</text:p>
          </table:table-cell>
          <table:table-cell table:style-name="Table1_5f_137.A2" office:value-type="string">
            <text:p text:style-name="P5">Hemlata Vijay Neware,-Present<text:line-break/>Kureshi N.A.-Present<text:line-break/>Vijay Haridas Neware,-Present</text:p>
            <text:p text:style-name="P5"><text:span text:style-name="T2">Exh. 11</text:span> - Compromise Pursis - Read and Recorded <text:span text:style-name="T2"><text:line-break/>Exh. 12</text:span> - Compromise Memo <text:line-break/>Order passed below Exh. 1 - In view of compromise pursis at Exh. 11 this application is disposed of. </text:p>
            <text:p text:style-name="P11">LOKADALAT<text:span text:style-name="T8">: Proceeding is closed</text:span></text:p>
            <text:p text:style-name="P7">(Shri S P Lankeshwar)</text:p>
            <text:p text:style-name="P6">Panel Judge</text:p>
          </table:table-cell>
          <table:table-cell table:style-name="Table1_5f_137.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421 / </text:span><text:span text:style-name="T4">2023</text:span><text:span text:style-name="T1"> CNR Number: MHAM180011872023 </text:span><text:span text:style-name="T4"><text:line-break/>Janata Nagari Sahakari Patasasta, WArud, At. Warud, Tq. Warud, Dist. Amravati Vs Nilesh Arunrao Kumbhare, </text:span><text:span text:style-name="T1"><text:line-break/>D.P.Sdapure Advocate / </text:span></text:p>
      <table:table table:name="Table1_138" table:style-name="Table1_5f_138">
        <table:table-column table:style-name="Table1_5f_138.A"/>
        <table:table-column table:style-name="Table1_5f_138.B"/>
        <table:table-column table:style-name="Table1_5f_138.C"/>
        <table:table-row>
          <table:table-cell table:style-name="Table1_5f_138.A1" office:value-type="string">
            <text:p text:style-name="P4">Todays Date</text:p>
          </table:table-cell>
          <table:table-cell table:style-name="Table1_5f_138.A1" office:value-type="string">
            <text:p text:style-name="P4">Roznama</text:p>
          </table:table-cell>
          <table:table-cell table:style-name="Table1_5f_138.C1" office:value-type="string">
            <text:p text:style-name="P4">Next/Disposal Date</text:p>
          </table:table-cell>
        </table:table-row>
        <table:table-row>
          <table:table-cell table:style-name="Table1_5f_138.A2" office:value-type="string">
            <text:p text:style-name="P3"><text:span text:style-name="T7">14-12</text:span>-2024</text:p>
          </table:table-cell>
          <table:table-cell table:style-name="Table1_5f_138.A2" office:value-type="string">
            <text:p text:style-name="P5">D.P.Sdapure-Present</text:p>
            <text:p text:style-name="P5">Before panel judge no. 3 <text:line-break/>Order passed below Exh. 1 - The complaint is hereby withdrawn against accused. Accused is acquitted of the offence punishable under section 138 of the N. I. Act vide section 320(8) of Code of Criminal Procedure. </text:p>
            <text:p text:style-name="P11">WITHDRAWN BEFORE EVIDENCE<text:span text:style-name="T8">: Proceeding is closed</text:span></text:p>
            <text:p text:style-name="P7">(Shri S P Lankeshwar)</text:p>
            <text:p text:style-name="P6">Panel Judge</text:p>
          </table:table-cell>
          <table:table-cell table:style-name="Table1_5f_138.C2" office:value-type="string">
            <text:p text:style-name="P3"><text:span text:style-name="T7">14-12</text:span>-2024</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959 / </text:span><text:span text:style-name="T4">2023</text:span><text:span text:style-name="T1"> CNR Number: MHAM180024282023 </text:span><text:span text:style-name="T4"><text:line-break/>State Government Vs Mohsinshaha Hamidshaha </text:span><text:span text:style-name="T1"><text:line-break/>APP Advocate / </text:span></text:p>
      <table:table table:name="Table1_139" table:style-name="Table1_5f_139">
        <table:table-column table:style-name="Table1_5f_139.A"/>
        <table:table-column table:style-name="Table1_5f_139.B"/>
        <table:table-column table:style-name="Table1_5f_139.C"/>
        <table:table-row>
          <table:table-cell table:style-name="Table1_5f_139.A1" office:value-type="string">
            <text:p text:style-name="P4">Todays Date</text:p>
          </table:table-cell>
          <table:table-cell table:style-name="Table1_5f_139.A1" office:value-type="string">
            <text:p text:style-name="P4">Roznama</text:p>
          </table:table-cell>
          <table:table-cell table:style-name="Table1_5f_139.C1" office:value-type="string">
            <text:p text:style-name="P4">Next/Disposal Date</text:p>
          </table:table-cell>
        </table:table-row>
        <table:table-row>
          <table:table-cell table:style-name="Table1_5f_139.A2" office:value-type="string">
            <text:p text:style-name="P3"><text:span text:style-name="T7">14-12</text:span>-2024</text:p>
          </table:table-cell>
          <table:table-cell table:style-name="Table1_5f_139.A2" office:value-type="string">
            <text:p text:style-name="P5">Before National Lok Adalat Panel Judge No. 3 <text:line-break/>Accused present <text:span text:style-name="T2"><text:line-break/>C- Exh. 2</text:span> - Plead guilty pursis filed by accused - Read and recorded <text:span text:style-name="T2"><text:line-break/>C- Exh. 3</text:span> - Particulars framed - <text:span text:style-name="T2"><text:line-break/>Exh. 4</text:span> - Addhar card of accused <text:line-break/>Order passed below Exh. 3 - Accused is convicted for the offence punishable under section 283 of the Indian Penal Code vide section 252 of Code of Criminal Procedure and is sentenced to pay fine of Rs. 200/- (Rupees Two Hundred Only) in default to suffer simple imprisonment of 4 days. </text:p>
            <text:p text:style-name="P11">CONVICTED ON PLEAD GUILTY / PLEA BARGAINING<text:span text:style-name="T8">: Proceeding is closed</text:span></text:p>
            <text:p text:style-name="P7">(Shri S P Lankeshwar)</text:p>
            <text:p text:style-name="P6">Panel Judge</text:p>
          </table:table-cell>
          <table:table-cell table:style-name="Table1_5f_139.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1019 / </text:span><text:span text:style-name="T4">2023</text:span><text:span text:style-name="T1"> CNR Number: MHAM180025592023 </text:span><text:span text:style-name="T4"><text:line-break/>State Government Vs Nitin Marotrao Darwai </text:span><text:span text:style-name="T1"><text:line-break/>APP Advocate / </text:span></text:p>
      <table:table table:name="Table1_140" table:style-name="Table1_5f_140">
        <table:table-column table:style-name="Table1_5f_140.A"/>
        <table:table-column table:style-name="Table1_5f_140.B"/>
        <table:table-column table:style-name="Table1_5f_140.C"/>
        <table:table-row>
          <table:table-cell table:style-name="Table1_5f_140.A1" office:value-type="string">
            <text:p text:style-name="P4">Todays Date</text:p>
          </table:table-cell>
          <table:table-cell table:style-name="Table1_5f_140.A1" office:value-type="string">
            <text:p text:style-name="P4">Roznama</text:p>
          </table:table-cell>
          <table:table-cell table:style-name="Table1_5f_140.C1" office:value-type="string">
            <text:p text:style-name="P4">Next/Disposal Date</text:p>
          </table:table-cell>
        </table:table-row>
        <table:table-row>
          <table:table-cell table:style-name="Table1_5f_140.A2" office:value-type="string">
            <text:p text:style-name="P3"><text:span text:style-name="T7">14-12</text:span>-2024</text:p>
          </table:table-cell>
          <table:table-cell table:style-name="Table1_5f_140.A2" office:value-type="string">
            <text:p text:style-name="P5">Before National Lok Adalat Panel Judge No. 3 <text:line-break/>Accused present <text:span text:style-name="T2"><text:line-break/>C- Exh. 2</text:span> - Plead guilty pursis filed by accused - Read and recorded <text:span text:style-name="T2"><text:line-break/>C- Exh. 3</text:span> - Particulars framed <text:span text:style-name="T2"><text:line-break/>Exh. 4</text:span> - Aadhar card of accused <text:line-break/>Order passed Exh. 3 - Accused is hereby convicted u/s 252 of Cr. P. C. for the commission of offence punishable under Section 6(b) of The Cigarettes and other Tobacco products prohibition of advertisement and regulation of trade and commerce, production supply and distribution act, 2003 on his own admission. He is sentenced to pay fine of Rs. 200/- (Rs. Two Hundred) in default to pay fine amount, he shall suffer simple imprisonment for 02 days. <text:line-break/>Accused paid fine amount Rs. 200/-. </text:p>
            <text:p text:style-name="P11">CONVICTED ON PLEAD GUILTY / PLEA BARGAINING<text:span text:style-name="T8">: Proceeding is closed</text:span></text:p>
            <text:p text:style-name="P7">(Shri S P Lankeshwar)</text:p>
            <text:p text:style-name="P6">Panel Judge</text:p>
          </table:table-cell>
          <table:table-cell table:style-name="Table1_5f_140.C2" office:value-type="string">
            <text:p text:style-name="P3"><text:span text:style-name="T7">14-12</text:span>-2024</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80 / </text:span><text:span text:style-name="T4">2024</text:span><text:span text:style-name="T1"> CNR Number: MHAM180003212024 </text:span><text:span text:style-name="T4"><text:line-break/>Nishant Multistate Co.Op.Credit So.Ltd.Akola Through Hemraj Dharmaraj Khandar Vs Gopal Shankarrao Deshmukh </text:span><text:span text:style-name="T1"><text:line-break/>P.R.Gowane Advocate / </text:span></text:p>
      <table:table table:name="Table1_141" table:style-name="Table1_5f_141">
        <table:table-column table:style-name="Table1_5f_141.A"/>
        <table:table-column table:style-name="Table1_5f_141.B"/>
        <table:table-column table:style-name="Table1_5f_141.C"/>
        <table:table-row>
          <table:table-cell table:style-name="Table1_5f_141.A1" office:value-type="string">
            <text:p text:style-name="P4">Todays Date</text:p>
          </table:table-cell>
          <table:table-cell table:style-name="Table1_5f_141.A1" office:value-type="string">
            <text:p text:style-name="P4">Roznama</text:p>
          </table:table-cell>
          <table:table-cell table:style-name="Table1_5f_141.C1" office:value-type="string">
            <text:p text:style-name="P4">Next/Disposal Date</text:p>
          </table:table-cell>
        </table:table-row>
        <table:table-row>
          <table:table-cell table:style-name="Table1_5f_141.A2" office:value-type="string">
            <text:p text:style-name="P3"><text:span text:style-name="T7">14-12</text:span>-2024</text:p>
          </table:table-cell>
          <table:table-cell table:style-name="Table1_5f_141.A2" office:value-type="string">
            <text:p text:style-name="P5">P.R.Gowane-Present</text:p>
            <text:p text:style-name="P5">Before panel judge no. 3 <text:span text:style-name="T2"><text:line-break/>Exh. 5</text:span> - Withdrawal Pursis - Read and Recorded <text:line-break/>Order passed below Exh. 1 - The complaint is hereby withdrawn against accused. Accused is acquitted of the offence punishable under section 138 of the N. I. Act vide section 320(8) of Code of Criminal Procedure. </text:p>
            <text:p text:style-name="P11">WITHDRAWN BEFORE EVIDENCE<text:span text:style-name="T8">: Proceeding is closed</text:span></text:p>
            <text:p text:style-name="P7">(Shri S P Lankeshwar)</text:p>
            <text:p text:style-name="P6">Panel Judge</text:p>
          </table:table-cell>
          <table:table-cell table:style-name="Table1_5f_141.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546 / </text:span><text:span text:style-name="T4">2024</text:span><text:span text:style-name="T1"> CNR Number: MHAM180014602024 </text:span><text:span text:style-name="T4"><text:line-break/>State Government Vs Sagar Kailasrao Jumbade </text:span><text:span text:style-name="T1"><text:line-break/>APP Advocate / </text:span></text:p>
      <table:table table:name="Table1_142" table:style-name="Table1_5f_142">
        <table:table-column table:style-name="Table1_5f_142.A"/>
        <table:table-column table:style-name="Table1_5f_142.B"/>
        <table:table-column table:style-name="Table1_5f_142.C"/>
        <table:table-row>
          <table:table-cell table:style-name="Table1_5f_142.A1" office:value-type="string">
            <text:p text:style-name="P4">Todays Date</text:p>
          </table:table-cell>
          <table:table-cell table:style-name="Table1_5f_142.A1" office:value-type="string">
            <text:p text:style-name="P4">Roznama</text:p>
          </table:table-cell>
          <table:table-cell table:style-name="Table1_5f_142.C1" office:value-type="string">
            <text:p text:style-name="P4">Next/Disposal Date</text:p>
          </table:table-cell>
        </table:table-row>
        <table:table-row>
          <table:table-cell table:style-name="Table1_5f_142.A2" office:value-type="string">
            <text:p text:style-name="P3"><text:span text:style-name="T7">14-12</text:span>-2024</text:p>
          </table:table-cell>
          <table:table-cell table:style-name="Table1_5f_142.A2" office:value-type="string">
            <text:p text:style-name="P5">Before National Lok Adalat Panel Judge No. 3 <text:line-break/>Accused present <text:span text:style-name="T2"><text:line-break/>C- Exh. 2</text:span> - Plead guilty pursis filed by accused - Read and recorded <text:span text:style-name="T2"><text:line-break/>C- Exh. 3</text:span> - Particulars framed <text:span text:style-name="T2"><text:line-break/>Exh. 4</text:span> - Aadhar card of accused <text:line-break/>Order passed Exh. 3 - Accused is hereby convicted u/s 252 of Cr. P. C. for the commission of offence punishable under Section 6(b) of The Cigarettes and other Tobacco products prohibition of advertisement and regulation of trade and commerce, production supply and distribution act, 2003 on his own admission. He is sentenced to pay fine of Rs. 200/- (Rs. Two Hundred) in default to pay fine amount, he shall suffer simple imprisonment for 02 days. <text:line-break/>Accused paid fine amount Rs. 200/-. </text:p>
            <text:p text:style-name="P11">CONVICTED ON PLEAD GUILTY / PLEA BARGAINING<text:span text:style-name="T8">: Proceeding is closed</text:span></text:p>
            <text:p text:style-name="P7">(Shri S P Lankeshwar)</text:p>
            <text:p text:style-name="P6">Panel Judge</text:p>
          </table:table-cell>
          <table:table-cell table:style-name="Table1_5f_142.C2" office:value-type="string">
            <text:p text:style-name="P3"><text:span text:style-name="T7">14-12</text:span>-2024</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547 / </text:span><text:span text:style-name="T4">2024</text:span><text:span text:style-name="T1"> CNR Number: MHAM180014612024 </text:span><text:span text:style-name="T4"><text:line-break/>State Government Vs Vijay Sanjay Choudhary </text:span><text:span text:style-name="T1"><text:line-break/>APP Advocate / </text:span></text:p>
      <table:table table:name="Table1_143" table:style-name="Table1_5f_143">
        <table:table-column table:style-name="Table1_5f_143.A"/>
        <table:table-column table:style-name="Table1_5f_143.B"/>
        <table:table-column table:style-name="Table1_5f_143.C"/>
        <table:table-row>
          <table:table-cell table:style-name="Table1_5f_143.A1" office:value-type="string">
            <text:p text:style-name="P4">Todays Date</text:p>
          </table:table-cell>
          <table:table-cell table:style-name="Table1_5f_143.A1" office:value-type="string">
            <text:p text:style-name="P4">Roznama</text:p>
          </table:table-cell>
          <table:table-cell table:style-name="Table1_5f_143.C1" office:value-type="string">
            <text:p text:style-name="P4">Next/Disposal Date</text:p>
          </table:table-cell>
        </table:table-row>
        <table:table-row>
          <table:table-cell table:style-name="Table1_5f_143.A2" office:value-type="string">
            <text:p text:style-name="P3"><text:span text:style-name="T7">14-12</text:span>-2024</text:p>
          </table:table-cell>
          <table:table-cell table:style-name="Table1_5f_143.A2" office:value-type="string">
            <text:p text:style-name="P5">Before National Lok Adalat Panel Judge No. 3 <text:line-break/>Accused present <text:span text:style-name="T2"><text:line-break/>C- Exh. 2</text:span> - Plead guilty pursis filed by accused - Read and recorded <text:span text:style-name="T2"><text:line-break/>C- Exh. 3</text:span> - Particulars framed <text:span text:style-name="T2"><text:line-break/>Exh. 4</text:span> - Aadhar card of accused <text:line-break/>Order passed Exh. 3 - Accused is hereby convicted u/s 252 of Cr. P. C. for the commission of offence punishable under Section 6(b) of The Cigarettes and other Tobacco products prohibition of advertisement and regulation of trade and commerce, production supply and distribution act, 2003 on his own admission. He is sentenced to pay fine of Rs. 200/- (Rs. Two Hundred) in default to pay fine amount, he shall suffer simple imprisonment for 02 days. <text:line-break/>Accused paid fine amount Rs. 200/-. </text:p>
            <text:p text:style-name="P11">CONVICTED ON PLEAD GUILTY / PLEA BARGAINING<text:span text:style-name="T8">: Proceeding is closed</text:span></text:p>
            <text:p text:style-name="P7">(Shri S P Lankeshwar)</text:p>
            <text:p text:style-name="P6">Panel Judge</text:p>
          </table:table-cell>
          <table:table-cell table:style-name="Table1_5f_143.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548 / </text:span><text:span text:style-name="T4">2024</text:span><text:span text:style-name="T1"> CNR Number: MHAM180014622024 </text:span><text:span text:style-name="T4"><text:line-break/>State Government Vs Manohar Tulshiramji Radke </text:span><text:span text:style-name="T1"><text:line-break/>APP Advocate / </text:span></text:p>
      <table:table table:name="Table1_144" table:style-name="Table1_5f_144">
        <table:table-column table:style-name="Table1_5f_144.A"/>
        <table:table-column table:style-name="Table1_5f_144.B"/>
        <table:table-column table:style-name="Table1_5f_144.C"/>
        <table:table-row>
          <table:table-cell table:style-name="Table1_5f_144.A1" office:value-type="string">
            <text:p text:style-name="P4">Todays Date</text:p>
          </table:table-cell>
          <table:table-cell table:style-name="Table1_5f_144.A1" office:value-type="string">
            <text:p text:style-name="P4">Roznama</text:p>
          </table:table-cell>
          <table:table-cell table:style-name="Table1_5f_144.C1" office:value-type="string">
            <text:p text:style-name="P4">Next/Disposal Date</text:p>
          </table:table-cell>
        </table:table-row>
        <table:table-row>
          <table:table-cell table:style-name="Table1_5f_144.A2" office:value-type="string">
            <text:p text:style-name="P3"><text:span text:style-name="T7">14-12</text:span>-2024</text:p>
          </table:table-cell>
          <table:table-cell table:style-name="Table1_5f_144.A2" office:value-type="string">
            <text:p text:style-name="P5">Before National Lok Adalat Panel Judge No. 3 <text:line-break/>Accused present <text:span text:style-name="T2"><text:line-break/>C- Exh. 2</text:span> - Plead guilty pursis filed by accused - Read and recorded <text:span text:style-name="T2"><text:line-break/>C- Exh. 3</text:span> - Particulars framed <text:span text:style-name="T2"><text:line-break/>Exh. 4</text:span> - Aadhar card of accused <text:line-break/>Order passed Exh. 3 - Accused is hereby convicted u/s 252 of Cr. P. C. for the commission of offence punishable under Section 6(b) of The Cigarettes and other Tobacco products prohibition of advertisement and regulation of trade and commerce, production supply and distribution act, 2003 on his own admission. He is sentenced to pay fine of Rs. 200/- (Rs. Two Hundred) in default to pay fine amount, he shall suffer simple imprisonment for 02 days. <text:line-break/>Accused paid fine amount Rs. 200/-. </text:p>
            <text:p text:style-name="P11">CONVICTED ON PLEAD GUILTY / PLEA BARGAINING<text:span text:style-name="T8">: Proceeding is closed</text:span></text:p>
            <text:p text:style-name="P7">(Shri S P Lankeshwar)</text:p>
            <text:p text:style-name="P6">Panel Judge</text:p>
          </table:table-cell>
          <table:table-cell table:style-name="Table1_5f_144.C2" office:value-type="string">
            <text:p text:style-name="P3"><text:span text:style-name="T7">14-12</text:span>-2024</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596 / </text:span><text:span text:style-name="T4">2024</text:span><text:span text:style-name="T1"> CNR Number: MHAM180015482024 </text:span><text:span text:style-name="T4"><text:line-break/>Jai Gurudev Krushi Seva Kendra, Warud Thr. Gitesh Kewate Vs Sunilk Bhimraoji Lokhande </text:span><text:span text:style-name="T1"><text:line-break/>B.V.Behare Advocate / </text:span></text:p>
      <table:table table:name="Table1_145" table:style-name="Table1_5f_145">
        <table:table-column table:style-name="Table1_5f_145.A"/>
        <table:table-column table:style-name="Table1_5f_145.B"/>
        <table:table-column table:style-name="Table1_5f_145.C"/>
        <table:table-row>
          <table:table-cell table:style-name="Table1_5f_145.A1" office:value-type="string">
            <text:p text:style-name="P4">Todays Date</text:p>
          </table:table-cell>
          <table:table-cell table:style-name="Table1_5f_145.A1" office:value-type="string">
            <text:p text:style-name="P4">Roznama</text:p>
          </table:table-cell>
          <table:table-cell table:style-name="Table1_5f_145.C1" office:value-type="string">
            <text:p text:style-name="P4">Next/Disposal Date</text:p>
          </table:table-cell>
        </table:table-row>
        <table:table-row>
          <table:table-cell table:style-name="Table1_5f_145.A2" office:value-type="string">
            <text:p text:style-name="P3"><text:span text:style-name="T7">14-12</text:span>-2024</text:p>
          </table:table-cell>
          <table:table-cell table:style-name="Table1_5f_145.A2" office:value-type="string">
            <text:p text:style-name="P5">B.V.Behare-Present</text:p>
            <text:p text:style-name="P5">Before panel judge no. 3 <text:span text:style-name="T2"><text:line-break/>Exh. 7</text:span> - Withdrawal Pursis - Read and Recorded <text:line-break/>Order passed below Exh. 1 - The complaint is hereby withdrawn against accused. Accused is acquitted of the offence punishable under section 138 of the N. I. Act vide section 320(8) of Code of Criminal Procedure. </text:p>
            <text:p text:style-name="P11">WITHDRAWN BEFORE EVIDENCE<text:span text:style-name="T8">: Proceeding is closed</text:span></text:p>
            <text:p text:style-name="P7">(Shri S P Lankeshwar)</text:p>
            <text:p text:style-name="P6">Panel Judge</text:p>
          </table:table-cell>
          <table:table-cell table:style-name="Table1_5f_145.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1227 / </text:span><text:span text:style-name="T4">2024</text:span><text:span text:style-name="T1"> CNR Number: MHAM180031872024 </text:span><text:span text:style-name="T4"><text:line-break/>State Government Vs Shamrao Teju Uike </text:span></text:p>
      <table:table table:name="Table1_146" table:style-name="Table1_5f_146">
        <table:table-column table:style-name="Table1_5f_146.A"/>
        <table:table-column table:style-name="Table1_5f_146.B"/>
        <table:table-column table:style-name="Table1_5f_146.C"/>
        <table:table-row>
          <table:table-cell table:style-name="Table1_5f_146.A1" office:value-type="string">
            <text:p text:style-name="P4">Todays Date</text:p>
          </table:table-cell>
          <table:table-cell table:style-name="Table1_5f_146.A1" office:value-type="string">
            <text:p text:style-name="P4">Roznama</text:p>
          </table:table-cell>
          <table:table-cell table:style-name="Table1_5f_146.C1" office:value-type="string">
            <text:p text:style-name="P4">Next/Disposal Date</text:p>
          </table:table-cell>
        </table:table-row>
        <table:table-row>
          <table:table-cell table:style-name="Table1_5f_146.A2" office:value-type="string">
            <text:p text:style-name="P3"><text:span text:style-name="T7">14-12</text:span>-2024</text:p>
          </table:table-cell>
          <table:table-cell table:style-name="Table1_5f_146.A2" office:value-type="string">
            <text:p text:style-name="P5"><text:span text:style-name="T3">0</text:span> </text:p>
            <text:p text:style-name="P12">: Proceeding is closed</text:p>
            <text:p text:style-name="P7">(Shri S P Lankeshwar)</text:p>
            <text:p text:style-name="P6">Panel Judge</text:p>
          </table:table-cell>
          <table:table-cell table:style-name="Table1_5f_146.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1228 / </text:span><text:span text:style-name="T4">2024</text:span><text:span text:style-name="T1"> CNR Number: MHAM180031892024 </text:span><text:span text:style-name="T4"><text:line-break/>State Government Vs Jakir Husen Shekh Ismail </text:span></text:p>
      <table:table table:name="Table1_147" table:style-name="Table1_5f_147">
        <table:table-column table:style-name="Table1_5f_147.A"/>
        <table:table-column table:style-name="Table1_5f_147.B"/>
        <table:table-column table:style-name="Table1_5f_147.C"/>
        <table:table-row>
          <table:table-cell table:style-name="Table1_5f_147.A1" office:value-type="string">
            <text:p text:style-name="P4">Todays Date</text:p>
          </table:table-cell>
          <table:table-cell table:style-name="Table1_5f_147.A1" office:value-type="string">
            <text:p text:style-name="P4">Roznama</text:p>
          </table:table-cell>
          <table:table-cell table:style-name="Table1_5f_147.C1" office:value-type="string">
            <text:p text:style-name="P4">Next/Disposal Date</text:p>
          </table:table-cell>
        </table:table-row>
        <table:table-row>
          <table:table-cell table:style-name="Table1_5f_147.A2" office:value-type="string">
            <text:p text:style-name="P3"><text:span text:style-name="T7">14-12</text:span>-2024</text:p>
          </table:table-cell>
          <table:table-cell table:style-name="Table1_5f_147.A2" office:value-type="string">
            <text:p text:style-name="P5"><text:span text:style-name="T3">0</text:span> </text:p>
            <text:p text:style-name="P11">CONVICTED ON PLEAD GUILTY / PLEA BARGAINING<text:span text:style-name="T8">: Proceeding is closed</text:span></text:p>
            <text:p text:style-name="P7">(Shri S P Lankeshwar)</text:p>
            <text:p text:style-name="P6">Panel Judge</text:p>
          </table:table-cell>
          <table:table-cell table:style-name="Table1_5f_147.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1229 / </text:span><text:span text:style-name="T4">2024</text:span><text:span text:style-name="T1"> CNR Number: MHAM180031902024 </text:span><text:span text:style-name="T4"><text:line-break/>State Government Vs Mohammad Abrar Mohammad Unus </text:span></text:p>
      <table:table table:name="Table1_148" table:style-name="Table1_5f_148">
        <table:table-column table:style-name="Table1_5f_148.A"/>
        <table:table-column table:style-name="Table1_5f_148.B"/>
        <table:table-column table:style-name="Table1_5f_148.C"/>
        <table:table-row>
          <table:table-cell table:style-name="Table1_5f_148.A1" office:value-type="string">
            <text:p text:style-name="P4">Todays Date</text:p>
          </table:table-cell>
          <table:table-cell table:style-name="Table1_5f_148.A1" office:value-type="string">
            <text:p text:style-name="P4">Roznama</text:p>
          </table:table-cell>
          <table:table-cell table:style-name="Table1_5f_148.C1" office:value-type="string">
            <text:p text:style-name="P4">Next/Disposal Date</text:p>
          </table:table-cell>
        </table:table-row>
        <table:table-row>
          <table:table-cell table:style-name="Table1_5f_148.A2" office:value-type="string">
            <text:p text:style-name="P3"><text:span text:style-name="T7">14-12</text:span>-2024</text:p>
          </table:table-cell>
          <table:table-cell table:style-name="Table1_5f_148.A2" office:value-type="string">
            <text:p text:style-name="P5"><text:span text:style-name="T3">0</text:span> </text:p>
            <text:p text:style-name="P11">CONVICTED ON PLEAD GUILTY / PLEA BARGAINING<text:span text:style-name="T8">: Proceeding is closed</text:span></text:p>
            <text:p text:style-name="P7">(Shri S P Lankeshwar)</text:p>
            <text:p text:style-name="P6">Panel Judge</text:p>
          </table:table-cell>
          <table:table-cell table:style-name="Table1_5f_148.C2" office:value-type="string">
            <text:p text:style-name="P3"><text:span text:style-name="T7">14-12</text:span>-2024</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1231 / </text:span><text:span text:style-name="T4">2024</text:span><text:span text:style-name="T1"> CNR Number: MHAM180031932024 </text:span><text:span text:style-name="T4"><text:line-break/>State Government Vs Ejaj Khan Salman Khan </text:span></text:p>
      <table:table table:name="Table1_149" table:style-name="Table1_5f_149">
        <table:table-column table:style-name="Table1_5f_149.A"/>
        <table:table-column table:style-name="Table1_5f_149.B"/>
        <table:table-column table:style-name="Table1_5f_149.C"/>
        <table:table-row>
          <table:table-cell table:style-name="Table1_5f_149.A1" office:value-type="string">
            <text:p text:style-name="P4">Todays Date</text:p>
          </table:table-cell>
          <table:table-cell table:style-name="Table1_5f_149.A1" office:value-type="string">
            <text:p text:style-name="P4">Roznama</text:p>
          </table:table-cell>
          <table:table-cell table:style-name="Table1_5f_149.C1" office:value-type="string">
            <text:p text:style-name="P4">Next/Disposal Date</text:p>
          </table:table-cell>
        </table:table-row>
        <table:table-row>
          <table:table-cell table:style-name="Table1_5f_149.A2" office:value-type="string">
            <text:p text:style-name="P3"><text:span text:style-name="T7">14-12</text:span>-2024</text:p>
          </table:table-cell>
          <table:table-cell table:style-name="Table1_5f_149.A2" office:value-type="string">
            <text:p text:style-name="P5"><text:span text:style-name="T3">0</text:span> </text:p>
            <text:p text:style-name="P11">CONVICTED ON PLEAD GUILTY / PLEA BARGAINING<text:span text:style-name="T8">: Proceeding is closed</text:span></text:p>
            <text:p text:style-name="P7">(Shri S P Lankeshwar)</text:p>
            <text:p text:style-name="P6">Panel Judge</text:p>
          </table:table-cell>
          <table:table-cell table:style-name="Table1_5f_149.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1232 / </text:span><text:span text:style-name="T4">2024</text:span><text:span text:style-name="T1"> CNR Number: MHAM180031972024 </text:span><text:span text:style-name="T4"><text:line-break/>State Government Vs Safarlal Kaliram Maraskolhe </text:span></text:p>
      <table:table table:name="Table1_150" table:style-name="Table1_5f_150">
        <table:table-column table:style-name="Table1_5f_150.A"/>
        <table:table-column table:style-name="Table1_5f_150.B"/>
        <table:table-column table:style-name="Table1_5f_150.C"/>
        <table:table-row>
          <table:table-cell table:style-name="Table1_5f_150.A1" office:value-type="string">
            <text:p text:style-name="P4">Todays Date</text:p>
          </table:table-cell>
          <table:table-cell table:style-name="Table1_5f_150.A1" office:value-type="string">
            <text:p text:style-name="P4">Roznama</text:p>
          </table:table-cell>
          <table:table-cell table:style-name="Table1_5f_150.C1" office:value-type="string">
            <text:p text:style-name="P4">Next/Disposal Date</text:p>
          </table:table-cell>
        </table:table-row>
        <table:table-row>
          <table:table-cell table:style-name="Table1_5f_150.A2" office:value-type="string">
            <text:p text:style-name="P3"><text:span text:style-name="T7">14-12</text:span>-2024</text:p>
          </table:table-cell>
          <table:table-cell table:style-name="Table1_5f_150.A2" office:value-type="string">
            <text:p text:style-name="P5"><text:span text:style-name="T3">0</text:span> </text:p>
            <text:p text:style-name="P11">CONVICTED ON PLEAD GUILTY / PLEA BARGAINING<text:span text:style-name="T8">: Proceeding is closed</text:span></text:p>
            <text:p text:style-name="P7">(Shri S P Lankeshwar)</text:p>
            <text:p text:style-name="P6">Panel Judge</text:p>
          </table:table-cell>
          <table:table-cell table:style-name="Table1_5f_150.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1233 / </text:span><text:span text:style-name="T4">2024</text:span><text:span text:style-name="T1"> CNR Number: MHAM180031992024 </text:span><text:span text:style-name="T4"><text:line-break/>State Government Vs Salman Khan Hanan Khan </text:span></text:p>
      <table:table table:name="Table1_151" table:style-name="Table1_5f_151">
        <table:table-column table:style-name="Table1_5f_151.A"/>
        <table:table-column table:style-name="Table1_5f_151.B"/>
        <table:table-column table:style-name="Table1_5f_151.C"/>
        <table:table-row>
          <table:table-cell table:style-name="Table1_5f_151.A1" office:value-type="string">
            <text:p text:style-name="P4">Todays Date</text:p>
          </table:table-cell>
          <table:table-cell table:style-name="Table1_5f_151.A1" office:value-type="string">
            <text:p text:style-name="P4">Roznama</text:p>
          </table:table-cell>
          <table:table-cell table:style-name="Table1_5f_151.C1" office:value-type="string">
            <text:p text:style-name="P4">Next/Disposal Date</text:p>
          </table:table-cell>
        </table:table-row>
        <table:table-row>
          <table:table-cell table:style-name="Table1_5f_151.A2" office:value-type="string">
            <text:p text:style-name="P3"><text:span text:style-name="T7">14-12</text:span>-2024</text:p>
          </table:table-cell>
          <table:table-cell table:style-name="Table1_5f_151.A2" office:value-type="string">
            <text:p text:style-name="P5"><text:span text:style-name="T3">0</text:span> </text:p>
            <text:p text:style-name="P11">CONVICTED ON PLEAD GUILTY / PLEA BARGAINING<text:span text:style-name="T8">: Proceeding is closed</text:span></text:p>
            <text:p text:style-name="P7">(Shri S P Lankeshwar)</text:p>
            <text:p text:style-name="P6">Panel Judge</text:p>
          </table:table-cell>
          <table:table-cell table:style-name="Table1_5f_151.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1234 / </text:span><text:span text:style-name="T4">2024</text:span><text:span text:style-name="T1"> CNR Number: MHAM180032002024 </text:span><text:span text:style-name="T4"><text:line-break/>State Government Vs Bhimrao Pandhari Shende </text:span></text:p>
      <table:table table:name="Table1_152" table:style-name="Table1_5f_152">
        <table:table-column table:style-name="Table1_5f_152.A"/>
        <table:table-column table:style-name="Table1_5f_152.B"/>
        <table:table-column table:style-name="Table1_5f_152.C"/>
        <table:table-row>
          <table:table-cell table:style-name="Table1_5f_152.A1" office:value-type="string">
            <text:p text:style-name="P4">Todays Date</text:p>
          </table:table-cell>
          <table:table-cell table:style-name="Table1_5f_152.A1" office:value-type="string">
            <text:p text:style-name="P4">Roznama</text:p>
          </table:table-cell>
          <table:table-cell table:style-name="Table1_5f_152.C1" office:value-type="string">
            <text:p text:style-name="P4">Next/Disposal Date</text:p>
          </table:table-cell>
        </table:table-row>
        <table:table-row>
          <table:table-cell table:style-name="Table1_5f_152.A2" office:value-type="string">
            <text:p text:style-name="P3"><text:span text:style-name="T7">14-12</text:span>-2024</text:p>
          </table:table-cell>
          <table:table-cell table:style-name="Table1_5f_152.A2" office:value-type="string">
            <text:p text:style-name="P5"><text:span text:style-name="T3">0</text:span> </text:p>
            <text:p text:style-name="P11">CONVICTED ON PLEAD GUILTY / PLEA BARGAINING<text:span text:style-name="T8">: Proceeding is closed</text:span></text:p>
            <text:p text:style-name="P7">(Shri S P Lankeshwar)</text:p>
            <text:p text:style-name="P6">Panel Judge</text:p>
          </table:table-cell>
          <table:table-cell table:style-name="Table1_5f_152.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1235 / </text:span><text:span text:style-name="T4">2024</text:span><text:span text:style-name="T1"> CNR Number: MHAM180032012024 </text:span><text:span text:style-name="T4"><text:line-break/>State Government Vs Balya Dipak Jaysingpure </text:span></text:p>
      <table:table table:name="Table1_153" table:style-name="Table1_5f_153">
        <table:table-column table:style-name="Table1_5f_153.A"/>
        <table:table-column table:style-name="Table1_5f_153.B"/>
        <table:table-column table:style-name="Table1_5f_153.C"/>
        <table:table-row>
          <table:table-cell table:style-name="Table1_5f_153.A1" office:value-type="string">
            <text:p text:style-name="P4">Todays Date</text:p>
          </table:table-cell>
          <table:table-cell table:style-name="Table1_5f_153.A1" office:value-type="string">
            <text:p text:style-name="P4">Roznama</text:p>
          </table:table-cell>
          <table:table-cell table:style-name="Table1_5f_153.C1" office:value-type="string">
            <text:p text:style-name="P4">Next/Disposal Date</text:p>
          </table:table-cell>
        </table:table-row>
        <table:table-row>
          <table:table-cell table:style-name="Table1_5f_153.A2" office:value-type="string">
            <text:p text:style-name="P3"><text:span text:style-name="T7">14-12</text:span>-2024</text:p>
          </table:table-cell>
          <table:table-cell table:style-name="Table1_5f_153.A2" office:value-type="string">
            <text:p text:style-name="P5"><text:span text:style-name="T3">0</text:span> </text:p>
            <text:p text:style-name="P11">CONVICTED ON PLEAD GUILTY / PLEA BARGAINING<text:span text:style-name="T8">: Proceeding is closed</text:span></text:p>
            <text:p text:style-name="P7">(Shri S P Lankeshwar)</text:p>
            <text:p text:style-name="P6">Panel Judge</text:p>
          </table:table-cell>
          <table:table-cell table:style-name="Table1_5f_153.C2" office:value-type="string">
            <text:p text:style-name="P3"><text:span text:style-name="T7">14-12</text:span>-2024</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1236 / </text:span><text:span text:style-name="T4">2024</text:span><text:span text:style-name="T1"> CNR Number: MHAM180032022024 </text:span><text:span text:style-name="T4"><text:line-break/>State Government Vs Rajesh Marotrao Patil </text:span></text:p>
      <table:table table:name="Table1_154" table:style-name="Table1_5f_154">
        <table:table-column table:style-name="Table1_5f_154.A"/>
        <table:table-column table:style-name="Table1_5f_154.B"/>
        <table:table-column table:style-name="Table1_5f_154.C"/>
        <table:table-row>
          <table:table-cell table:style-name="Table1_5f_154.A1" office:value-type="string">
            <text:p text:style-name="P4">Todays Date</text:p>
          </table:table-cell>
          <table:table-cell table:style-name="Table1_5f_154.A1" office:value-type="string">
            <text:p text:style-name="P4">Roznama</text:p>
          </table:table-cell>
          <table:table-cell table:style-name="Table1_5f_154.C1" office:value-type="string">
            <text:p text:style-name="P4">Next/Disposal Date</text:p>
          </table:table-cell>
        </table:table-row>
        <table:table-row>
          <table:table-cell table:style-name="Table1_5f_154.A2" office:value-type="string">
            <text:p text:style-name="P3"><text:span text:style-name="T7">14-12</text:span>-2024</text:p>
          </table:table-cell>
          <table:table-cell table:style-name="Table1_5f_154.A2" office:value-type="string">
            <text:p text:style-name="P5"><text:span text:style-name="T3">0</text:span> </text:p>
            <text:p text:style-name="P11">CONVICTED ON PLEAD GUILTY / PLEA BARGAINING<text:span text:style-name="T8">: Proceeding is closed</text:span></text:p>
            <text:p text:style-name="P7">(Shri S P Lankeshwar)</text:p>
            <text:p text:style-name="P6">Panel Judge</text:p>
          </table:table-cell>
          <table:table-cell table:style-name="Table1_5f_154.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1237 / </text:span><text:span text:style-name="T4">2024</text:span><text:span text:style-name="T1"> CNR Number: MHAM180032032024 </text:span><text:span text:style-name="T4"><text:line-break/>State Government Vs Atul Uttamrao Kharkar </text:span></text:p>
      <table:table table:name="Table1_155" table:style-name="Table1_5f_155">
        <table:table-column table:style-name="Table1_5f_155.A"/>
        <table:table-column table:style-name="Table1_5f_155.B"/>
        <table:table-column table:style-name="Table1_5f_155.C"/>
        <table:table-row>
          <table:table-cell table:style-name="Table1_5f_155.A1" office:value-type="string">
            <text:p text:style-name="P4">Todays Date</text:p>
          </table:table-cell>
          <table:table-cell table:style-name="Table1_5f_155.A1" office:value-type="string">
            <text:p text:style-name="P4">Roznama</text:p>
          </table:table-cell>
          <table:table-cell table:style-name="Table1_5f_155.C1" office:value-type="string">
            <text:p text:style-name="P4">Next/Disposal Date</text:p>
          </table:table-cell>
        </table:table-row>
        <table:table-row>
          <table:table-cell table:style-name="Table1_5f_155.A2" office:value-type="string">
            <text:p text:style-name="P3"><text:span text:style-name="T7">14-12</text:span>-2024</text:p>
          </table:table-cell>
          <table:table-cell table:style-name="Table1_5f_155.A2" office:value-type="string">
            <text:p text:style-name="P5"><text:span text:style-name="T3">0</text:span> </text:p>
            <text:p text:style-name="P11">CONVICTED ON PLEAD GUILTY / PLEA BARGAINING<text:span text:style-name="T8">: Proceeding is closed</text:span></text:p>
            <text:p text:style-name="P7">(Shri S P Lankeshwar)</text:p>
            <text:p text:style-name="P6">Panel Judge</text:p>
          </table:table-cell>
          <table:table-cell table:style-name="Table1_5f_155.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1238 / </text:span><text:span text:style-name="T4">2024</text:span><text:span text:style-name="T1"> CNR Number: MHAM180032042024 </text:span><text:span text:style-name="T4"><text:line-break/>State Government Vs Dilip Panjabrao Virkhade </text:span></text:p>
      <table:table table:name="Table1_156" table:style-name="Table1_5f_156">
        <table:table-column table:style-name="Table1_5f_156.A"/>
        <table:table-column table:style-name="Table1_5f_156.B"/>
        <table:table-column table:style-name="Table1_5f_156.C"/>
        <table:table-row>
          <table:table-cell table:style-name="Table1_5f_156.A1" office:value-type="string">
            <text:p text:style-name="P4">Todays Date</text:p>
          </table:table-cell>
          <table:table-cell table:style-name="Table1_5f_156.A1" office:value-type="string">
            <text:p text:style-name="P4">Roznama</text:p>
          </table:table-cell>
          <table:table-cell table:style-name="Table1_5f_156.C1" office:value-type="string">
            <text:p text:style-name="P4">Next/Disposal Date</text:p>
          </table:table-cell>
        </table:table-row>
        <table:table-row>
          <table:table-cell table:style-name="Table1_5f_156.A2" office:value-type="string">
            <text:p text:style-name="P3"><text:span text:style-name="T7">14-12</text:span>-2024</text:p>
          </table:table-cell>
          <table:table-cell table:style-name="Table1_5f_156.A2" office:value-type="string">
            <text:p text:style-name="P5"><text:span text:style-name="T3">0</text:span> </text:p>
            <text:p text:style-name="P11">CONVICTED ON PLEAD GUILTY / PLEA BARGAINING<text:span text:style-name="T8">: Proceeding is closed</text:span></text:p>
            <text:p text:style-name="P7">(Shri S P Lankeshwar)</text:p>
            <text:p text:style-name="P6">Panel Judge</text:p>
          </table:table-cell>
          <table:table-cell table:style-name="Table1_5f_156.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1239 / </text:span><text:span text:style-name="T4">2024</text:span><text:span text:style-name="T1"> CNR Number: MHAM180032052024 </text:span><text:span text:style-name="T4"><text:line-break/>State Government Vs Pravin Shankarrao Badiye </text:span></text:p>
      <table:table table:name="Table1_157" table:style-name="Table1_5f_157">
        <table:table-column table:style-name="Table1_5f_157.A"/>
        <table:table-column table:style-name="Table1_5f_157.B"/>
        <table:table-column table:style-name="Table1_5f_157.C"/>
        <table:table-row>
          <table:table-cell table:style-name="Table1_5f_157.A1" office:value-type="string">
            <text:p text:style-name="P4">Todays Date</text:p>
          </table:table-cell>
          <table:table-cell table:style-name="Table1_5f_157.A1" office:value-type="string">
            <text:p text:style-name="P4">Roznama</text:p>
          </table:table-cell>
          <table:table-cell table:style-name="Table1_5f_157.C1" office:value-type="string">
            <text:p text:style-name="P4">Next/Disposal Date</text:p>
          </table:table-cell>
        </table:table-row>
        <table:table-row>
          <table:table-cell table:style-name="Table1_5f_157.A2" office:value-type="string">
            <text:p text:style-name="P3"><text:span text:style-name="T7">14-12</text:span>-2024</text:p>
          </table:table-cell>
          <table:table-cell table:style-name="Table1_5f_157.A2" office:value-type="string">
            <text:p text:style-name="P5"><text:span text:style-name="T3">0</text:span> </text:p>
            <text:p text:style-name="P11">CONVICTED ON PLEAD GUILTY / PLEA BARGAINING<text:span text:style-name="T8">: Proceeding is closed</text:span></text:p>
            <text:p text:style-name="P7">(Shri S P Lankeshwar)</text:p>
            <text:p text:style-name="P6">Panel Judge</text:p>
          </table:table-cell>
          <table:table-cell table:style-name="Table1_5f_157.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1240 / </text:span><text:span text:style-name="T4">2024</text:span><text:span text:style-name="T1"> CNR Number: MHAM180032062024 </text:span><text:span text:style-name="T4"><text:line-break/>State Government Vs Atul Kisna Waghade </text:span></text:p>
      <table:table table:name="Table1_158" table:style-name="Table1_5f_158">
        <table:table-column table:style-name="Table1_5f_158.A"/>
        <table:table-column table:style-name="Table1_5f_158.B"/>
        <table:table-column table:style-name="Table1_5f_158.C"/>
        <table:table-row>
          <table:table-cell table:style-name="Table1_5f_158.A1" office:value-type="string">
            <text:p text:style-name="P4">Todays Date</text:p>
          </table:table-cell>
          <table:table-cell table:style-name="Table1_5f_158.A1" office:value-type="string">
            <text:p text:style-name="P4">Roznama</text:p>
          </table:table-cell>
          <table:table-cell table:style-name="Table1_5f_158.C1" office:value-type="string">
            <text:p text:style-name="P4">Next/Disposal Date</text:p>
          </table:table-cell>
        </table:table-row>
        <table:table-row>
          <table:table-cell table:style-name="Table1_5f_158.A2" office:value-type="string">
            <text:p text:style-name="P3"><text:span text:style-name="T7">14-12</text:span>-2024</text:p>
          </table:table-cell>
          <table:table-cell table:style-name="Table1_5f_158.A2" office:value-type="string">
            <text:p text:style-name="P5"><text:span text:style-name="T3">0</text:span> </text:p>
            <text:p text:style-name="P11">CONVICTED ON PLEAD GUILTY / PLEA BARGAINING<text:span text:style-name="T8">: Proceeding is closed</text:span></text:p>
            <text:p text:style-name="P7">(Shri S P Lankeshwar)</text:p>
            <text:p text:style-name="P6">Panel Judge</text:p>
          </table:table-cell>
          <table:table-cell table:style-name="Table1_5f_158.C2" office:value-type="string">
            <text:p text:style-name="P3"><text:span text:style-name="T7">14-12</text:span>-2024</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1245 / </text:span><text:span text:style-name="T4">2024</text:span><text:span text:style-name="T1"> CNR Number: MHAM180032312024 </text:span><text:span text:style-name="T4"><text:line-break/>State Government Vs Roshan Ramraoji Shembekar </text:span></text:p>
      <table:table table:name="Table1_159" table:style-name="Table1_5f_159">
        <table:table-column table:style-name="Table1_5f_159.A"/>
        <table:table-column table:style-name="Table1_5f_159.B"/>
        <table:table-column table:style-name="Table1_5f_159.C"/>
        <table:table-row>
          <table:table-cell table:style-name="Table1_5f_159.A1" office:value-type="string">
            <text:p text:style-name="P4">Todays Date</text:p>
          </table:table-cell>
          <table:table-cell table:style-name="Table1_5f_159.A1" office:value-type="string">
            <text:p text:style-name="P4">Roznama</text:p>
          </table:table-cell>
          <table:table-cell table:style-name="Table1_5f_159.C1" office:value-type="string">
            <text:p text:style-name="P4">Next/Disposal Date</text:p>
          </table:table-cell>
        </table:table-row>
        <table:table-row>
          <table:table-cell table:style-name="Table1_5f_159.A2" office:value-type="string">
            <text:p text:style-name="P3"><text:span text:style-name="T7">14-12</text:span>-2024</text:p>
          </table:table-cell>
          <table:table-cell table:style-name="Table1_5f_159.A2" office:value-type="string">
            <text:p text:style-name="P5"><text:span text:style-name="T3">0</text:span> </text:p>
            <text:p text:style-name="P11">CONVICTED ON PLEAD GUILTY / PLEA BARGAINING<text:span text:style-name="T8">: Proceeding is closed</text:span></text:p>
            <text:p text:style-name="P7">(Shri S P Lankeshwar)</text:p>
            <text:p text:style-name="P6">Panel Judge</text:p>
          </table:table-cell>
          <table:table-cell table:style-name="Table1_5f_159.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1246 / </text:span><text:span text:style-name="T4">2024</text:span><text:span text:style-name="T1"> CNR Number: MHAM180032322024 </text:span><text:span text:style-name="T4"><text:line-break/>State Government Vs Narendra Sampatrao Shembekar </text:span></text:p>
      <table:table table:name="Table1_160" table:style-name="Table1_5f_160">
        <table:table-column table:style-name="Table1_5f_160.A"/>
        <table:table-column table:style-name="Table1_5f_160.B"/>
        <table:table-column table:style-name="Table1_5f_160.C"/>
        <table:table-row>
          <table:table-cell table:style-name="Table1_5f_160.A1" office:value-type="string">
            <text:p text:style-name="P4">Todays Date</text:p>
          </table:table-cell>
          <table:table-cell table:style-name="Table1_5f_160.A1" office:value-type="string">
            <text:p text:style-name="P4">Roznama</text:p>
          </table:table-cell>
          <table:table-cell table:style-name="Table1_5f_160.C1" office:value-type="string">
            <text:p text:style-name="P4">Next/Disposal Date</text:p>
          </table:table-cell>
        </table:table-row>
        <table:table-row>
          <table:table-cell table:style-name="Table1_5f_160.A2" office:value-type="string">
            <text:p text:style-name="P3"><text:span text:style-name="T7">14-12</text:span>-2024</text:p>
          </table:table-cell>
          <table:table-cell table:style-name="Table1_5f_160.A2" office:value-type="string">
            <text:p text:style-name="P5"><text:span text:style-name="T3">0</text:span> </text:p>
            <text:p text:style-name="P11">CONVICTED ON PLEAD GUILTY / PLEA BARGAINING<text:span text:style-name="T8">: Proceeding is closed</text:span></text:p>
            <text:p text:style-name="P7">(Shri S P Lankeshwar)</text:p>
            <text:p text:style-name="P6">Panel Judge</text:p>
          </table:table-cell>
          <table:table-cell table:style-name="Table1_5f_160.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1247 / </text:span><text:span text:style-name="T4">2024</text:span><text:span text:style-name="T1"> CNR Number: MHAM180032332024 </text:span><text:span text:style-name="T4"><text:line-break/>State Government Vs Mukesh Baldeorao Uike </text:span></text:p>
      <table:table table:name="Table1_161" table:style-name="Table1_5f_161">
        <table:table-column table:style-name="Table1_5f_161.A"/>
        <table:table-column table:style-name="Table1_5f_161.B"/>
        <table:table-column table:style-name="Table1_5f_161.C"/>
        <table:table-row>
          <table:table-cell table:style-name="Table1_5f_161.A1" office:value-type="string">
            <text:p text:style-name="P4">Todays Date</text:p>
          </table:table-cell>
          <table:table-cell table:style-name="Table1_5f_161.A1" office:value-type="string">
            <text:p text:style-name="P4">Roznama</text:p>
          </table:table-cell>
          <table:table-cell table:style-name="Table1_5f_161.C1" office:value-type="string">
            <text:p text:style-name="P4">Next/Disposal Date</text:p>
          </table:table-cell>
        </table:table-row>
        <table:table-row>
          <table:table-cell table:style-name="Table1_5f_161.A2" office:value-type="string">
            <text:p text:style-name="P3"><text:span text:style-name="T7">14-12</text:span>-2024</text:p>
          </table:table-cell>
          <table:table-cell table:style-name="Table1_5f_161.A2" office:value-type="string">
            <text:p text:style-name="P5"><text:span text:style-name="T3">0</text:span> </text:p>
            <text:p text:style-name="P11">CONVICTED ON PLEAD GUILTY / PLEA BARGAINING<text:span text:style-name="T8">: Proceeding is closed</text:span></text:p>
            <text:p text:style-name="P7">(Shri S P Lankeshwar)</text:p>
            <text:p text:style-name="P6">Panel Judge</text:p>
          </table:table-cell>
          <table:table-cell table:style-name="Table1_5f_161.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1248 / </text:span><text:span text:style-name="T4">2024</text:span><text:span text:style-name="T1"> CNR Number: MHAM180032352024 </text:span><text:span text:style-name="T4"><text:line-break/>State Government Vs Pramod Rambhau Nehare </text:span></text:p>
      <table:table table:name="Table1_162" table:style-name="Table1_5f_162">
        <table:table-column table:style-name="Table1_5f_162.A"/>
        <table:table-column table:style-name="Table1_5f_162.B"/>
        <table:table-column table:style-name="Table1_5f_162.C"/>
        <table:table-row>
          <table:table-cell table:style-name="Table1_5f_162.A1" office:value-type="string">
            <text:p text:style-name="P4">Todays Date</text:p>
          </table:table-cell>
          <table:table-cell table:style-name="Table1_5f_162.A1" office:value-type="string">
            <text:p text:style-name="P4">Roznama</text:p>
          </table:table-cell>
          <table:table-cell table:style-name="Table1_5f_162.C1" office:value-type="string">
            <text:p text:style-name="P4">Next/Disposal Date</text:p>
          </table:table-cell>
        </table:table-row>
        <table:table-row>
          <table:table-cell table:style-name="Table1_5f_162.A2" office:value-type="string">
            <text:p text:style-name="P3"><text:span text:style-name="T7">14-12</text:span>-2024</text:p>
          </table:table-cell>
          <table:table-cell table:style-name="Table1_5f_162.A2" office:value-type="string">
            <text:p text:style-name="P5"><text:span text:style-name="T3">0</text:span> </text:p>
            <text:p text:style-name="P11">CONVICTED ON PLEAD GUILTY / PLEA BARGAINING<text:span text:style-name="T8">: Proceeding is closed</text:span></text:p>
            <text:p text:style-name="P7">(Shri S P Lankeshwar)</text:p>
            <text:p text:style-name="P6">Panel Judge</text:p>
          </table:table-cell>
          <table:table-cell table:style-name="Table1_5f_162.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1249 / </text:span><text:span text:style-name="T4">2024</text:span><text:span text:style-name="T1"> CNR Number: MHAM180032362024 </text:span><text:span text:style-name="T4"><text:line-break/>State Government Vs Mangesh Gajanan Mate </text:span></text:p>
      <table:table table:name="Table1_163" table:style-name="Table1_5f_163">
        <table:table-column table:style-name="Table1_5f_163.A"/>
        <table:table-column table:style-name="Table1_5f_163.B"/>
        <table:table-column table:style-name="Table1_5f_163.C"/>
        <table:table-row>
          <table:table-cell table:style-name="Table1_5f_163.A1" office:value-type="string">
            <text:p text:style-name="P4">Todays Date</text:p>
          </table:table-cell>
          <table:table-cell table:style-name="Table1_5f_163.A1" office:value-type="string">
            <text:p text:style-name="P4">Roznama</text:p>
          </table:table-cell>
          <table:table-cell table:style-name="Table1_5f_163.C1" office:value-type="string">
            <text:p text:style-name="P4">Next/Disposal Date</text:p>
          </table:table-cell>
        </table:table-row>
        <table:table-row>
          <table:table-cell table:style-name="Table1_5f_163.A2" office:value-type="string">
            <text:p text:style-name="P3"><text:span text:style-name="T7">14-12</text:span>-2024</text:p>
          </table:table-cell>
          <table:table-cell table:style-name="Table1_5f_163.A2" office:value-type="string">
            <text:p text:style-name="P5"><text:span text:style-name="T3">0</text:span> </text:p>
            <text:p text:style-name="P11">CONVICTED ON PLEAD GUILTY / PLEA BARGAINING<text:span text:style-name="T8">: Proceeding is closed</text:span></text:p>
            <text:p text:style-name="P7">(Shri S P Lankeshwar)</text:p>
            <text:p text:style-name="P6">Panel Judge</text:p>
          </table:table-cell>
          <table:table-cell table:style-name="Table1_5f_163.C2" office:value-type="string">
            <text:p text:style-name="P3"><text:span text:style-name="T7">14-12</text:span>-2024</text:p>
            <text:p text:style-name="P2"/>
          </table:table-cell>
        </table:table-row>
      </table:table>
      <text:p text:style-name="P1"><text:soft-page-break/>------------------------------------------------------------------------------------------------------------------------</text:p>
      <text:p text:style-name="P1"><text:span text:style-name="T1">IN THE COURT OF Shri S P Lankeshwar Jt Civil Judge J.D JMFC Warud <text:line-break/>Case No.</text:span><text:span text:style-name="T5">: S.C.C. / 1250 / </text:span><text:span text:style-name="T4">2024</text:span><text:span text:style-name="T1"> CNR Number: MHAM180032372024 </text:span><text:span text:style-name="T4"><text:line-break/>State Government Vs Ashok Mahadeo Patil </text:span></text:p>
      <table:table table:name="Table1_164" table:style-name="Table1_5f_164">
        <table:table-column table:style-name="Table1_5f_164.A"/>
        <table:table-column table:style-name="Table1_5f_164.B"/>
        <table:table-column table:style-name="Table1_5f_164.C"/>
        <table:table-row>
          <table:table-cell table:style-name="Table1_5f_164.A1" office:value-type="string">
            <text:p text:style-name="P4">Todays Date</text:p>
          </table:table-cell>
          <table:table-cell table:style-name="Table1_5f_164.A1" office:value-type="string">
            <text:p text:style-name="P4">Roznama</text:p>
          </table:table-cell>
          <table:table-cell table:style-name="Table1_5f_164.C1" office:value-type="string">
            <text:p text:style-name="P4">Next/Disposal Date</text:p>
          </table:table-cell>
        </table:table-row>
        <table:table-row>
          <table:table-cell table:style-name="Table1_5f_164.A2" office:value-type="string">
            <text:p text:style-name="P3"><text:span text:style-name="T7">14-12</text:span>-2024</text:p>
          </table:table-cell>
          <table:table-cell table:style-name="Table1_5f_164.A2" office:value-type="string">
            <text:p text:style-name="P5"><text:span text:style-name="T3">0</text:span> </text:p>
            <text:p text:style-name="P11">CONVICTED ON PLEAD GUILTY / PLEA BARGAINING<text:span text:style-name="T8">: Proceeding is closed</text:span></text:p>
            <text:p text:style-name="P7">(Shri S P Lankeshwar)</text:p>
            <text:p text:style-name="P6">Panel Judge</text:p>
          </table:table-cell>
          <table:table-cell table:style-name="Table1_5f_164.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1251 / </text:span><text:span text:style-name="T4">2024</text:span><text:span text:style-name="T1"> CNR Number: MHAM180032382024 </text:span><text:span text:style-name="T4"><text:line-break/>State Government Vs Sanjay Namdeo Mendhe </text:span></text:p>
      <table:table table:name="Table1_165" table:style-name="Table1_5f_165">
        <table:table-column table:style-name="Table1_5f_165.A"/>
        <table:table-column table:style-name="Table1_5f_165.B"/>
        <table:table-column table:style-name="Table1_5f_165.C"/>
        <table:table-row>
          <table:table-cell table:style-name="Table1_5f_165.A1" office:value-type="string">
            <text:p text:style-name="P4">Todays Date</text:p>
          </table:table-cell>
          <table:table-cell table:style-name="Table1_5f_165.A1" office:value-type="string">
            <text:p text:style-name="P4">Roznama</text:p>
          </table:table-cell>
          <table:table-cell table:style-name="Table1_5f_165.C1" office:value-type="string">
            <text:p text:style-name="P4">Next/Disposal Date</text:p>
          </table:table-cell>
        </table:table-row>
        <table:table-row>
          <table:table-cell table:style-name="Table1_5f_165.A2" office:value-type="string">
            <text:p text:style-name="P3"><text:span text:style-name="T7">14-12</text:span>-2024</text:p>
          </table:table-cell>
          <table:table-cell table:style-name="Table1_5f_165.A2" office:value-type="string">
            <text:p text:style-name="P5"><text:span text:style-name="T3">0</text:span> </text:p>
            <text:p text:style-name="P11">CONVICTED ON PLEAD GUILTY / PLEA BARGAINING<text:span text:style-name="T8">: Proceeding is closed</text:span></text:p>
            <text:p text:style-name="P7">(Shri S P Lankeshwar)</text:p>
            <text:p text:style-name="P6">Panel Judge</text:p>
          </table:table-cell>
          <table:table-cell table:style-name="Table1_5f_165.C2" office:value-type="string">
            <text:p text:style-name="P3"><text:span text:style-name="T7">14-12</text:span>-2024</text:p>
            <text:p text:style-name="P2"/>
          </table:table-cell>
        </table:table-row>
      </table:table>
      <text:p text:style-name="P1">------------------------------------------------------------------------------------------------------------------------</text:p>
      <text:p text:style-name="P1"><text:span text:style-name="T1">IN THE COURT OF Shri S P Lankeshwar Jt Civil Judge J.D JMFC Warud <text:line-break/>Case No.</text:span><text:span text:style-name="T5">: S.C.C. / 1252 / </text:span><text:span text:style-name="T4">2024</text:span><text:span text:style-name="T1"> CNR Number: MHAM180032392024 </text:span><text:span text:style-name="T4"><text:line-break/>State Government Vs Pankaj Sureshrao Bhaple </text:span></text:p>
      <table:table table:name="Table1_166" table:style-name="Table1_5f_166">
        <table:table-column table:style-name="Table1_5f_166.A"/>
        <table:table-column table:style-name="Table1_5f_166.B"/>
        <table:table-column table:style-name="Table1_5f_166.C"/>
        <table:table-row>
          <table:table-cell table:style-name="Table1_5f_166.A1" office:value-type="string">
            <text:p text:style-name="P4">Todays Date</text:p>
          </table:table-cell>
          <table:table-cell table:style-name="Table1_5f_166.A1" office:value-type="string">
            <text:p text:style-name="P4">Roznama</text:p>
          </table:table-cell>
          <table:table-cell table:style-name="Table1_5f_166.C1" office:value-type="string">
            <text:p text:style-name="P4">Next/Disposal Date</text:p>
          </table:table-cell>
        </table:table-row>
        <table:table-row>
          <table:table-cell table:style-name="Table1_5f_166.A2" office:value-type="string">
            <text:p text:style-name="P3"><text:span text:style-name="T7">14-12</text:span>-2024</text:p>
          </table:table-cell>
          <table:table-cell table:style-name="Table1_5f_166.A2" office:value-type="string">
            <text:p text:style-name="P8"><text:span text:style-name="T6">0</text:span> </text:p>
            <text:p text:style-name="P13">CONVICTED ON PLEAD GUILTY / PLEA BARGAINING<text:span text:style-name="T8">: Proceeding is closed</text:span></text:p>
            <text:p text:style-name="P10">(Shri S P Lankeshwar)</text:p>
            <text:p text:style-name="P9">Panel Judge</text:p>
          </table:table-cell>
          <table:table-cell table:style-name="Table1_5f_166.C2" office:value-type="string">
            <text:p text:style-name="P3"><text:span text:style-name="T7">14-12</text:span>-2024</text:p>
            <text:p text:style-name="P2"/>
          </table:table-cell>
        </table:table-row>
      </table:table>
      <text:p text:style-name="P1">------------------------------------------------------------------------------------------------------------------------</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keep-together="always" fo:keep-with-next="always"/>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0.005cm" fo:margin-bottom="0.005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6.2$Linux_X86_64 LibreOffice_project/ef66aa7e36a1bb8e65bfbc63aba53045a14d0871</meta:generator>
    <meta:creation-date>2025-03-18T11:14:51.683206506</meta:creation-date>
    <meta:editing-cycles>2</meta:editing-cycles>
    <meta:editing-duration>PT46S</meta:editing-duration>
    <dc:date>2025-03-18T11:15:37.126984757</dc:date>
    <meta:document-statistic meta:table-count="167" meta:image-count="0" meta:object-count="0" meta:page-count="36" meta:paragraph-count="1724" meta:word-count="10689" meta:character-count="85074" meta:non-whitespace-character-count="75230"/>
    <meta:user-defined meta:name="Info 1"/>
    <meta:user-defined meta:name="Info 2"/>
    <meta:user-defined meta:name="Info 3"/>
    <meta:user-defined meta:name="Info 4"/>
  </office:meta>
</office:document-meta>
</file>