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 officeooo:rsid="0015df98" officeooo:paragraph-rsid="0015df98"/>
    </style:style>
    <style:style style:name="P2" style:family="paragraph">
      <loext:graphic-properties draw:fill="none" draw:fill-color="#ffffff"/>
    </style:style>
    <style:style style:name="gr1" style:family="graphic">
      <style:graphic-properties draw:stroke="none" svg:stroke-color="#000000" draw:fill="none" draw:fill-color="#ffffff" fo:min-height="2cm" style:run-through="foreground" style:wrap="run-through" style:number-wrapped-paragraphs="no-limit" style:vertical-pos="bottom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agraph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1"><draw:frame text:anchor-type="paragraph" draw:z-index="0" draw:name="Shape1" draw:style-name="gr1" draw:text-style-name="P2" svg:width="17.001cm" svg:height="2.001cm" svg:x="2cm" svg:y="27.698cm"><draw:text-box><text:p>Footer</text:p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22:45:22.723000000</meta:creation-date>
    <meta:generator>LibreOffice/6.1.0.1$Windows_X86_64 LibreOffice_project/378e26bd4f22a135cef5fa17afd5d4171d8da21a</meta:generator>
    <meta:editing-duration>PT3M</meta:editing-duration>
    <meta:editing-cycles>2</meta:editing-cycles>
    <meta:initial-creator>sddfas </meta:initial-creator>
    <dc:date>2018-07-20T22:48:22.715000000</dc:date>
    <dc:creator>sddfas </dc:creator>
    <meta:document-statistic meta:table-count="1" meta:image-count="0" meta:object-count="0" meta:page-count="1" meta:paragraph-count="1" meta:word-count="1" meta:character-count="9" meta:non-whitespace-character-count="9"/>
    <meta:template xlink:type="simple" xlink:actuate="onRequest" xlink:title="SaveVersionOnClose" xlink:href="../../AppData/Roaming/LibreOffice/4/user/template/SaveVersionOnClose.ott" meta:date="2018-07-20T22:45:22.408000000"/>
  </office:meta>
</office:document-meta>
</file>