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Sahel" svg:font-family="Sahel" style:font-pitch="variable"/>
    <style:font-face style:name="Sahel FD" svg:font-family="'Sahel FD'" style:font-pitch="variable"/>
  </office:font-face-decls>
  <office:automatic-styles>
    <style:style style:name="P1" style:family="paragraph" style:parent-style-name="Footer">
      <style:paragraph-properties fo:text-align="center" style:justify-single-word="false"/>
      <style:text-properties style:font-name="Sahel FD" fo:font-size="16pt" style:font-size-asian="16pt" style:font-size-complex="16pt"/>
    </style:style>
    <style:style style:name="P2" style:family="paragraph" style:parent-style-name="Footer">
      <style:text-properties style:font-name="Sahel FD" fo:font-size="16pt" style:font-size-asian="16pt" style:font-size-complex="16pt"/>
    </style:style>
    <style:style style:name="P3" style:family="paragraph" style:parent-style-name="Footer">
      <style:paragraph-properties fo:text-align="end" style:justify-single-word="false"/>
      <style:text-properties style:font-name="Sahel FD" fo:font-size="16pt" style:font-size-asian="16pt" style:font-size-complex="16pt"/>
    </style:style>
    <style:style style:name="P4" style:family="paragraph" style:parent-style-name="Footer">
      <style:text-properties style:font-name="Sahel FD" fo:font-size="16pt" fo:font-weight="normal" style:font-size-asian="16pt" style:font-weight-asian="normal" style:font-size-complex="16pt" style:font-weight-complex="normal"/>
    </style:style>
    <style:style style:name="P5" style:family="paragraph" style:parent-style-name="Header">
      <style:text-properties fo:font-size="16pt" fo:font-weight="bold" officeooo:rsid="00198ef5" officeooo:paragraph-rsid="00198ef5" style:font-size-asian="16pt" style:font-weight-asian="bold" style:font-name-complex="Sahel" style:font-size-complex="16pt" style:font-weight-complex="bold"/>
    </style:style>
    <style:style style:name="P6" style:family="paragraph" style:parent-style-name="Header">
      <style:paragraph-properties fo:text-align="end" style:justify-single-word="false" style:writing-mode="rl-tb"/>
      <style:text-properties fo:font-size="16pt" fo:font-weight="bold" officeooo:rsid="00198ef5" officeooo:paragraph-rsid="00198ef5" style:font-size-asian="16pt" style:font-weight-asian="bold" style:font-name-complex="Sahel" style:font-size-complex="16pt" style:font-weight-complex="bold"/>
    </style:style>
    <style:style style:name="P7" style:family="paragraph" style:parent-style-name="Standard">
      <loext:graphic-properties draw:fill="none" draw:fill-color="#ffffff"/>
      <style:paragraph-properties fo:margin-left="0cm" fo:margin-right="0cm" fo:margin-top="0cm" fo:margin-bottom="0.254cm" style:contextual-spacing="false" fo:line-height="150%" fo:text-align="end" style:justify-single-word="false" fo:text-indent="0.381cm" style:auto-text-indent="false" fo:background-color="transparent" style:writing-mode="rl-tb"/>
      <style:text-properties style:font-name="Sahel" fo:font-size="16pt" officeooo:rsid="000ab2f3" officeooo:paragraph-rsid="000ab2f3" style:font-size-asian="16pt" style:font-name-complex="Sahel" style:font-size-complex="16pt"/>
    </style:style>
    <style:style style:name="P8" style:family="paragraph" style:parent-style-name="Standard" style:master-page-name="">
      <loext:graphic-properties draw:fill="none" draw:fill-color="#ffffff" draw:fill-gradient-name="gradient" draw:fill-hatch-name="hatch"/>
      <style:paragraph-properties fo:margin-left="0cm" fo:margin-right="0cm" fo:margin-top="0cm" fo:margin-bottom="0.254cm" style:contextual-spacing="false" fo:line-height="150%" fo:text-align="end" style:justify-single-word="false" fo:text-indent="0.381cm" style:auto-text-indent="false" style:page-number="auto" fo:break-before="auto" fo:break-after="auto" fo:background-color="transparent" style:writing-mode="rl-tb"/>
      <style:text-properties style:font-name="Sahel" fo:font-size="16pt" officeooo:rsid="000ab2f3" officeooo:paragraph-rsid="000ab2f3" style:font-size-asian="16pt" style:font-name-complex="Sahel" style:font-size-complex="16pt"/>
    </style:style>
    <style:style style:name="P9" style:family="paragraph" style:parent-style-name="Standard">
      <loext:graphic-properties draw:fill="none" draw:fill-color="#ffffff"/>
      <style:paragraph-properties fo:margin-left="0cm" fo:margin-right="0cm" fo:margin-top="0cm" fo:margin-bottom="0.254cm" style:contextual-spacing="false" fo:line-height="150%" fo:text-align="end" style:justify-single-word="false" fo:text-indent="0.381cm" style:auto-text-indent="false" fo:background-color="transparent" style:writing-mode="rl-tb"/>
      <style:text-properties style:font-name="Sahel" fo:font-size="16pt" officeooo:rsid="000b79ed" officeooo:paragraph-rsid="000b79ed" style:font-size-asian="16pt" style:font-name-complex="Sahel" style:font-size-complex="16pt"/>
    </style:style>
    <style:style style:name="P10" style:family="paragraph" style:parent-style-name="Standard">
      <loext:graphic-properties draw:fill="none" draw:fill-color="#ffffff"/>
      <style:paragraph-properties fo:margin-left="0cm" fo:margin-right="0cm" fo:margin-top="0cm" fo:margin-bottom="0.254cm" style:contextual-spacing="false" fo:line-height="150%" fo:text-align="end" style:justify-single-word="false" fo:text-indent="0.381cm" style:auto-text-indent="false" fo:background-color="transparent" style:writing-mode="rl-tb"/>
      <style:text-properties style:font-name="Sahel" fo:font-size="16pt" officeooo:rsid="000d78a4" officeooo:paragraph-rsid="000d78a4" style:font-size-asian="16pt" style:font-name-complex="Sahel" style:font-size-complex="16pt"/>
    </style:style>
    <style:style style:name="P11" style:family="paragraph" style:parent-style-name="Standard">
      <loext:graphic-properties draw:fill="none" draw:fill-color="#ffffff" draw:fill-gradient-name="gradient" draw:fill-hatch-name="hatch"/>
      <style:paragraph-properties fo:margin-left="0cm" fo:margin-right="0cm" fo:margin-top="0cm" fo:margin-bottom="0.254cm" style:contextual-spacing="false" fo:line-height="150%" fo:text-align="end" style:justify-single-word="false" fo:text-indent="0.381cm" style:auto-text-indent="false" fo:background-color="transparent" style:writing-mode="rl-tb"/>
      <style:text-properties style:font-name="Sahel" fo:font-size="16pt" officeooo:rsid="000d78a4" officeooo:paragraph-rsid="000d78a4" style:font-size-asian="16pt" style:font-name-complex="Sahel" style:font-size-complex="16pt"/>
    </style:style>
    <style:style style:name="P12" style:family="paragraph" style:parent-style-name="Standard" style:master-page-name="">
      <loext:graphic-properties draw:fill="none" draw:fill-color="#ffffff"/>
      <style:paragraph-properties fo:margin-left="0cm" fo:margin-right="0cm" fo:margin-top="0cm" fo:margin-bottom="0.254cm" style:contextual-spacing="false" fo:line-height="150%" fo:text-align="end" style:justify-single-word="false" fo:text-indent="0.381cm" style:auto-text-indent="false" style:page-number="auto" fo:break-before="auto" fo:break-after="auto" fo:background-color="transparent" style:writing-mode="rl-tb"/>
      <style:text-properties style:font-name="Sahel" fo:font-size="16pt" officeooo:rsid="000d78a4" officeooo:paragraph-rsid="000d78a4" style:font-size-asian="16pt" style:font-name-complex="Sahel" style:font-size-complex="16pt"/>
    </style:style>
    <style:style style:name="P13" style:family="paragraph" style:parent-style-name="Standard" style:master-page-name="">
      <loext:graphic-properties draw:fill="none" draw:fill-color="#ffffff" draw:fill-gradient-name="gradient" draw:fill-hatch-name="hatch"/>
      <style:paragraph-properties fo:margin-left="0cm" fo:margin-right="0cm" fo:margin-top="0cm" fo:margin-bottom="0.254cm" style:contextual-spacing="false" fo:line-height="150%" fo:text-align="end" style:justify-single-word="false" fo:text-indent="0.381cm" style:auto-text-indent="false" style:page-number="auto" fo:break-before="auto" fo:break-after="auto" fo:background-color="transparent" style:writing-mode="rl-tb"/>
      <style:text-properties style:font-name="Sahel" fo:font-size="16pt" officeooo:rsid="000d78a4" officeooo:paragraph-rsid="000d78a4" style:font-size-asian="16pt" style:font-name-complex="Sahel" style:font-size-complex="16pt"/>
    </style:style>
    <style:style style:name="P14" style:family="paragraph" style:parent-style-name="Standard">
      <loext:graphic-properties draw:fill="none" draw:fill-color="#ffffff" draw:fill-gradient-name="gradient" draw:fill-hatch-name="hatch"/>
      <style:paragraph-properties fo:margin-left="0cm" fo:margin-right="0cm" fo:margin-top="0cm" fo:margin-bottom="0.254cm" style:contextual-spacing="false" fo:line-height="150%" fo:text-align="end" style:justify-single-word="false" fo:text-indent="0.381cm" style:auto-text-indent="false" fo:background-color="transparent" style:writing-mode="rl-tb"/>
      <style:text-properties style:font-name="Sahel" fo:font-size="16pt" officeooo:rsid="00157d90" officeooo:paragraph-rsid="00157d90" style:font-size-asian="16pt" style:font-name-complex="Sahel" style:font-size-complex="16pt"/>
    </style:style>
    <style:style style:name="P15" style:family="paragraph" style:parent-style-name="Standard">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fo:background-color="transparent" style:writing-mode="rl-tb"/>
      <style:text-properties style:font-name="Sahel" fo:font-size="36pt" officeooo:rsid="0010b5f2" officeooo:paragraph-rsid="0010b5f2" style:font-size-asian="36pt" style:font-name-complex="Sahel" style:font-size-complex="36pt"/>
    </style:style>
    <style:style style:name="P16" style:family="paragraph" style:parent-style-name="Standard">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fo:background-color="transparent" style:writing-mode="rl-tb"/>
      <style:text-properties style:font-name="Sahel" fo:font-size="36pt" officeooo:rsid="00138ff7" officeooo:paragraph-rsid="00138ff7" style:font-size-asian="36pt" style:font-name-complex="Sahel" style:font-size-complex="36pt"/>
    </style:style>
    <style:style style:name="P17" style:family="paragraph" style:parent-style-name="Standard" style:master-page-name="">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style:page-number="auto" fo:break-before="auto" fo:break-after="auto" fo:background-color="transparent" style:writing-mode="rl-tb"/>
      <style:text-properties style:font-name="Sahel" fo:font-size="36pt" officeooo:rsid="00138ff7" officeooo:paragraph-rsid="00138ff7" style:font-size-asian="36pt" style:font-name-complex="Sahel" style:font-size-complex="36pt"/>
    </style:style>
    <style:style style:name="P18" style:family="paragraph" style:parent-style-name="Standard">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fo:background-color="transparent" style:writing-mode="rl-tb"/>
      <style:text-properties style:font-name="Sahel" fo:font-size="36pt" fo:font-weight="bold" officeooo:rsid="0010b5f2" officeooo:paragraph-rsid="0010b5f2" style:font-size-asian="36pt" style:font-weight-asian="bold" style:font-name-complex="Sahel" style:font-size-complex="36pt" style:font-weight-complex="bold"/>
    </style:style>
    <style:style style:name="P19" style:family="paragraph" style:parent-style-name="Standard">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fo:background-color="transparent" style:writing-mode="rl-tb"/>
      <style:text-properties style:font-name="Sahel" fo:font-size="36pt" fo:font-weight="bold" officeooo:rsid="00138ff7" officeooo:paragraph-rsid="00138ff7" style:font-size-asian="36pt" style:font-weight-asian="bold" style:font-name-complex="Sahel" style:font-size-complex="36pt" style:font-weight-complex="bold"/>
    </style:style>
    <style:style style:name="P20" style:family="paragraph" style:parent-style-name="Standard">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fo:background-color="transparent" style:writing-mode="rl-tb"/>
      <style:text-properties style:font-name="Sahel" fo:font-size="36pt" fo:font-weight="normal" officeooo:rsid="00138ff7" officeooo:paragraph-rsid="00138ff7" style:font-size-asian="36pt" style:font-weight-asian="normal" style:font-name-complex="Sahel" style:font-size-complex="36pt" style:font-weight-complex="normal"/>
    </style:style>
    <style:style style:name="P21" style:family="paragraph" style:parent-style-name="Standard" style:master-page-name="First_20_Page">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style:page-number="auto" fo:background-color="transparent" style:writing-mode="rl-tb"/>
      <style:text-properties style:font-name="Sahel" fo:font-size="36pt" officeooo:rsid="0010b5f2" officeooo:paragraph-rsid="0010b5f2" style:font-size-asian="36pt" style:font-name-complex="Sahel" style:font-size-complex="36pt"/>
    </style:style>
    <style:style style:name="P22" style:family="paragraph" style:parent-style-name="Standard" style:master-page-name="First_20_Page">
      <loext:graphic-properties draw:fill="none" draw:fill-color="#ffffff"/>
      <style:paragraph-properties fo:margin-left="0cm" fo:margin-right="0cm" fo:margin-top="0cm" fo:margin-bottom="0.254cm" style:contextual-spacing="false" fo:line-height="150%" fo:text-align="center" style:justify-single-word="false" fo:text-indent="0.381cm" style:auto-text-indent="false" style:page-number="auto" fo:background-color="transparent" style:writing-mode="rl-tb"/>
      <style:text-properties style:font-name="Sahel" fo:font-size="36pt" fo:font-weight="bold" officeooo:rsid="00138ff7" officeooo:paragraph-rsid="00138ff7" style:font-size-asian="36pt" style:font-weight-asian="bold" style:font-name-complex="Sahel" style:font-size-complex="36pt" style:font-weight-complex="bold"/>
    </style:style>
    <style:style style:name="P23" style:family="paragraph" style:parent-style-name="Standard" style:master-page-name="Index">
      <loext:graphic-properties draw:fill="none" draw:fill-color="#ffffff"/>
      <style:paragraph-properties fo:margin-left="0cm" fo:margin-right="0cm" fo:margin-top="0cm" fo:margin-bottom="0.254cm" style:contextual-spacing="false" fo:line-height="150%" fo:text-align="end" style:justify-single-word="false" fo:text-indent="0.381cm" style:auto-text-indent="false" style:page-number="auto" fo:break-before="auto" fo:break-after="auto" fo:background-color="transparent" style:writing-mode="rl-tb"/>
      <style:text-properties style:font-name="Sahel" fo:font-size="16pt" officeooo:rsid="000ab2f3" officeooo:paragraph-rsid="000ab2f3" style:font-size-asian="16pt" style:font-name-complex="Sahel" style:font-size-complex="16pt"/>
    </style:style>
    <style:style style:name="P24" style:family="paragraph" style:parent-style-name="Standard" style:master-page-name="Right_20_Page">
      <loext:graphic-properties draw:fill="none" draw:fill-color="#ffffff" draw:fill-hatch-name="hatch"/>
      <style:paragraph-properties fo:margin-left="0cm" fo:margin-right="0cm" fo:margin-top="0cm" fo:margin-bottom="0.254cm" style:contextual-spacing="false" fo:line-height="150%" fo:text-align="end" style:justify-single-word="false" fo:text-indent="0.381cm" style:auto-text-indent="false" style:page-number="1" fo:break-before="auto" fo:break-after="auto" fo:background-color="transparent" style:writing-mode="rl-tb"/>
      <style:text-properties style:font-name="Sahel" fo:font-size="16pt" officeooo:rsid="000ab2f3" officeooo:paragraph-rsid="000ab2f3" style:font-size-asian="16pt" style:font-name-complex="Sahel" style:font-size-complex="16pt"/>
    </style:style>
    <style:style style:name="P25" style:family="paragraph" style:parent-style-name="Standard" style:master-page-name="Index">
      <loext:graphic-properties draw:fill="none" draw:fill-color="#ffffff"/>
      <style:paragraph-properties fo:margin-left="0cm" fo:margin-right="0cm" fo:margin-top="0cm" fo:margin-bottom="0.254cm" style:contextual-spacing="false" fo:line-height="150%" fo:text-align="end" style:justify-single-word="false" fo:text-indent="0.381cm" style:auto-text-indent="false" style:page-number="auto" fo:background-color="transparent" style:writing-mode="rl-tb"/>
      <style:text-properties style:font-name="Sahel" fo:font-size="16pt" officeooo:rsid="000d78a4" officeooo:paragraph-rsid="000d78a4" style:font-size-asian="16pt" style:font-name-complex="Sahel" style:font-size-complex="16pt"/>
    </style:style>
    <style:style style:name="P26" style:family="paragraph" style:parent-style-name="Standard" style:master-page-name="">
      <loext:graphic-properties draw:fill="none" draw:fill-color="#ffffff" draw:fill-hatch-name="hatch"/>
      <style:paragraph-properties fo:margin-left="0cm" fo:margin-right="0cm" fo:margin-top="0cm" fo:margin-bottom="0.254cm" style:contextual-spacing="false" fo:line-height="150%" fo:text-align="end" style:justify-single-word="false" fo:text-indent="0.381cm" style:auto-text-indent="false" style:page-number="auto" fo:break-before="auto" fo:break-after="auto" fo:background-color="transparent" style:writing-mode="rl-tb"/>
      <style:text-properties style:font-name="Sahel" fo:font-size="16pt" officeooo:rsid="000d78a4" officeooo:paragraph-rsid="000d78a4" style:font-size-asian="16pt" style:font-name-complex="Sahel" style:font-size-complex="16pt"/>
    </style:style>
    <style:style style:name="P27" style:family="paragraph" style:parent-style-name="Standard" style:master-page-name="Right_20_Page_20_2">
      <loext:graphic-properties draw:fill="none" draw:fill-color="#ffffff" draw:fill-hatch-name="hatch"/>
      <style:paragraph-properties fo:margin-left="0cm" fo:margin-right="0cm" fo:margin-top="0cm" fo:margin-bottom="0.254cm" style:contextual-spacing="false" fo:line-height="150%" fo:text-align="end" style:justify-single-word="false" fo:text-indent="0.381cm" style:auto-text-indent="false" style:page-number="auto" fo:break-before="page" fo:background-color="transparent" style:writing-mode="rl-tb"/>
      <style:text-properties style:font-name="Sahel" fo:font-size="16pt" officeooo:rsid="000d78a4" officeooo:paragraph-rsid="000d78a4" style:font-size-asian="16pt" style:font-name-complex="Sahel" style:font-size-complex="16pt"/>
    </style:style>
    <style:style style:name="P2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2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6pt" style:language-asian="zh" style:country-asian="CN" style:font-style-asian="normal" style:font-weight-asian="bold" style:font-name-complex="Sahel" style:font-size-complex="16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T1" style:family="text">
      <style:text-properties officeooo:rsid="000d78a4"/>
    </style:style>
    <style:style style:name="T2" style:family="text">
      <style:text-properties officeooo:rsid="000eb171"/>
    </style:style>
    <style:style style:name="T3" style:family="text">
      <style:text-properties officeooo:rsid="00109b3b"/>
    </style:style>
    <style:style style:name="T4" style:family="text">
      <style:text-properties officeooo:rsid="001279b1"/>
    </style:style>
    <style:style style:name="T5" style:family="text">
      <style:text-properties officeooo:rsid="0015ea3d"/>
    </style:style>
    <style:style style:name="T6" style:family="text">
      <style:text-properties fo:font-variant="normal" fo:text-transform="none" style:use-window-font-color="true" loext:opacity="0%" style:text-outline="false" style:text-line-through-style="none" style:text-line-through-type="none" style:text-position="0% 100%" style:font-name="Liberation Serif"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6pt" style:language-asian="zh" style:country-asian="CN" style:font-style-asian="normal" style:font-weight-asian="bold" style:font-name-complex="Sahel" style:font-size-complex="16pt" style:language-complex="hi" style:country-complex="IN" style:font-style-complex="normal" style:font-weight-complex="bold" style:text-emphasize="none" style:text-scale="100%" style:font-relief="none" style:text-overline-style="none" style:text-overline-color="font-color"/>
    </style:style>
    <style:style style:name="gr1" style:family="graphic">
      <style:graphic-properties draw:stroke="none" svg:stroke-color="#000000" draw:fill="none" draw:fill-color="#ffffff" draw:textarea-vertical-align="middle" fo:min-height="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به نام خدا</text:p>
      <text:p text:style-name="P15"/>
      <text:p text:style-name="P15"/>
      <text:p text:style-name="P18">یک داستان کوتاه</text:p>
      <text:p text:style-name="P15"/>
      <text:p text:style-name="P15"/>
      <text:p text:style-name="P15">نویسنده:<text:span text:style-name="T4"> </text:span>آقای .........<text:span text:style-name="T4">...</text:span>.........</text:p>
      <text:p text:style-name="P23"/>
      <text:p text:style-name="P8"/>
      <text:p text:style-name="P24">سلام، بر شما ای عزیزان من. خوش آمدید به کلاس دوازدهم ریاضی و فیزیک الف</text:p>
      <text:p text:style-name="P7">اما امروز را فقط به مبحث معرفی و آشنایی با یکدیگر می گذارنیم، فردا به خاطره تعریف کردن، پس فردا به زندگی کردن و خوش گذراندن، پس آن فردا هم می رویم تفریح.</text:p>
      <text:p text:style-name="P7">بچه ها همه یک صدا فریاد زدند و از اینکه این معلم بسیار مهربان تر از معلم قبلی است خیلی خوشحال شدند.</text:p>
      <text:p text:style-name="P7">اما فردا معلم از راه که رسید، گفت: «کتاب حسابان ۲ را باز کنید که می خواهم مبحث تابع درجه دو را درس بدهم.» بچه‌ها گفتند استاد یادتان رفته است! دیروز گفتید که فقط خوش می‌گذرانیم و تفریح می کنیم، حرفی از امتحان و درس و … نزدید.</text:p>
      <text:p text:style-name="P7">معلم به سمت بچه ها برگشت و گفت، بچه ها مگر شما از درس خواندن لذت نمی برید؟ بچه ها یک صدا جواب دادند، خیر ما از درس بیزاریم!</text:p>
      <text:p text:style-name="P7">معلم که از این حرف بچه ها بسیار تعجب کرده بود، فکری به سرش زد، معلم گفت خوب حالا که اینطور است، شما نباید مجبور به کاری <text:soft-page-break/>شوید که دوست ندارید، پس می توانید امروز از مدرسه بروید و نگران حضور و غیاب هم نباشید؛ بچه ها که از این حرف معلم حیران شده بودند، با خود گفتند چه بهتر، پس ما می رویم و تا فردا می توانیم خو<text:span text:style-name="T5">ش</text:span> بگذرانیم، بدون اینکه هیچ تکلیفی داشته باشیم.</text:p>
      <text:p text:style-name="P7">فردای آن روز بچه ها به مدرسه آمدند، معلم گفت: «آیا امروز از اینکه در مدرسه هستید، خوشحالید؟» بچه ها یک صدا جواب دادند: «خیر!» معلم گفت: «پس امروز هم مرخصید؛ بروید خوش باشید.» این اتفاق بارها و بارها اتفاق افتاد تا اینکه بچه ها یک جلسه فوق العاده گذاشتند؛ یکی از بچه‌ها گفت: «من می گویم معلم ما می خواهد برود و خودش به کارهایش برسد و بدون اینکه به ما درس بدهد حقوقش را بگیرد و زندگی کند!» یکی دیگر از بچه ها گفت: «امروز دیگر هر طور شده است باید معلم را مجبور کنیم تا درس بدهد.» بقیه بچه ها هم این حرف را تایید کردند و تصمیم گرفتند که امروز هر طور شده است،‌ معلم را مجبور کنند تا درس بدهد.</text:p>
      <text:p text:style-name="P7">فردا تا معلم به کلاس آمد، متوجه تغییری در چهره دانش آموزان شد، او احساس کرد که آنها امروز آمده اند که بمانند! معلم همان سوال <text:soft-page-break/>همیشگی را پرسید: «آیا امروز از اینکه در مدرسه هستید، خوشحالید؟» بچه ها این بار یک صدا جواب دادند: «بله!»</text:p>
      <text:p text:style-name="P9">معلم از اینکه دارد به بچه هایی درس می دهد که مشتاق یادگیری علم هستند، بسیار خوشحال شد، اما فکری به سرش زد و تصمیم گرفت، بچه ها را به چالش بکشد! او رو به بچه‌ها کرد و گفت: «بچه ها تا دیروز که من مشتاق درس دادن به شما بودم، شما می گفتید که خیر، ما احتیاجی به درس و یادگرفتن آن نداریم؛ امروز که شما مایل به یادگیری درس هستید، من دیگر علاقه ای به درس دادن به شما ندارم. پس بروید و خوش باشید.»</text:p>
      <text:p text:style-name="P9">بچه ها که از این حرف معلم ناراحت شده بودند، به معلم گفتند: «آقا این چه وضعش است؟! تا دیروز که ما علاقه ای به یادگیری درس نداشتیم، فکر خوش گذرانی های آن روزمان بودیم، اما امروز که کمتر از یک ماه تا امتحانات فرصت داریم، کم کم نگرانی سر تا پای وجودمان را فرا گرفته است و نمی خواهیم در امتحان نمره کمی بیاوریم تا خانواده هایمان سرزنشمان کنند، پس شما هم بیایید و مردانگی کرده به ما درس بدهید، تا حالا شما هم خو<text:span text:style-name="T2">ش</text:span> گذرانده اید و بدون اینکه زحمتی بکشید، حقوقتان را گرفته اید، اما اگر از امروز به ما درس بدهید، قول <text:soft-page-break/>می دهیم که به خانواده‌‌هایمان نگوییم شما تا به امروز هیچ چیزی به ما یاد نداده‌اید! اما اگر امروز هم زیر مسئولیتتان بزنید، ما هم زیر قولمان زده، به خانواده‌هایمان اطلاع داده و به آموزش و پرورش می رویم و شکایت شما را می کنیم.»</text:p>
      <text:p text:style-name="P9">معلم که متوجه شد بچه ها این بار هم مشتاق یادگیری علم نیستند، تصمیم گرفت تا به آنها درس ندهد، اما یک لحظه فکر کرد و با خود گفت: «اگر به آنها درس بدهم و در زمانی که آنها به دلیل فشار روانی امتحانات مجبور شده اند درس بخوانند، شیرینی یادگیری علم را به آنها بچشانم، شاید آنها هم مشتاق علم شوند و هر روز از روز قبل محکم تر بگویند و باور داشته باشند که امروز مشتاق یادگیری علم هستند.»</text:p>
      <text:p text:style-name="P9">پس معلم در پاسخ بچه ها گفت: «ای دانش آموزان من که تا امروز نه تنها چیزی یاد نگرفته اید، بلکه به دلیل دور ماندن از درس، هر چیزی را هم که بلد بودید فراموش کرده‌اید، آیا قول می دهید که به من اعتماد کنید و هر چیزی که گفتم به آن عمل کنید تا بتوانید در امتحانات نتیجه دلخواهتان را بگیرید؟» بچه ها با کمی تأمل در اینکه مگر معلم می خواهد چقدر به آنها سخت بگیرد که دارد از آنها قول می گیرد، قبول کردند.</text:p>
      <text:p text:style-name="P9"><text:soft-page-break/>معلم فردای آن روز با کتاب هایی که همه آنها را با حقوق زمانی که به خواست بچه ها به آنها درس نمی داد خریداری کرده بود به کلاس آمد، او گفت: «بچه ها نمرات مستمر ترم اول ضریب یک دارد که از آنجایی که من شما را نمی شناسم و نمی دانم اگر در این مدت درس می خواندید عملکردتان چگونه می بود، به همه شما ۱۸ می دهم که خیلی هم نمره عجیب و غریبی نباشد، در رابطه با نمره ترم اول باید بگویم که ضریب ۲ دارد و در این یک ماه باقی مانده بعید می دانم بتوانیم تمام مطالب ترم اول را با هم جمع کنیم اما قول می دهم تمام تلاشم را کنم و اگر شما موافق باشید، بعد از پایان کلاس تا ساعت ۳ بمانیم و درس <text:span text:style-name="T5">بخوانیم؛</text:span> اما باید بدانید که نمره مستمر ترم دوم هم ضریب ۱ و نمره ترم دوم ضریب ۴ دارد. پس اگر شما در مستمر ترم اول، امتحان ترم اول و مستمر ترم دوم صفر بگیرید، باز هم می توانید با عزمی راسخ برای ترم دوم خودتان را آماده کنید و با نمره بیست در کل نمره میانگین ۱۰ بگیرید و قبول شوید.</text:p>
      <text:p text:style-name="P9">پس چشم انداز من ترم دوم است و به شما هم می گویم که خودتان را برای ترم دوم آماده کنید. اما این کتاب ها، من این کتاب ها را با حقوق روزهایی گرفتم که به شما درس نمی دادم، البته اگر در آن روزها <text:soft-page-break/>به مدرسه می آمدید و درس می خواندید باز هم سعی می کردم مبلغی از حقوقم را کنار گذاشته و برای شما این کتاب ها را تهیه کنم.</text:p>
      <text:p text:style-name="P9">من امروز به هر یک از شما یک کتاب می دهم و شما موظف هستید که تا هرجایی که امروز درس می دهم، تا فردای آن روز سوالات و تست‌های این کتاب را حل کرده و برای من بیاورید.</text:p>
      <text:p text:style-name="P9">متاسفانه من وقت ندارم تک تک سوالات را بررسی کنم، اما سعی می کنم نگاهی به آنها بیاندازم و در صورتی که تکلیف شما ناقص باشد، من از نمره مستمر شما کم خواهم کرد.</text:p>
      <text:p text:style-name="P9">اما بیشتر شما را به خودتان می سپارم و به اشتیاقی که برای یادگیری علم دارید و اگر اشتیاقی ندارید، همین امروز این کتاب را پاره کنید و دور بیاندازید و بروید سراغ کار دیگری که به آن علاقه دارید یا فکر می کنید در آن توانایی دارید.</text:p>
      <text:p text:style-name="P9">اما برای کسانی که به علم علاقه دارند و می خواهند تمام سختی ها را تحمل کرده<text:span text:style-name="T5">،</text:span> برای ترم دوم نتیجه خوبی بگیرند، در این مدت باقیمانده شما روزهای سختی را خواهید گذراند و مطمئن باشید که در مدت زمان پیش رو روزی خواهد آمد که خسته خواهید شد و با خود می گویید که <text:soft-page-break/>چه کار کنم، چقدر سخت است، نمی شود، نمی دانم چه کار کنم و ممکن است نا امید شوید. اما بدانید که بدون سختی نمی توانید به موفقیت برسید، شاید چنین چیزی را بسیار زیباتر در ضرب المثل ها و <text:span text:style-name="T1">سخنان و تجربیات بزرگترهایتان شنیده باشید، اما امروز بپذیرید که باید سختی بکشید و اگر واقعا به چیزی علاقه دارید، باید بتواند سختی های این مسیر را تحمل کنید و مطمئن باشید که در صورتی که علاقه داشته باشید، باز هم ممکن است که ناامید شوید و یا خسته، اما نباید جا بزنید، چرا؟ چون به هر حال شما باید زندگی کنید و زمان منتظر شما نمی ماند!‌ به هر سختی که شده است شما باید زندگی کنید و تلاش امروز شما تنها باعث می شود که بتوانید نتیجه بهتری داشته باشید</text:span><text:span text:style-name="T5">!</text:span></text:p>
      <text:p text:style-name="P10">یکی از دانش آموزان می پرسد: «آقا یعنی اگر الآن تلاش کنیم، بعدا راحت تر نخواهیم بود؟»</text:p>
      <text:p text:style-name="P10">معلم پاسخ می دهد: «عزیز من، قطعا تحصیلات و موقعیت اجتماعی و شغل تو در سختی و آسانی تو تأثیر خواهد گذاشت، اما اگر امروز می خواهی به امید آسانی فردا تلاش کنی، تلاش نکن! ببین تو حتی اگر بهترین و پولساز ترین شغل را هم داشته باشی، به هر حال باید سختی بکشی، یعنی مطمئن باش که در آن روز باز هم تو مسئولیت بیشتری <text:soft-page-break/>خواهی داشت و اینگونه نخواهد بود که چون امروز تو بسیار تلاش کرده ای، فردا حتما تو در شغل خوبی که خواهی داشت<text:span text:style-name="T5"> این</text:span> پایت را روی آن یک<text:span text:style-name="T3">ی</text:span> پایت می اندازی و پول می شماری! خیر تو به هر حال باید تلاش کنی تا زندگی کنی. تنها فرقی که دارد این است که اگر تو امروز در مسیر علاقه ات تلاش کرده باشی، هر موقع که برگردی و به مسیری که آمده ای نگاه کنی، از خودت راضی خواهی بود و می گویی که این مسیری بود که من به آن علاقه داشتم و هر چه که شده است خودم خواسته ام و با همه سختی ها خواهم جنگید تا به موفقیت برسم؛ اما اگر در مسیر باشی که علاقه ای به آن نداشته باشی، روزمرگی تو را فرا می گیرد و هر روز مجبور هستی کاری کنی که به آن علاقه ای نداری و فقط به خاطر پول، گذران زندگی و … مجبور هستی این کار را انجام دهی. پس سعی کن در مسیری حرکت کنی که آن را دوست داری تا مجبور نباشی کاری کنی که دوست نداری.»</text:p>
      <text:p text:style-name="P17"/>
      <text:p text:style-name="P16"/>
      <text:p text:style-name="P22">داستان دوم</text:p>
      <text:p text:style-name="P19"/>
      <text:p text:style-name="P19"/>
      <text:p text:style-name="P20">نویسنده: آقای .....................</text:p>
      <text:p text:style-name="P12"/>
      <text:p text:style-name="P13"/>
      <text:p text:style-name="P10"/>
      <text:p text:style-name="P10"/>
      <text:p text:style-name="P10"/>
      <text:p text:style-name="P10"/>
      <text:p text:style-name="P10"/>
      <text:p text:style-name="P25"/>
      <text:p text:style-name="P10"/>
      <text:p text:style-name="P10"/>
      <text:p text:style-name="P10"/>
      <text:p text:style-name="P10"/>
      <text:p text:style-name="P10"/>
      <text:p text:style-name="P10"/>
      <text:p text:style-name="P10"/>
      <text:p text:style-name="P10"/>
      <text:p text:style-name="P13"/>
      <text:p text:style-name="P11"/>
      <text:p text:style-name="P11"/>
      <text:p text:style-name="P11"/>
      <text:p text:style-name="P11"/>
      <text:p text:style-name="P11"/>
      <text:p text:style-name="P26"/>
      <text:p text:style-name="P2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Sahel" svg:font-family="Sahel" style:font-pitch="variable"/>
    <style:font-face style:name="Sahel FD" svg:font-family="'Sahel FD'"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Sahel FD" fo:font-size="16pt" style:font-size-asian="16pt" style:font-size-complex="16pt"/>
    </style:style>
    <style:style style:name="MP2" style:family="paragraph" style:parent-style-name="Header">
      <style:text-properties fo:font-size="16pt" fo:font-weight="bold" officeooo:rsid="00198ef5" officeooo:paragraph-rsid="00198ef5" style:font-size-asian="16pt" style:font-weight-asian="bold" style:font-name-complex="Sahel" style:font-size-complex="16pt" style:font-weight-complex="bold"/>
    </style:style>
    <style:style style:name="MP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MP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6pt" style:language-asian="zh" style:country-asian="CN" style:font-style-asian="normal" style:font-weight-asian="bold" style:font-name-complex="Sahel" style:font-size-complex="16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MP5" style:family="paragraph" style:parent-style-name="Footer">
      <style:text-properties style:font-name="Sahel FD" fo:font-size="16pt" style:font-size-asian="16pt" style:font-size-complex="16pt"/>
    </style:style>
    <style:style style:name="MP6" style:family="paragraph" style:parent-style-name="Header">
      <style:paragraph-properties fo:text-align="end" style:justify-single-word="false" style:writing-mode="rl-tb"/>
      <style:text-properties fo:font-size="16pt" fo:font-weight="bold" officeooo:rsid="00198ef5" officeooo:paragraph-rsid="00198ef5" style:font-size-asian="16pt" style:font-weight-asian="bold" style:font-name-complex="Sahel" style:font-size-complex="16pt" style:font-weight-complex="bold"/>
    </style:style>
    <style:style style:name="MP7" style:family="paragraph" style:parent-style-name="Footer">
      <style:paragraph-properties fo:text-align="end" style:justify-single-word="false"/>
      <style:text-properties style:font-name="Sahel FD" fo:font-size="16pt" style:font-size-asian="16pt" style:font-size-complex="16pt"/>
    </style:style>
    <style:style style:name="MP8" style:family="paragraph" style:parent-style-name="Footer">
      <style:text-properties style:font-name="Sahel FD" fo:font-size="16pt" fo:font-weight="normal" style:font-size-asian="16pt" style:font-weight-asian="normal" style:font-size-complex="16pt" style:font-weight-complex="normal"/>
    </style:style>
    <style:style style:name="MT1" style:family="text">
      <style:text-properties fo:font-variant="normal" fo:text-transform="none" style:use-window-font-color="true" loext:opacity="0%" style:text-outline="false" style:text-line-through-style="none" style:text-line-through-type="none" style:text-position="0% 100%" style:font-name="Liberation Serif"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6pt" style:language-asian="zh" style:country-asian="CN" style:font-style-asian="normal" style:font-weight-asian="bold" style:font-name-complex="Sahel" style:font-size-complex="16pt" style:language-complex="hi" style:country-complex="IN" style:font-style-complex="normal" style:font-weight-complex="bold" style:text-emphasize="none" style:text-scale="100%" style:font-relief="none" style:text-overline-style="none" style:text-overline-color="font-color"/>
    </style:style>
    <style:style style:name="Mgr1" style:family="graphic">
      <style:graphic-properties draw:stroke="none" svg:stroke-color="#000000" draw:fill="none" draw:fill-color="#ffffff" draw:textarea-vertical-align="middle" fo:min-height="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2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2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2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2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2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11">
      <style:page-layout-properties fo:page-width="21.001cm" fo:page-height="29.7cm" style:num-format="1" style:print-orientation="portrait" fo:margin-top="2cm" fo:margin-bottom="2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2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header>
        <text:p text:style-name="MP2"><draw:frame text:anchor-type="char" draw:z-index="3" draw:name="Text Frame 1" draw:style-name="Mgr1" draw:text-style-name="MP4" svg:width="29.872cm" svg:height="1.691cm" draw:transform="rotate (1.5707963267949) translate (-2.00025cm 27.6982083333333cm)"><draw:text-box><text:p text:style-name="MP3"><text:span text:style-name="MT1">داستان اول</text:span></text:p></draw:text-box></draw:frame>داستان اول</text:p>
      </style:header>
      <style:footer>
        <text:p text:style-name="MP5"><text:page-number text:select-page="current">1</text:page-number></text:p>
      </style:footer>
    </style:master-page>
    <style:master-page style:name="Left_20_Page" style:display-name="Left Page" style:page-layout-name="Mpm5" draw:style-name="Mdp1" style:next-style-name="Right_20_Page">
      <style:header>
        <text:p text:style-name="MP6">یک داستان کوتاه</text:p>
      </style:header>
      <style:footer>
        <text:p text:style-name="MP7"><draw:frame text:anchor-type="char" draw:z-index="7" draw:name="Text Frame 2" draw:style-name="Mgr1" draw:text-style-name="MP4" svg:width="29.872cm" svg:height="1.691cm" draw:transform="rotate (-1.5707963267949) translate (17.0008333333333cm -26.8201666666667cm)"><draw:text-box><text:p text:style-name="MP3"><text:span text:style-name="MT1">یک داستان کوتاه</text:span></text:p></draw:text-box></draw:frame></text:p>
      </style:footer>
    </style:master-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Left_20_Page_20_2" style:display-name="Left Page 2" style:page-layout-name="Mpm10" draw:style-name="Mdp1" style:next-style-name="Right_20_Page_20_2">
      <style:header>
        <text:p text:style-name="MP6">یک داستان کوتاه</text:p>
      </style:header>
      <style:footer>
        <text:p text:style-name="MP7"><text:page-number text:select-page="current">14</text:page-number><draw:frame text:anchor-type="char" draw:z-index="11" draw:name="Text Frame 6" draw:style-name="Mgr1" draw:text-style-name="MP4" svg:width="29.872cm" svg:height="1.691cm" draw:transform="rotate (-1.5707963267949) translate (17.0008333333333cm -26.8201666666667cm)"><draw:text-box><text:p text:style-name="MP3"><text:span text:style-name="MT1">یک داستان کوتاه</text:span></text:p></draw:text-box></draw:frame></text:p>
      </style:footer>
    </style:master-page>
    <style:master-page style:name="Right_20_Page_20_2" style:display-name="Right Page 2" style:page-layout-name="Mpm11" draw:style-name="Mdp1" style:next-style-name="Left_20_Page_20_2">
      <style:header>
        <text:p text:style-name="MP2">داستان دوم</text:p>
      </style:header>
      <style:footer>
        <text:p text:style-name="MP8"><text:page-number text:select-page="current">13</text:page-number><draw:frame text:anchor-type="char" draw:z-index="9" draw:name="Text Frame 5" draw:style-name="Mgr1" draw:text-style-name="MP4" svg:width="29.872cm" svg:height="1.691cm" draw:transform="rotate (1.5707963267949) translate (-2.00025cm 3.05629166666667cm)"><draw:text-box><text:p text:style-name="MP3"><text:span text:style-name="MT1">داستان دوم</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1T17:17:42.187209171</meta:creation-date>
    <dc:date>2022-12-10T07:36:14.062795015</dc:date>
    <meta:editing-duration>PT1H38M1S</meta:editing-duration>
    <meta:editing-cycles>15</meta:editing-cycles>
    <meta:generator>LibreOffice/7.4.0.3$Linux_X86_64 LibreOffice_project/f85e47c08ddd19c015c0114a68350214f7066f5a</meta:generator>
    <meta:document-statistic meta:table-count="0" meta:image-count="0" meta:object-count="0" meta:page-count="16" meta:paragraph-count="33" meta:word-count="1669" meta:character-count="7608" meta:non-whitespace-character-count="5972"/>
  </office:meta>
</office:document-meta>
</file>