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4.51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Sta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tartCountdown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Stop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topCountdown?language=Basic&amp;location=document" xlink:type="simple"/>
              </office:event-listeners>
            </form:button>
          </form:form>
        </office:forms>
        <table:shapes>
          <draw:control draw:z-index="0" draw:text-style-name="P1" svg:width="3.245cm" svg:height="0.637cm" svg:x="10.128cm" svg:y="0.266cm" draw:control="control1"/>
          <draw:control draw:z-index="1" draw:text-style-name="P1" svg:width="3.356cm" svg:height="0.637cm" svg:x="10.045cm" svg:y="1.302cm" draw:control="control2"/>
        </table:shapes>
        <table:table-column table:style-name="co1" table:default-cell-style-name="Default"/>
        <table:table-column table:style-name="co2" table:default-cell-style-name="ISODateTime"/>
        <table:table-row table:style-name="ro1">
          <table:table-cell office:value-type="string" calcext:value-type="string">
            <text:p>How many seconds?</text:p>
          </table:table-cell>
          <table:table-cell table:style-name="Default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tart</text:p>
          </table:table-cell>
          <table:table-cell office:value-type="date" office:date-value="2021-05-21T16:50:40" calcext:value-type="date">
            <text:p>2021-05-21 16:50:40</text:p>
          </table:table-cell>
        </table:table-row>
        <table:table-row table:style-name="ro1">
          <table:table-cell office:value-type="string" calcext:value-type="string">
            <text:p>End</text:p>
          </table:table-cell>
          <table:table-cell table:formula="of:=[.B2]+TIME(0;0;[.B1])" office:value-type="date" office:date-value="2021-05-21T16:50:45" calcext:value-type="date">
            <text:p>2021-05-21 16:50:45</text:p>
          </table:table-cell>
        </table:table-row>
        <table:table-row table:style-name="ro1">
          <table:table-cell office:value-type="string" calcext:value-type="string">
            <text:p>Span</text:p>
          </table:table-cell>
          <table:table-cell table:style-name="Time3" table:formula="of:=([.B3]-NOW())+ORG.OPENOFFICE.STYLE(IF(ORG.OPENOFFICE.CURRENT()&lt;=0;&quot;Time3&quot;;&quot;Time2&quot;))" office:value-type="time" office:time-value="-PT00H00M00.176S" calcext:value-type="time">
            <text:p>00:00:00</text:p>
          </table:table-cell>
        </table:table-row>
      </table:table>
      <table:named-expressions>
        <table:named-range table:name="cStart" table:base-cell-address="$Sheet1.$B$2" table:cell-range-address="$Sheet1.$B$2"/>
        <table:named-range table:name="span" table:base-cell-address="$Sheet1.$B$4" table:cell-range-address="$Sheet1.$B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number-style style:name="N40000" number:language="en" number:country="GB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5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5P0"/>
    </number:currency-style>
    <number:date-style style:name="N12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2">
      <number:day number:calendar="jewish"/>
      <number:text> </number:text>
      <number:month number:calendar="jewish" number:style="long" number:textual="true"/>
    </number:date-style>
    <number:date-style style:name="N133">
      <number:month number:calendar="jewish" number:style="long" number:textual="true"/>
      <number:text> </number:text>
      <number:day number:calendar="jewish"/>
    </number:date-style>
    <number:date-style style:name="N134">
      <number:month number:calendar="jewish" number:style="long" number:textual="true"/>
      <number:text> </number:text>
      <number:year number:calendar="jewish" number:style="long"/>
    </number:date-style>
    <number:date-style style:name="N135">
      <number:month number:calendar="jewish" number:style="long" number:textual="true"/>
    </number:date-style>
    <number:number-style style:name="N137P0" style:volatile="true">
      <number:text/>
    </number:number-style>
    <number:number-style style:name="N137P1" style:volatile="true">
      <number:text/>
    </number:number-style>
    <number:number-style style:name="N137P2" style:volatile="true">
      <number:text/>
    </number:number-style>
    <number:text-style style:name="N137">
      <number:tex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number-style style:name="N14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€</number:text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7P0" style:volatile="true"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6"/>
    </number:number-style>
    <number:number-style style:name="N171">
      <number:text>Edit Time</number:text>
    </number:number-style>
    <number:currency-style style:name="N17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73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77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77P0"/>
    </number:currency-style>
    <number:currency-style style:name="N1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7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9P0"/>
    </number:currency-style>
    <number:currency-style style:name="N18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0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0P0"/>
    </number:currency-style>
    <number:currency-style style:name="N18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1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5P0"/>
    </number:number-style>
    <number:number-style style:name="N187P0" style:volatile="true">
      <number:number number:decimal-places="0" number:min-decimal-places="0" number:min-integer-digits="1" number:grouping="true"/>
      <number:text> DM</number:text>
    </number:number-style>
    <number:number-style style:name="N18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DM</number:text>
    </number:number-style>
    <number:number-style style:name="N18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8P0"/>
    </number:number-style>
    <number:number-style style:name="N190P0" style:volatile="true">
      <number:number number:decimal-places="2" number:min-decimal-places="2" number:min-integer-digits="1" number:grouping="true"/>
      <number:text> DM</number:text>
    </number:number-style>
    <number:number-style style:name="N19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number-style style:name="N193P0" style:volatile="true">
      <number:number number:decimal-places="0" number:min-decimal-places="0" number:min-integer-digits="1" number:grouping="true"/>
      <number:text> DM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93">
      <number:text>- DM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text>- 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2" number:min-decimal-places="2" number:min-integer-digits="1" number:grouping="true"/>
      <number:text> DM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97">
      <number:text>-</number:text>
      <number:number number:decimal-places="0" number:min-decimal-places="0" number:min-integer-digits="0"/>
      <number:text> DM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9">
      <number:text>-</number:text>
      <number:number number:decimal-places="0" number:min-decimal-places="0" number:min-integer-digits="0"/>
      <number:text> </number:text>
      <style:map style:condition="value()&gt;0" style:apply-style-name="N199P0"/>
      <style:map style:condition="value()&lt;0" style:apply-style-name="N199P1"/>
    </number:number-style>
    <number:date-style style:name="N200">
      <number:year/>
      <number:text>-</number:text>
      <number:month number:style="long"/>
    </number:date-style>
    <number:currency-style style:name="N20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01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01P0"/>
    </number:currency-style>
    <number:currency-style style:name="N20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2P0"/>
    </number:currency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DM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  <number:text> DM</number:text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7P0"/>
    </number:number-style>
    <number:date-style style:name="N208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1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10P0"/>
    </number:currency-style>
    <number:currency-style style:name="N21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12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12P0"/>
    </number:currency-style>
    <number:currency-style style:name="N21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1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13P0"/>
    </number:currency-style>
    <number:currency-style style:name="N21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1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14P0"/>
    </number:currency-style>
    <number:currency-style style:name="N21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1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16P0"/>
    </number:currency-style>
    <number:currency-style style:name="N21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8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8P0"/>
    </number:currency-style>
    <number:currency-style style:name="N22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2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20P0"/>
    </number:currency-style>
    <number:currency-style style:name="N22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2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21P0"/>
    </number:currency-style>
    <number:currency-style style:name="N22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22P0"/>
    </number:currency-style>
    <number:currency-style style:name="N224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24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24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0" number:language="ja" number:country="JP">
      <number:day/>
      <number:text>/</number:text>
      <number:month/>
      <number:text>/</number:text>
      <number:year/>
    </number:date-style>
    <number:date-style style:name="N5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month/>
      <number:text>月</number:text>
      <number:day/>
      <number:text>日</number:text>
    </number:date-style>
    <number:date-style style:name="N5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ISODate_2b_" style:display-name="ISODate+" style:family="table-cell" style:parent-style-name="ISODate" style:data-style-name="N109"/>
    <style:style style:name="ISODateTime" style:family="table-cell" style:parent-style-name="ISODate" style:data-style-name="N52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ISO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en_5f_US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Time3" style:family="table-cell" style:parent-style-name="Time2">
      <style:table-cell-properties fo:background-color="#ff00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6:38:57.88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MyDefault</dc:title>
    <meta:creation-date>2016-05-14T17:34:54.686024592</meta:creation-date>
    <meta:editing-cycles>17</meta:editing-cycles>
    <meta:editing-duration>PT23M10S</meta:editing-duration>
    <meta:initial-creator>Andreas Säger</meta:initial-creator>
    <dc:date>2021-05-21T16:50:54.800000000</dc:date>
    <dc:creator>Pierre-Yves SAMYN</dc:creator>
    <meta:document-statistic meta:table-count="1" meta:cell-count="8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home/andreas/.config/libreoffice/4/user/template/MyDefault.ots" meta:date="2016-05-14T17:34:54.47741650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tartCountdown()
rg = ThisComponent.NamedRanges.getByName("cStart").getReferredCells()
rg.setValue(Now)
span = ThisComponent.NamedRanges.getByName("span").getReferredCells()

while span.value &gt; 0
	wait 1000
	ThisComponent.calculate()
wend

print "chrono fini, suite du traitement..."

End Sub

Sub stopCountdown()
	End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