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1.294cm"/>
    </style:style>
    <style:style style:name="co6" style:family="table-column">
      <style:table-column-properties fo:break-before="auto" style:column-width="0.6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NFO_5f_fet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iNFO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iNFO">
      <style:table-cell-properties style:text-align-source="fix" style:repeat-content="false"/>
      <style:paragraph-properties fo:text-align="end" fo:margin-left="0cm"/>
      <style:text-properties style:text-line-through-style="solid" style:text-line-through-type="single"/>
    </style:style>
    <style:style style:name="ce8" style:family="table-cell" style:parent-style-name="Default" style:data-style-name="N239">
      <style:map style:condition="is-true-formula([.F4]=[.AB$4])" style:apply-style-name="JJJJ_2f_MM" style:base-cell-address="TAB.I4"/>
      <style:map style:condition="is-true-formula([.F4]=[.AB$5])" style:apply-style-name="JJJJ_2f_MM_2f_TT" style:base-cell-address="TAB.I4"/>
      <style:map style:condition="is-true-formula([.F4]=&quot;&quot;)" style:apply-style-name="Default" style:base-cell-address="TAB.I4"/>
    </style:style>
    <style:style style:name="ce9" style:family="table-cell" style:parent-style-name="_30__5f_AA_3a_AZ">
      <style:table-cell-properties fo:border-bottom="none" fo:border-left="0.06pt solid #0000cc" fo:border-right="0.06pt solid #0000cc" fo:border-top="0.06pt solid #0000cc"/>
    </style:style>
    <style:style style:name="ce10" style:family="table-cell" style:parent-style-name="_30__5f_AA_3a_AZ">
      <style:table-cell-properties fo:border-bottom="none" fo:border-left="0.06pt solid #0000cc" fo:border-right="0.06pt solid #0000cc" fo:border-top="none"/>
    </style:style>
    <style:style style:name="ce12" style:family="table-cell" style:parent-style-name="_30__5f_AA_3a_AZ">
      <style:table-cell-properties fo:border-bottom="0.06pt solid #0000cc" fo:border-left="0.06pt solid #0000cc" fo:border-right="0.06pt solid #0000cc" fo:border-top="non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$TAB.$AB$4:.$AB$6])" table:allow-empty-cell="true" table:display-list="unsorted" table:base-cell-address="TAB.F4">
          <table:error-message table:message-type="stop" table:display="true"/>
        </table:content-validation>
      </table:content-validations>
      <table:table table:name="TAB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Heading_20_1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-group table:display="false">
          <table:table-column table:style-name="co2" table:visibility="collapse" table:number-columns-repeated="16" table:default-cell-style-name="Default"/>
        </table:table-column-group>
        <table:table-column table:style-name="co6" table:default-cell-style-name="_30__5f_AA_3a_AZ"/>
        <table:table-column table:style-name="co2" table:number-columns-repeated="25" table:default-cell-style-name="_30__5f_AA_3a_AZ"/>
        <table:table-row table:style-name="ro1">
          <table:table-cell table:style-name="Heading_20_1" office:value-type="string" calcext:value-type="string">
            <text:p>logical decision of formattings of datums: „JJJJ/MM/TT“ ⋎ „JJJJ/MM“ ⋎ „–“</text:p>
          </table:table-cell>
          <table:table-cell/>
          <table:table-cell table:style-name="Default"/>
          <table:table-cell table:number-columns-repeated="49"/>
        </table:table-row>
        <table:table-row table:style-name="ro1">
          <table:table-cell table:number-columns-repeated="52"/>
        </table:table-row>
        <table:table-row table:style-name="ro1">
          <table:table-cell table:number-columns-repeated="4"/>
          <table:table-cell table:style-name="Accent_20_2" office:value-type="string" calcext:value-type="string">
            <text:p>input</text:p>
            <text:p>1st datum</text:p>
          </table:table-cell>
          <table:table-cell table:style-name="Accent_20_2" office:value-type="string" calcext:value-type="string">
            <text:p>select</text:p>
          </table:table-cell>
          <table:table-cell table:style-name="Accent_20_2" office:value-type="string" calcext:value-type="string">
            <text:p>input</text:p>
            <text:p>2nd datum</text:p>
          </table:table-cell>
          <table:table-cell/>
          <table:table-cell table:style-name="Accent_20_2" office:value-type="string" calcext:value-type="string">
            <text:p>result</text:p>
            <text:p>datum</text:p>
          </table:table-cell>
          <table:table-cell table:number-columns-repeated="17"/>
          <table:table-cell table:style-name="Default"/>
          <table:table-cell table:style-name="AA_3a_AZ_5f_fett" office:value-type="string" calcext:value-type="string">
            <text:p>select</text:p>
          </table:table-cell>
          <table:table-cell table:number-columns-repeated="24"/>
        </table:table-row>
        <table:table-row table:style-name="ro1">
          <table:table-cell table:number-columns-repeated="4"/>
          <table:table-cell table:style-name="JJJJ_2f_MM" office:value-type="date" office:date-value="1999-12-31" calcext:value-type="date">
            <text:p>1999/12</text:p>
          </table:table-cell>
          <table:table-cell table:style-name="iNPUT_5f_Auswahl" table:content-validation-name="val1" office:value-type="string" calcext:value-type="string">
            <text:p>one-time</text:p>
          </table:table-cell>
          <table:table-cell table:style-name="JJJJ_2f_MM_2f_TT" office:value-type="date" office:date-value="2000-02-01" calcext:value-type="date">
            <text:p>2000/02/01</text:p>
          </table:table-cell>
          <table:table-cell/>
          <table:table-cell table:style-name="ce8" table:formula="of:=COM.MICROSOFT.IFS(AND([.E4]&lt;&gt;&quot;&quot;;[.F4]=[.AB$4];[.G4]&lt;&gt;&quot;&quot;);[.E4];AND([.E4]&lt;&gt;&quot;&quot;;[.F4]=[.AB$5];[.G4]&lt;&gt;&quot;&quot;);[.G4];1=1;&quot;–&quot;)" office:value-type="date" office:date-value="1999-12-31" calcext:value-type="date">
            <text:p>1999/12/31</text:p>
          </table:table-cell>
          <table:table-cell table:style-name="FORMEL_28__29_" table:formula="of:=FORMULA([.I4])" office:value-type="string" office:string-value="=WENNS(UND(E4&lt;&gt;&quot;&quot;;F4=AB$4;G4&lt;&gt;&quot;&quot;);E4;UND(E4&lt;&gt;&quot;&quot;;F4=AB$5;G4&lt;&gt;&quot;&quot;);G4;1=1;&quot;–&quot;)" calcext:value-type="string">
            <text:p>=WENNS(UND(E4&lt;&gt;"";F4=AB$4;G4&lt;&gt;"");E4;UND(E4&lt;&gt;"";F4=AB$5;G4&lt;&gt;"");G4;1=1;"–")</text:p>
          </table:table-cell>
          <table:table-cell table:number-columns-repeated="16"/>
          <table:table-cell table:style-name="Default"/>
          <table:table-cell table:style-name="ce9" office:value-type="string" calcext:value-type="string">
            <text:p>one-time</text:p>
          </table:table-cell>
          <table:table-cell table:number-columns-repeated="24"/>
        </table:table-row>
        <table:table-row table:style-name="ro1">
          <table:table-cell table:number-columns-repeated="4"/>
          <table:table-cell table:style-name="JJJJ_2f_MM" table:formula="of:=[.E4]+37" office:value-type="date" office:date-value="2000-02-06" calcext:value-type="date">
            <text:p>2000/02</text:p>
          </table:table-cell>
          <table:table-cell table:style-name="iNPUT_5f_Auswahl" table:content-validation-name="val1"/>
          <table:table-cell table:style-name="JJJJ_2f_MM_2f_TT" table:formula="of:=[.G4]+56" office:value-type="date" office:date-value="2000-03-28" calcext:value-type="date">
            <text:p>2000/03/28</text:p>
          </table:table-cell>
          <table:table-cell/>
          <table:table-cell table:style-name="ce8" table:formula="of:=COM.MICROSOFT.IFS(AND([.E5]&lt;&gt;&quot;&quot;;[.F5]=[.AB$4];[.G5]&lt;&gt;&quot;&quot;);[.E5];AND([.E5]&lt;&gt;&quot;&quot;;[.F5]=[.AB$5];[.G5]&lt;&gt;&quot;&quot;);[.G5];1=1;&quot;–&quot;)" office:value-type="string" office:string-value="–" calcext:value-type="string">
            <text:p>–</text:p>
          </table:table-cell>
          <table:table-cell table:style-name="FORMEL_28__29_" table:formula="of:=FORMULA([.I5])" office:value-type="string" office:string-value="=WENNS(UND(E5&lt;&gt;&quot;&quot;;F5=AB$4;G5&lt;&gt;&quot;&quot;);E5;UND(E5&lt;&gt;&quot;&quot;;F5=AB$5;G5&lt;&gt;&quot;&quot;);G5;1=1;&quot;–&quot;)" calcext:value-type="string">
            <text:p>=WENNS(UND(E5&lt;&gt;"";F5=AB$4;G5&lt;&gt;"");E5;UND(E5&lt;&gt;"";F5=AB$5;G5&lt;&gt;"");G5;1=1;"–")</text:p>
          </table:table-cell>
          <table:table-cell table:number-columns-repeated="16"/>
          <table:table-cell table:style-name="Default"/>
          <table:table-cell table:style-name="ce10" office:value-type="string" calcext:value-type="string">
            <text:p>regular</text:p>
          </table:table-cell>
          <table:table-cell table:number-columns-repeated="24"/>
        </table:table-row>
        <table:table-row table:style-name="ro1">
          <table:table-cell table:number-columns-repeated="4"/>
          <table:table-cell table:style-name="JJJJ_2f_MM" table:formula="of:=[.E5]+37" office:value-type="date" office:date-value="2000-03-14" calcext:value-type="date">
            <text:p>2000/03</text:p>
          </table:table-cell>
          <table:table-cell table:style-name="iNPUT_5f_Auswahl" table:content-validation-name="val1"/>
          <table:table-cell table:style-name="JJJJ_2f_MM_2f_TT" table:formula="of:=[.G5]+56" office:value-type="date" office:date-value="2000-05-23" calcext:value-type="date">
            <text:p>2000/05/23</text:p>
          </table:table-cell>
          <table:table-cell/>
          <table:table-cell table:style-name="ce8" table:formula="of:=COM.MICROSOFT.IFS(AND([.E6]&lt;&gt;&quot;&quot;;[.F6]=[.AB$4];[.G6]&lt;&gt;&quot;&quot;);[.E6];AND([.E6]&lt;&gt;&quot;&quot;;[.F6]=[.AB$5];[.G6]&lt;&gt;&quot;&quot;);[.G6];1=1;&quot;–&quot;)" office:value-type="string" office:string-value="–" calcext:value-type="string">
            <text:p>–</text:p>
          </table:table-cell>
          <table:table-cell table:style-name="FORMEL_28__29_" table:formula="of:=FORMULA([.I6])" office:value-type="string" office:string-value="=WENNS(UND(E6&lt;&gt;&quot;&quot;;F6=AB$4;G6&lt;&gt;&quot;&quot;);E6;UND(E6&lt;&gt;&quot;&quot;;F6=AB$5;G6&lt;&gt;&quot;&quot;);G6;1=1;&quot;–&quot;)" calcext:value-type="string">
            <text:p>=WENNS(UND(E6&lt;&gt;"";F6=AB$4;G6&lt;&gt;"");E6;UND(E6&lt;&gt;"";F6=AB$5;G6&lt;&gt;"");G6;1=1;"–")</text:p>
          </table:table-cell>
          <table:table-cell table:number-columns-repeated="17"/>
          <table:table-cell table:style-name="ce12"/>
          <table:table-cell table:number-columns-repeated="24"/>
        </table:table-row>
        <table:table-row table:style-name="ro1">
          <table:table-cell table:number-columns-repeated="4"/>
          <table:table-cell table:style-name="JJJJ_2f_MM" table:formula="of:=[.E6]+37" office:value-type="date" office:date-value="2000-04-20" calcext:value-type="date">
            <text:p>2000/04</text:p>
          </table:table-cell>
          <table:table-cell table:style-name="iNPUT_5f_Auswahl" table:content-validation-name="val1" office:value-type="string" calcext:value-type="string">
            <text:p>regular</text:p>
          </table:table-cell>
          <table:table-cell table:style-name="JJJJ_2f_MM_2f_TT" table:formula="of:=[.G6]+56" office:value-type="date" office:date-value="2000-07-18" calcext:value-type="date">
            <text:p>2000/07/18</text:p>
          </table:table-cell>
          <table:table-cell/>
          <table:table-cell table:style-name="ce8" table:formula="of:=COM.MICROSOFT.IFS(AND([.E7]&lt;&gt;&quot;&quot;;[.F7]=[.AB$4];[.G7]&lt;&gt;&quot;&quot;);[.E7];AND([.E7]&lt;&gt;&quot;&quot;;[.F7]=[.AB$5];[.G7]&lt;&gt;&quot;&quot;);[.G7];1=1;&quot;–&quot;)" office:value-type="date" office:date-value="2000-07-18" calcext:value-type="date">
            <text:p>2000/07/18</text:p>
          </table:table-cell>
          <table:table-cell table:style-name="FORMEL_28__29_" table:formula="of:=FORMULA([.I7])" office:value-type="string" office:string-value="=WENNS(UND(E7&lt;&gt;&quot;&quot;;F7=AB$4;G7&lt;&gt;&quot;&quot;);E7;UND(E7&lt;&gt;&quot;&quot;;F7=AB$5;G7&lt;&gt;&quot;&quot;);G7;1=1;&quot;–&quot;)" calcext:value-type="string">
            <text:p>=WENNS(UND(E7&lt;&gt;"";F7=AB$4;G7&lt;&gt;"");E7;UND(E7&lt;&gt;"";F7=AB$5;G7&lt;&gt;"");G7;1=1;"–")</text:p>
          </table:table-cell>
          <table:table-cell table:number-columns-repeated="42"/>
        </table:table-row>
        <table:table-row table:style-name="ro1">
          <table:table-cell table:number-columns-repeated="4"/>
          <table:table-cell table:style-name="JJJJ_2f_MM" table:formula="of:=[.E7]+37" office:value-type="date" office:date-value="2000-05-27" calcext:value-type="date">
            <text:p>2000/05</text:p>
          </table:table-cell>
          <table:table-cell table:style-name="iNPUT_5f_Auswahl" table:content-validation-name="val1"/>
          <table:table-cell table:style-name="JJJJ_2f_MM_2f_TT" table:formula="of:=[.G7]+56" office:value-type="date" office:date-value="2000-09-12" calcext:value-type="date">
            <text:p>2000/09/12</text:p>
          </table:table-cell>
          <table:table-cell/>
          <table:table-cell table:style-name="ce8" table:formula="of:=COM.MICROSOFT.IFS(AND([.E8]&lt;&gt;&quot;&quot;;[.F8]=[.AB$4];[.G8]&lt;&gt;&quot;&quot;);[.E8];AND([.E8]&lt;&gt;&quot;&quot;;[.F8]=[.AB$5];[.G8]&lt;&gt;&quot;&quot;);[.G8];1=1;&quot;–&quot;)" office:value-type="string" office:string-value="–" calcext:value-type="string">
            <text:p>–</text:p>
          </table:table-cell>
          <table:table-cell table:style-name="FORMEL_28__29_" table:formula="of:=FORMULA([.I8])" office:value-type="string" office:string-value="=WENNS(UND(E8&lt;&gt;&quot;&quot;;F8=AB$4;G8&lt;&gt;&quot;&quot;);E8;UND(E8&lt;&gt;&quot;&quot;;F8=AB$5;G8&lt;&gt;&quot;&quot;);G8;1=1;&quot;–&quot;)" calcext:value-type="string">
            <text:p>=WENNS(UND(E8&lt;&gt;"";F8=AB$4;G8&lt;&gt;"");E8;UND(E8&lt;&gt;"";F8=AB$5;G8&lt;&gt;"");G8;1=1;"–")</text:p>
          </table:table-cell>
          <table:table-cell table:number-columns-repeated="42"/>
        </table:table-row>
        <table:table-row table:style-name="ro1">
          <table:table-cell table:number-columns-repeated="4"/>
          <table:table-cell table:style-name="JJJJ_2f_MM" table:formula="of:=[.E8]+37" office:value-type="date" office:date-value="2000-07-03" calcext:value-type="date">
            <text:p>2000/07</text:p>
          </table:table-cell>
          <table:table-cell table:style-name="iNPUT_5f_Auswahl" table:content-validation-name="val1" office:value-type="string" calcext:value-type="string">
            <text:p>one-time</text:p>
          </table:table-cell>
          <table:table-cell table:style-name="JJJJ_2f_MM_2f_TT"/>
          <table:table-cell/>
          <table:table-cell table:style-name="ce8" table:formula="of:=COM.MICROSOFT.IFS(AND([.E9]&lt;&gt;&quot;&quot;;[.F9]=[.AB$4];[.G9]&lt;&gt;&quot;&quot;);[.E9];AND([.E9]&lt;&gt;&quot;&quot;;[.F9]=[.AB$5];[.G9]&lt;&gt;&quot;&quot;);[.G9];1=1;&quot;–&quot;)" office:value-type="string" office:string-value="–" calcext:value-type="string">
            <text:p>–</text:p>
          </table:table-cell>
          <table:table-cell table:style-name="FORMEL_28__29_" table:formula="of:=FORMULA([.I9])" office:value-type="string" office:string-value="=WENNS(UND(E9&lt;&gt;&quot;&quot;;F9=AB$4;G9&lt;&gt;&quot;&quot;);E9;UND(E9&lt;&gt;&quot;&quot;;F9=AB$5;G9&lt;&gt;&quot;&quot;);G9;1=1;&quot;–&quot;)" calcext:value-type="string">
            <text:p>=WENNS(UND(E9&lt;&gt;"";F9=AB$4;G9&lt;&gt;"");E9;UND(E9&lt;&gt;"";F9=AB$5;G9&lt;&gt;"");G9;1=1;"–")</text:p>
          </table:table-cell>
          <table:table-cell table:number-columns-repeated="42"/>
        </table:table-row>
        <table:table-row table:style-name="ro1">
          <table:table-cell table:number-columns-repeated="4"/>
          <table:table-cell table:style-name="JJJJ_2f_MM" table:formula="of:=[.E9]+37" office:value-type="date" office:date-value="2000-08-09" calcext:value-type="date">
            <text:p>2000/08</text:p>
          </table:table-cell>
          <table:table-cell table:style-name="iNPUT_5f_Auswahl" table:content-validation-name="val1"/>
          <table:table-cell table:style-name="JJJJ_2f_MM_2f_TT"/>
          <table:table-cell/>
          <table:table-cell table:style-name="ce8" table:formula="of:=COM.MICROSOFT.IFS(AND([.E10]&lt;&gt;&quot;&quot;;[.F10]=[.AB$4];[.G10]&lt;&gt;&quot;&quot;);[.E10];AND([.E10]&lt;&gt;&quot;&quot;;[.F10]=[.AB$5];[.G10]&lt;&gt;&quot;&quot;);[.G10];1=1;&quot;–&quot;)" office:value-type="string" office:string-value="–" calcext:value-type="string">
            <text:p>–</text:p>
          </table:table-cell>
          <table:table-cell table:style-name="FORMEL_28__29_" table:formula="of:=FORMULA([.I10])" office:value-type="string" office:string-value="=WENNS(UND(E10&lt;&gt;&quot;&quot;;F10=AB$4;G10&lt;&gt;&quot;&quot;);E10;UND(E10&lt;&gt;&quot;&quot;;F10=AB$5;G10&lt;&gt;&quot;&quot;);G10;1=1;&quot;–&quot;)" calcext:value-type="string">
            <text:p>=WENNS(UND(E10&lt;&gt;"";F10=AB$4;G10&lt;&gt;"");E10;UND(E10&lt;&gt;"";F10=AB$5;G10&lt;&gt;"");G10;1=1;"–")</text:p>
          </table:table-cell>
          <table:table-cell table:number-columns-repeated="42"/>
        </table:table-row>
        <table:table-row table:style-name="ro1">
          <table:table-cell table:number-columns-repeated="52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2" table:number-rows-spanned="1">
            <text:p>formula of condition of formatting in cells [I:I]:</text:p>
          </table:table-cell>
          <table:covered-table-cell table:style-name="FORMEL_28__29_"/>
          <table:table-cell table:number-columns-repeated="43"/>
        </table:table-row>
        <table:table-row table:style-name="ro1">
          <table:table-cell table:number-columns-repeated="7"/>
          <table:table-cell table:style-name="ce34" office:value-type="string" calcext:value-type="string">
            <text:p>case 1:</text:p>
          </table:table-cell>
          <table:table-cell table:style-name="FORMEL_28__29_" office:value-type="string" calcext:value-type="string">
            <text:p>F4=AB$4</text:p>
          </table:table-cell>
          <table:table-cell table:style-name="iNFO" table:formula="of:=[.AB4]" office:value-type="string" office:string-value="one-time" calcext:value-type="string">
            <text:p>one-time</text:p>
          </table:table-cell>
          <table:table-cell table:number-columns-repeated="42"/>
        </table:table-row>
        <table:table-row table:style-name="ro1">
          <table:table-cell table:number-columns-repeated="7"/>
          <table:table-cell table:style-name="ce34" office:value-type="string" calcext:value-type="string">
            <text:p>case 2:</text:p>
          </table:table-cell>
          <table:table-cell table:style-name="FORMEL_28__29_" office:value-type="string" calcext:value-type="string">
            <text:p>F4=AB$5</text:p>
          </table:table-cell>
          <table:table-cell table:style-name="iNFO" table:formula="of:=[.AB5]" office:value-type="string" office:string-value="regular" calcext:value-type="string">
            <text:p>regular</text:p>
          </table:table-cell>
          <table:table-cell table:number-columns-repeated="42"/>
        </table:table-row>
        <table:table-row table:style-name="ro1">
          <table:table-cell table:number-columns-repeated="7"/>
          <table:table-cell table:style-name="ce7" office:value-type="string" calcext:value-type="string">
            <text:p>not required: case 3:</text:p>
          </table:table-cell>
          <table:table-cell table:style-name="FORMEL_28__29_" office:value-type="string" calcext:value-type="string">
            <text:p>F4=‟‟</text:p>
          </table:table-cell>
          <table:table-cell table:style-name="iNFO" office:value-type="string" calcext:value-type="string">
            <text:p>(no content) „Standard“</text:p>
          </table:table-cell>
          <table:table-cell table:number-columns-repeated="42"/>
        </table:table-row>
        <table:table-row table:style-name="ro1">
          <table:table-cell table:number-columns-repeated="52"/>
        </table:table-row>
        <table:table-row table:style-name="ro1">
          <table:table-cell table:number-columns-repeated="7"/>
          <table:table-cell table:style-name="ce34" office:value-type="string" calcext:value-type="string">
            <text:p>operacional sign:</text:p>
          </table:table-cell>
          <table:table-cell office:value-type="string" calcext:value-type="string">
            <text:p>⋎</text:p>
          </table:table-cell>
          <table:table-cell office:value-type="string" calcext:value-type="string">
            <text:p>logical „OR“ / „conjunction“</text:p>
          </table:table-cell>
          <table:table-cell table:number-columns-repeated="42"/>
        </table:table-row>
        <table:table-row table:style-name="ro1" table:number-rows-repeated="1048558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TAB.I4:TAB.I10">
            <calcext:condition calcext:apply-style-name="JJJJ/MM" calcext:value="formula-is([.F4]=[.AB$4])" calcext:base-cell-address="TAB.I4"/>
            <calcext:condition calcext:apply-style-name="JJJJ/MM/TT" calcext:value="formula-is([.F4]=[.AB$5])" calcext:base-cell-address="TAB.I4"/>
            <calcext:condition calcext:apply-style-name="Default" calcext:value="formula-is([.F4]=&quot;&quot;)" calcext:base-cell-address="TAB.I4"/>
          </calcext:conditional-format>
        </calcext:conditional-formats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ans Narrow2" svg:font-family="'Liberation Sans Narrow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date-style style:name="N239">
      <number:year number:style="long"/>
      <number:text>/</number:text>
      <number:month number:style="long"/>
      <number:text>/</number:text>
      <number:day number:style="long"/>
    </number:date-style>
    <number:date-style style:name="N240">
      <number:year number:style="long"/>
      <number:text>/</number:text>
      <number:month number:style="long"/>
    </number:date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2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JJJJ_2f_MM_2f_TT" style:display-name="JJJJ/MM/TT" style:family="table-cell" style:parent-style-name="DATUMs" style:data-style-name="N239"/>
    <style:style style:name="JJJJ_2f_MM" style:display-name="JJJJ/MM" style:family="table-cell" style:parent-style-name="JJJJ_2f_MM_2f_TT" style:data-style-name="N240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.00.0000</text:date>, <text:time style:data-style-name="N2" text:time-value="10:31:49.73351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2T10:31:49.855916000</meta:creation-date>
    <meta:editing-duration>PT10M28S</meta:editing-duration>
    <meta:editing-cycles>2</meta:editing-cycles>
    <meta:generator>LibreOffice/25.2.1.2$MacOSX_AARCH64 LibreOffice_project/d3abf4aee5fd705e4a92bba33a32f40bc4e56f49</meta:generator>
    <dc:title>CoYoTe-CALC_v0</dc:title>
    <meta:initial-creator>CoYoTe</meta:initial-creator>
    <dc:date>2025-06-12T11:18:26.134351000</dc:date>
    <dc:creator>CoYoTe</dc:creator>
    <meta:document-statistic meta:table-count="1" meta:cell-count="50" meta:object-count="0"/>
    <meta:template xlink:type="simple" xlink:actuate="onRequest" xlink:title="CoYoTe-CALC_v0" xlink:href="../../Library/Application%20Support/LibreOffice/4/user/template/CoYoTe-CALC_v0.ots" meta:date="2025-06-12T10:31:49.811972000"/>
  </office:meta>
</office:document-meta>
</file>