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89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3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112">
      <style:table-cell-properties fo:background-color="#ffff00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5" table:default-cell-style-name="ce2"/>
        <table:table-row table:style-name="ro1">
          <table:table-cell table:style-name="ce7" office:value-type="string" calcext:value-type="string">
            <text:p>Ingresos (en esta casilla se introduce manualmente los ingresos obtenidos)</text:p>
          </table:table-cell>
          <table:table-cell table:style-name="ce3"/>
          <table:table-cell table:style-name="ce5" office:value-type="currency" office:currency="EUR" office:value="250000" calcext:value-type="currency">
            <text:p>€ 250.000,00</text:p>
          </table:table-cell>
          <table:table-cell table:style-name="ce5" table:number-columns-repeated="2"/>
          <table:table-cell table:number-columns-repeated="1015"/>
        </table:table-row>
        <table:table-row table:style-name="ro2" table:number-rows-repeated="2">
          <table:table-cell/>
          <table:table-cell table:style-name="ce2" table:number-columns-repeated="4"/>
          <table:table-cell table:number-columns-repeated="1015"/>
        </table:table-row>
        <table:table-row table:style-name="ro2">
          <table:table-cell office:value-type="string" calcext:value-type="string">
            <text:p>Base General</text:p>
          </table:table-cell>
          <table:table-cell table:style-name="ce2" office:value-type="string" calcext:value-type="string">
            <text:p>Tasa</text:p>
          </table:table-cell>
          <table:table-cell table:style-name="ce2" office:value-type="string" calcext:value-type="string">
            <text:p>cantidad a gravar</text:p>
          </table:table-cell>
          <table:table-cell table:style-name="ce2" office:value-type="string" calcext:value-type="string">
            <text:p>importe del impuesto</text:p>
          </table:table-cell>
          <table:table-cell table:style-name="ce2" office:value-type="string" calcext:value-type="string">
            <text:p>importe neto</text:p>
          </table:table-cell>
          <table:table-cell table:number-columns-repeated="1015"/>
        </table:table-row>
        <table:table-row table:style-name="ro2">
          <table:table-cell table:style-name="ce6" office:value-type="currency" office:currency="EUR" office:value="12449.99" calcext:value-type="currency">
            <text:p>€ 12.449,99</text:p>
          </table:table-cell>
          <table:table-cell office:value-type="percentage" office:value="0.19" calcext:value-type="percentage">
            <text:p>19,00 %</text:p>
          </table:table-cell>
          <table:table-cell table:formula="of:=IF([.$C$1]&gt;0;MIN([.$C$1];[.A5]);&quot;&quot;)" office:value-type="currency" office:currency="EUR" office:value="12449.99" calcext:value-type="currency">
            <text:p>€ 12.449,99</text:p>
          </table:table-cell>
          <table:table-cell table:formula="of:=[.C5]*[.B5]" office:value-type="currency" office:currency="EUR" office:value="2365.4981" calcext:value-type="currency">
            <text:p>€ 2.365,50</text:p>
          </table:table-cell>
          <table:table-cell table:formula="of:=[.C5]-[.D5]" office:value-type="currency" office:currency="EUR" office:value="10084.4919" calcext:value-type="currency">
            <text:p>€ 10.084,49</text:p>
          </table:table-cell>
          <table:table-cell table:number-columns-repeated="1015"/>
        </table:table-row>
        <table:table-row table:style-name="ro2">
          <table:table-cell table:style-name="ce6" office:value-type="currency" office:currency="EUR" office:value="20199.99" calcext:value-type="currency">
            <text:p>€ 20.199,99</text:p>
          </table:table-cell>
          <table:table-cell office:value-type="percentage" office:value="0.24" calcext:value-type="percentage">
            <text:p>24,00 %</text:p>
          </table:table-cell>
          <table:table-cell table:formula="of:=IF([.$C$1]-SUM([.C$5:.C5])&gt;0;MIN([.$C$1]-SUM([.C$5:.C5]);[.A6]-[.A5]);&quot;&quot;)" office:value-type="currency" office:currency="EUR" office:value="7750" calcext:value-type="currency">
            <text:p>€ 7.750,00</text:p>
          </table:table-cell>
          <table:table-cell table:formula="of:=IF([.C6]=&quot;&quot;;&quot;&quot;;[.B6]*[.C6])" office:value-type="currency" office:currency="EUR" office:value="1860" calcext:value-type="currency">
            <text:p>€ 1.860,00</text:p>
          </table:table-cell>
          <table:table-cell table:formula="of:=IF([.C6]=&quot;&quot;;&quot;&quot;;[.C6]-[.D6])" office:value-type="currency" office:currency="EUR" office:value="5890" calcext:value-type="currency">
            <text:p>€ 5.890,00</text:p>
          </table:table-cell>
          <table:table-cell table:number-columns-repeated="1015"/>
        </table:table-row>
        <table:table-row table:style-name="ro2">
          <table:table-cell table:style-name="ce6" office:value-type="currency" office:currency="EUR" office:value="35199.99" calcext:value-type="currency">
            <text:p>€ 35.199,99</text:p>
          </table:table-cell>
          <table:table-cell office:value-type="percentage" office:value="0.3" calcext:value-type="percentage">
            <text:p>30,00 %</text:p>
          </table:table-cell>
          <table:table-cell table:formula="of:=IF([.$C$1]-SUM([.C$5:.C6])&gt;0;MIN([.$C$1]-SUM([.C$5:.C6]);[.A7]-[.A6]);&quot;&quot;)" office:value-type="currency" office:currency="EUR" office:value="15000" calcext:value-type="currency">
            <text:p>€ 15.000,00</text:p>
          </table:table-cell>
          <table:table-cell table:formula="of:=IF([.C7]=&quot;&quot;;&quot;&quot;;[.B7]*[.C7])" office:value-type="currency" office:currency="EUR" office:value="4500" calcext:value-type="currency">
            <text:p>€ 4.500,00</text:p>
          </table:table-cell>
          <table:table-cell table:formula="of:=IF([.C7]=&quot;&quot;;&quot;&quot;;[.C7]-[.D7])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6" office:value-type="currency" office:currency="EUR" office:value="59999.99" calcext:value-type="currency">
            <text:p>€ 59.999,99</text:p>
          </table:table-cell>
          <table:table-cell office:value-type="percentage" office:value="0.37" calcext:value-type="percentage">
            <text:p>37,00 %</text:p>
          </table:table-cell>
          <table:table-cell table:formula="of:=IF([.$C$1]-SUM([.C$5:.C7])&gt;0;MIN([.$C$1]-SUM([.C$5:.C7]);[.A8]-[.A7]);&quot;&quot;)" office:value-type="currency" office:currency="EUR" office:value="24800" calcext:value-type="currency">
            <text:p>€ 24.800,00</text:p>
          </table:table-cell>
          <table:table-cell table:formula="of:=IF([.C8]=&quot;&quot;;&quot;&quot;;[.B8]*[.C8])" office:value-type="currency" office:currency="EUR" office:value="9176" calcext:value-type="currency">
            <text:p>€ 9.176,00</text:p>
          </table:table-cell>
          <table:table-cell table:formula="of:=IF([.C8]=&quot;&quot;;&quot;&quot;;[.C8]-[.D8])" office:value-type="currency" office:currency="EUR" office:value="15624" calcext:value-type="currency">
            <text:p>€ 15.624,00</text:p>
          </table:table-cell>
          <table:table-cell table:number-columns-repeated="1015"/>
        </table:table-row>
        <table:table-row table:style-name="ro2">
          <table:table-cell table:style-name="ce6" office:value-type="currency" office:currency="EUR" office:value="299999.99" calcext:value-type="currency">
            <text:p>€ 299.999,99</text:p>
          </table:table-cell>
          <table:table-cell office:value-type="percentage" office:value="0.45" calcext:value-type="percentage">
            <text:p>45,00 %</text:p>
          </table:table-cell>
          <table:table-cell table:formula="of:=IF([.$C$1]-SUM([.C$5:.C8])&gt;0;MIN([.$C$1]-SUM([.C$5:.C8]);[.A9]-[.A8]);&quot;&quot;)" office:value-type="currency" office:currency="EUR" office:value="190000.01" calcext:value-type="currency">
            <text:p>€ 190.000,01</text:p>
          </table:table-cell>
          <table:table-cell table:formula="of:=IF([.C9]=&quot;&quot;;&quot;&quot;;[.B9]*[.C9])" office:value-type="currency" office:currency="EUR" office:value="85500.0045" calcext:value-type="currency">
            <text:p>€ 85.500,00</text:p>
          </table:table-cell>
          <table:table-cell table:formula="of:=IF([.C9]=&quot;&quot;;&quot;&quot;;[.C9]-[.D9])" office:value-type="currency" office:currency="EUR" office:value="104500.0055" calcext:value-type="currency">
            <text:p>€ 104.500,01</text:p>
          </table:table-cell>
          <table:table-cell table:number-columns-repeated="1015"/>
        </table:table-row>
        <table:table-row table:style-name="ro2">
          <table:table-cell table:style-name="ce10" table:formula="of:=IF([.C1]&gt;[.A9];[.C1];&quot;&quot;)">
            <text:p/>
          </table:table-cell>
          <table:table-cell office:value-type="percentage" office:value="0.47" calcext:value-type="percentage">
            <text:p>47,00 %</text:p>
          </table:table-cell>
          <table:table-cell table:formula="of:=IF([.$C$1]-SUM([.C$5:.C9])&gt;0;MIN([.$C$1]-SUM([.C$5:.C9]);[.A10]-[.A9]);&quot;&quot;)">
            <text:p/>
          </table:table-cell>
          <table:table-cell table:formula="of:=IF([.C10]=&quot;&quot;;&quot;&quot;;[.B10]*[.C10])">
            <text:p/>
          </table:table-cell>
          <table:table-cell table:formula="of:=IF([.C10]=&quot;&quot;;&quot;&quot;;[.C10]-[.D10])">
            <text:p/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tales</text:p>
          </table:table-cell>
          <table:table-cell table:style-name="ce2"/>
          <table:table-cell table:formula="of:=SUM([.C5:.C10])" office:value-type="currency" office:currency="EUR" office:value="250000" calcext:value-type="currency">
            <text:p>€ 250.000,00</text:p>
          </table:table-cell>
          <table:table-cell table:style-name="ce16" table:formula="of:=SUM([.D5:.D10])" office:value-type="currency" office:currency="EUR" office:value="103401.5026" calcext:value-type="currency">
            <text:p>€ 103.401,50</text:p>
          </table:table-cell>
          <table:table-cell table:formula="of:=SUM([.E5:.E10])" office:value-type="currency" office:currency="EUR" office:value="146598.4974" calcext:value-type="currency">
            <text:p>€ 146.598,50</text:p>
          </table:table-cell>
          <table:table-cell table:number-columns-repeated="1015"/>
        </table:table-row>
        <table:table-row table:style-name="ro2">
          <table:table-cell/>
          <table:table-cell table:style-name="ce2" table:number-columns-repeated="3"/>
          <table:table-cell table:number-columns-repeated="1016"/>
        </table:table-row>
        <table:table-row table:style-name="ro3" table:number-rows-repeated="4">
          <table:table-cell table:style-name="Default" table:number-columns-repeated="1020"/>
        </table:table-row>
        <table:table-row table:style-name="ro3">
          <table:table-cell table:style-name="ce11"/>
          <table:table-cell table:style-name="Default" table:number-columns-repeated="1019"/>
        </table:table-row>
        <table:table-row table:style-name="ro4">
          <table:table-cell table:style-name="ce12" office:value-type="string" calcext:value-type="string">
            <text:p>en la celda A10 se inserta una fórmula para cantidades superiores a 299999,99 que no deben tocarse </text:p>
          </table:table-cell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8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percentage-style style:name="N119P0" style:volatile="true">
      <number:number number:decimal-places="2" number:min-decimal-places="2" number:min-integer-digits="1"/>
      <number:text>%</number:text>
    </number:percentage-style>
    <number:percentage-style style:name="N119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9P0"/>
    </number:percentage-style>
    <number:percentage-style style:name="N121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1" number:title="Definido por el usuari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P0"/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currency-style style:name="N124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number number:decimal-places="8" number:min-decimal-places="8"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4" number:min-decimal-places="4"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percentage-style style:name="N130">
      <number:number number:decimal-places="2" number:min-decimal-places="2" number:min-integer-digits="1"/>
      <number:text> %</number:text>
    </number:percentage-style>
    <number:number-style style:name="N13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49:42.751000000</meta:creation-date>
    <dc:date>2023-11-09T11:18:26.065000000</dc:date>
    <meta:editing-duration>PT1H19M57S</meta:editing-duration>
    <meta:editing-cycles>11</meta:editing-cycles>
    <meta:generator>LibreOffice/7.5.0.3$Windows_X86_64 LibreOffice_project/c21113d003cd3efa8c53188764377a8272d9d6de</meta:generator>
    <meta:document-statistic meta:table-count="1" meta:cell-count="42" meta:object-count="0"/>
  </office:meta>
</office:document-meta>
</file>