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352941176470588" calcext:value-type="float">
            <text:p>0,35294117647058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SUMPRODUCT([.A1:.A6];[.B1:.B6])"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3:29:48.730000000</meta:creation-date>
    <dc:date>2019-05-26T13:31:42.591000000</dc:date>
    <meta:editing-duration>PT1M54S</meta:editing-duration>
    <meta:editing-cycles>1</meta:editing-cycles>
    <meta:document-statistic meta:table-count="1" meta:cell-count="13" meta:object-count="0"/>
    <meta:generator>LibreOffice/6.2.3.2$Windows_X86_64 LibreOffice_project/aecc05fe267cc68dde00352a451aa867b3b546ac</meta:generator>
  </office:meta>
</office:document-meta>
</file>