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734db" officeooo:paragraph-rsid="001734db"/>
    </style:style>
    <style:style style:name="P2" style:family="paragraph" style:parent-style-name="Standard">
      <style:text-properties officeooo:paragraph-rsid="001734db"/>
    </style:style>
    <style:style style:name="P3" style:family="paragraph" style:parent-style-name="Standard">
      <style:text-properties officeooo:paragraph-rsid="001734db"/>
    </style:style>
    <style:style style:name="P4" style:family="paragraph" style:parent-style-name="Standard">
      <style:text-properties officeooo:rsid="001734db" officeooo:paragraph-rsid="001734db"/>
    </style:style>
    <style:style style:name="P5" style:family="paragraph">
      <style:paragraph-properties fo:text-align="start"/>
    </style:style>
    <style:style style:name="T1" style:family="text">
      <style:text-properties officeooo:rsid="001843da"/>
    </style:style>
    <style:style style:name="T2" style:family="text">
      <style:text-properties officeooo:rsid="00215ece"/>
    </style:style>
    <style:style style:name="T3" style:family="text">
      <style:text-properties fo:font-size="7pt"/>
    </style:style>
    <style:style style:name="T4" style:family="text">
      <style:text-properties fo:font-size="7pt" officeooo:rsid="00215ece"/>
    </style:style>
    <style:style style:name="T5" style:family="text">
      <style:text-properties fo:font-size="7pt" officeooo:rsid="002281b0"/>
    </style:style>
    <style:style style:name="T6" style:family="text">
      <style:text-properties style:font-name="StarSymbol" fo:font-size="7pt"/>
    </style:style>
    <style:style style:name="T7" style:family="text">
      <style:text-properties style:font-name="StarSymbol" fo:font-size="7pt" officeooo:rsid="00215ece"/>
    </style:style>
    <style:style style:name="T8" style:family="text">
      <style:text-properties style:font-name="StarSymbol" fo:font-size="7pt" officeooo:rsid="002281b0"/>
    </style:style>
    <style:style style:name="T9" style:family="text">
      <style:text-properties officeooo:rsid="002281b0"/>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lstLocais" form:control-implementation="ooo:com.sun.star.form.component.ListBox" xml:id="control1" form:id="control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office:event-listeners>
              <script:event-listener script:language="ooo:script" script:event-name="form:performaction" xlink:href="vnd.sun.star.script:Standard.Module1.lstLocais_Alterado?language=Basic&amp;location=document" xlink:type="simple"/>
            </office:event-listeners>
            <form:option form:label="Tireóide"/>
            <form:option form:label="Diabetes" form:current-selected="true"/>
            <form:option form:label="Obesidade"/>
            <form:option form:label="Hipertrofia"/>
            <form:option form:label="Hipófise"/>
            <form:option form:label="Osso"/>
            <form:option form:label="Andrologia"/>
            <form:option form:label="Outros"/>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22) 555-2222" text:name="BC_COMP_PHONE"/>
        <text:user-field-decl office:value-type="string" office:string-value="(111) 555-4444" text:name="BC_COMP_FAX"/>
        <text:user-field-decl office:value-type="string" office:string-value="Fexemplo Acme SA" text:name="BC_COMP_COMPANY"/>
        <text:user-field-decl office:value-type="string" office:string-value="Magníficas Amostras" text:name="BC_COMP_SLOGAN"/>
        <text:user-field-decl office:value-type="string" office:string-value="Rua da Amostra, 2335" text:name="BC_COMP_STREET"/>
        <text:user-field-decl office:value-type="string" office:string-value="55012-000" text:name="BC_COMP_ZIP"/>
        <text:user-field-decl office:value-type="string" office:string-value="Exemplolândia" text:name="BC_COMP_CITY"/>
        <text:user-field-decl office:value-type="string" office:string-value="amostra@fexemplo-acme.egl" text:name="BC_COMP_WWW"/>
        <text:user-field-decl office:value-type="string" office:string-value="Fictício" text:name="BC_PRIV_FIRSTNAME"/>
        <text:user-field-decl office:value-type="string" office:string-value="Fexemplo" text:name="BC_PRIV_NAME"/>
        <text:user-field-decl office:value-type="string" office:string-value="Vice Presidente" text:name="BC_COMP_POSITION"/>
        <text:user-field-decl office:value-type="string" office:string-value="Amostra de Mercadoria de todos os tipos" text:name="BC_COMP_COMPANYEXT"/>
        <text:user-field-decl office:value-type="string" office:string-value="amostra@fexemplo-acme.egl" text:name="BC_COMP_MAIL"/>
      </text:user-field-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ext:p text:style-name="P2"><text:span text:style-name="T1">Motivo <text:s/>da consulta: <text:s text:c="2"/></text:span><draw:control text:anchor-type="as-char" draw:z-index="0" draw:name="Forma1" draw:style-name="gr1" draw:text-style-name="P5" svg:width="3.705cm" svg:height="0.662cm" draw:control="control1"/><text:s text:c="7"/></text:p>
      <text:p text:style-name="P2"/>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ndereço" style:family="paragraph" style:parent-style-name="Standard" style:class="text">
      <style:paragraph-properties fo:text-align="center" style:justify-single-word="false" text:number-lines="false" text:line-number="0" style:writing-mode="lr-tb"/>
      <style:text-properties fo:font-size="7pt"/>
    </style:style>
    <style:style style:name="Empresa" style:family="paragraph" style:parent-style-name="Standard" style:class="text">
      <style:paragraph-properties fo:margin-left="0.499cm" fo:margin-right="0.499cm" fo:margin-top="0.42cm" fo:margin-bottom="0.21cm" loext:contextual-spacing="false" fo:text-align="center" style:justify-single-word="false" fo:text-indent="0cm" style:auto-text-indent="false" fo:padding="0.15cm" fo:border-left="none" fo:border-right="none" fo:border-top="0.06pt solid #000000" fo:border-bottom="0.06pt solid #000000" text:number-lines="false" text:line-number="0" style:writing-mode="lr-tb"/>
      <style:text-properties fo:font-size="16pt"/>
    </style:style>
    <style:style style:name="Slogan" style:family="paragraph" style:parent-style-name="Standard" style:class="text">
      <style:paragraph-properties fo:margin-top="0cm" fo:margin-bottom="1.06cm" loext:contextual-spacing="false" fo:text-align="center" style:justify-single-word="false" text:number-lines="false" text:line-number="0" style:writing-mode="lr-tb"/>
      <style:text-properties fo:font-size="9pt" fo:font-style="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lberto Schiavinatto</meta:initial-creator>
    <meta:creation-date>2020-10-01T12:52:23.140000000</meta:creation-date>
    <dc:date>2020-10-01T16:01:57.920000000</dc:date>
    <dc:creator>Gilberto Schiavinatto</dc:creator>
    <meta:editing-duration>PT1H20M49S</meta:editing-duration>
    <meta:editing-cycles>8</meta:editing-cycles>
    <meta:generator>LibreOffice/6.3.5.2$Windows_x86 LibreOffice_project/dd0751754f11728f69b42ee2af66670068624673</meta:generator>
    <meta:document-statistic meta:table-count="0" meta:image-count="0" meta:object-count="0" meta:page-count="1" meta:paragraph-count="4" meta:word-count="236" meta:character-count="1645" meta:non-whitespace-character-count="140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lstLocais_Alterado( oEvento ) ' Caixa de Listagem &gt; Eventos &gt; Alterado
Dim olstLocais As Object, olstLocaisView As Object
Dim oDoc As Object, oControlador As Object
Dim oPlanDestino As Object
Dim sAtual As String, sEscolha As String

   ' Obter o Controlador
   oDoc = ThisComponent
   oControlador = oDoc.CurrentController
   
   ' Model (Modelo) do Listbox que disparou o evento
   ' Model descreve a aparência, o comportamento
   ' e apresenta os dados do controle
   olstLocais = oEvento.Source.Model
   ' Escolha do usuário no listbox 
   sEscolha = olstLocais.CurrentValue
   ' Se escolher a planilha atual não fazer nada
   If sEscolha  = sAtual Then Exit Sub   
   
   ' View (Visão) do Lisbox que disparou o evento
   ' View é o que usuário vê do controle e
   ' por onde interage através do(s) controlador(es)
   olstLocaisView = oControlador.getControl( olstLocais )

   ' Chamada de SubMacro   
		Consulta sEscolha
 
End Sub


Sub Consulta ( xMotivo$ )
dim args1(0) as new com.sun.star.beans.PropertyValue
args1(0).Name = "Text" : args1(0).Value = xMotivo
CreateUnoService("com.sun.star.frame.DispatchHelper") _
.executeDispatch(ThisComponent.CurrentController.Frame, ".uno:InsertText", "", 0, args1())
CreateUnoService("com.sun.star.frame.DispatchHelper") _
.executeDispatch(ThisComponent.CurrentController.Frame, ".uno:ExpandGlossary",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