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Heading_20_1">
      <style:paragraph-properties fo:break-before="page"/>
    </style:style>
    <style:style style:name="P4" style:family="paragraph" style:parent-style-name="Text_20_body">
      <style:text-properties officeooo:paragraph-rsid="0004f4a4"/>
    </style:style>
    <style:style style:name="P5" style:family="paragraph" style:parent-style-name="Text_20_body">
      <style:text-properties officeooo:paragraph-rsid="0005611e"/>
    </style:style>
    <style:style style:name="P6" style:family="paragraph" style:parent-style-name="Text_20_body_20_indent">
      <style:text-properties officeooo:rsid="0005611e" officeooo:paragraph-rsid="0005611e"/>
    </style:style>
    <style:style style:name="P7" style:family="paragraph" style:parent-style-name="Text_20_body_20_indent">
      <style:text-properties officeooo:paragraph-rsid="0005611e"/>
    </style:style>
    <style:style style:name="T1" style:family="text">
      <style:text-properties text:display="true"/>
    </style:style>
    <style:style style:name="T2" style:family="text">
      <style:text-properties officeooo:rsid="0005611e"/>
    </style:style>
    <style:style style:name="T3" style:family="text">
      <style:text-properties officeooo:rsid="0005611e" text:display="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tep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text:a xlink:type="simple" xlink:href="#__RefHeading___Toc7_2299840845" text:style-name="Index_20_Link" text:visited-style-name="Index_20_Link">1. Quiet Steps<text:tab/>2</text:a></text:p>
          <text:p text:style-name="P2"><text:a xlink:type="simple" xlink:href="#__RefHeading___Toc18_2299840845" text:style-name="Index_20_Link" text:visited-style-name="Index_20_Link">1.1. Lorem<text:tab/>3</text:a></text:p>
          <text:p text:style-name="P1"><text:a xlink:type="simple" xlink:href="#__RefHeading___Toc138_2026052870" text:style-name="Index_20_Link" text:visited-style-name="Index_20_Link">1. Quiet Steps<text:tab/>4</text:a></text:p>
          <text:p text:style-name="P2"><text:a xlink:type="simple" xlink:href="#__RefHeading___Toc25_2299840845" text:style-name="Index_20_Link" text:visited-style-name="Index_20_Link">1.2. Ipsum<text:tab/>6</text:a></text:p>
          <text:p text:style-name="P1"><text:a xlink:type="simple" xlink:href="#__RefHeading___Toc27_2299840845" text:style-name="Index_20_Link" text:visited-style-name="Index_20_Link">1. Quiet Steps<text:tab/>7</text:a></text:p>
          <text:p text:style-name="P1"><text:a xlink:type="simple" xlink:href="#__RefHeading___Toc29_2299840845" text:style-name="Index_20_Link" text:visited-style-name="Index_20_Link">2. Louder steps<text:tab/>8</text:a></text:p>
        </text:index-body>
      </text:table-of-content>
      <text:p text:style-name="Text_20_body"/>
      <text:h text:style-name="P3" text:outline-level="1"><text:bookmark-start text:name="__RefHeading___Toc7_2299840845"/>Quiet Steps<text:bookmark-end text:name="__RefHeading___Toc7_2299840845"/></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2" text:outline-level="2"><text:bookmark-start text:name="__RefHeading___Toc18_2299840845"/>Lorem<text:bookmark-end text:name="__RefHeading___Toc18_2299840845"/></text:h>
      <text:p text:style-name="Text_20_body_20_inden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_20_inden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_20_inden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_20_inden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_20_inden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_20_indent"><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_20_inden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_20_inden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_20_inden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text:span text:style-name="T1">mod nulla in, mollis nunc.</text:span><text:span text:style-name="T1"/></text:p>
      <text:h text:style-name="Heading_20_1" text:outline-level="1" text:is-list-header="true"><text:bookmark-start text:name="__RefHeading___Toc138_2026052870"/><text:span text:style-name="Hidden"><text:bookmark-ref text:reference-format="number-all-superior" text:ref-name="__RefHeading___Toc7_2299840845">1</text:bookmark-ref></text:span><text:span text:style-name="Hidden">. </text:span><text:span text:style-name="Hidden"><text:bookmark-ref text:reference-format="text" text:ref-name="__RefHeading___Toc7_2299840845">Quiet Steps</text:bookmark-ref></text:span><text:bookmark-end text:name="__RefHeading___Toc138_2026052870"/></text:h>
      <text:p text:style-name="Text_20_body"><text:span text:style-name="T1">He heard quiet steps behind him. That didn't bode well. Who could be</text:span>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soft-page-break/>haven he'd prayed for? Slowly he slid toward the door, pressing himself more and more into the wall, into the dark, away from his enemy. Would this door save his hide?</text:p>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2" text:outline-level="2"><text:bookmark-start text:name="__RefHeading___Toc25_2299840845"/>Ipsum<text:bookmark-end text:name="__RefHeading___Toc25_2299840845"/></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text:soft-page-break/><text:span text:style-name="T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text:span><text:span text:style-name="T3">, mollis nunc.</text:span></text:p>
      <text:h text:style-name="Heading_20_1" text:outline-level="1" text:is-list-header="true"><text:bookmark-start text:name="__RefHeading___Toc27_2299840845"/><text:span text:style-name="Hidden"><text:bookmark-ref text:reference-format="number-all-superior" text:ref-name="__RefHeading___Toc7_2299840845">1</text:bookmark-ref></text:span><text:span text:style-name="Hidden">. </text:span><text:span text:style-name="Hidden"><text:bookmark-ref text:reference-format="text" text:ref-name="__RefHeading___Toc7_2299840845">Quiet Steps</text:bookmark-ref></text:span><text:bookmark-end text:name="__RefHeading___Toc27_2299840845"/></text:h>
      <text:p text:style-name="Text_20_body"><text:span text:style-name="T1">He heard quiet steps behind him. That didn't bode w</text:span>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text:bookmark-start text:name="__RefHeading___Toc29_2299840845"/>Louder steps<text:bookmark-end text:name="__RefHeading___Toc29_2299840845"/></text:h>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_20_indent" style:default-outline-level="2" style:class="chapter">
      <style:paragraph-properties fo:margin-left="0.499cm" fo:margin-top="0.353cm" fo:margin-bottom="0.212cm" style:contextual-spacing="false"/>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text-indent="0cm" style:auto-text-indent="false"/>
      <style:text-properties fo:language="la" fo:country="V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Hidden" style:family="text">
      <style:text-properties fo:color="#ffffff" loext:opacity="2%" fo:font-size="2pt" text:display="true"/>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chapter text:display="number-and-name" text:outline-level="2">2. Louder steps</text:chapter></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4-09T10:48:13.912663700</meta:creation-date>
    <dc:date>2025-04-09T11:28:22.781419800</dc:date>
    <dc:creator>EarnestAl</dc:creator>
    <meta:editing-duration>PT23M13S</meta:editing-duration>
    <meta:editing-cycles>3</meta:editing-cycles>
    <meta:generator>LibreOffice/25.2.1.2$Windows_X86_64 LibreOffice_project/d3abf4aee5fd705e4a92bba33a32f40bc4e56f49</meta:generator>
    <meta:document-statistic meta:table-count="0" meta:image-count="0" meta:object-count="0" meta:page-count="9" meta:paragraph-count="43" meta:word-count="4980" meta:character-count="28229" meta:non-whitespace-character-count="23296"/>
  </office:meta>
</office:document-meta>
</file>