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IPAゴシック" svg:font-family="IPAゴシック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$ git bisect log</text:p>
      <text:p text:style-name="Standard"># bad: [a54b7ffe489dbd890ac566829f766916ed652ea1] source sha:d0312786571221c2dd4f63fa69f6f0489d7d39ec</text:p>
      <text:p text:style-name="Standard"># good: [ae1ad37a8ac6da497ad38f3a5d8c55dd6bb01f9c] source sha:ff2ba77f22b2e96f96f5537aec1705956b47583d</text:p>
      <text:p text:style-name="Standard">git bisect start 'latest' 'oldest'</text:p>
      <text:p text:style-name="Standard"># bad: [d2c5a774989a59be8579f39785423f030afa6f07] source sha:fc5856263439846c9e692e1ccaddf3312530b1a2</text:p>
      <text:p text:style-name="Standard">git bisect bad d2c5a774989a59be8579f39785423f030afa6f07</text:p>
      <text:p text:style-name="Standard"># good: [6053755625dd774ea098cd75fbe0ef61e2af7996] source sha:2b525409ffd97f534114089aa73d0a931ba49c48</text:p>
      <text:p text:style-name="Standard">git bisect good 6053755625dd774ea098cd75fbe0ef61e2af7996</text:p>
      <text:p text:style-name="Standard"># bad: [20844354845b150d6e36d607b76e84ffb1d4fe3a] source sha:7d0d07ed0f572c99c70d7f4384dfce644cbbf939</text:p>
      <text:p text:style-name="Standard">git bisect bad 20844354845b150d6e36d607b76e84ffb1d4fe3a</text:p>
      <text:p text:style-name="Standard"># bad: [dddd2ac0653df86f291f2091915cc7800e0b3902] source sha:feb59fca82df3762c4eb3b9ac2c96e9fa387bed1</text:p>
      <text:p text:style-name="Standard">git bisect bad dddd2ac0653df86f291f2091915cc7800e0b3902</text:p>
      <text:p text:style-name="Standard"># good: [d663d310bb671fdafdbdff7e4779fce8e750a330] source sha:997ff7166ceca0a5af80297a0e789af2ff0c6617</text:p>
      <text:p text:style-name="Standard">git bisect good d663d310bb671fdafdbdff7e4779fce8e750a330</text:p>
      <text:p text:style-name="Standard"># good: [62ed625fa2acf71fe8db14372ef2939ae1daba79] source sha:3ab570d8b3e208db966865357a4f8ecae2e0afc2</text:p>
      <text:p text:style-name="Standard">git bisect good 62ed625fa2acf71fe8db14372ef2939ae1daba79</text:p>
      <text:p text:style-name="Standard"># good: [0da23eec9c91eb9c2fafdeca6995615ba5cce0eb] source sha:ff62e0165a0add7c7e3cb606df5b24b20c822d8a</text:p>
      <text:p text:style-name="Standard">git bisect good 0da23eec9c91eb9c2fafdeca6995615ba5cce0eb</text:p>
      <text:p text:style-name="Standard"># bad: [a21c9add5cc827713259535e1d7edd80b48c8d82] source sha:4f7dd4985dd11e2e797f0ab05eaa7982b5a83b46</text:p>
      <text:p text:style-name="Standard">git bisect bad a21c9add5cc827713259535e1d7edd80b48c8d82</text:p>
      <text:p text:style-name="Standard"># good: [0fa7f4e0a92fe8d4517de91a99ad72b831a8dd2f] source sha:aa232a45bc0d5daf4a0ae4b47b9459000d1ec210</text:p>
      <text:p text:style-name="Standard">git bisect good 0fa7f4e0a92fe8d4517de91a99ad72b831a8dd2f</text:p>
      <text:p text:style-name="Standard"># bad: [50f1ce79b75acb10f52a81d5f7e6f43a63323a3e] source sha:4bb59cd1f45133994d3d13642367470f528094f4</text:p>
      <text:p text:style-name="Standard">git bisect bad 50f1ce79b75acb10f52a81d5f7e6f43a63323a3e</text:p>
      <text:p text:style-name="Standard"># good: [1cc8c051e06a90fa4412b5d3b09c4a5ff9a7c0f7] source sha:0f7fed9249e988ca34c5401d746887822b4aa9ce</text:p>
      <text:p text:style-name="Standard">git bisect good 1cc8c051e06a90fa4412b5d3b09c4a5ff9a7c0f7</text:p>
      <text:p text:style-name="Standard"># good: [c215c69a02c4c3c74edbd58aec4cfb9e8720cd65] source sha:af686402107a54f141eea3bb7706e3ff665178ae</text:p>
      <text:p text:style-name="Standard">git bisect good c215c69a02c4c3c74edbd58aec4cfb9e8720cd65</text:p>
      <text:p text:style-name="Standard"># good: [0d916d707fd697f90290bcf09eefb2dd6d8c12e7] source sha:fc7fbbd8ba089570c93917eedf1de0512cc0ba3b</text:p>
      <text:p text:style-name="Standard">git bisect good 0d916d707fd697f90290bcf09eefb2dd6d8c12e7</text:p>
      <text:p text:style-name="Standard"># first bad commit: [50f1ce79b75acb10f52a81d5f7e6f43a63323a3e] source sha:4bb59cd1f45133994d3d13642367470f528094f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IPAゴシック" svg:font-family="IPAゴシック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9T17:27:23.538000000</meta:creation-date>
    <dc:date>2022-11-19T17:29:13.408000000</dc:date>
    <meta:editing-duration>PT1M51S</meta:editing-duration>
    <meta:editing-cycles>1</meta:editing-cycles>
    <meta:document-statistic meta:table-count="0" meta:image-count="0" meta:object-count="0" meta:page-count="1" meta:paragraph-count="31" meta:word-count="143" meta:character-count="2411" meta:non-whitespace-character-count="2299"/>
    <meta:generator>LibreOfficeDev/7.5.0.0.alpha0$Windows_X86_64 LibreOffice_project/bcf333309f9a9bde21aac1302cbead2b23822458</meta:generator>
  </office:meta>
</office:document-meta>
</file>