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3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61.4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"/>
    <style:style style:name="ce3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olonna in cui cercare</text:p>
          </table:table-cell>
          <table:table-cell office:value-type="string" calcext:value-type="string">
            <text:p>termini da cercare</text:p>
          </table:table-cell>
          <table:table-cell office:value-type="string" calcext:value-type="string">
            <text:p>risultato formula</text:p>
          </table:table-cell>
        </table:table-row>
        <table:table-row table:style-name="ro1">
          <table:table-cell office:value-type="string" calcext:value-type="string">
            <text:p>alskdjalskj stipendi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alskdjsdkaalskj stipendi alsdhaslj</text:p>
          </table:table-cell>
          <table:table-cell table:number-columns-repeated="2"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dlsdf casa dfsn980cdp s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daljds stipendi dafd</text:p>
          </table:table-cell>
          <table:table-cell table:formula="of:=COM.MICROSOFT.TEXTJOIN(&quot;, &quot;; 1; IF(ISNUMBER(FIND([.A$2:.A$11]; [.B2])); [.A$2:.A$11]; &quot;&quot;))">
            <text:p/>
          </table:table-cell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dlofsd casa iosdf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stpiend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a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stipendi</text:p>
          </table:table-cell>
          <table:table-cell/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asdass casa</text:p>
          </table:table-cell>
          <table:table-cell/>
          <table:table-cell office:value-type="string" calcext:value-type="string">
            <text:p>casa</text:p>
          </table:table-cell>
        </table:table-row>
      </table:table>
      <table:table table:name="Foglio2" table:style-name="ta1"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Importi</text:p>
          </table:table-cell>
          <table:table-cell table:style-name="ce1"/>
          <table:table-cell table:style-name="ce1" office:value-type="string" calcext:value-type="string">
            <text:p>casa</text:p>
          </table:table-cell>
          <table:table-cell table:style-name="ce1" office:value-type="string" calcext:value-type="string">
            <text:p>stipendi</text:p>
          </table:table-cell>
          <table:table-cell table:style-name="ce1" table:number-columns-repeated="1020"/>
        </table:table-row>
        <table:table-row table:style-name="ro1">
          <table:table-cell office:value-type="float" office:value="1526.27219240418" calcext:value-type="float">
            <text:p>1.526,27</text:p>
          </table:table-cell>
          <table:table-cell office:value-type="string" calcext:value-type="string">
            <text:p>alskdjalskj stipendi</text:p>
          </table:table-cell>
          <table:table-cell table:formula="of:=IF(IFERROR(SEARCH([.C$1];[.$B2];1); )&gt;0;[.$A2];0)" office:value-type="float" office:value="0" calcext:value-type="float">
            <text:p>0,00</text:p>
          </table:table-cell>
          <table:table-cell table:formula="of:=IF(IFERROR(SEARCH([.D$1];[.$B2];1); )&gt;0;[.$A2];0)" office:value-type="float" office:value="1526.27219240418" calcext:value-type="float">
            <text:p>1.526,27</text:p>
          </table:table-cell>
          <table:table-cell table:number-columns-repeated="1020"/>
        </table:table-row>
        <table:table-row table:style-name="ro1">
          <table:table-cell office:value-type="float" office:value="1805.17947752452" calcext:value-type="float">
            <text:p>1.805,18</text:p>
          </table:table-cell>
          <table:table-cell office:value-type="string" calcext:value-type="string">
            <text:p>alskdjsdkaalskj stipendi alsdhaslj</text:p>
          </table:table-cell>
          <table:table-cell table:formula="of:=IF(IFERROR(SEARCH([.C$1];[.$B3];1); )&gt;0;[.$A3];0)" office:value-type="float" office:value="0" calcext:value-type="float">
            <text:p>0,00</text:p>
          </table:table-cell>
          <table:table-cell table:formula="of:=IF(IFERROR(SEARCH([.D$1];[.$B3];1); )&gt;0;[.$A3];0)" office:value-type="float" office:value="1805.17947752452" calcext:value-type="float">
            <text:p>1.805,18</text:p>
          </table:table-cell>
          <table:table-cell table:number-columns-repeated="1020"/>
        </table:table-row>
        <table:table-row table:style-name="ro1">
          <table:table-cell office:value-type="float" office:value="259.41703598669" calcext:value-type="float">
            <text:p>259,42</text:p>
          </table:table-cell>
          <table:table-cell office:value-type="string" calcext:value-type="string">
            <text:p>dlsdf casa dfsn980cdp s</text:p>
          </table:table-cell>
          <table:table-cell table:formula="of:=IF(IFERROR(SEARCH([.C$1];[.$B4];1); )&gt;0;[.$A4];0)" office:value-type="float" office:value="259.41703598669" calcext:value-type="float">
            <text:p>259,42</text:p>
          </table:table-cell>
          <table:table-cell table:formula="of:=IF(IFERROR(SEARCH([.D$1];[.$B4];1); )&gt;0;[.$A4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float" office:value="1349.2976307556" calcext:value-type="float">
            <text:p>1.349,30</text:p>
          </table:table-cell>
          <table:table-cell office:value-type="string" calcext:value-type="string">
            <text:p>daljds stipendi dafd</text:p>
          </table:table-cell>
          <table:table-cell table:formula="of:=IF(IFERROR(SEARCH([.C$1];[.$B5];1); )&gt;0;[.$A5];0)" office:value-type="float" office:value="0" calcext:value-type="float">
            <text:p>0,00</text:p>
          </table:table-cell>
          <table:table-cell table:formula="of:=IF(IFERROR(SEARCH([.D$1];[.$B5];1); )&gt;0;[.$A5];0)" office:value-type="float" office:value="1349.2976307556" calcext:value-type="float">
            <text:p>1.349,30</text:p>
          </table:table-cell>
          <table:table-cell table:number-columns-repeated="1020"/>
        </table:table-row>
        <table:table-row table:style-name="ro1">
          <table:table-cell office:value-type="float" office:value="1785.43843370216" calcext:value-type="float">
            <text:p>1.785,44</text:p>
          </table:table-cell>
          <table:table-cell office:value-type="string" calcext:value-type="string">
            <text:p>dlofsd casa iosdf</text:p>
          </table:table-cell>
          <table:table-cell table:formula="of:=IF(IFERROR(SEARCH([.C$1];[.$B6];1); )&gt;0;[.$A6];0)" office:value-type="float" office:value="1785.43843370216" calcext:value-type="float">
            <text:p>1.785,44</text:p>
          </table:table-cell>
          <table:table-cell table:formula="of:=IF(IFERROR(SEARCH([.D$1];[.$B6];1); )&gt;0;[.$A6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float" office:value="1417.51103191623" calcext:value-type="float">
            <text:p>1.417,51</text:p>
          </table:table-cell>
          <table:table-cell office:value-type="string" calcext:value-type="string">
            <text:p>stpiendi</text:p>
          </table:table-cell>
          <table:table-cell table:formula="of:=IF(IFERROR(SEARCH([.C$1];[.$B7];1); )&gt;0;[.$A7];0)" office:value-type="float" office:value="0" calcext:value-type="float">
            <text:p>0,00</text:p>
          </table:table-cell>
          <table:table-cell table:formula="of:=IF(IFERROR(SEARCH([.D$1];[.$B7];1); )&gt;0;[.$A7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float" office:value="1728.06594689082" calcext:value-type="float">
            <text:p>1.728,07</text:p>
          </table:table-cell>
          <table:table-cell office:value-type="string" calcext:value-type="string">
            <text:p>casa</text:p>
          </table:table-cell>
          <table:table-cell table:formula="of:=IF(IFERROR(SEARCH([.C$1];[.$B8];1); )&gt;0;[.$A8];0)" office:value-type="float" office:value="1728.06594689082" calcext:value-type="float">
            <text:p>1.728,07</text:p>
          </table:table-cell>
          <table:table-cell table:formula="of:=IF(IFERROR(SEARCH([.D$1];[.$B8];1); )&gt;0;[.$A8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float" office:value="1865.65766406847" calcext:value-type="float">
            <text:p>1.865,66</text:p>
          </table:table-cell>
          <table:table-cell office:value-type="string" calcext:value-type="string">
            <text:p>stipendi</text:p>
          </table:table-cell>
          <table:table-cell table:formula="of:=IF(IFERROR(SEARCH([.C$1];[.$B9];1); )&gt;0;[.$A9];0)" office:value-type="float" office:value="0" calcext:value-type="float">
            <text:p>0,00</text:p>
          </table:table-cell>
          <table:table-cell table:formula="of:=IF(IFERROR(SEARCH([.D$1];[.$B9];1); )&gt;0;[.$A9];0)" office:value-type="float" office:value="1865.65766406847" calcext:value-type="float">
            <text:p>1.865,66</text:p>
          </table:table-cell>
          <table:table-cell table:number-columns-repeated="1020"/>
        </table:table-row>
        <table:table-row table:style-name="ro1">
          <table:table-cell office:value-type="float" office:value="47.2791820187189" calcext:value-type="float">
            <text:p>47,28</text:p>
          </table:table-cell>
          <table:table-cell office:value-type="string" calcext:value-type="string">
            <text:p>asdass casa</text:p>
          </table:table-cell>
          <table:table-cell table:formula="of:=IF(IFERROR(SEARCH([.C$1];[.$B10];1); )&gt;0;[.$A10];0)" office:value-type="float" office:value="47.2791820187189" calcext:value-type="float">
            <text:p>47,28</text:p>
          </table:table-cell>
          <table:table-cell table:formula="of:=IF(IFERROR(SEARCH([.D$1];[.$B10];1); )&gt;0;[.$A10];0)" office:value-type="float" office:value="0" calcext:value-type="float">
            <text:p>0,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8T11:21:56.488591591</meta:creation-date>
    <dc:date>2024-09-10T11:58:06.006000000</dc:date>
    <meta:editing-duration>PT17M9S</meta:editing-duration>
    <meta:editing-cycles>2</meta:editing-cycles>
    <meta:generator>LibreOffice/6.0.6.2$Windows_X86_64 LibreOffice_project/0c292870b25a325b5ed35f6b45599d2ea4458e77</meta:generator>
    <meta:document-statistic meta:table-count="2" meta:cell-count="62" meta:object-count="0"/>
  </office:meta>
</office:document-meta>
</file>