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Estrazione numero 105 di venerdì 18 agosto 2023</text:p>
          </table:table-cell>
          <table:table-cell table:number-columns-repeated="7"/>
          <table:table-cell office:value-type="string" calcext:value-type="string">
            <text:p>Estrazione numero 105 di venerdì 18 agosto 2023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Milano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Estrazione numero 106 di sabato 19 agosto 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Milano <text:s text:c="3"/>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Estrazione numero 106 di sabato 19 agosto 2023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table:number-columns-repeated="2"/>
          <table:table-cell office:value-type="string" calcext:value-type="string">
            <text:p>Estrazione numero 105 di venerdì 18 agosto 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string" calcext:value-type="string">
            <text:p>Milano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string" calcext:value-type="string">
            <text:p>Estrazione numero 107 di martedì 22 agosto 2023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office:value-type="string" calcext:value-type="string">
            <text:p>Milano <text:s text:c="3"/>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Estrazione numero 107 di martedì 22 agosto 2023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office:value-type="string" calcext:value-type="string">
            <text:p>Estrazione numero 105 di venerdì 18 agosto 2023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Estrazione numero 108 di giovedì 24 agosto 2023</text:p>
          </table:table-cell>
          <table:table-cell table:number-columns-repeated="7"/>
          <table:table-cell office:value-type="string" calcext:value-type="string">
            <text:p>Milano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string" calcext:value-type="string">
            <text:p>Estrazione numero 108 di giovedì 24 agosto 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Estrazione numero 109 di venerdì 25 agosto 2023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string" calcext:value-type="string">
            <text:p>Estrazione numero 105 di venerdì 18 agosto 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Milano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string" calcext:value-type="string">
            <text:p>Estrazione numero 109 di venerdì 25 agosto 20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Estrazione numero 110 di sabato 26 agosto 2023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string" calcext:value-type="string">
            <text:p>Estrazione numero 105 di venerdì 18 agosto 2023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office:value-type="string" calcext:value-type="string">
            <text:p>Milano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8"/>
          <table:table-cell office:value-type="string" calcext:value-type="string">
            <text:p>Estrazione numero 110 di sabato 26 agosto 2023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office:value-type="string" calcext:value-type="string">
            <text:p>Milano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6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/00/0000</text:date>, <text:time style:data-style-name="N2" text:time-value="22:15:01.59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9T17:07:19.813000000</meta:creation-date>
    <dc:date>2023-08-29T22:15:41.937000000</dc:date>
    <meta:editing-duration>PT5M12S</meta:editing-duration>
    <meta:editing-cycles>5</meta:editing-cycles>
    <meta:generator>LibreOffice/7.3.2.2$Windows_X86_64 LibreOffice_project/49f2b1bff42cfccbd8f788c8dc32c1c309559be0</meta:generator>
    <meta:document-statistic meta:table-count="1" meta:cell-count="472" meta:object-count="0"/>
  </office:meta>
</office:document-meta>
</file>