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precision-as-shown="true"/>
      <table:table table:name="Planilha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office:value-type="string" calcext:value-type="string">
            <text:p>GRUPO</text:p>
          </table:table-cell>
          <table:table-cell office:value-type="string" calcext:value-type="string">
            <text:p>MÊS</text:p>
          </table:table-cell>
          <table:table-cell table:number-columns-repeated="2"/>
        </table:table-row>
        <table:table-row table:style-name="ro1">
          <table:table-cell table:style-name="Default"/>
          <table:table-cell table:formula="of:=SUBTOTAL(9;[.D8:.D20])" office:value-type="float" office:value="26" calcext:value-type="float">
            <text:p>26</text:p>
          </table:table-cell>
          <table:table-cell table:formula="of:=SUBTOTAL(9;[.E8:.E20])" office:value-type="float" office:value="13" calcext:value-type="float">
            <text:p>13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data</text:p>
          </table:table-cell>
          <table:table-cell office:value-type="string" calcext:value-type="string">
            <text:p>treinamento</text:p>
          </table:table-cell>
          <table:table-cell office:value-type="string" calcext:value-type="string">
            <text:p>alun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CONTA1</text:p>
          </table:table-cell>
        </table:table-row>
        <table:table-row table:style-name="ro1">
          <table:table-cell office:value-type="date" office:date-value="2016-06-09" calcext:value-type="date">
            <text:p>09/06/20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SSO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2-10" calcext:value-type="date">
            <text:p>10/02/20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UTR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1-01" calcext:value-type="date">
            <text:p>01/01/2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ULAN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3-10" calcext:value-type="date">
            <text:p>10/03/20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ELTRAN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7-10" calcext:value-type="date">
            <text:p>10/07/20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ICRA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6-10" calcext:value-type="date">
            <text:p>10/06/201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GU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2-11" calcext:value-type="date">
            <text:p>11/02/20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ESSO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1-02" calcext:value-type="date">
            <text:p>02/01/201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UT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3-11" calcext:value-type="date">
            <text:p>11/03/20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ULAN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7-11" calcext:value-type="date">
            <text:p>11/07/2016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LTRANO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6-11" calcext:value-type="date">
            <text:p>11/06/20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ICRANO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2-12" calcext:value-type="date">
            <text:p>12/02/20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GU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1-03" calcext:value-type="date">
            <text:p>03/01/20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ESSOA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Planilha1.A7:Planilha1.E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14:36:59.8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4:22:07.792000000</meta:creation-date>
    <dc:date>2016-06-16T14:38:57.357000000</dc:date>
    <meta:editing-duration>PT16M42S</meta:editing-duration>
    <meta:editing-cycles>3</meta:editing-cycles>
    <meta:generator>LibreOffice/5.0.4.2$Windows_x86 LibreOffice_project/2b9802c1994aa0b7dc6079e128979269cf95bc78</meta:generator>
    <meta:document-statistic meta:table-count="1" meta:cell-count="74" meta:object-count="0"/>
  </office:meta>
</office:document-meta>
</file>