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riya Sangam MN" svg:font-family="'Oriya Sangam MN'"/>
    <style:font-face style:name="Arial Unicode MS1" svg:font-family="'Arial Unicode MS'" style:font-family-generic="swiss"/>
    <style:font-face style:name="Avenir" svg:font-family="Avenir" style:font-pitch="variable"/>
    <style:font-face style:name="OldNewspaperTypes" svg:font-family="OldNewspaperTypes" style:font-adornments="Regular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Footer_20_right">
      <style:text-properties officeooo:paragraph-rsid="002fd931"/>
    </style:style>
    <style:style style:name="P2" style:family="paragraph" style:parent-style-name="Standard">
      <style:paragraph-properties fo:text-align="center" style:justify-single-word="false"/>
      <style:text-properties fo:font-size="20pt" officeooo:rsid="000d79fd" officeooo:paragraph-rsid="000d79fd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920d7" officeooo:paragraph-rsid="001920d7" style:font-size-asian="17.5pt" style:font-size-complex="20pt"/>
    </style:style>
    <style:style style:name="P4" style:family="paragraph" style:parent-style-name="Standard">
      <style:paragraph-properties fo:text-align="start" style:justify-single-word="false"/>
      <style:text-properties fo:font-size="20pt" officeooo:rsid="00102371" officeooo:paragraph-rsid="00102371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officeooo:paragraph-rsid="00102371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officeooo:rsid="00102371" officeooo:paragraph-rsid="00102371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02371" officeooo:paragraph-rsid="00102371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officeooo:rsid="00267f65" officeooo:paragraph-rsid="0010237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venir" fo:font-size="12pt" officeooo:paragraph-rsid="00182eeb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venir" fo:font-size="12pt" officeooo:paragraph-rsid="001a516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venir" fo:font-size="10pt" officeooo:rsid="001920d7" officeooo:paragraph-rsid="001920d7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venir" fo:font-size="10pt" officeooo:rsid="001920d7" officeooo:paragraph-rsid="001b59dc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8pt" officeooo:paragraph-rsid="000d79fd" style:font-size-asian="18pt" style:font-size-complex="18pt"/>
    </style:style>
    <style:style style:name="P14" style:family="paragraph" style:parent-style-name="Standard">
      <style:paragraph-properties fo:text-align="center" style:justify-single-word="false"/>
      <style:text-properties fo:font-size="18pt" officeooo:rsid="000d79fd" officeooo:paragraph-rsid="000d79fd" style:font-size-asian="18pt" style:font-size-complex="18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venir" fo:font-size="20pt" officeooo:rsid="000d79fd" officeooo:paragraph-rsid="000d79fd" style:font-size-asian="17.5pt" style:font-size-complex="20pt"/>
    </style:style>
    <style:style style:name="P16" style:family="paragraph" style:parent-style-name="Standard">
      <style:paragraph-properties fo:margin-top="0.0598in" fo:margin-bottom="0in" loext:contextual-spacing="false" fo:text-align="start" style:justify-single-word="false"/>
      <style:text-properties fo:font-size="12pt" officeooo:rsid="000eb872" officeooo:paragraph-rsid="000eb872" style:font-size-asian="12pt" style:font-size-complex="12pt"/>
    </style:style>
    <style:style style:name="P17" style:family="paragraph" style:parent-style-name="Standard">
      <style:paragraph-properties fo:margin-top="0.0598in" fo:margin-bottom="0in" loext:contextual-spacing="false" fo:text-align="start" style:justify-single-word="false"/>
      <style:text-properties fo:font-size="12pt" officeooo:paragraph-rsid="00182eeb" style:font-size-asian="12pt" style:font-size-complex="12pt"/>
    </style:style>
    <style:style style:name="P18" style:family="paragraph" style:parent-style-name="Standard">
      <style:paragraph-properties fo:margin-top="0.0598in" fo:margin-bottom="0in" loext:contextual-spacing="false" fo:text-align="start" style:justify-single-word="false"/>
      <style:text-properties fo:font-size="12pt" officeooo:paragraph-rsid="001a5161" style:font-size-asian="12pt" style:font-size-complex="12pt"/>
    </style:style>
    <style:style style:name="P19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02371" officeooo:paragraph-rsid="001a5161" style:font-size-asian="12pt" style:font-size-complex="12pt"/>
    </style:style>
    <style:style style:name="P20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paragraph-rsid="00182eeb" style:font-size-asian="12pt" style:font-size-complex="12pt"/>
    </style:style>
    <style:style style:name="P2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paragraph-rsid="0016bd33" style:font-size-asian="12pt" style:font-size-complex="12pt"/>
    </style:style>
    <style:style style:name="P22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paragraph-rsid="001a5161" style:font-size-asian="12pt" style:font-size-complex="12pt"/>
    </style:style>
    <style:style style:name="P23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111adc" style:font-size-asian="12pt" style:font-size-complex="12pt"/>
    </style:style>
    <style:style style:name="P24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182eeb" style:font-size-asian="12pt" style:font-size-complex="12pt"/>
    </style:style>
    <style:style style:name="P25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159d53" style:font-size-asian="12pt" style:font-size-complex="12pt"/>
    </style:style>
    <style:style style:name="P26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1a5161" style:font-size-asian="12pt" style:font-size-complex="12pt"/>
    </style:style>
    <style:style style:name="P27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59d53" officeooo:paragraph-rsid="00159d53" style:font-size-asian="12pt" style:font-size-complex="12pt"/>
    </style:style>
    <style:style style:name="P28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59d53" officeooo:paragraph-rsid="00182eeb" style:font-size-asian="12pt" style:font-size-complex="12pt"/>
    </style:style>
    <style:style style:name="P29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59d53" officeooo:paragraph-rsid="001a5161" style:font-size-asian="12pt" style:font-size-complex="12pt"/>
    </style:style>
    <style:style style:name="P30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6bd33" officeooo:paragraph-rsid="0016bd33" style:font-size-asian="12pt" style:font-size-complex="12pt"/>
    </style:style>
    <style:style style:name="P3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6bd33" officeooo:paragraph-rsid="00182eeb" style:font-size-asian="12pt" style:font-size-complex="12pt"/>
    </style:style>
    <style:style style:name="P32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6bd33" officeooo:paragraph-rsid="001a5161" style:font-size-asian="12pt" style:font-size-complex="12pt"/>
    </style:style>
    <style:style style:name="P33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82eeb" officeooo:paragraph-rsid="00182eeb" style:font-size-asian="12pt" style:font-size-complex="12pt"/>
    </style:style>
    <style:style style:name="P34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82eeb" officeooo:paragraph-rsid="001a5161" style:font-size-asian="12pt" style:font-size-complex="12pt"/>
    </style:style>
    <style:style style:name="P35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21d46a" officeooo:paragraph-rsid="00182eeb" style:font-size-asian="12pt" style:font-size-complex="12pt"/>
    </style:style>
    <style:style style:name="P36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32b5c3" officeooo:paragraph-rsid="0032b5c3" style:font-size-asian="12pt" style:font-size-complex="12pt"/>
    </style:style>
    <style:style style:name="P37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59d53" officeooo:paragraph-rsid="001a5161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11adc" officeooo:paragraph-rsid="00182eeb" style:font-size-asian="12pt" style:font-style-asian="normal" style:font-size-complex="12pt" style:font-style-complex="normal"/>
    </style:style>
    <style:style style:name="P39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11adc" officeooo:paragraph-rsid="001a5161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82eeb" officeooo:paragraph-rsid="00182eeb" style:font-size-asian="12pt" style:font-style-asian="normal" style:font-size-complex="12pt" style:font-style-complex="normal"/>
    </style:style>
    <style:style style:name="P4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82eeb" officeooo:paragraph-rsid="001a5161" style:font-size-asian="12pt" style:font-style-asian="normal" style:font-size-complex="12pt" style:font-style-complex="normal"/>
    </style:style>
    <style:style style:name="P42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6bd33" officeooo:paragraph-rsid="00182eeb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6bd33" officeooo:paragraph-rsid="001a5161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a5161" officeooo:paragraph-rsid="001a5161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c2430" officeooo:paragraph-rsid="001c2430" style:font-size-asian="12pt" style:font-style-asian="normal" style:font-size-complex="12pt" style:font-style-complex="normal"/>
    </style:style>
    <style:style style:name="P46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d8adc" officeooo:paragraph-rsid="001d8adc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32b5c3" officeooo:paragraph-rsid="0032b5c3" style:font-size-asian="12pt" style:font-style-asian="normal" style:font-size-complex="12pt" style:font-style-complex="normal"/>
    </style:style>
    <style:style style:name="P48" style:family="paragraph" style:parent-style-name="Standard">
      <style:paragraph-properties fo:margin-top="0.0598in" fo:margin-bottom="0in" loext:contextual-spacing="false" fo:text-align="center" style:justify-single-word="false"/>
      <style:text-properties style:font-name="Avenir" fo:font-size="18pt" fo:font-style="normal" style:text-underline-style="none" officeooo:rsid="00182eeb" officeooo:paragraph-rsid="00182eeb" style:font-size-asian="18pt" style:font-style-asian="normal" style:font-size-complex="18pt" style:font-style-complex="normal"/>
    </style:style>
    <style:style style:name="P49" style:family="paragraph" style:parent-style-name="Standard">
      <style:paragraph-properties fo:margin-top="0.0598in" fo:margin-bottom="0in" loext:contextual-spacing="false" fo:text-align="center" style:justify-single-word="false"/>
      <style:text-properties style:font-name="Avenir" fo:font-size="18pt" fo:font-style="normal" style:text-underline-style="none" officeooo:rsid="001a5161" officeooo:paragraph-rsid="001a5161" style:font-size-asian="18pt" style:font-style-asian="normal" style:font-size-complex="18pt" style:font-style-complex="normal"/>
    </style:style>
    <style:style style:name="P50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officeooo:rsid="0016bd33" officeooo:paragraph-rsid="0016bd33" style:font-size-asian="12pt" style:font-size-complex="12pt"/>
    </style:style>
    <style:style style:name="P51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officeooo:rsid="00111adc" officeooo:paragraph-rsid="001a5161" style:font-size-asian="12pt" style:font-size-complex="12pt"/>
    </style:style>
    <style:style style:name="P52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officeooo:rsid="00182eeb" officeooo:paragraph-rsid="00182eeb" style:font-size-asian="12pt" style:font-size-complex="12pt"/>
    </style:style>
    <style:style style:name="P53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fo:font-style="normal" style:text-underline-style="none" officeooo:rsid="001a5161" officeooo:paragraph-rsid="001a5161" style:font-size-asian="12pt" style:font-style-asian="normal" style:font-size-complex="12pt" style:font-style-complex="normal"/>
    </style:style>
    <style:style style:name="P54" style:family="paragraph" style:parent-style-name="Standard">
      <style:paragraph-properties fo:margin-top="0.1in" fo:margin-bottom="0in" loext:contextual-spacing="false" fo:text-align="start" style:justify-single-word="false"/>
      <style:text-properties style:font-name="Avenir" fo:font-size="14pt" officeooo:rsid="000eb872" officeooo:paragraph-rsid="000eb872" style:font-size-asian="14pt" style:font-size-complex="14pt"/>
    </style:style>
    <style:style style:name="P55" style:family="paragraph" style:parent-style-name="Standard">
      <style:paragraph-properties fo:margin-top="0.1in" fo:margin-bottom="0in" loext:contextual-spacing="false" fo:text-align="start" style:justify-single-word="false"/>
      <style:text-properties style:font-name="Avenir" fo:font-size="14pt" officeooo:rsid="00102371" officeooo:paragraph-rsid="00102371" style:font-size-asian="14pt" style:font-size-complex="14pt"/>
    </style:style>
    <style:style style:name="P56" style:family="paragraph" style:parent-style-name="Standard">
      <style:paragraph-properties fo:margin-top="0.1in" fo:margin-bottom="0in" loext:contextual-spacing="false" fo:text-align="center" style:justify-single-word="false"/>
      <style:text-properties style:font-name="Avenir" fo:font-size="20pt" officeooo:rsid="00102371" officeooo:paragraph-rsid="00102371" style:font-size-asian="20pt" style:font-size-complex="20pt"/>
    </style:style>
    <style:style style:name="P57" style:family="paragraph" style:parent-style-name="Standard">
      <style:paragraph-properties fo:margin-top="0.1in" fo:margin-bottom="0in" loext:contextual-spacing="false" fo:text-align="center" style:justify-single-word="false"/>
      <style:text-properties style:font-name="Avenir" fo:font-size="16pt" fo:font-weight="bold" officeooo:rsid="000eb872" officeooo:paragraph-rsid="000eb872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top="0.1in" fo:margin-bottom="0in" loext:contextual-spacing="false" fo:text-align="start" style:justify-single-word="false"/>
      <style:text-properties style:font-name="Avenir" fo:font-size="10pt" officeooo:rsid="000eb872" officeooo:paragraph-rsid="000eb872" style:font-size-asian="8.75pt" style:font-size-complex="10pt"/>
    </style:style>
    <style:style style:name="P59" style:family="paragraph" style:parent-style-name="Standard">
      <style:paragraph-properties fo:margin-top="0.1in" fo:margin-bottom="0in" loext:contextual-spacing="false" fo:text-align="start" style:justify-single-word="false"/>
      <style:text-properties fo:font-size="12pt" officeooo:rsid="000eb872" officeooo:paragraph-rsid="000eb872" style:font-size-asian="12pt" style:font-size-complex="12pt"/>
    </style:style>
    <style:style style:name="P60" style:family="paragraph" style:parent-style-name="Standard">
      <style:paragraph-properties fo:margin-top="0.1in" fo:margin-bottom="0in" loext:contextual-spacing="false" fo:text-align="start" style:justify-single-word="false"/>
      <style:text-properties fo:font-size="10pt" officeooo:paragraph-rsid="0016bd33" style:font-size-asian="10pt" style:font-size-complex="10pt"/>
    </style:style>
    <style:style style:name="P61" style:family="paragraph" style:parent-style-name="Standard">
      <style:paragraph-properties fo:margin-top="0.1in" fo:margin-bottom="0in" loext:contextual-spacing="false" fo:text-align="start" style:justify-single-word="false"/>
      <style:text-properties fo:font-size="14pt" officeooo:rsid="000eb872" officeooo:paragraph-rsid="000eb872" style:font-size-asian="14pt" style:font-size-complex="14pt"/>
    </style:style>
    <style:style style:name="P62" style:family="paragraph" style:parent-style-name="Heading_20_2">
      <style:paragraph-properties fo:text-align="center" style:justify-single-word="false"/>
      <style:text-properties style:font-name="Georgia1" fo:font-size="20pt" style:font-size-asian="16.1000003814697pt" style:font-size-complex="16.1000003814697pt"/>
    </style:style>
    <style:style style:name="P63" style:family="paragraph" style:parent-style-name="Heading_20_2">
      <style:paragraph-properties fo:text-align="center" style:justify-single-word="false"/>
    </style:style>
    <style:style style:name="P64" style:family="paragraph" style:parent-style-name="Heading_20_3">
      <style:text-properties fo:font-size="40pt" style:font-size-asian="40pt" style:font-size-complex="40pt"/>
    </style:style>
    <style:style style:name="P65" style:family="paragraph" style:parent-style-name="Heading_20_3"/>
    <style:style style:name="P66" style:family="paragraph" style:parent-style-name="Standard" style:master-page-name="First_20_Page">
      <style:paragraph-properties fo:text-align="start" style:justify-single-word="false" style:page-number="auto"/>
      <style:text-properties style:font-name="Avenir" fo:font-size="10pt" officeooo:rsid="001920d7" officeooo:paragraph-rsid="001920d7" style:font-size-asian="10pt" style:font-size-complex="10pt"/>
    </style:style>
    <style:style style:name="P67" style:family="paragraph" style:parent-style-name="Standard" style:master-page-name="BLANK">
      <style:paragraph-properties fo:margin-top="0.0598in" fo:margin-bottom="0in" loext:contextual-spacing="false" fo:text-align="start" style:justify-single-word="false" style:page-number="auto"/>
      <style:text-properties style:font-name="Avenir" fo:font-size="12pt" fo:font-style="normal" style:text-underline-style="none" officeooo:rsid="00397d33" officeooo:paragraph-rsid="00397d33" style:font-size-asian="12pt" style:font-style-asian="normal" style:font-size-complex="12pt" style:font-style-complex="normal"/>
    </style:style>
    <style:style style:name="P68" style:family="paragraph" style:parent-style-name="Standard" style:master-page-name="First_20_Page">
      <style:paragraph-properties fo:margin-top="0.0598in" fo:margin-bottom="0in" loext:contextual-spacing="false" fo:text-align="center" style:justify-single-word="false" style:page-number="1" fo:break-before="page"/>
      <style:text-properties style:font-name="Georgia" fo:font-size="40pt" fo:font-weight="bold" officeooo:rsid="000f15c6" officeooo:paragraph-rsid="000f15c6" style:font-size-asian="40pt" style:font-weight-asian="bold" style:font-size-complex="40pt" style:font-weight-complex="bold"/>
    </style:style>
    <style:style style:name="P69" style:family="paragraph" style:parent-style-name="Standard" style:master-page-name="PicPages">
      <style:paragraph-properties fo:margin-top="0.0598in" fo:margin-bottom="0in" loext:contextual-spacing="false" fo:text-align="start" style:justify-single-word="false" style:page-number="auto"/>
      <style:text-properties officeooo:paragraph-rsid="00182eeb"/>
    </style:style>
    <style:style style:name="P70" style:family="paragraph" style:parent-style-name="Standard" style:master-page-name="PicPages">
      <style:paragraph-properties fo:margin-top="0.0598in" fo:margin-bottom="0in" loext:contextual-spacing="false" fo:text-align="start" style:justify-single-word="false" style:page-number="auto"/>
      <style:text-properties officeooo:paragraph-rsid="001a5161"/>
    </style:style>
    <style:style style:name="P7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d8adc" officeooo:paragraph-rsid="0038025d" style:font-size-asian="12pt" style:font-style-asian="normal" style:font-size-complex="12pt" style:font-style-complex="normal"/>
    </style:style>
    <style:style style:name="P72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d8adc" officeooo:paragraph-rsid="00397d33" style:font-size-asian="12pt" style:font-style-asian="normal" style:font-size-complex="12pt" style:font-style-complex="normal"/>
    </style:style>
    <style:style style:name="P73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d8adc" officeooo:paragraph-rsid="003c550c" style:font-size-asian="12pt" style:font-style-asian="normal" style:font-size-complex="12pt" style:font-style-complex="normal"/>
    </style:style>
    <style:style style:name="P74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397d33" officeooo:paragraph-rsid="00397d33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82eeb" officeooo:paragraph-rsid="001a5161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82eeb" officeooo:paragraph-rsid="003c550c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1a5161" officeooo:paragraph-rsid="003c550c" style:font-size-asian="12pt" style:font-style-asian="normal" style:font-size-complex="12pt" style:font-style-complex="normal"/>
    </style:style>
    <style:style style:name="P78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none" officeooo:rsid="0032b5c3" officeooo:paragraph-rsid="003c550c" style:font-size-asian="12pt" style:font-style-asian="normal" style:font-size-complex="12pt" style:font-style-complex="normal"/>
    </style:style>
    <style:style style:name="P79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solid" style:text-underline-width="auto" style:text-underline-color="font-color" fo:font-weight="bold" officeooo:rsid="001d8adc" officeooo:paragraph-rsid="001d8adc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solid" style:text-underline-width="auto" style:text-underline-color="font-color" fo:font-weight="bold" officeooo:rsid="001a5161" officeooo:paragraph-rsid="001a5161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fo:font-style="normal" style:text-underline-style="solid" style:text-underline-width="auto" style:text-underline-color="font-color" fo:font-weight="bold" officeooo:rsid="001a5161" officeooo:paragraph-rsid="003c550c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3a9fa5" style:font-size-asian="12pt" style:font-size-complex="12pt"/>
    </style:style>
    <style:style style:name="P83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182eeb" style:font-size-asian="12pt" style:font-size-complex="12pt"/>
    </style:style>
    <style:style style:name="P84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11adc" officeooo:paragraph-rsid="003e1713" style:font-size-asian="12pt" style:font-size-complex="12pt"/>
    </style:style>
    <style:style style:name="P85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59d53" officeooo:paragraph-rsid="00159d53" style:font-size-asian="12pt" style:font-size-complex="12pt"/>
    </style:style>
    <style:style style:name="P86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59d53" officeooo:paragraph-rsid="00182eeb" style:font-size-asian="12pt" style:font-size-complex="12pt"/>
    </style:style>
    <style:style style:name="P87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6bd33" officeooo:paragraph-rsid="001a5161" style:font-size-asian="12pt" style:font-size-complex="12pt"/>
    </style:style>
    <style:style style:name="P88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rsid="0016bd33" officeooo:paragraph-rsid="003c550c" style:font-size-asian="12pt" style:font-size-complex="12pt"/>
    </style:style>
    <style:style style:name="P89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2pt" officeooo:paragraph-rsid="003c550c" style:font-size-asian="12pt" style:font-size-complex="12pt"/>
    </style:style>
    <style:style style:name="P90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1pt" fo:font-style="normal" style:text-underline-style="none" officeooo:rsid="00102371" officeooo:paragraph-rsid="0016bd33" style:font-size-asian="11pt" style:font-style-asian="normal" style:font-size-complex="11pt" style:font-style-complex="normal"/>
    </style:style>
    <style:style style:name="P91" style:family="paragraph" style:parent-style-name="Standard">
      <style:paragraph-properties fo:margin-top="0.0598in" fo:margin-bottom="0in" loext:contextual-spacing="false" fo:text-align="start" style:justify-single-word="false"/>
      <style:text-properties style:font-name="Avenir" fo:font-size="11pt" officeooo:rsid="00159d53" officeooo:paragraph-rsid="0016bd33" style:font-size-asian="11pt" style:font-size-complex="11pt"/>
    </style:style>
    <style:style style:name="P92" style:family="paragraph" style:parent-style-name="Standard">
      <style:paragraph-properties fo:margin-top="0.0598in" fo:margin-bottom="0in" loext:contextual-spacing="false" fo:text-align="start" style:justify-single-word="false"/>
      <style:text-properties officeooo:paragraph-rsid="00397d33"/>
    </style:style>
    <style:style style:name="P93" style:family="paragraph" style:parent-style-name="Standard">
      <style:paragraph-properties fo:margin-top="0.0598in" fo:margin-bottom="0in" loext:contextual-spacing="false" fo:text-align="start" style:justify-single-word="false"/>
      <style:text-properties officeooo:paragraph-rsid="003a9fa5"/>
    </style:style>
    <style:style style:name="P94" style:family="paragraph" style:parent-style-name="Standard">
      <style:paragraph-properties fo:margin-top="0.0598in" fo:margin-bottom="0in" loext:contextual-spacing="false" fo:text-align="start" style:justify-single-word="false"/>
      <style:text-properties officeooo:paragraph-rsid="00159d53"/>
    </style:style>
    <style:style style:name="P95" style:family="paragraph" style:parent-style-name="Standard">
      <style:paragraph-properties fo:margin-top="0.0598in" fo:margin-bottom="0in" loext:contextual-spacing="false" fo:text-align="start" style:justify-single-word="false"/>
      <style:text-properties officeooo:paragraph-rsid="00182eeb"/>
    </style:style>
    <style:style style:name="P96" style:family="paragraph" style:parent-style-name="Standard">
      <style:paragraph-properties fo:margin-top="0.0598in" fo:margin-bottom="0in" loext:contextual-spacing="false" fo:text-align="start" style:justify-single-word="false"/>
      <style:text-properties officeooo:paragraph-rsid="003c550c"/>
    </style:style>
    <style:style style:name="P97" style:family="paragraph" style:parent-style-name="Standard">
      <style:paragraph-properties fo:margin-top="0.0598in" fo:margin-bottom="0in" loext:contextual-spacing="false" fo:text-align="start" style:justify-single-word="false"/>
      <style:text-properties officeooo:rsid="003c550c" officeooo:paragraph-rsid="003c550c"/>
    </style:style>
    <style:style style:name="P98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fo:font-style="normal" style:text-underline-style="none" officeooo:rsid="001a5161" officeooo:paragraph-rsid="003c550c" style:font-size-asian="12pt" style:font-style-asian="normal" style:font-size-complex="12pt" style:font-style-complex="normal"/>
    </style:style>
    <style:style style:name="P99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fo:font-style="normal" style:text-underline-style="none" officeooo:rsid="001c2430" officeooo:paragraph-rsid="003c550c" style:font-size-asian="12pt" style:font-style-asian="normal" style:font-size-complex="12pt" style:font-style-complex="normal"/>
    </style:style>
    <style:style style:name="P100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officeooo:rsid="00111adc" officeooo:paragraph-rsid="00182eeb" style:font-size-asian="12pt" style:font-size-complex="12pt"/>
    </style:style>
    <style:style style:name="P101" style:family="paragraph" style:parent-style-name="Standard">
      <style:paragraph-properties fo:margin-top="0.0598in" fo:margin-bottom="0in" loext:contextual-spacing="false" fo:text-align="start" style:justify-single-word="false" fo:break-before="page"/>
      <style:text-properties style:font-name="Avenir" fo:font-size="12pt" officeooo:rsid="0016bd33" officeooo:paragraph-rsid="003e1713" style:font-size-asian="12pt" style:font-size-complex="12pt"/>
    </style:style>
    <style:style style:name="P102" style:family="paragraph" style:parent-style-name="Standard">
      <style:paragraph-properties fo:text-align="start" style:justify-single-word="false"/>
      <style:text-properties style:font-name="Avenir" fo:font-size="11pt" fo:font-style="normal" style:text-underline-style="none" officeooo:rsid="00102371" officeooo:paragraph-rsid="0016bd33" style:font-size-asian="11pt" style:font-style-asian="normal" style:font-size-complex="11pt" style:font-style-complex="normal"/>
    </style:style>
    <style:style style:name="P103" style:family="paragraph" style:parent-style-name="Standard">
      <style:paragraph-properties fo:text-align="start" style:justify-single-word="false"/>
      <style:text-properties style:font-name="Avenir" fo:font-size="11pt" officeooo:paragraph-rsid="0016bd33" style:font-size-asian="11pt" style:font-size-complex="11pt"/>
    </style:style>
    <style:style style:name="P104" style:family="paragraph" style:parent-style-name="Standard">
      <style:paragraph-properties fo:text-align="start" style:justify-single-word="false"/>
      <style:text-properties style:font-name="Avenir" fo:font-size="12pt" officeooo:paragraph-rsid="003c550c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Avenir" fo:font-size="10pt" officeooo:rsid="003f6628" officeooo:paragraph-rsid="003f6628" style:font-size-asian="10pt" style:font-size-complex="10pt"/>
    </style:style>
    <style:style style:name="P106" style:family="paragraph" style:parent-style-name="Standard">
      <style:paragraph-properties fo:text-align="start" style:justify-single-word="false"/>
      <style:text-properties fo:font-size="12pt" fo:font-style="normal" style:text-underline-style="none" officeooo:rsid="00102371" officeooo:paragraph-rsid="00102371" style:font-size-asian="12pt" style:font-style-asian="normal" style:font-size-complex="12pt" style:font-style-complex="normal"/>
    </style:style>
    <style:style style:name="P107" style:family="paragraph" style:parent-style-name="Standard">
      <style:paragraph-properties fo:margin-top="0.1in" fo:margin-bottom="0in" loext:contextual-spacing="false" fo:text-align="start" style:justify-single-word="false"/>
      <style:text-properties fo:font-size="11pt" officeooo:paragraph-rsid="0016bd33" style:font-size-asian="11pt" style:font-size-complex="11pt"/>
    </style:style>
    <style:style style:name="P108" style:family="paragraph" style:parent-style-name="Standard">
      <style:paragraph-properties fo:margin-top="0.1in" fo:margin-bottom="0in" loext:contextual-spacing="false" fo:text-align="start" style:justify-single-word="false"/>
      <style:text-properties fo:font-size="11pt" officeooo:rsid="0016bd33" officeooo:paragraph-rsid="0016bd33" style:font-size-asian="11pt" style:font-size-complex="11pt"/>
    </style:style>
    <style:style style:name="P109" style:family="paragraph" style:parent-style-name="Standard">
      <style:paragraph-properties fo:margin-top="0.1in" fo:margin-bottom="0in" loext:contextual-spacing="false" fo:text-align="start" style:justify-single-word="false"/>
      <style:text-properties fo:font-size="11pt" officeooo:rsid="0016bd33" officeooo:paragraph-rsid="00250656" style:font-size-asian="11pt" style:font-size-complex="11pt"/>
    </style:style>
    <style:style style:name="P110" style:family="paragraph" style:parent-style-name="Standard">
      <style:paragraph-properties fo:margin-top="0.1in" fo:margin-bottom="0in" loext:contextual-spacing="false" fo:text-align="center" style:justify-single-word="false"/>
      <style:text-properties style:font-name="Avenir" fo:font-size="14pt" style:text-underline-style="solid" style:text-underline-width="auto" style:text-underline-color="font-color" fo:font-weight="bold" officeooo:rsid="000eb872" officeooo:paragraph-rsid="000eb872" style:font-size-asian="14pt" style:font-weight-asian="bold" style:font-size-complex="14pt" style:font-weight-complex="bold"/>
    </style:style>
    <style:style style:name="P111" style:family="paragraph" style:parent-style-name="Standard" style:master-page-name="Title_20_Page">
      <style:paragraph-properties fo:text-align="start" style:justify-single-word="false" style:page-number="auto"/>
      <style:text-properties style:font-name="Avenir" fo:font-size="10pt" officeooo:rsid="001920d7" officeooo:paragraph-rsid="003e1713" style:font-size-asian="10pt" style:font-size-complex="10pt"/>
    </style:style>
    <style:style style:name="P112" style:family="paragraph" style:parent-style-name="Standard">
      <style:paragraph-properties fo:text-align="start" style:justify-single-word="false" fo:break-before="page"/>
      <style:text-properties fo:font-size="14pt" officeooo:paragraph-rsid="003e1713" style:font-size-asian="14pt" style:font-size-complex="14pt"/>
    </style:style>
    <style:style style:name="T1" style:family="text">
      <style:text-properties fo:font-size="20pt" officeooo:rsid="000d79fd" style:font-size-asian="17.5pt" style:font-size-complex="20pt"/>
    </style:style>
    <style:style style:name="T2" style:family="text">
      <style:text-properties fo:font-size="20pt" officeooo:rsid="00102371" style:font-size-asian="17.5pt" style:font-size-complex="2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59d53"/>
    </style:style>
    <style:style style:name="T5" style:family="text">
      <style:text-properties fo:font-style="normal" style:text-underline-style="none" officeooo:rsid="00102371" style:font-style-asian="normal" style:font-style-complex="normal"/>
    </style:style>
    <style:style style:name="T6" style:family="text">
      <style:text-properties fo:font-style="normal" style:text-underline-style="none" officeooo:rsid="00111adc" style:font-style-asian="normal" style:font-style-complex="normal"/>
    </style:style>
    <style:style style:name="T7" style:family="text">
      <style:text-properties fo:font-style="normal" style:text-underline-style="none" officeooo:rsid="0016bd33" style:font-style-asian="normal" style:font-style-complex="normal"/>
    </style:style>
    <style:style style:name="T8" style:family="text">
      <style:text-properties fo:font-style="normal" style:text-underline-style="none" officeooo:rsid="00182eeb" style:font-style-asian="normal" style:font-style-complex="normal"/>
    </style:style>
    <style:style style:name="T9" style:family="text">
      <style:text-properties fo:font-style="normal" style:text-underline-style="none" officeooo:rsid="00267f65" style:font-style-asian="normal" style:font-style-complex="normal"/>
    </style:style>
    <style:style style:name="T10" style:family="text">
      <style:text-properties style:font-name="Avenir"/>
    </style:style>
    <style:style style:name="T11" style:family="text">
      <style:text-properties style:font-name="Avenir" fo:font-size="12pt" officeooo:rsid="00182eeb" style:font-size-asian="12pt" style:font-size-complex="12pt"/>
    </style:style>
    <style:style style:name="T12" style:family="text">
      <style:text-properties style:font-name="Avenir" fo:font-size="12pt" officeooo:rsid="00218384" style:font-size-asian="12pt" style:font-size-complex="12pt"/>
    </style:style>
    <style:style style:name="T13" style:family="text">
      <style:text-properties style:font-name="Avenir" fo:font-size="12pt" officeooo:rsid="0021d46a" style:font-size-asian="12pt" style:font-size-complex="12pt"/>
    </style:style>
    <style:style style:name="T14" style:family="text">
      <style:text-properties style:font-name="Avenir" fo:font-size="12pt" officeooo:rsid="00111adc" style:font-size-asian="12pt" style:font-size-complex="12pt"/>
    </style:style>
    <style:style style:name="T15" style:family="text">
      <style:text-properties style:font-name="Avenir" fo:font-size="12pt" officeooo:rsid="003a9fa5" style:font-size-asian="12pt" style:font-size-complex="12pt"/>
    </style:style>
    <style:style style:name="T16" style:family="text">
      <style:text-properties style:font-name="Avenir" fo:font-size="12pt" officeooo:rsid="00159d53" style:font-size-asian="12pt" style:font-size-complex="12pt"/>
    </style:style>
    <style:style style:name="T17" style:family="text">
      <style:text-properties style:font-name="Avenir" fo:font-size="12pt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Avenir" fo:font-size="12pt" fo:font-style="normal" style:text-underline-style="none" officeooo:rsid="001d8adc" style:font-size-asian="12pt" style:font-style-asian="normal" style:font-size-complex="12pt" style:font-style-complex="normal"/>
    </style:style>
    <style:style style:name="T19" style:family="text">
      <style:text-properties style:font-name="Avenir" fo:font-size="12pt" fo:font-style="normal" style:text-underline-style="none" officeooo:rsid="003a9fa5" style:font-size-asian="12pt" style:font-style-asian="normal" style:font-size-complex="12pt" style:font-style-complex="normal"/>
    </style:style>
    <style:style style:name="T20" style:family="text">
      <style:text-properties style:font-name="Avenir" fo:font-size="12pt" fo:font-style="normal" style:text-underline-style="none" officeooo:rsid="00159d53" style:font-size-asian="12pt" style:font-style-asian="normal" style:font-size-complex="12pt" style:font-style-complex="normal"/>
    </style:style>
    <style:style style:name="T21" style:family="text">
      <style:text-properties style:font-name="Avenir" fo:font-size="12pt" fo:font-style="normal" style:text-underline-style="none" officeooo:rsid="003c550c" style:font-size-asian="12pt" style:font-style-asian="normal" style:font-size-complex="12pt" style:font-style-complex="normal"/>
    </style:style>
    <style:style style:name="T22" style:family="text">
      <style:text-properties style:font-name="Avenir" officeooo:rsid="00111adc"/>
    </style:style>
    <style:style style:name="T23" style:family="text">
      <style:text-properties style:font-name="Avenir" officeooo:rsid="00159d53"/>
    </style:style>
    <style:style style:name="T24" style:family="text">
      <style:text-properties style:font-name="Avenir" officeooo:rsid="00182eeb"/>
    </style:style>
    <style:style style:name="T25" style:family="text">
      <style:text-properties fo:font-size="12pt" fo:font-style="normal" style:text-underline-style="none" officeooo:rsid="00102371" style:font-size-asian="12pt" style:font-style-asian="normal" style:font-size-complex="12pt" style:font-style-complex="normal"/>
    </style:style>
    <style:style style:name="T26" style:family="text">
      <style:text-properties fo:font-size="12pt" fo:font-style="normal" style:text-underline-style="none" officeooo:rsid="0016bd33" style:font-size-asian="12pt" style:font-style-asian="normal" style:font-size-complex="12pt" style:font-style-complex="normal"/>
    </style:style>
    <style:style style:name="T27" style:family="text">
      <style:text-properties fo:font-size="12pt" fo:font-style="normal" style:text-underline-style="none" officeooo:rsid="00267f65" style:font-size-asian="12pt" style:font-style-asian="normal" style:font-size-complex="12pt" style:font-style-complex="normal"/>
    </style:style>
    <style:style style:name="T28" style:family="text">
      <style:text-properties officeooo:rsid="0016bd33"/>
    </style:style>
    <style:style style:name="T29" style:family="text">
      <style:text-properties officeooo:rsid="00182eeb"/>
    </style:style>
    <style:style style:name="T30" style:family="text">
      <style:text-properties fo:font-size="36pt" officeooo:rsid="000d79fd" style:font-size-asian="36pt" style:font-size-complex="36pt"/>
    </style:style>
    <style:style style:name="T31" style:family="text">
      <style:text-properties officeooo:rsid="00218384"/>
    </style:style>
    <style:style style:name="T32" style:family="text">
      <style:text-properties officeooo:rsid="00159d53"/>
    </style:style>
    <style:style style:name="T33" style:family="text">
      <style:text-properties style:text-underline-style="none"/>
    </style:style>
    <style:style style:name="T34" style:family="text">
      <style:text-properties style:text-underline-style="none" officeooo:rsid="00159d53"/>
    </style:style>
    <style:style style:name="T35" style:family="text">
      <style:text-properties style:text-underline-style="none" officeooo:rsid="0016bd33"/>
    </style:style>
    <style:style style:name="T36" style:family="text">
      <style:text-properties style:text-underline-style="none" officeooo:rsid="0038025d"/>
    </style:style>
    <style:style style:name="T37" style:family="text">
      <style:text-properties fo:font-size="40pt" style:font-size-asian="40pt" style:font-size-complex="40pt"/>
    </style:style>
    <style:style style:name="T38" style:family="text">
      <style:text-properties officeooo:rsid="000d79fd"/>
    </style:style>
    <style:style style:name="T39" style:family="text">
      <style:text-properties officeooo:rsid="001920d7"/>
    </style:style>
    <style:style style:name="T40" style:family="text">
      <style:text-properties officeooo:rsid="003663ea"/>
    </style:style>
    <style:style style:name="T41" style:family="text">
      <style:text-properties fo:font-size="10.5pt" style:text-underline-style="solid" style:text-underline-width="auto" style:text-underline-color="font-color" fo:font-weight="bold" officeooo:rsid="0016bd33" style:font-size-asian="10.5pt" style:font-weight-asian="bold" style:font-size-complex="10.5pt" style:font-weight-complex="bold"/>
    </style:style>
    <style:style style:name="T42" style:family="text">
      <style:text-properties fo:font-size="10.5pt" style:text-underline-style="solid" style:text-underline-width="auto" style:text-underline-color="font-color" fo:font-weight="bold" officeooo:rsid="00159d53" style:font-size-asian="10.5pt" style:font-weight-asian="bold" style:font-size-complex="10.5pt" style:font-weight-complex="bold"/>
    </style:style>
    <style:style style:name="T43" style:family="text">
      <style:text-properties officeooo:rsid="00397d33"/>
    </style:style>
    <style:style style:name="T44" style:family="text">
      <style:text-properties officeooo:rsid="003a9fa5"/>
    </style:style>
    <style:style style:name="T45" style:family="text">
      <style:text-properties officeooo:rsid="001d8adc"/>
    </style:style>
    <style:style style:name="T46" style:family="text">
      <style:text-properties officeooo:rsid="003c550c"/>
    </style:style>
    <style:style style:name="T47" style:family="text">
      <style:text-properties officeooo:rsid="003e1713"/>
    </style:style>
    <style:style style:name="T48" style:family="text">
      <style:text-properties officeooo:rsid="001b59dc"/>
    </style:style>
    <style:style style:name="T49" style:family="text">
      <style:text-properties officeooo:rsid="001023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111">Page Style: <text:s/>Title Page <text:s/><text:span text:style-name="T48">Next Style: <text:s/>Copyright Page</text:span></text:p>
      <text:p text:style-name="P11">Right Side only</text:p>
      <text:p text:style-name="P12">Margins same as Copyright page</text:p>
      <text:p text:style-name="P12">Header and Footer? <text:s/>No</text:p>
      <text:p text:style-name="P105">The title is designated Heading 3</text:p>
      <text:p text:style-name="P11">Content:</text:p>
      <text:p text:style-name="P11"/>
      <text:h text:style-name="Heading_20_3" text:outline-level="3"><text:span text:style-name="T10">.</text:span><text:span text:style-name="T30">The </text:span></text:h>
      <text:h text:style-name="Heading_20_3" text:outline-level="3"/>
      <text:h text:style-name="P64" text:outline-level="3">Weniger</text:h>
      <text:h text:style-name="Heading_20_3" text:outline-level="3"/>
      <text:h text:style-name="Heading_20_3" text:outline-level="3"><text:s/><text:span text:style-name="T37">Family</text:span></text:h>
      <text:p text:style-name="P2"/>
      <text:p text:style-name="P2"/>
      <text:p text:style-name="P13"><text:span text:style-name="T38">Written, </text:span><text:span text:style-name="T39">assembled</text:span><text:span text:style-name="T38"> and edited by</text:span></text:p>
      <text:p text:style-name="P14"/>
      <text:p text:style-name="P14">William A. Sullivan</text:p>
      <text:p text:style-name="P11"/>
      <text:p text:style-name="P3"/>
      <text:p text:style-name="P112"><text:span text:style-name="T49">Page Style: <text:s/>C</text:span><text:span text:style-name="T38">opyright </text:span><text:span text:style-name="T49">Page, <text:s text:c="3"/></text:span><text:span text:style-name="T5">Next Style: </text:span><text:span text:style-name="T9">TOC-1</text:span></text:p>
      <text:p text:style-name="P4"/>
      <text:p text:style-name="P6">Attributes</text:p>
      <text:p text:style-name="P7"/>
      <text:p text:style-name="P7">Left side only</text:p>
      <text:p text:style-name="P5"><text:span text:style-name="T25">Margins: <text:tab/><text:tab/><text:tab/>inner <text:s/></text:span><text:span text:style-name="T26">0.78</text:span></text:p>
      <text:p text:style-name="P5"><text:span text:style-name="T25"><text:tab/><text:tab/><text:tab/><text:tab/><text:tab/>outer <text:s/></text:span><text:span text:style-name="T26">0.5</text:span></text:p>
      <text:p text:style-name="P7"><text:tab/><text:tab/><text:tab/><text:tab/><text:tab/>top <text:s text:c="4"/>1.00</text:p>
      <text:p text:style-name="P7"><text:tab/><text:tab/><text:tab/><text:tab/><text:tab/>bottom 1.00</text:p>
      <text:p text:style-name="P7"/>
      <text:p text:style-name="P7">Header<text:tab/><text:tab/>No</text:p>
      <text:p text:style-name="P7">Footer<text:tab/><text:tab/><text:tab/>No</text:p>
      <text:p text:style-name="P5"><text:span text:style-name="T27"/></text:p>
      <text:p text:style-name="P8"/>
      <text:p text:style-name="P7"/>
      <text:p text:style-name="P15">Contents</text:p>
      <text:p text:style-name="P58"/>
      <text:p text:style-name="P55"><text:span text:style-name="T3">Chapter</text:span><text:tab/><text:tab/><text:tab/><text:tab/><text:tab/><text:tab/><text:tab/><text:tab/><text:tab/><text:tab/><text:tab/><text:tab/><text:tab/><text:tab/><text:span text:style-name="T3">Page</text:span></text:p>
      <text:p text:style-name="P54">1. <text:s/>Introduction<text:tab/><text:tab/><text:tab/><text:tab/><text:tab/><text:tab/><text:tab/><text:tab/><text:tab/><text:tab/><text:tab/><text:tab/><text:span text:style-name="T40">1</text:span></text:p>
      <text:p text:style-name="P54">2. In Prussia<text:tab/><text:tab/><text:tab/><text:tab/><text:tab/><text:tab/><text:tab/><text:tab/><text:tab/><text:tab/><text:tab/><text:tab/><text:tab/><text:span text:style-name="T40">7</text:span></text:p>
      <text:p text:style-name="P54">3. In Paris<text:tab/><text:tab/><text:tab/><text:tab/><text:tab/><text:tab/><text:tab/><text:tab/><text:tab/><text:tab/><text:tab/><text:tab/><text:tab/> <text:s text:c="2"/><text:span text:style-name="T40">13</text:span></text:p>
      <text:p text:style-name="P54">4. In Icaria</text:p>
      <text:p text:style-name="P54">5. Into the Civil War</text:p>
      <text:p text:style-name="P57">Recollections of a Civil War Volunteer</text:p>
      <text:p text:style-name="P110">Part I <text:s/>The First Enlistment (1861-1863)</text:p>
      <text:p text:style-name="P54">6. First Campaign</text:p>
      <text:p text:style-name="P54">7. Second Campaign</text:p>
      <text:p text:style-name="P54">8. Third Campaign</text:p>
      <text:p text:style-name="P54">9. Fourth Campaign</text:p>
      <text:p text:style-name="P110">Part II The Second Enlistment (1864-1865)</text:p>
      <text:p text:style-name="P54">10. On Our Way to Join Our Command</text:p>
      <text:p text:style-name="P54">11. The Fifth Campaign</text:p>
      <text:p text:style-name="P54">12. Fifth Campaign Continued</text:p>
      <text:p text:style-name="P54">13. The Sixth Campaign</text:p>
      <text:p text:style-name="P54">14. Camp Sumter/Andersonville Prison</text:p>
      <text:p text:style-name="P56"/>
      <text:p text:style-name="P56"><text:soft-page-break/>Contents, Continued</text:p>
      <text:p text:style-name="P55"><text:span text:style-name="T3">Chapter<text:tab/></text:span><text:tab/><text:tab/><text:tab/><text:tab/><text:tab/><text:tab/><text:tab/><text:tab/><text:tab/><text:tab/><text:tab/><text:tab/><text:tab/><text:span text:style-name="T3">Page</text:span></text:p>
      <text:p text:style-name="P55"/>
      <text:p text:style-name="P54">15. The Battle of Nashville</text:p>
      <text:p text:style-name="P54">16. Ordered to Texas</text:p>
      <text:p text:style-name="P54">17. The Last Muster</text:p>
      <text:p text:style-name="P54">18. Home At Last</text:p>
      <text:p text:style-name="P110">Return to Civilian Life</text:p>
      <text:p text:style-name="P54">19. After the War</text:p>
      <text:p text:style-name="P54">20. The Two Idas</text:p>
      <text:p text:style-name="P61">21. Charles H. Weniger's</text:p>
      <text:p text:style-name="P59"/>
      <text:p text:style-name="P60"><text:span text:style-name="T41">Both TOC </text:span><text:span text:style-name="T42">Page Style</text:span><text:span text:style-name="T41">s</text:span><text:span text:style-name="T32"> </text:span></text:p>
      <text:p text:style-name="P107"><text:span text:style-name="T32"><text:s/></text:span><text:span text:style-name="T36">Style TOC-1</text:span><text:span text:style-name="T32"> <text:tab/>Right Side only, <text:s/></text:span><text:span text:style-name="T28">Next Style: <text:s/>TOC-2</text:span></text:p>
      <text:p text:style-name="P107"><text:span text:style-name="T32"><text:s text:c="2"/></text:span><text:span text:style-name="T34">TOC-2</text:span><text:span text:style-name="T4"> </text:span><text:span text:style-name="T34"><text:s/><text:tab/><text:tab/> Left side only, </text:span><text:span text:style-name="T35">Next Style: picpage</text:span></text:p>
      <text:p text:style-name="P108"><text:span text:style-name="T33"/></text:p>
      <text:p text:style-name="P90">Margins: <text:tab/>inner <text:s text:c="3"/>0.5</text:p>
      <text:p text:style-name="P102"><text:tab/><text:tab/><text:tab/>outer <text:s text:c="3"/><text:span text:style-name="T43">0.</text:span>78</text:p>
      <text:p text:style-name="P103"><text:span text:style-name="T5"><text:tab/><text:tab/><text:tab/>top <text:s text:c="6"/></text:span><text:span text:style-name="T6">0.5</text:span></text:p>
      <text:p text:style-name="P91"><text:span text:style-name="T5"><text:tab/><text:tab/><text:tab/>bottom </text:span><text:span text:style-name="T6">0.56</text:span></text:p>
      <text:p text:style-name="P109"><text:span text:style-name="T43">Both Pages: </text:span>Header<text:tab/><text:tab/><text:tab/>No <text:s text:c="7"/></text:p>
      <text:p text:style-name="P109"><text:span text:style-name="T43">Both Pages: <text:s/></text:span>Footer<text:tab/><text:tab/><text:tab/>No</text:p>
      <text:p text:style-name="P67">Page Style: <text:s text:c="3"/>BLANK, <text:s/>Right side only, Next Style: <text:s/>pic1page</text:p>
      <text:p text:style-name="P74"/>
      <text:p text:style-name="P74">Margins: <text:s/>Same as the opposite left side</text:p>
      <text:p text:style-name="P74"/>
      <text:p text:style-name="P74">Header:<text:tab/><text:tab/>No</text:p>
      <text:p text:style-name="P74">Footer:<text:tab/><text:tab/>No</text:p>
      <text:p text:style-name="P74"/>
      <text:p text:style-name="P74">Note: <text:s/>This style is only used here, after the left page of Table of Contents and before the first Picpage.</text:p>
      <text:p text:style-name="P99">Page Style: <text:s/>pic1page, <text:span text:style-name="T45">Next Style: <text:s/>First page</text:span></text:p>
      <text:p text:style-name="P45"/>
      <text:p text:style-name="P79">Attributes</text:p>
      <text:p text:style-name="P46"/>
      <text:p text:style-name="P71">Left side only</text:p>
      <text:p text:style-name="P72">Margins:</text:p>
      <text:p text:style-name="P92"><text:span text:style-name="T18"><text:tab/></text:span><text:span text:style-name="T19">right</text:span><text:span text:style-name="T18"><text:tab/><text:tab/><text:tab/>0.78</text:span></text:p>
      <text:p text:style-name="P46"><text:tab/>left<text:tab/><text:tab/><text:tab/><text:tab/>0.5</text:p>
      <text:p text:style-name="P46"><text:tab/>top<text:tab/><text:tab/><text:tab/> 0.5</text:p>
      <text:p text:style-name="P46"><text:tab/>bottom<text:tab/><text:tab/>0.56</text:p>
      <text:p text:style-name="P46"/>
      <text:p text:style-name="P46"/>
      <text:p text:style-name="P74">Note: <text:s/>This pic page is different than all others because it has no footer. <text:s/>All other pic pages will have a footer with the page number. <text:s/><text:span text:style-name="T47">Thus the page style is pic1page, not picpage.</text:span></text:p>
      <text:p text:style-name="P74"/>
      <text:p text:style-name="P46">Content: <text:s/>Photo of the original journal book with a copy of the Title page from that book placed upon it.</text:p>
      <text:p text:style-name="P68">1</text:p>
      <text:h text:style-name="P62" text:outline-level="2">INTRODUCTION</text:h>
      <text:p text:style-name="P16"/>
      <text:p text:style-name="P84">Page Style:<text:tab/>First page, <text:span text:style-name="T32">Next Style: <text:s/>Default Style</text:span></text:p>
      <text:p text:style-name="P23">Attributes</text:p>
      <text:p text:style-name="P36">The chapter name is designated: <text:s/>Heading 2</text:p>
      <text:p text:style-name="P23">Right side only</text:p>
      <text:p text:style-name="P82">Margins:</text:p>
      <text:p text:style-name="P93"><text:span text:style-name="T14"><text:tab/></text:span><text:span text:style-name="T15">right<text:tab/><text:tab/><text:tab/>0.5</text:span></text:p>
      <text:p text:style-name="P25"><text:tab/><text:span text:style-name="T44">left<text:tab/><text:tab/><text:tab/><text:tab/>0.78</text:span></text:p>
      <text:p text:style-name="P94"><text:span text:style-name="T14"><text:tab/></text:span><text:span text:style-name="T15">top<text:tab/><text:tab/><text:tab/>1.50</text:span></text:p>
      <text:p text:style-name="P94"><text:span text:style-name="T16"><text:tab/></text:span><text:span text:style-name="T15">bottom<text:tab/><text:tab/>0.56</text:span></text:p>
      <text:p text:style-name="P27"/>
      <text:p text:style-name="P27"/>
      <text:p text:style-name="P27"/>
      <text:p text:style-name="P30">Header:<text:tab/><text:tab/>No</text:p>
      <text:p text:style-name="P30">Footer: <text:s/><text:span text:style-name="T44">Yes <text:s text:c="2"/>Style: <text:s/>Footer</text:span> Right<text:tab/><text:tab/>Page Number 1</text:p>
      <text:p text:style-name="P50">Page Style<text:tab/>Default Style, <text:span text:style-name="T47">Next Style: <text:s/>Default Style</text:span></text:p>
      <text:p text:style-name="P30"/>
      <text:p text:style-name="P30">Mirrored pages</text:p>
      <text:p text:style-name="P30"/>
      <text:p text:style-name="P20"><text:span text:style-name="T5">Margins: <text:tab/>inner <text:s/></text:span><text:span text:style-name="T7">0.78</text:span></text:p>
      <text:p text:style-name="P9"><text:span text:style-name="T5"><text:tab/><text:tab/><text:tab/>outer <text:s/></text:span><text:span text:style-name="T7">0.5</text:span></text:p>
      <text:p text:style-name="P9"><text:span text:style-name="T5"><text:tab/><text:tab/><text:tab/>top <text:s text:c="4"/></text:span><text:span text:style-name="T6">0.5</text:span></text:p>
      <text:p text:style-name="P31"><text:span text:style-name="T5"><text:tab/><text:tab/><text:tab/>bottom </text:span><text:span text:style-name="T6">0.56</text:span></text:p>
      <text:p text:style-name="P30"/>
      <text:p text:style-name="P30">Header <text:span text:style-name="T29">Style:</text:span>:</text:p>
      <text:p text:style-name="P30">Even Numbered pages: <text:s/>Header left<text:tab/><text:tab/>Content: <text:s/>Book Title</text:p>
      <text:p text:style-name="P30">Odd Numbered pages: <text:s/>Header Right <text:tab/>Content Chapter Title</text:p>
      <text:p text:style-name="P31"><text:s/></text:p>
      <text:p text:style-name="P31"><text:span text:style-name="T29">Footer Style</text:span>: </text:p>
      <text:p text:style-name="P21"><text:span text:style-name="T28"><text:s/></text:span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33">Odd Numbered pages: <text:s/>Footer Right<text:tab/><text:tab/>Content odd numbers</text:p>
      <text:p text:style-name="P101">Page Style<text:tab/>Default Style, <text:span text:style-name="T47">Next Style: <text:s/>Default Style</text:span></text:p>
      <text:p text:style-name="P31"/>
      <text:p text:style-name="P31">Mirrored pages</text:p>
      <text:p text:style-name="P31"/>
      <text:p text:style-name="P20"><text:span text:style-name="T5">Margins: <text:tab/>inner <text:s/></text:span><text:span text:style-name="T7">0.78</text:span></text:p>
      <text:p text:style-name="P9"><text:span text:style-name="T5"><text:tab/><text:tab/><text:tab/>outer <text:s/></text:span><text:span text:style-name="T7">0.5</text:span></text:p>
      <text:p text:style-name="P9"><text:span text:style-name="T5"><text:tab/><text:tab/><text:tab/>top <text:s text:c="4"/></text:span><text:span text:style-name="T6">0.5</text:span></text:p>
      <text:p text:style-name="P31"><text:span text:style-name="T5"><text:tab/><text:tab/><text:tab/>bottom </text:span><text:span text:style-name="T6">0.56</text:span></text:p>
      <text:p text:style-name="P31"/>
      <text:p text:style-name="P31">Header <text:span text:style-name="T29">Style:</text:span>:</text:p>
      <text:p text:style-name="P31">Even Numbered pages: <text:s/>Header left<text:tab/><text:tab/>Content: <text:s/>Book Title</text:p>
      <text:p text:style-name="P31">Odd Numbered pages: <text:s/>Header Right <text:tab/>Content Chapter Title</text:p>
      <text:p text:style-name="P31"><text:s/></text:p>
      <text:p text:style-name="P31"><text:span text:style-name="T29">Footer Style</text:span>: </text:p>
      <text:p text:style-name="P20"><text:span text:style-name="T28"><text:s/></text:span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40">Odd Numbered pages: <text:s/>Footer Right<text:tab/><text:tab/>Content odd numbers</text:p>
      <text:p text:style-name="P101">Page Style<text:tab/>Default Style, <text:span text:style-name="T47">Next Style: <text:s/>Default Style</text:span></text:p>
      <text:p text:style-name="P31">Mirrored pages</text:p>
      <text:p text:style-name="P31"/>
      <text:p text:style-name="P20"><text:span text:style-name="T5">Margins: <text:tab/>inner <text:s/></text:span><text:span text:style-name="T7">0.78</text:span></text:p>
      <text:p text:style-name="P9"><text:span text:style-name="T5"><text:tab/><text:tab/><text:tab/>outer <text:s/></text:span><text:span text:style-name="T7">0.5</text:span></text:p>
      <text:p text:style-name="P9"><text:span text:style-name="T5"><text:tab/><text:tab/><text:tab/>top <text:s text:c="4"/></text:span><text:span text:style-name="T6">0.5</text:span></text:p>
      <text:p text:style-name="P31"><text:span text:style-name="T5"><text:tab/><text:tab/><text:tab/>bottom </text:span><text:span text:style-name="T6">0.56</text:span></text:p>
      <text:p text:style-name="P31"/>
      <text:p text:style-name="P31">Header <text:span text:style-name="T29">Style:</text:span>:</text:p>
      <text:p text:style-name="P31">Even Numbered pages: <text:s/>Header left<text:tab/><text:tab/>Content: <text:s/>Book Title</text:p>
      <text:p text:style-name="P31">Odd Numbered pages: <text:s/>Header Right <text:tab/>Content Chapter Title</text:p>
      <text:p text:style-name="P31"><text:s/></text:p>
      <text:p text:style-name="P31"><text:span text:style-name="T29">Footer Style</text:span>: </text:p>
      <text:p text:style-name="P20"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40">Odd Numbered pages: <text:s/>Footer Right<text:tab/><text:tab/>Content odd numbers</text:p>
      <text:p text:style-name="P52"/>
      <text:p text:style-name="P69"><text:span text:style-name="T11">Page Style<text:tab/><text:tab/></text:span><text:span text:style-name="T13">PicPages</text:span></text:p>
      <text:p text:style-name="P35"/>
      <text:p text:style-name="P33"/>
      <text:p text:style-name="P73">Left side only</text:p>
      <text:p text:style-name="P73">Margins:</text:p>
      <text:p text:style-name="P96"><text:span text:style-name="T18"><text:tab/></text:span><text:span text:style-name="T19">right</text:span><text:span text:style-name="T18"><text:tab/><text:tab/><text:tab/>0.78</text:span></text:p>
      <text:p text:style-name="P73"><text:tab/>left<text:tab/><text:tab/><text:tab/><text:tab/>0.5</text:p>
      <text:p text:style-name="P73"><text:tab/>top<text:tab/><text:tab/><text:tab/> 0.5</text:p>
      <text:p text:style-name="P73"><text:tab/>bottom<text:tab/><text:tab/>0.56</text:p>
      <text:p text:style-name="P73"/>
      <text:p text:style-name="P73">Next Style: <text:s/>First page</text:p>
      <text:p text:style-name="P97"><text:span text:style-name="T20">H</text:span><text:span text:style-name="T17">eader:<text:tab/>No</text:span></text:p>
      <text:p text:style-name="P95"><text:span text:style-name="T20">Footer:<text:tab/></text:span><text:span text:style-name="T21">No</text:span></text:p>
      <text:p text:style-name="P38"/>
      <text:p text:style-name="P38">Next Style: <text:s/>First Page</text:p>
      <text:p text:style-name="P38"/>
      <text:p text:style-name="P40">Content:</text:p>
      <text:p text:style-name="P40">Map of Europe, 1810, showing location of Prussia and Silesia</text:p>
      <text:p text:style-name="P40"/>
      <text:p text:style-name="P100">Page Style:<text:tab/><text:tab/><text:tab/>First page</text:p>
      <text:p text:style-name="P24"/>
      <text:p text:style-name="P24">Attributes</text:p>
      <text:p text:style-name="P36">The Chapter Name is designated: <text:s/>Heading 2</text:p>
      <text:p text:style-name="P24">Right side only</text:p>
      <text:p text:style-name="P24">Margins:<text:tab/> </text:p>
      <text:p text:style-name="P95"><text:span text:style-name="T14"><text:tab/></text:span><text:span text:style-name="T15">right<text:tab/><text:tab/><text:tab/><text:tab/>0.5</text:span></text:p>
      <text:p text:style-name="P95"><text:span text:style-name="T15"><text:tab/>left<text:tab/><text:tab/><text:tab/><text:tab/><text:tab/>0.78</text:span></text:p>
      <text:p text:style-name="P17"><text:span text:style-name="T22"><text:tab/></text:span><text:span text:style-name="T23">top<text:tab/><text:tab/><text:tab/><text:tab/></text:span><text:span text:style-name="T24">1.5</text:span></text:p>
      <text:p text:style-name="P28"><text:tab/>bottom<text:tab/><text:tab/><text:tab/>0.56</text:p>
      <text:p text:style-name="P28"/>
      <text:p text:style-name="P28">Next Style: <text:s/>Default Style</text:p>
      <text:p text:style-name="P28"/>
      <text:p text:style-name="P31">Header:<text:tab/><text:tab/>No</text:p>
      <text:p text:style-name="P42">Footer<text:tab/><text:tab/><text:tab/>Footer Right<text:tab/><text:tab/>Page Number 1</text:p>
      <text:p text:style-name="P42"/>
      <text:p text:style-name="P40">Content:</text:p>
      <text:p text:style-name="P48">2</text:p>
      <text:h text:style-name="P63" text:outline-level="2">In Prussia</text:h>
      <text:p text:style-name="P40"/>
      <text:p text:style-name="P53">Page Style: <text:s/>Default Style</text:p>
      <text:p text:style-name="P44"/>
      <text:p text:style-name="P80">Attributes</text:p>
      <text:p text:style-name="P44"/>
      <text:p text:style-name="P32">Mirrored pages</text:p>
      <text:p text:style-name="P22"><text:span text:style-name="T5">Margins: <text:tab/>inner<text:tab/><text:tab/><text:tab/></text:span><text:span text:style-name="T7">0.78</text:span></text:p>
      <text:p text:style-name="P10"><text:span text:style-name="T5"><text:tab/><text:tab/><text:tab/>outer<text:tab/><text:tab/><text:tab/></text:span><text:span text:style-name="T7">0.5</text:span></text:p>
      <text:p text:style-name="P10"><text:span text:style-name="T5"><text:tab/><text:tab/><text:tab/>top<text:tab/><text:tab/><text:tab/></text:span><text:span text:style-name="T6">0.5</text:span></text:p>
      <text:p text:style-name="P32"><text:span text:style-name="T5"><text:tab/><text:tab/><text:tab/>bottom <text:tab/><text:tab/></text:span><text:span text:style-name="T6">0.56</text:span></text:p>
      <text:p text:style-name="P32"/>
      <text:p text:style-name="P32">Header <text:span text:style-name="T29">Style:</text:span>:</text:p>
      <text:p text:style-name="P32">Even Numbered pages: <text:s/>Header left<text:tab/><text:tab/>Content: <text:s/>Book Title</text:p>
      <text:p text:style-name="P32">Odd Numbered pages: <text:s/>Header Right <text:tab/>Content: Chapter Title</text:p>
      <text:p text:style-name="P32"><text:s/></text:p>
      <text:p text:style-name="P32"><text:span text:style-name="T29">Footer Style</text:span>: </text:p>
      <text:p text:style-name="P22"><text:span text:style-name="T29">Even Numbered pages: <text:s/></text:span><text:span text:style-name="T28">Footer Left<text:tab/><text:tab/>Content: </text:span><text:span text:style-name="T29">even </text:span><text:span text:style-name="T28">page number</text:span><text:span text:style-name="T29">s</text:span></text:p>
      <text:p text:style-name="P41">Odd Numbered pages: <text:s/>Footer Right<text:tab/>Content: odd numbers</text:p>
      <text:p text:style-name="P53">Page Style: <text:s/>Default Style</text:p>
      <text:p text:style-name="P44"/>
      <text:p text:style-name="P81">Attributes</text:p>
      <text:p text:style-name="P44"/>
      <text:p text:style-name="P32">Mirrored pages</text:p>
      <text:p text:style-name="P89"><text:span text:style-name="T5">Margins: <text:tab/>inner<text:tab/><text:tab/><text:tab/></text:span><text:span text:style-name="T7">0.78</text:span></text:p>
      <text:p text:style-name="P104"><text:span text:style-name="T5"><text:tab/><text:tab/><text:tab/>outer<text:tab/><text:tab/><text:tab/></text:span><text:span text:style-name="T7">0.5</text:span></text:p>
      <text:p text:style-name="P104"><text:span text:style-name="T5"><text:tab/><text:tab/><text:tab/>top<text:tab/><text:tab/><text:tab/></text:span><text:span text:style-name="T6">0.5</text:span></text:p>
      <text:p text:style-name="P88"><text:span text:style-name="T5"><text:tab/><text:tab/><text:tab/>bottom <text:tab/><text:tab/></text:span><text:span text:style-name="T6">0.56</text:span></text:p>
      <text:p text:style-name="P32"/>
      <text:p text:style-name="P32">Header <text:span text:style-name="T29">Style:</text:span>:</text:p>
      <text:p text:style-name="P32">Even Numbered pages: <text:s/>Header left<text:tab/><text:tab/>Content: <text:s/>Book Title</text:p>
      <text:p text:style-name="P32">Odd Numbered pages: <text:s/>Header Right <text:tab/>Content Chapter Title</text:p>
      <text:p text:style-name="P32"><text:s/></text:p>
      <text:p text:style-name="P88"><text:span text:style-name="T29">Footer Style</text:span>: </text:p>
      <text:p text:style-name="P89"><text:span text:style-name="T29">Even Numbered pages: <text:s/></text:span><text:span text:style-name="T28">Footer Left<text:tab/><text:tab/>Content: </text:span><text:span text:style-name="T29">even </text:span><text:span text:style-name="T28">page number</text:span><text:span text:style-name="T29">s</text:span></text:p>
      <text:p text:style-name="P88"><text:span text:style-name="T8">Odd Numbered pages: <text:s/>Footer Right<text:tab/>Content: odd numbers</text:span><text:span text:style-name="T29">Footer Style</text:span>: </text:p>
      <text:p text:style-name="P41"/>
      <text:p text:style-name="P53">Page Style: <text:s/>Default Style</text:p>
      <text:p text:style-name="P44"/>
      <text:p text:style-name="P81">Attributes</text:p>
      <text:p text:style-name="P44"/>
      <text:p text:style-name="P32">Mirrored pages</text:p>
      <text:p text:style-name="P89"><text:span text:style-name="T5">Margins: <text:tab/>inner<text:tab/><text:tab/><text:tab/></text:span><text:span text:style-name="T7">0.78</text:span></text:p>
      <text:p text:style-name="P104"><text:span text:style-name="T5"><text:tab/><text:tab/><text:tab/>outer<text:tab/><text:tab/><text:tab/></text:span><text:span text:style-name="T7">0.5</text:span></text:p>
      <text:p text:style-name="P104"><text:span text:style-name="T5"><text:tab/><text:tab/><text:tab/>top<text:tab/><text:tab/><text:tab/></text:span><text:span text:style-name="T6">0.5</text:span></text:p>
      <text:p text:style-name="P88"><text:span text:style-name="T5"><text:tab/><text:tab/><text:tab/>bottom <text:tab/><text:tab/></text:span><text:span text:style-name="T6">0.56</text:span></text:p>
      <text:p text:style-name="P32"/>
      <text:p text:style-name="P32">Header <text:span text:style-name="T29">Style:</text:span>:</text:p>
      <text:p text:style-name="P32">Even Numbered pages: <text:s/>Header left<text:tab/><text:tab/>Content: <text:s/>Book Title</text:p>
      <text:p text:style-name="P32">Odd Numbered pages: <text:s/>Header Right <text:tab/>Content Chapter Title</text:p>
      <text:p text:style-name="P32"><text:s/></text:p>
      <text:p text:style-name="P32"><text:span text:style-name="T29">Footer Style</text:span>: </text:p>
      <text:p text:style-name="P22"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41">Odd Numbered pages: <text:s/>Footer Right<text:tab/><text:tab/>Content odd numbers</text:p>
      <text:p text:style-name="P53">Page Style: <text:s/>Default Style</text:p>
      <text:p text:style-name="P44"/>
      <text:p text:style-name="P81">Attributes</text:p>
      <text:p text:style-name="P47"/>
      <text:p text:style-name="P32">Mirrored pages</text:p>
      <text:p text:style-name="P89"><text:span text:style-name="T5">Margins: <text:tab/>inner<text:tab/><text:tab/><text:tab/></text:span><text:span text:style-name="T7">0.78</text:span></text:p>
      <text:p text:style-name="P104"><text:span text:style-name="T5"><text:tab/><text:tab/><text:tab/>outer<text:tab/><text:tab/><text:tab/></text:span><text:span text:style-name="T7">0.5</text:span></text:p>
      <text:p text:style-name="P104"><text:span text:style-name="T5"><text:tab/><text:tab/><text:tab/>top<text:tab/><text:tab/><text:tab/></text:span><text:span text:style-name="T6">0.5</text:span></text:p>
      <text:p text:style-name="P88"><text:span text:style-name="T5"><text:tab/><text:tab/><text:tab/>bottom <text:tab/><text:tab/></text:span><text:span text:style-name="T6">0.56</text:span></text:p>
      <text:p text:style-name="P32"/>
      <text:p text:style-name="P32">Header <text:span text:style-name="T29">Style:</text:span>:</text:p>
      <text:p text:style-name="P32">Even Numbered pages: <text:s/>Header left<text:tab/><text:tab/>Content: <text:s/>Book Title</text:p>
      <text:p text:style-name="P32">Odd Numbered pages: <text:s/>Header Right <text:tab/>Content Chapter Title</text:p>
      <text:p text:style-name="P32"><text:s/></text:p>
      <text:p text:style-name="P32"><text:span text:style-name="T29">Footer Style</text:span>: </text:p>
      <text:p text:style-name="P22"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41">Odd Numbered pages: <text:s/>Footer Right<text:tab/><text:tab/>Content odd numbers</text:p>
      <text:p text:style-name="P70"><text:span text:style-name="T11">Page Style<text:tab/><text:tab/></text:span><text:span text:style-name="T12">PicPages</text:span></text:p>
      <text:p text:style-name="P34"/>
      <text:p text:style-name="P19">Attributes</text:p>
      <text:p text:style-name="P19">Left Side only</text:p>
      <text:p text:style-name="P22"><text:span text:style-name="T5">Margins: <text:tab/>inner <text:s/></text:span><text:span text:style-name="T7">0.78</text:span></text:p>
      <text:p text:style-name="P10"><text:span text:style-name="T5"><text:tab/><text:tab/><text:tab/>outer <text:s/></text:span><text:span text:style-name="T7">0.5</text:span></text:p>
      <text:p text:style-name="P10"><text:span text:style-name="T5"><text:tab/><text:tab/><text:tab/>top <text:s text:c="4"/></text:span><text:span text:style-name="T6">0.5</text:span></text:p>
      <text:p text:style-name="P22"><text:span text:style-name="T5"><text:tab/><text:tab/><text:tab/>bottom </text:span><text:span text:style-name="T6">0.56</text:span></text:p>
      <text:p text:style-name="P37">Header; <text:s/>No</text:p>
      <text:p text:style-name="P37">Footer:<text:tab/><text:span text:style-name="T46">Yes, <text:s/>Footer Left</text:span></text:p>
      <text:p text:style-name="P39"/>
      <text:p text:style-name="P39">Next Style: <text:s/>First Page</text:p>
      <text:p text:style-name="P44">Content: <text:s/>Genealogy Chart of the family in Paris</text:p>
      <text:p text:style-name="P51"><text:span text:style-name="T31"><text:s text:c="2"/>Page </text:span><text:s/>Style:<text:tab/><text:tab/><text:tab/>First page</text:p>
      <text:p text:style-name="P26">Attributes</text:p>
      <text:p text:style-name="P36">The Chapter Name is designated: <text:s/>Heading 2</text:p>
      <text:p text:style-name="P26">Right side only</text:p>
      <text:p text:style-name="P26">Margins:<text:tab/> inner <text:tab/><text:tab/>0.78</text:p>
      <text:p text:style-name="P26"><text:tab/><text:tab/><text:tab/>outer <text:tab/><text:tab/>0.5</text:p>
      <text:p text:style-name="P18"><text:span text:style-name="T22"><text:tab/><text:tab/><text:tab/></text:span><text:span text:style-name="T23">top<text:tab/><text:tab/><text:tab/></text:span><text:span text:style-name="T24">1.5</text:span></text:p>
      <text:p text:style-name="P29"><text:tab/><text:tab/><text:tab/>bottom<text:tab/><text:tab/>0.56</text:p>
      <text:p text:style-name="P29">Next Style: <text:s/>Default Style</text:p>
      <text:p text:style-name="P29"/>
      <text:p text:style-name="P32">Header:<text:tab/><text:tab/>No</text:p>
      <text:p text:style-name="P43">Footer<text:tab/><text:tab/>Footer Right</text:p>
      <text:p text:style-name="P43"/>
      <text:p text:style-name="P41">Content:</text:p>
      <text:p text:style-name="P49">3</text:p>
      <text:h text:style-name="P63" text:outline-level="2">In Paris</text:h>
      <text:p text:style-name="P98">Page Style: <text:s/>Default Style</text:p>
      <text:p text:style-name="P77"/>
      <text:p text:style-name="P81">Attributes</text:p>
      <text:p text:style-name="P78"/>
      <text:p text:style-name="P88">Mirrored pages</text:p>
      <text:p text:style-name="P89"><text:span text:style-name="T5">Margins: <text:tab/>inner<text:tab/><text:tab/><text:tab/></text:span><text:span text:style-name="T7">0.78</text:span></text:p>
      <text:p text:style-name="P104"><text:span text:style-name="T5"><text:tab/><text:tab/><text:tab/>outer<text:tab/><text:tab/><text:tab/></text:span><text:span text:style-name="T7">0.5</text:span></text:p>
      <text:p text:style-name="P104"><text:span text:style-name="T5"><text:tab/><text:tab/><text:tab/>top<text:tab/><text:tab/><text:tab/></text:span><text:span text:style-name="T6">0.5</text:span></text:p>
      <text:p text:style-name="P88"><text:span text:style-name="T5"><text:tab/><text:tab/><text:tab/>bottom <text:tab/><text:tab/></text:span><text:span text:style-name="T6">0.56</text:span></text:p>
      <text:p text:style-name="P88"/>
      <text:p text:style-name="P88">Header <text:span text:style-name="T29">Style:</text:span>:</text:p>
      <text:p text:style-name="P88">Even Numbered pages: <text:s/>Header left<text:tab/><text:tab/>Content: <text:s/>Book Title</text:p>
      <text:p text:style-name="P88">Odd Numbered pages: <text:s/>Header Right <text:tab/>Content: Chapter Title</text:p>
      <text:p text:style-name="P88"><text:s/></text:p>
      <text:p text:style-name="P88"><text:span text:style-name="T29">Footer Style</text:span>: </text:p>
      <text:p text:style-name="P89"><text:span text:style-name="T29">Even Numbered pages: <text:s/></text:span><text:span text:style-name="T28">Footer Left<text:tab/><text:tab/>Content </text:span><text:span text:style-name="T29">even </text:span><text:span text:style-name="T28">page number</text:span><text:span text:style-name="T29">s</text:span></text:p>
      <text:p text:style-name="P76">Odd Numbered pages: <text:s/>Footer Right<text:tab/><text:tab/>Content odd numbers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riya Sangam MN" svg:font-family="'Oriya Sangam MN'"/>
    <style:font-face style:name="Arial Unicode MS1" svg:font-family="'Arial Unicode MS'" style:font-family-generic="swiss"/>
    <style:font-face style:name="Avenir" svg:font-family="Avenir" style:font-pitch="variable"/>
    <style:font-face style:name="OldNewspaperTypes" svg:font-family="OldNewspaperTypes" style:font-adornments="Regular" style:font-pitch="variable"/>
    <style:font-face style:name="Georgia" svg:font-family="Georgia" style:font-family-generic="roman" style:font-pitch="variable"/>
    <style:font-face style:name="Georgia1" svg:font-family="Georg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Oriya Sangam MN" fo:font-family="'Oriya Sangam MN'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Oriya Sangam MN" fo:font-family="'Oriya Sangam MN'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riya Sangam MN" fo:font-family="'Oriya Sangam MN'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2.3563in" style:type="center"/>
          <style:tab-stop style:position="4.7126in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justify" style:justify-single-word="false" text:number-lines="false" text:line-number="0">
        <style:tab-stops>
          <style:tab-stop style:position="2.3563in" style:type="center"/>
          <style:tab-stop style:position="4.7126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er_20_right" style:display-name="Footer right" style:family="paragraph" style:parent-style-name="Footer" style:next-style-name="Footer_20_left" style:auto-update="true" style:class="extra" style:master-page-name="">
      <style:paragraph-properties fo:text-align="end" style:justify-single-word="false" style:page-number="auto" text:number-lines="false" text:line-number="0" style:snap-to-layout-grid="false">
        <style:tab-stops>
          <style:tab-stop style:position="2.3563in" style:type="center"/>
          <style:tab-stop style:position="4.7126in" style:type="right"/>
        </style:tab-stops>
      </style:paragraph-properties>
      <style:text-properties style:font-name="OldNewspaperTypes" fo:font-family="OldNewspaperTypes" style:font-style-name="Regular" style:font-pitch="variable" fo:font-size="11pt" fo:font-weight="60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2.3563in" style:type="center"/>
          <style:tab-stop style:position="4.7126in" style:type="right"/>
        </style:tab-stops>
      </style:paragraph-properties>
    </style:style>
    <style:style style:name="Figure" style:family="paragraph" style:parent-style-name="Caption" style:class="extra"/>
    <style:style style:name="Illustration" style:family="paragraph" style:parent-style-name="Caption" style:class="extra"/>
    <style:style style:name="Header_20_left" style:display-name="Header left" style:family="paragraph" style:parent-style-name="Header" style:next-style-name="Header_20_right" style:default-outline-level="5" style:list-style-name="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.3563in" style:type="center"/>
          <style:tab-stop style:position="4.7126in" style:type="right"/>
        </style:tab-stops>
      </style:paragraph-properties>
      <style:text-properties style:font-name="OldNewspaperTypes" fo:font-family="OldNewspaperTypes" style:font-style-name="Regular" style:font-pitch="variable" fo:font-size="11pt" fo:font-weight="600"/>
    </style:style>
    <style:style style:name="Header_20_right" style:display-name="Header right" style:family="paragraph" style:parent-style-name="Header" style:next-style-name="Header_20_left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2.3563in" style:type="center"/>
          <style:tab-stop style:position="4.7126in" style:type="right"/>
        </style:tab-stops>
      </style:paragraph-properties>
      <style:text-properties style:font-name="OldNewspaperTypes" fo:font-family="OldNewspaperTypes" style:font-style-name="Regular" style:font-pitch="variable" fo:font-size="11pt" fo:font-weight="600"/>
    </style:style>
    <style:style style:name="Footer_20_left" style:display-name="Footer left" style:family="paragraph" style:parent-style-name="Footer" style:next-style-name="Footer_20_right" style:auto-update="true" style:class="extra">
      <style:paragraph-properties fo:text-align="start" style:justify-single-word="false" text:number-lines="false" text:line-number="0" style:snap-to-layout-grid="false" style:writing-mode="page">
        <style:tab-stops>
          <style:tab-stop style:position="2.3563in" style:type="center"/>
          <style:tab-stop style:position="4.7126in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style:font-name="OldNewspaperTypes" fo:font-family="OldNewspaperTypes" style:font-style-name="Regular" style:font-pitch="variable" fo:font-size="85%" fo:font-weight="600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fo:text-align="center" style:justify-single-word="false"/>
      <style:text-properties style:font-name="OldNewspaperTypes" fo:font-family="OldNewspaperTypes" style:font-style-name="Regular" style:font-pitch="variable" fo:font-size="85%" fo:font-weight="600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_20_right">
      <style:text-properties officeooo:paragraph-rsid="002fd931"/>
    </style:style>
    <style:page-layout style:name="Mpm1" style:page-usage="mirrored">
      <style:page-layout-properties fo:page-width="6in" fo:page-height="9in" style:num-format="1" style:print-orientation="portrait" fo:margin-top="0.5in" fo:margin-bottom="0.5598in" fo:margin-left="0.7874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 style:page-usage="lef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6in" fo:page-height="9in" style:num-format="1" style:print-orientation="portrait" fo:margin-top="1.5in" fo:margin-bottom="0.5598in" fo:margin-left="0.7874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6in" fo:page-height="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6in" fo:page-height="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in" fo:page-height="6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 style:page-usage="right">
      <style:page-layout-properties fo:page-width="6in" fo:page-height="9in" style:num-format="1" style:print-orientation="portrait" fo:margin-top="1in" fo:margin-bottom="0.5598in" fo:margin-left="0.7799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 style:page-usage="left">
      <style:page-layout-properties fo:page-width="6in" fo:page-height="9in" style:num-format="1" style:print-orientation="portrait" fo:margin-top="1in" fo:margin-bottom="0.5598in" fo:margin-left="0.5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 style:page-usage="left">
      <style:page-layout-properties fo:page-width="6in" fo:page-height="9in" style:num-format="1" style:print-orientation="portrait" fo:margin-top="0.5in" fo:margin-bottom="0.5598in" fo:margin-left="0.5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3" style:page-usage="right">
      <style:page-layout-properties fo:page-width="6in" fo:page-height="9in" style:num-format="1" style:print-orientation="portrait" fo:margin-top="0.5in" fo:margin-bottom="0.5598in" fo:margin-left="0.5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 style:page-usage="left">
      <style:page-layout-properties fo:page-width="6in" fo:page-height="9in" style:num-format="1" style:print-orientation="portrait" fo:margin-top="0.5in" fo:margin-bottom="0.5598in" fo:margin-left="0.5in" fo:margin-right="0.779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15" style:page-usage="right">
      <style:page-layout-properties fo:page-width="6in" fo:page-height="9in" style:num-format="1" style:print-orientation="portrait" fo:margin-top="0.5in" fo:margin-bottom="0.5902in" fo:margin-left="0.7902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h text:style-name="Header_20_left" text:outline-level="5"><text:title>The Weniger Family</text:title></text:h>
      </style:header>
      <loext:header-first>
        <text:h text:style-name="Heading_20_3" text:outline-level="3"><text:title>The Weniger Family</text:title></text:h>
      </loext:header-first>
      <style:footer>
        <text:p text:style-name="Footer_20_right"><text:page-number text:select-page="current">11</text:page-number></text:p>
      </style:footer>
      <style:footer-left>
        <text:p text:style-name="Footer_20_left"><text:page-number text:select-page="current">10</text:page-number></text:p>
      </style:footer-left>
      <loext:footer-first>
        <text:p text:style-name="Footer_20_left"><text:page-number text:select-page="current">14</text:page-number></text:p>
      </loext:footer-first>
    </style:master-page>
    <style:master-page style:name="Left_20_Page" style:hidden="true" style:display-name="Left Page" style:page-layout-name="Mpm2" style:next-style-name="Right_20_Page"/>
    <style:master-page style:name="Right_20_Page" style:hidden="true" style:display-name="Right Page" style:page-layout-name="Mpm3" style:next-style-name="Left_20_Page"/>
    <style:master-page style:name="First_20_Page" style:display-name="First Page" style:page-layout-name="Mpm4" style:next-style-name="Standard">
      <style:footer>
        <text:p text:style-name="MP1"><text:page-number text:select-page="current">13</text:page-number></text:p>
      </style:footer>
    </style:master-page>
    <style:master-page style:name="Envelope" style:hidden="true" style:page-layout-name="Mpm5"/>
    <style:master-page style:name="Index" style:hidden="true" style:page-layout-name="Mpm6"/>
    <style:master-page style:name="HTML" style:hidden="true" style:page-layout-name="Mpm7"/>
    <style:master-page style:name="Footnote" style:hidden="true" style:page-layout-name="Mpm8"/>
    <style:master-page style:name="Endnote" style:hidden="true" style:page-layout-name="Mpm8"/>
    <style:master-page style:name="Landscape" style:hidden="true" style:page-layout-name="Mpm9"/>
    <style:master-page style:name="Title_20_Page" style:display-name="Title Page" style:page-layout-name="Mpm10" style:next-style-name="Copyright_20_Page"/>
    <style:master-page style:name="Copyright_20_Page" style:display-name="Copyright Page" style:page-layout-name="Mpm11" style:next-style-name="TOC-1"/>
    <style:master-page style:name="pic1page" style:page-layout-name="Mpm12" style:next-style-name="First_20_Page"/>
    <style:master-page style:name="TOC-2" style:page-layout-name="Mpm12" style:next-style-name="BLANK"/>
    <style:master-page style:name="TOC-1" style:page-layout-name="Mpm13" style:next-style-name="TOC-2"/>
    <style:master-page style:name="PicPages" style:page-layout-name="Mpm14" style:next-style-name="First_20_Page">
      <style:footer>
        <text:p text:style-name="Footer"><text:page-number text:select-page="current">12</text:page-number></text:p>
      </style:footer>
    </style:master-page>
    <style:master-page style:name="BLANK" style:page-layout-name="Mpm15" style:next-style-name="pic1page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William A Sullivan</meta:initial-creator>
    <meta:creation-date>2021-03-25T17:27:40.985340184</meta:creation-date>
    <dc:date>2021-04-16T18:11:38.712954510</dc:date>
    <dc:creator>William A Sullivan</dc:creator>
    <meta:editing-duration>PT1H34M42S</meta:editing-duration>
    <meta:editing-cycles>14</meta:editing-cycles>
    <meta:generator>LibreOffice/6.4.6.2$MacOSX_X86_64 LibreOffice_project/0ce51a4fd21bff07a5c061082cc82c5ed232f115</meta:generator>
    <dc:title>The Weniger Family</dc:title>
    <meta:document-statistic meta:table-count="0" meta:image-count="0" meta:object-count="0" meta:page-count="22" meta:paragraph-count="255" meta:word-count="959" meta:character-count="6184" meta:non-whitespace-character-count="4951"/>
  </office:meta>
</office:document-meta>
</file>