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Impress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64.26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63.16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135.61mm"/>
    </style:style>
    <style:style style:name="co11" style:family="table-column">
      <style:table-column-properties fo:break-before="auto" style:column-width="5.91mm"/>
    </style:style>
    <style:style style:name="co12" style:family="table-column">
      <style:table-column-properties fo:break-before="auto" style:column-width="36.85mm"/>
    </style:style>
    <style:style style:name="co13" style:family="table-column">
      <style:table-column-properties fo:break-before="auto" style:column-width="37.66mm"/>
    </style:style>
    <style:style style:name="co14" style:family="table-column">
      <style:table-column-properties fo:break-before="auto" style:column-width="37.39mm"/>
    </style:style>
    <style:style style:name="co15" style:family="table-column">
      <style:table-column-properties fo:break-before="auto" style:column-width="39.02mm"/>
    </style:style>
    <style:style style:name="co16" style:family="table-column">
      <style:table-column-properties fo:break-before="auto" style:column-width="27.04mm"/>
    </style:style>
    <style:style style:name="co17" style:family="table-column">
      <style:table-column-properties fo:break-before="auto" style:column-width="81.42mm"/>
    </style:style>
    <style:style style:name="co18" style:family="table-column">
      <style:table-column-properties fo:break-before="auto" style:column-width="45.56mm"/>
    </style:style>
    <style:style style:name="co19" style:family="table-column">
      <style:table-column-properties fo:break-before="auto" style:column-width="18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8mm" fo:break-before="auto" style:use-optimal-row-height="true"/>
    </style:style>
    <style:style style:name="ro3" style:family="table-row">
      <style:table-row-properties style:row-height="30.27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16.95mm" fo:break-before="auto" style:use-optimal-row-height="true"/>
    </style:style>
    <style:style style:name="ro7" style:family="table-row">
      <style:table-row-properties style:row-height="140.21mm" fo:break-before="auto" style:use-optimal-row-height="true"/>
    </style:style>
    <style:style style:name="ro8" style:family="table-row">
      <style:table-row-properties style:row-height="17.97mm" fo:break-before="auto" style:use-optimal-row-height="true"/>
    </style:style>
    <style:style style:name="ro9" style:family="table-row">
      <style:table-row-properties style:row-height="2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bc8f8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fo:border-bottom="none" fo:background-color="#dcdc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6pt solid #000000" fo:background-color="#dcdcdc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33" style:family="table-cell" style:parent-style-name="Default">
      <style:table-cell-properties fo:border-bottom="0.06pt solid #000000" fo:background-color="#dcdcdc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/>
    </style:style>
    <style:style style:name="ce36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8" style:family="table-cell" style:parent-style-name="Default">
      <style:table-cell-properties style:cell-protect="none" style:print-content="true" fo:border="0.06pt solid #000000"/>
    </style:style>
    <style:style style:name="ce39" style:family="table-cell" style:parent-style-name="Default">
      <style:table-cell-properties fo:border-bottom="none" fo:background-color="#dcdcdc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ackground-color="#dcdcdc" fo:border-left="none" fo:border-right="0.06pt solid #000000" fo:border-top="none"/>
    </style:style>
    <style:style style:name="ce41" style:family="table-cell" style:parent-style-name="Default">
      <style:table-cell-properties style:cell-protect="none" style:print-content="true" fo:border="0.06pt solid #000000"/>
      <style:map style:condition="is-true-formula(AND([.D13]=&quot;X&quot;;[.E14]=&quot;&quot;))" style:apply-style-name="Completar" style:base-cell-address="Formulário.E14"/>
    </style:style>
    <style:style style:name="ce42" style:family="table-cell" style:parent-style-name="Default">
      <style:table-cell-properties style:cell-protect="none" style:print-content="true" fo:border="0.06pt solid #000000"/>
      <style:map style:condition="is-true-formula(AND([.D48]=&quot;X&quot;;[.E49]=&quot;&quot;))" style:apply-style-name="Completar" style:base-cell-address="Formulário.E49"/>
    </style:style>
    <style:style style:name="ce43" style:family="table-cell" style:parent-style-name="Default" style:data-style-name="N99">
      <style:table-cell-properties fo:background-color="#dcdcdc" fo:border="0.06pt solid #000000"/>
    </style:style>
    <style:style style:name="ce44" style:family="table-cell" style:parent-style-name="Default" style:data-style-name="N0">
      <style:table-cell-properties fo:background-color="#dcdcdc" fo:border="0.06pt solid #000000"/>
    </style:style>
    <style:style style:name="ce45" style:family="table-cell" style:parent-style-name="Default">
      <style:table-cell-properties fo:background-color="#dcdcdc" fo:border="0.06pt solid #000000"/>
    </style:style>
    <style:style style:name="ce15" style:family="table-cell" style:parent-style-name="Default">
      <style:text-properties fo:font-size="72pt" style:font-size-asian="72pt" style:font-size-complex="72pt"/>
    </style:style>
    <style:style style:name="ce16" style:family="table-cell" style:parent-style-name="Default">
      <style:text-properties fo:font-size="40pt" style:font-size-asian="40pt" style:font-size-complex="4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3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5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7" style:family="table-cell" style:parent-style-name="Default">
      <style:table-cell-properties fo:background-color="#dcdcdc" fo:wrap-option="wrap" fo:border="0.06pt solid #000000" style:vertical-align="middle"/>
    </style:style>
    <style:style style:name="ce58" style:family="table-cell" style:parent-style-name="Default">
      <style:table-cell-properties fo:wrap-option="wrap" style:vertical-align="middle"/>
    </style:style>
    <style:style style:name="ce59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000000" fo:wrap-option="wrap" style:vertical-align="middle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5" style:family="table-cell" style:parent-style-name="Default">
      <style:table-cell-properties style:vertical-align="middle"/>
    </style:style>
    <style:style style:name="gr1" style:family="graphic">
      <style:graphic-properties fo:background-color="#e7f50b"/>
    </style:style>
    <style:style style:name="P1" style:family="paragraph">
      <style:paragraph-properties fo:text-align="center"/>
      <style:text-properties fo:font-size="15pt"/>
    </style:style>
    <style:style style:name="P2" style:family="paragraph">
      <style:paragraph-properties fo:text-align="center"/>
      <style:text-properties fo:font-size="13pt"/>
    </style:style>
    <style:style style:name="P3" style:family="paragraph">
      <style:paragraph-properties fo:text-align="center"/>
      <style:text-properties fo:font-size="2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 &quot;;&quot;X&quot;)" table:allow-empty-cell="true" table:display-list="unsorted" table:base-cell-address="Indicação.C11">
          <table:error-message table:message-type="stop" table:display="true"/>
        </table:content-validation>
        <table:content-validation table:name="val2" table:condition="of:cell-content-is-in-list(&quot;Sim&quot;;&quot;Não&quot;)" table:allow-empty-cell="true" table:display-list="unsorted" table:base-cell-address="Indicação.C81">
          <table:help-message table:title="Selecionar:" table:display="true">
            <text:p>Sim / Não</text:p>
            <text:p>------------/</text:p>
          </table:help-message>
          <table:error-message table:message-type="stop" table:display="true"/>
        </table:content-validation>
      </table:content-validations>
      <table:table table:name="Formulário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Ver Indicação" form:printable="false" form:button-type="url" office:target-frame="" xlink:href="#Indicação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2" form:id="control2" form:label="Ver Formulár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mpresso.Formularioo?language=Basic&amp;location=document" xlink:type="simple"/>
              </office:event-listeners>
            </form:button>
            <form:button form:name="Botão de pressão 1" form:control-implementation="ooo:com.sun.star.form.component.CommandButton" xml:id="control3" form:id="control3" form:label="Limpar Formulár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mpresso.limpar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3.77mm" svg:height="7.27mm" svg:x="100.67mm" svg:y="245.86mm" draw:control="control1"/>
          <draw:control draw:z-index="1" draw:style-name="gr1" draw:text-style-name="P1" svg:width="44.51mm" svg:height="7.27mm" svg:x="12.55mm" svg:y="245.68mm" draw:control="control2"/>
          <draw:control draw:z-index="2" draw:style-name="gr1" draw:text-style-name="P2" svg:width="40.51mm" svg:height="7.27mm" svg:x="58.7mm" svg:y="245.7mm" draw:control="control3"/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1" table:default-cell-style-name="Default"/>
        <table:table-column table:style-name="co8" table:visibility="collapse" table:number-columns-repeated="1016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 text:c="2"/></text:p>
          </table:table-cell>
          <table:table-cell table:style-name="ce4" office:value-type="string" calcext:value-type="string" table:number-columns-spanned="4" table:number-rows-spanned="1">
            <text:p>Controle de Indicações - Vereador FERREIRA</text:p>
            <text:p>Legislatura 2017/2020</text:p>
          </table:table-cell>
          <table:covered-table-cell table:style-name="ce27"/>
          <table:covered-table-cell table:style-name="ce32"/>
          <table:covered-table-cell table:style-name="ce39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Permite o acompanhamento das Indicações feitas pelo Vereador Ferreira em seu mandato</text:p>
          </table:table-cell>
          <table:covered-table-cell table:style-name="ce28"/>
          <table:covered-table-cell table:style-name="ce33"/>
          <table:covered-table-cell table:style-name="ce4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Número da Indicação:</text:p>
          </table:table-cell>
          <table:covered-table-cell/>
          <table:table-cell table:style-name="ce34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3"/>
          <table:table-cell table:style-name="ce35" table:formula="of:=IF(COUNTIF(indicacaoo;[.D5])&gt;0;&quot;Indicação já cadastrada&quot;;&quot;&quot;)" table:number-columns-spanned="2" table:number-rows-spanned="1">
            <text:p/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Protocolo da Câmara:</text:p>
          </table:table-cell>
          <table:covered-table-cell/>
          <table:table-cell table:style-name="ce34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3"/>
          <table:table-cell table:style-name="ce35" table:formula="of:=IF(COUNTIF(protocoloo;[.D7])&gt;0;&quot;Protocolo já cadastrado&quot;;&quot;&quot;)" table:number-columns-spanned="2" table:number-rows-spanned="1">
            <text:p/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Data de Apresentação:</text:p>
          </table:table-cell>
          <table:covered-table-cell/>
          <table:table-cell table:style-name="ce36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Destinatário(s):</text:p>
          </table:table-cell>
          <table:covered-table-cell table:style-name="ce29"/>
          <table:covered-table-cell table:style-name="ce37"/>
          <table:covered-table-cell table:style-name="ce10"/>
          <table:table-cell table:number-columns-repeated="1019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Prefeito</text:p>
          </table:table-cell>
          <table:table-cell table:style-name="ce26" table:content-validation-name="val1"/>
          <table:table-cell table:style-name="ce30" office:value-type="string" calcext:value-type="string">
            <text:p>Secretário de Cultura</text:p>
          </table:table-cell>
          <table:table-cell table:style-name="ce43" table:formula="of:=IF(AND([.B12]=&quot;X&quot;;COUNTIF([.D13:.D$16];&quot;X&quot;)&gt;0);[.C12]&amp;&quot;; &quot;;IF([.B12]=&quot;X&quot;;[.C12];&quot;&quot;))">
            <text:p/>
          </table:table-cell>
          <table:table-cell table:style-name="ce43" table:formula="of:=IF(AND([.D12]=&quot;X&quot;;COUNTIF([.D13:.D$13];&quot;X&quot;)&gt;0);[.E12]&amp;&quot;; &quot;;IF([.D12]=&quot;X&quot;;[.E12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Secretário de Infraestrutura</text:p>
          </table:table-cell>
          <table:table-cell table:style-name="ce26" table:content-validation-name="val1"/>
          <table:table-cell table:style-name="ce30" office:value-type="string" calcext:value-type="string">
            <text:p>outro</text:p>
          </table:table-cell>
          <table:table-cell table:style-name="ce43" table:formula="of:=IF(AND([.B13]=&quot;X&quot;;COUNTIF([.D14:.D$16];&quot;X&quot;)&gt;0);[.C13]&amp;&quot;; &quot;;IF([.B13]=&quot;X&quot;;[.C13];&quot;&quot;))">
            <text:p/>
          </table:table-cell>
          <table:table-cell table:style-name="ce43" table:formula="of:=IF([.D13]=&quot;X&quot;;[.E14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Secretário de Educação</text:p>
          </table:table-cell>
          <table:table-cell table:style-name="ce37"/>
          <table:table-cell table:style-name="ce41"/>
          <table:table-cell table:style-name="ce43" table:formula="of:=IF(AND([.B14]=&quot;X&quot;;COUNTIF([.D12:.D$13];&quot;X&quot;)&gt;0);[.C14]&amp;&quot;; &quot;;IF([.B14]=&quot;X&quot;;[.C14];&quot;&quot;))">
            <text:p/>
          </table:table-cell>
          <table:table-cell table:style-name="ce44" table:formula="of:=[.F12]&amp;[.F13]&amp;[.F14]&amp;[.G12]&amp;[.G13]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Bairro(s) atendido(s):</text:p>
          </table:table-cell>
          <table:covered-table-cell table:number-columns-repeated="3" table:style-name="ce10"/>
          <table:table-cell table:number-columns-repeated="1019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Anhanguera Glebas A, B e C</text:p>
          </table:table-cell>
          <table:table-cell table:style-name="ce26" table:content-validation-name="val1"/>
          <table:table-cell table:style-name="ce30" office:value-type="string" calcext:value-type="string">
            <text:p>Morada Nobre</text:p>
          </table:table-cell>
          <table:table-cell table:style-name="ce43" table:formula="of:=IF(AND([.B17]=&quot;X&quot;;COUNTIF([.D18:.D$44];&quot;X&quot;)&gt;0);[.C17]&amp;&quot;; &quot;;IF([.B17]=&quot;X&quot;;[.C17];&quot;&quot;))">
            <text:p/>
          </table:table-cell>
          <table:table-cell table:style-name="ce43" table:formula="of:=IF(AND([.D17]=&quot;X&quot;;COUNTIF([.D18:.D$42];&quot;X&quot;)&gt;0);[.E17]&amp;&quot;; &quot;;IF([.D17]=&quot;X&quot;;[.E17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Araguaia Glebas B, C e E</text:p>
          </table:table-cell>
          <table:table-cell table:style-name="ce26" table:content-validation-name="val1"/>
          <table:table-cell table:style-name="ce30" office:value-type="string" calcext:value-type="string">
            <text:p>Nova Vila Guaíra</text:p>
          </table:table-cell>
          <table:table-cell table:style-name="ce43" table:formula="of:=IF(AND([.B18]=&quot;X&quot;;COUNTIF([.D19:.D$44];&quot;X&quot;)&gt;0);[.C18]&amp;&quot;; &quot;;IF([.B18]=&quot;X&quot;;[.C18];&quot;&quot;))">
            <text:p/>
          </table:table-cell>
          <table:table-cell table:style-name="ce43" table:formula="of:=IF(AND([.D18]=&quot;X&quot;;COUNTIF([.D19:.D$42];&quot;X&quot;)&gt;0);[.E18]&amp;&quot;; &quot;;IF([.D18]=&quot;X&quot;;[.E18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Benvinda</text:p>
          </table:table-cell>
          <table:table-cell table:style-name="ce26" table:content-validation-name="val1"/>
          <table:table-cell table:style-name="ce30" office:value-type="string" calcext:value-type="string">
            <text:p>Parque Araruama</text:p>
          </table:table-cell>
          <table:table-cell table:style-name="ce43" table:formula="of:=IF(AND([.B19]=&quot;X&quot;;COUNTIF([.D20:.D$44];&quot;X&quot;)&gt;0);[.C19]&amp;&quot;; &quot;;IF([.B19]=&quot;X&quot;;[.C19];&quot;&quot;))">
            <text:p/>
          </table:table-cell>
          <table:table-cell table:style-name="ce43" table:formula="of:=IF(AND([.D19]=&quot;X&quot;;COUNTIF([.D20:.D$42];&quot;X&quot;)&gt;0);[.E19]&amp;&quot;; &quot;;IF([.D19]=&quot;X&quot;;[.E19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Brasil A</text:p>
          </table:table-cell>
          <table:table-cell table:style-name="ce26" table:content-validation-name="val1"/>
          <table:table-cell table:style-name="ce30" office:value-type="string" calcext:value-type="string">
            <text:p>Parque das Cachoeiras</text:p>
          </table:table-cell>
          <table:table-cell table:style-name="ce43" table:formula="of:=IF(AND([.B20]=&quot;X&quot;;COUNTIF([.D21:.D$44];&quot;X&quot;)&gt;0);[.C20]&amp;&quot;; &quot;;IF([.B20]=&quot;X&quot;;[.C20];&quot;&quot;))">
            <text:p/>
          </table:table-cell>
          <table:table-cell table:style-name="ce43" table:formula="of:=IF(AND([.D20]=&quot;X&quot;;COUNTIF([.D21:.D$42];&quot;X&quot;)&gt;0);[.E20]&amp;&quot;; &quot;;IF([.D20]=&quot;X&quot;;[.E20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Brasil B</text:p>
          </table:table-cell>
          <table:table-cell table:style-name="ce26" table:content-validation-name="val1"/>
          <table:table-cell table:style-name="ce30" office:value-type="string" calcext:value-type="string">
            <text:p>Parque do Ipê</text:p>
          </table:table-cell>
          <table:table-cell table:style-name="ce43" table:formula="of:=IF(AND([.B21]=&quot;X&quot;;COUNTIF([.D22:.D$44];&quot;X&quot;)&gt;0);[.C21]&amp;&quot;; &quot;;IF([.B21]=&quot;X&quot;;[.C21];&quot;&quot;))">
            <text:p/>
          </table:table-cell>
          <table:table-cell table:style-name="ce43" table:formula="of:=IF(AND([.D21]=&quot;X&quot;;COUNTIF([.D22:.D$42];&quot;X&quot;)&gt;0);[.E21]&amp;&quot;; &quot;;IF([.D21]=&quot;X&quot;;[.E21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Ipanema</text:p>
          </table:table-cell>
          <table:table-cell table:style-name="ce26" table:content-validation-name="val1"/>
          <table:table-cell table:style-name="ce30" office:value-type="string" calcext:value-type="string">
            <text:p>Parque Esplanada I</text:p>
          </table:table-cell>
          <table:table-cell table:style-name="ce43" table:formula="of:=IF(AND([.B22]=&quot;X&quot;;COUNTIF([.D23:.D$44];&quot;X&quot;)&gt;0);[.C22]&amp;&quot;; &quot;;IF([.B22]=&quot;X&quot;;[.C22];&quot;&quot;))">
            <text:p/>
          </table:table-cell>
          <table:table-cell table:style-name="ce43" table:formula="of:=IF(AND([.D22]=&quot;X&quot;;COUNTIF([.D23:.D$42];&quot;X&quot;)&gt;0);[.E22]&amp;&quot;; &quot;;IF([.D22]=&quot;X&quot;;[.E22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Lourdes Meireles</text:p>
          </table:table-cell>
          <table:table-cell table:style-name="ce26" table:content-validation-name="val1"/>
          <table:table-cell table:style-name="ce30" office:value-type="string" calcext:value-type="string">
            <text:p>Parque Esplanada II</text:p>
          </table:table-cell>
          <table:table-cell table:style-name="ce43" table:formula="of:=IF(AND([.B23]=&quot;X&quot;;COUNTIF([.D24:.D$44];&quot;X&quot;)&gt;0);[.C23]&amp;&quot;; &quot;;IF([.B23]=&quot;X&quot;;[.C23];&quot;&quot;))">
            <text:p/>
          </table:table-cell>
          <table:table-cell table:style-name="ce43" table:formula="of:=IF(AND([.D23]=&quot;X&quot;;COUNTIF([.D24:.D$42];&quot;X&quot;)&gt;0);[.E23]&amp;&quot;; &quot;;IF([.D23]=&quot;X&quot;;[.E23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Marambaia</text:p>
          </table:table-cell>
          <table:table-cell table:style-name="ce26" table:content-validation-name="val1"/>
          <table:table-cell table:style-name="ce30" office:value-type="string" calcext:value-type="string">
            <text:p>Parque Esplanada III</text:p>
          </table:table-cell>
          <table:table-cell table:style-name="ce43" table:formula="of:=IF(AND([.B24]=&quot;X&quot;;COUNTIF([.D25:.D$44];&quot;X&quot;)&gt;0);[.C24]&amp;&quot;; &quot;;IF([.B24]=&quot;X&quot;;[.C24];&quot;&quot;))">
            <text:p/>
          </table:table-cell>
          <table:table-cell table:style-name="ce43" table:formula="of:=IF(AND([.D24]=&quot;X&quot;;COUNTIF([.D25:.D$42];&quot;X&quot;)&gt;0);[.E24]&amp;&quot;; &quot;;IF([.D24]=&quot;X&quot;;[.E24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Pirangy</text:p>
          </table:table-cell>
          <table:table-cell table:style-name="ce26" table:content-validation-name="val1"/>
          <table:table-cell table:style-name="ce30" office:value-type="string" calcext:value-type="string">
            <text:p>Parque Esplanada IV</text:p>
          </table:table-cell>
          <table:table-cell table:style-name="ce43" table:formula="of:=IF(AND([.B25]=&quot;X&quot;;COUNTIF([.D26:.D$44];&quot;X&quot;)&gt;0);[.C25]&amp;&quot;; &quot;;IF([.B25]=&quot;X&quot;;[.C25];&quot;&quot;))">
            <text:p/>
          </table:table-cell>
          <table:table-cell table:style-name="ce43" table:formula="of:=IF(AND([.D25]=&quot;X&quot;;COUNTIF([.D26:.D$42];&quot;X&quot;)&gt;0);[.E25]&amp;&quot;; &quot;;IF([.D25]=&quot;X&quot;;[.E25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Rio Branco</text:p>
          </table:table-cell>
          <table:table-cell table:style-name="ce26" table:content-validation-name="val1"/>
          <table:table-cell table:style-name="ce30" office:value-type="string" calcext:value-type="string">
            <text:p>Parque Esplanada V</text:p>
          </table:table-cell>
          <table:table-cell table:style-name="ce43" table:formula="of:=IF(AND([.B26]=&quot;X&quot;;COUNTIF([.D27:.D$44];&quot;X&quot;)&gt;0);[.C26]&amp;&quot;; &quot;;IF([.B26]=&quot;X&quot;;[.C26];&quot;&quot;))">
            <text:p/>
          </table:table-cell>
          <table:table-cell table:style-name="ce43" table:formula="of:=IF(AND([.D26]=&quot;X&quot;;COUNTIF([.D27:.D$42];&quot;X&quot;)&gt;0);[.E26]&amp;&quot;; &quot;;IF([.D26]=&quot;X&quot;;[.E26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Saia Velha</text:p>
          </table:table-cell>
          <table:table-cell table:style-name="ce26" table:content-validation-name="val1"/>
          <table:table-cell table:style-name="ce30" office:value-type="string" calcext:value-type="string">
            <text:p>Parque Marajó</text:p>
          </table:table-cell>
          <table:table-cell table:style-name="ce43" table:formula="of:=IF(AND([.B27]=&quot;X&quot;;COUNTIF([.D28:.D$44];&quot;X&quot;)&gt;0);[.C27]&amp;&quot;; &quot;;IF([.B27]=&quot;X&quot;;[.C27];&quot;&quot;))">
            <text:p/>
          </table:table-cell>
          <table:table-cell table:style-name="ce43" table:formula="of:=IF(AND([.D27]=&quot;X&quot;;COUNTIF([.D28:.D$42];&quot;X&quot;)&gt;0);[.E27]&amp;&quot;; &quot;;IF([.D27]=&quot;X&quot;;[.E27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Santa Maria</text:p>
          </table:table-cell>
          <table:table-cell table:style-name="ce26" table:content-validation-name="val1"/>
          <table:table-cell table:style-name="ce30" office:value-type="string" calcext:value-type="string">
            <text:p>Parque Rio Branco</text:p>
          </table:table-cell>
          <table:table-cell table:style-name="ce43" table:formula="of:=IF(AND([.B28]=&quot;X&quot;;COUNTIF([.D29:.D$44];&quot;X&quot;)&gt;0);[.C28]&amp;&quot;; &quot;;IF([.B28]=&quot;X&quot;;[.C28];&quot;&quot;))">
            <text:p/>
          </table:table-cell>
          <table:table-cell table:style-name="ce43" table:formula="of:=IF(AND([.D28]=&quot;X&quot;;COUNTIF([.D29:.D$42];&quot;X&quot;)&gt;0);[.E28]&amp;&quot;; &quot;;IF([.D28]=&quot;X&quot;;[.E28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e Mansões Santa Maria</text:p>
          </table:table-cell>
          <table:table-cell table:style-name="ce26" table:content-validation-name="val1"/>
          <table:table-cell table:style-name="ce30" office:value-type="string" calcext:value-type="string">
            <text:p>Parque Santa Rita de Cássia</text:p>
          </table:table-cell>
          <table:table-cell table:style-name="ce43" table:formula="of:=IF(AND([.B29]=&quot;X&quot;;COUNTIF([.D30:.D$44];&quot;X&quot;)&gt;0);[.C29]&amp;&quot;; &quot;;IF([.B29]=&quot;X&quot;;[.C29];&quot;&quot;))">
            <text:p/>
          </table:table-cell>
          <table:table-cell table:style-name="ce43" table:formula="of:=IF(AND([.D29]=&quot;X&quot;;COUNTIF([.D30:.D$42];&quot;X&quot;)&gt;0);[.E29]&amp;&quot;; &quot;;IF([.D29]=&quot;X&quot;;[.E29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hácaras Ypiranga A e B</text:p>
          </table:table-cell>
          <table:table-cell table:style-name="ce26" table:content-validation-name="val1"/>
          <table:table-cell table:style-name="ce30" office:value-type="string" calcext:value-type="string">
            <text:p>Parque São Bernardo</text:p>
          </table:table-cell>
          <table:table-cell table:style-name="ce43" table:formula="of:=IF(AND([.B30]=&quot;X&quot;;COUNTIF([.D31:.D$44];&quot;X&quot;)&gt;0);[.C30]&amp;&quot;; &quot;;IF([.B30]=&quot;X&quot;;[.C30];&quot;&quot;))">
            <text:p/>
          </table:table-cell>
          <table:table-cell table:style-name="ce43" table:formula="of:=IF(AND([.D30]=&quot;X&quot;;COUNTIF([.D31:.D$42];&quot;X&quot;)&gt;0);[.E30]&amp;&quot;; &quot;;IF([.D30]=&quot;X&quot;;[.E30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idade Jardins</text:p>
          </table:table-cell>
          <table:table-cell table:style-name="ce26" table:content-validation-name="val1"/>
          <table:table-cell table:style-name="ce30" office:value-type="string" calcext:value-type="string">
            <text:p>Reserva do Paraíso</text:p>
          </table:table-cell>
          <table:table-cell table:style-name="ce43" table:formula="of:=IF(AND([.B31]=&quot;X&quot;;COUNTIF([.D32:.D$44];&quot;X&quot;)&gt;0);[.C31]&amp;&quot;; &quot;;IF([.B31]=&quot;X&quot;;[.C31];&quot;&quot;))">
            <text:p/>
          </table:table-cell>
          <table:table-cell table:style-name="ce43" table:formula="of:=IF(AND([.D31]=&quot;X&quot;;COUNTIF([.D32:.D$42];&quot;X&quot;)&gt;0);[.E31]&amp;&quot;; &quot;;IF([.D31]=&quot;X&quot;;[.E31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Cruzeiro do Sul</text:p>
          </table:table-cell>
          <table:table-cell table:style-name="ce26" table:content-validation-name="val1"/>
          <table:table-cell table:style-name="ce30" office:value-type="string" calcext:value-type="string">
            <text:p>Rio das Pedras</text:p>
          </table:table-cell>
          <table:table-cell table:style-name="ce43" table:formula="of:=IF(AND([.B32]=&quot;X&quot;;COUNTIF([.D33:.D$44];&quot;X&quot;)&gt;0);[.C32]&amp;&quot;; &quot;;IF([.B32]=&quot;X&quot;;[.C32];&quot;&quot;))">
            <text:p/>
          </table:table-cell>
          <table:table-cell table:style-name="ce43" table:formula="of:=IF(AND([.D32]=&quot;X&quot;;COUNTIF([.D33:.D$42];&quot;X&quot;)&gt;0);[.E32]&amp;&quot;; &quot;;IF([.D32]=&quot;X&quot;;[.E32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Florais do Planalto</text:p>
          </table:table-cell>
          <table:table-cell table:style-name="ce26" table:content-validation-name="val1"/>
          <table:table-cell table:style-name="ce30" office:value-type="string" calcext:value-type="string">
            <text:p>Vale do Sol</text:p>
          </table:table-cell>
          <table:table-cell table:style-name="ce43" table:formula="of:=IF(AND([.B33]=&quot;X&quot;;COUNTIF([.D34:.D$44];&quot;X&quot;)&gt;0);[.C33]&amp;&quot;; &quot;;IF([.B33]=&quot;X&quot;;[.C33];&quot;&quot;))">
            <text:p/>
          </table:table-cell>
          <table:table-cell table:style-name="ce43" table:formula="of:=IF(AND([.D33]=&quot;X&quot;;COUNTIF([.D34:.D$42];&quot;X&quot;)&gt;0);[.E33]&amp;&quot;; &quot;;IF([.D33]=&quot;X&quot;;[.E33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Jardim Céu Azul</text:p>
          </table:table-cell>
          <table:table-cell table:style-name="ce26" table:content-validation-name="val1"/>
          <table:table-cell table:style-name="ce30" office:value-type="string" calcext:value-type="string">
            <text:p>Valparaízo I – Etapa A</text:p>
          </table:table-cell>
          <table:table-cell table:style-name="ce43" table:formula="of:=IF(AND([.B34]=&quot;X&quot;;COUNTIF([.D35:.D$44];&quot;X&quot;)&gt;0);[.C34]&amp;&quot;; &quot;;IF([.B34]=&quot;X&quot;;[.C34];&quot;&quot;))">
            <text:p/>
          </table:table-cell>
          <table:table-cell table:style-name="ce43" table:formula="of:=IF(AND([.D34]=&quot;X&quot;;COUNTIF([.D35:.D$42];&quot;X&quot;)&gt;0);[.E34]&amp;&quot;; &quot;;IF([.D34]=&quot;X&quot;;[.E34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Jardim dos Ipês</text:p>
          </table:table-cell>
          <table:table-cell table:style-name="ce26" table:content-validation-name="val1"/>
          <table:table-cell table:style-name="ce30" office:value-type="string" calcext:value-type="string">
            <text:p>Valparaízo I – Etapa B</text:p>
          </table:table-cell>
          <table:table-cell table:style-name="ce43" table:formula="of:=IF(AND([.B35]=&quot;X&quot;;COUNTIF([.D36:.D$44];&quot;X&quot;)&gt;0);[.C35]&amp;&quot;; &quot;;IF([.B35]=&quot;X&quot;;[.C35];&quot;&quot;))">
            <text:p/>
          </table:table-cell>
          <table:table-cell table:style-name="ce43" table:formula="of:=IF(AND([.D35]=&quot;X&quot;;COUNTIF([.D36:.D$42];&quot;X&quot;)&gt;0);[.E35]&amp;&quot;; &quot;;IF([.D35]=&quot;X&quot;;[.E35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Jardim Jockey Club</text:p>
          </table:table-cell>
          <table:table-cell table:style-name="ce26" table:content-validation-name="val1"/>
          <table:table-cell table:style-name="ce30" office:value-type="string" calcext:value-type="string">
            <text:p>Valparaízo I – Etapa C</text:p>
          </table:table-cell>
          <table:table-cell table:style-name="ce43" table:formula="of:=IF(AND([.B36]=&quot;X&quot;;COUNTIF([.D37:.D$44];&quot;X&quot;)&gt;0);[.C36]&amp;&quot;; &quot;;IF([.B36]=&quot;X&quot;;[.C36];&quot;&quot;))">
            <text:p/>
          </table:table-cell>
          <table:table-cell table:style-name="ce43" table:formula="of:=IF(AND([.D36]=&quot;X&quot;;COUNTIF([.D37:.D$42];&quot;X&quot;)&gt;0);[.E36]&amp;&quot;; &quot;;IF([.D36]=&quot;X&quot;;[.E36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Jardim Oriente</text:p>
          </table:table-cell>
          <table:table-cell table:style-name="ce26" table:content-validation-name="val1"/>
          <table:table-cell table:style-name="ce30" office:value-type="string" calcext:value-type="string">
            <text:p>Valparaízo I – Etapa D</text:p>
          </table:table-cell>
          <table:table-cell table:style-name="ce43" table:formula="of:=IF(AND([.B37]=&quot;X&quot;;COUNTIF([.D38:.D$44];&quot;X&quot;)&gt;0);[.C37]&amp;&quot;; &quot;;IF([.B37]=&quot;X&quot;;[.C37];&quot;&quot;))">
            <text:p/>
          </table:table-cell>
          <table:table-cell table:style-name="ce43" table:formula="of:=IF(AND([.D37]=&quot;X&quot;;COUNTIF([.D38:.D$42];&quot;X&quot;)&gt;0);[.E37]&amp;&quot;; &quot;;IF([.D37]=&quot;X&quot;;[.E37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Loteamento Pacaembú</text:p>
          </table:table-cell>
          <table:table-cell table:style-name="ce26" table:content-validation-name="val1"/>
          <table:table-cell table:style-name="ce30" office:value-type="string" calcext:value-type="string">
            <text:p>Valparaízo I – Etapa E</text:p>
          </table:table-cell>
          <table:table-cell table:style-name="ce43" table:formula="of:=IF(AND([.B38]=&quot;X&quot;;COUNTIF([.D39:.D$44];&quot;X&quot;)&gt;0);[.C38]&amp;&quot;; &quot;;IF([.B38]=&quot;X&quot;;[.C38];&quot;&quot;))">
            <text:p/>
          </table:table-cell>
          <table:table-cell table:style-name="ce43" table:formula="of:=IF(AND([.D38]=&quot;X&quot;;COUNTIF([.D39:.D$42];&quot;X&quot;)&gt;0);[.E38]&amp;&quot;; &quot;;IF([.D38]=&quot;X&quot;;[.E38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Loteamento Ipanema</text:p>
          </table:table-cell>
          <table:table-cell table:style-name="ce26" table:content-validation-name="val1"/>
          <table:table-cell table:style-name="ce30" office:value-type="string" calcext:value-type="string">
            <text:p>Valparaízo II</text:p>
          </table:table-cell>
          <table:table-cell table:style-name="ce43" table:formula="of:=IF(AND([.B39]=&quot;X&quot;;COUNTIF([.D40:.D$44];&quot;X&quot;)&gt;0);[.C39]&amp;&quot;; &quot;;IF([.B39]=&quot;X&quot;;[.C39];&quot;&quot;))">
            <text:p/>
          </table:table-cell>
          <table:table-cell table:style-name="ce43" table:formula="of:=IF(AND([.D39]=&quot;X&quot;;COUNTIF([.D40:.D$42];&quot;X&quot;)&gt;0);[.E39]&amp;&quot;; &quot;;IF([.D39]=&quot;X&quot;;[.E39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Mansões Ouro Preto</text:p>
          </table:table-cell>
          <table:table-cell table:style-name="ce26" table:content-validation-name="val1"/>
          <table:table-cell table:style-name="ce30" office:value-type="string" calcext:value-type="string">
            <text:p>Vila Izabel</text:p>
          </table:table-cell>
          <table:table-cell table:style-name="ce43" table:formula="of:=IF(AND([.B40]=&quot;X&quot;;COUNTIF([.D41:.D$44];&quot;X&quot;)&gt;0);[.C40]&amp;&quot;; &quot;;IF([.B40]=&quot;X&quot;;[.C40];&quot;&quot;))">
            <text:p/>
          </table:table-cell>
          <table:table-cell table:style-name="ce43" table:formula="of:=IF(AND([.D40]=&quot;X&quot;;COUNTIF([.D41:.D$42];&quot;X&quot;)&gt;0);[.E40]&amp;&quot;; &quot;;IF([.D40]=&quot;X&quot;;[.E40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Mansões Paraíso Perdido</text:p>
          </table:table-cell>
          <table:table-cell table:style-name="ce26" table:content-validation-name="val1"/>
          <table:table-cell table:style-name="ce30" office:value-type="string" calcext:value-type="string">
            <text:p>Vila Saionara</text:p>
          </table:table-cell>
          <table:table-cell table:style-name="ce43" table:formula="of:=IF(AND([.B41]=&quot;X&quot;;COUNTIF([.D42:.D$44];&quot;X&quot;)&gt;0);[.C41]&amp;&quot;; &quot;;IF([.B41]=&quot;X&quot;;[.C41];&quot;&quot;))">
            <text:p/>
          </table:table-cell>
          <table:table-cell table:style-name="ce43" table:formula="of:=IF(AND([.D41]=&quot;X&quot;;COUNTIF([.D42:.D$42];&quot;X&quot;)&gt;0);[.E41]&amp;&quot;; &quot;;IF([.D41]=&quot;X&quot;;[.E41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Mansões Recreio Estrela D'Alva</text:p>
          </table:table-cell>
          <table:table-cell table:style-name="ce26" table:content-validation-name="val1"/>
          <table:table-cell table:style-name="ce30" office:value-type="string" calcext:value-type="string">
            <text:p>Unimorar</text:p>
          </table:table-cell>
          <table:table-cell table:style-name="ce43" table:formula="of:=IF(AND([.B42]=&quot;X&quot;;COUNTIF([.D43:.D$44];&quot;X&quot;)&gt;0);[.C42]&amp;&quot;; &quot;;IF([.B42]=&quot;X&quot;;[.C42];&quot;&quot;))">
            <text:p/>
          </table:table-cell>
          <table:table-cell table:style-name="ce43" table:formula="of:=IF([.D42]=&quot;X&quot;;[.E42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ce30" office:value-type="string" calcext:value-type="string">
            <text:p>Mansões Santa Marina</text:p>
          </table:table-cell>
          <table:table-cell table:style-name="ce38"/>
          <table:table-cell table:style-name="ce30"/>
          <table:table-cell table:style-name="ce43" table:formula="of:=IF(AND([.B43]=&quot;X&quot;;COUNTIF([.D17:.D$42];&quot;X&quot;)&gt;0);[.C43]&amp;&quot;; &quot;;IF([.B43]=&quot;X&quot;;[.C43];&quot;&quot;))">
            <text:p/>
          </table:table-cell>
          <table:table-cell table:style-name="ce45" table:formula="of:=[.F17]&amp;[.F18]&amp;[.F19]&amp;[.F20]&amp;[.F21]&amp;[.F22]&amp;[.F23]&amp;[.F24]&amp;[.F25]&amp;[.F26]&amp;[.F27]&amp;[.F28]&amp;[.F29]&amp;[.F30]&amp;[.F31]&amp;[.F32]&amp;[.F33]&amp;[.F34]&amp;[.F35]&amp;[.F36]&amp;[.F37]&amp;[.F38]&amp;[.F39]&amp;[.F40]&amp;[.F41]&amp;[.F42]&amp;[.F43]&amp;[.G17]&amp;[.G18]&amp;[.G19]&amp;[.G20]&amp;[.G21]&amp;[.G22]&amp;[.G23]&amp;[.G24]&amp;[.G25]&amp;[.G26]&amp;[.G27]&amp;[.G28]&amp;[.G29]&amp;[.G30]&amp;[.G31]&amp;[.G32]&amp;[.G33]&amp;[.G34]&amp;[.G35]&amp;[.G36]&amp;[.G37]&amp;[.G38]&amp;[.G39]&amp;[.G40]&amp;[.G41]&amp;[.G42]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Tipo(s) de solicitação(ões)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6" table:content-validation-name="val1"/>
          <table:table-cell table:style-name="Default" office:value-type="string" calcext:value-type="string">
            <text:p>Abrigo de ônibus</text:p>
          </table:table-cell>
          <table:table-cell table:style-name="ce26" table:content-validation-name="val1"/>
          <table:table-cell office:value-type="string" calcext:value-type="string">
            <text:p>Roçagem de mato</text:p>
          </table:table-cell>
          <table:table-cell table:style-name="ce43" table:formula="of:=IF(AND([.B46]=&quot;X&quot;;COUNTIF([.D47:.D$51];&quot;X&quot;)&gt;0);[.C46]&amp;&quot;; &quot;;IF([.B46]=&quot;X&quot;;[.C46];&quot;&quot;))">
            <text:p/>
          </table:table-cell>
          <table:table-cell table:style-name="ce43" table:formula="of:=IF(AND([.D46]=&quot;X&quot;;COUNTIF([.D47:.D$48];&quot;X&quot;)&gt;0);[.E46]&amp;&quot;; &quot;;IF([.D46]=&quot;X&quot;;[.E46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Default" office:value-type="string" calcext:value-type="string">
            <text:p>Asfaltamento</text:p>
          </table:table-cell>
          <table:table-cell table:style-name="ce26" table:content-validation-name="val1"/>
          <table:table-cell office:value-type="string" calcext:value-type="string">
            <text:p>Troca de lâmpadas</text:p>
          </table:table-cell>
          <table:table-cell table:style-name="ce43" table:formula="of:=IF(AND([.B47]=&quot;X&quot;;COUNTIF([.D48:.D$51];&quot;X&quot;)&gt;0);[.C47]&amp;&quot;; &quot;;IF([.B47]=&quot;X&quot;;[.C47];&quot;&quot;))">
            <text:p/>
          </table:table-cell>
          <table:table-cell table:style-name="ce43" table:formula="of:=IF(AND([.D47]=&quot;X&quot;;COUNTIF([.D48:.D$48];&quot;X&quot;)&gt;0);[.E47]&amp;&quot;; &quot;;IF([.D47]=&quot;X&quot;;[.E47];&quot;&quot;)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Default" office:value-type="string" calcext:value-type="string">
            <text:p>Cascalhamento</text:p>
          </table:table-cell>
          <table:table-cell table:style-name="ce26" table:content-validation-name="val1"/>
          <table:table-cell office:value-type="string" calcext:value-type="string">
            <text:p>outro</text:p>
          </table:table-cell>
          <table:table-cell table:style-name="ce43" table:formula="of:=IF(AND([.B48]=&quot;X&quot;;COUNTIF([.D49:.D$51];&quot;X&quot;)&gt;0);[.C48]&amp;&quot;; &quot;;IF([.B48]=&quot;X&quot;;[.C48];&quot;&quot;))">
            <text:p/>
          </table:table-cell>
          <table:table-cell table:style-name="ce43" table:formula="of:=IF([.D48]=&quot;X&quot;;[.E49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Default" office:value-type="string" calcext:value-type="string">
            <text:p>Limpeza urbana</text:p>
          </table:table-cell>
          <table:table-cell/>
          <table:table-cell table:style-name="ce42"/>
          <table:table-cell table:style-name="ce43" table:formula="of:=IF(AND([.B49]=&quot;X&quot;;COUNTIF([.D50:.D$51];&quot;X&quot;)&gt;0);[.C49]&amp;&quot;; &quot;;IF([.B49]=&quot;X&quot;;[.C49];&quot;&quot;))">
            <text:p/>
          </table:table-cell>
          <table:table-cell table:style-name="ce45" table:formula="of:=[.F46]&amp;[.F47]&amp;[.F48]&amp;[.F49]&amp;[.F50]&amp;[.G46]&amp;[.G47]&amp;[.G48]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table:content-validation-name="val1"/>
          <table:table-cell table:style-name="Default" office:value-type="string" calcext:value-type="string">
            <text:p>Operação Tapa-buraco</text:p>
          </table:table-cell>
          <table:table-cell table:style-name="Default"/>
          <table:table-cell/>
          <table:table-cell table:style-name="ce43" table:formula="of:=IF(AND([.B50]=&quot;X&quot;;COUNTIF([.D46:.D$48];&quot;X&quot;)&gt;0);[.C50]&amp;&quot;; &quot;;IF([.B50]=&quot;X&quot;;[.C50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Atendida:</text:p>
          </table:table-cell>
          <table:covered-table-cell/>
          <table:table-cell table:style-name="ce34" table:content-validation-name="val2" table:number-columns-spanned="2" table:number-rows-spanned="1"/>
          <table:covered-table-cell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2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Formulário.E14:Formulário.E14">
            <calcext:condition calcext:apply-style-name="Completar" calcext:value="formula-is(AND([.D13]=&quot;X&quot;;[.E14]=&quot;&quot;))" calcext:base-cell-address="Formulário.E14"/>
          </calcext:conditional-format>
          <calcext:conditional-format calcext:target-range-address="Formulário.E49:Formulário.E49">
            <calcext:condition calcext:apply-style-name="Completar" calcext:value="formula-is(AND([.D48]=&quot;X&quot;;[.E49]=&quot;&quot;))" calcext:base-cell-address="Formulário.E49"/>
          </calcext:conditional-format>
        </calcext:conditional-formats>
      </table:table>
      <table:table table:name="Indicação" table:style-name="ta1" table:protected="true" table:protection-key="I4bnfPYQ94awapGvLBs/0igtJ0U=" table:protection-key-digest-algorithm="http://www.w3.org/2000/09/xmldsig#sha1" table:print-ranges="Indicação.B2:Indicação.C17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4" form:id="control4" form:label="Imprimir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mpresso.Impresso?language=Basic&amp;location=document" xlink:type="simple"/>
              </office:event-listeners>
            </form:button>
            <form:button form:name="Botão de pressão 1" form:control-implementation="ooo:com.sun.star.form.component.CommandButton" xml:id="control5" form:id="control5" form:label="Registrar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mpresso.gravar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3" svg:width="42.53mm" svg:height="11.17mm" svg:x="9.39mm" svg:y="20.82mm" draw:control="control4"/>
          <draw:control draw:z-index="1" draw:style-name="gr1" draw:text-style-name="P3" svg:width="42.53mm" svg:height="11.17mm" svg:x="155.87mm" svg:y="20.2mm" draw:control="control5"/>
        </table:shapes>
        <table:table-column table:style-name="co9" table:default-cell-style-name="Default"/>
        <table:table-column table:style-name="co3" table:default-cell-style-name="Default"/>
        <table:table-column table:style-name="co10" table:default-cell-style-name="ce53"/>
        <table:table-column table:style-name="co11" table:default-cell-style-name="Default"/>
        <table:table-column table:style-name="co8" table:visibility="collapse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Controle de Indicações - Vereador FERREIRA - Legislatura 2017/2020</text:p>
          </table:table-cell>
          <table:covered-table-cell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Permite o acompanhamento das Indicações feitas pelo</text:p>
            <text:p><text:span text:style-name="T1"> Vereador Ferreira</text:span> em seu mandato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9" table:formula="of:=[Formulário.B5]" office:value-type="string" office:string-value="Número da Indicação:" calcext:value-type="string">
            <text:p>Número da Indicação:</text:p>
          </table:table-cell>
          <table:table-cell table:style-name="ce23" table:formula="of:=[Formulário.D5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20" table:number-columns-repeated="2"/>
          <table:table-cell table:number-columns-repeated="1021"/>
        </table:table-row>
        <table:table-row table:style-name="ro5">
          <table:table-cell/>
          <table:table-cell table:style-name="ce19" table:formula="of:=[Formulário.B7]" office:value-type="string" office:string-value="Protocolo da Câmara:" calcext:value-type="string">
            <text:p>Protocolo da Câmara:</text:p>
          </table:table-cell>
          <table:table-cell table:style-name="ce23" table:formula="of:=[Formulário.D7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20" table:number-columns-repeated="2"/>
          <table:table-cell table:number-columns-repeated="1021"/>
        </table:table-row>
        <table:table-row table:style-name="ro5">
          <table:table-cell/>
          <table:table-cell table:style-name="ce19" table:formula="of:=[Formulário.B9]" office:value-type="string" office:string-value="Data de Apresentação:" calcext:value-type="string">
            <text:p>Data de Apresentação:</text:p>
          </table:table-cell>
          <table:table-cell table:style-name="ce24" table:formula="of:=[Formulário.D9]" office:value-type="date" office:date-value="1899-12-30" calcext:value-type="date">
            <text:p>30/12/9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>
            <text:p><text:s/></text:p>
          </table:table-cell>
          <table:table-cell table:style-name="ce21" table:formula="of:=[Formulário.B11]" office:value-type="string" office:string-value="Destinatário(s):" calcext:value-type="string">
            <text:p>Destinatário(s):</text:p>
          </table:table-cell>
          <table:table-cell table:style-name="ce23" table:formula="of:=[Formulário.G14]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1" table:formula="of:=[Formulário.B16]" office:value-type="string" office:string-value="Bairro(s) atendido(s):" calcext:value-type="string">
            <text:p>Bairro(s) atendido(s):</text:p>
          </table:table-cell>
          <table:table-cell table:style-name="ce23" table:formula="of:=[Formulário.G43]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1" table:formula="of:=[Formulário.B45]" office:value-type="string" office:string-value="Tipo(s) de solicitação(ões):" calcext:value-type="string">
            <text:p>Tipo(s) de solicitação(ões):</text:p>
          </table:table-cell>
          <table:table-cell table:style-name="ce23" table:formula="of:=[Formulário.G49]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1" table:formula="of:=[Formulário.B52]" office:value-type="string" office:string-value="Atendida:" calcext:value-type="string">
            <text:p>Atendida:</text:p>
          </table:table-cell>
          <table:table-cell table:style-name="ce23" table:formula="of:=[Formulário.D5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Banco_de_dados" table:style-name="ta1">
        <office:forms form:automatic-focus="false" form:apply-design-mode="false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8" table:number-columns-repeated="1016" table:default-cell-style-name="ce65"/>
        <table:table-row table:style-name="ro9" table:visibility="collapse">
          <table:table-cell table:style-name="ce56" table:formula="of:=TODAY()" office:value-type="date" office:date-value="2017-08-30" calcext:value-type="date">
            <text:p>30/08/2017 00:00:00</text:p>
          </table:table-cell>
          <table:table-cell table:style-name="ce60" table:formula="of:=[Indicação.C5]" office:value-type="float" office:value="0" calcext:value-type="float">
            <text:p>0</text:p>
          </table:table-cell>
          <table:table-cell table:style-name="ce62" table:formula="of:=[Indicação.C7]" office:value-type="float" office:value="0" calcext:value-type="float">
            <text:p>0</text:p>
          </table:table-cell>
          <table:table-cell table:style-name="ce63" table:formula="of:=[Indicação.C9]" office:value-type="date" office:date-value="1899-12-30" calcext:value-type="date">
            <text:p>30/12/99</text:p>
          </table:table-cell>
          <table:table-cell table:style-name="ce60" table:formula="of:=[Indicação.C11]">
            <text:p/>
          </table:table-cell>
          <table:table-cell table:style-name="ce60" table:formula="of:=[Indicação.C13]">
            <text:p/>
          </table:table-cell>
          <table:table-cell table:style-name="ce60" table:formula="of:=[Indicação.C15]">
            <text:p/>
          </table:table-cell>
          <table:table-cell table:style-name="ce62" table:formula="of:=[Indicação.C17]" office:value-type="float" office:value="0" calcext:value-type="float">
            <text:p>0</text:p>
          </table:table-cell>
          <table:table-cell table:style-name="ce64" table:number-columns-repeated="1016"/>
        </table:table-row>
        <table:table-row table:style-name="ro1">
          <table:table-cell table:style-name="ce57" office:value-type="string" calcext:value-type="string">
            <text:p>Carimbo de data/hora</text:p>
          </table:table-cell>
          <table:table-cell table:style-name="ce57" table:formula="of:=[Formulário.B5]" office:value-type="string" office:string-value="Número da Indicação:" calcext:value-type="string">
            <text:p>Número da Indicação:</text:p>
          </table:table-cell>
          <table:table-cell table:style-name="ce57" table:formula="of:=[Formulário.B7]" office:value-type="string" office:string-value="Protocolo da Câmara:" calcext:value-type="string">
            <text:p>Protocolo da Câmara:</text:p>
          </table:table-cell>
          <table:table-cell table:style-name="ce57" table:formula="of:=[Formulário.B9]" office:value-type="string" office:string-value="Data de Apresentação:" calcext:value-type="string">
            <text:p>Data de Apresentação:</text:p>
          </table:table-cell>
          <table:table-cell table:style-name="ce57" table:formula="of:=[Formulário.B11]" office:value-type="string" office:string-value="Destinatário(s):" calcext:value-type="string">
            <text:p>Destinatário(s):</text:p>
          </table:table-cell>
          <table:table-cell table:style-name="ce57" table:formula="of:=[Formulário.B16]" office:value-type="string" office:string-value="Bairro(s) atendido(s):" calcext:value-type="string">
            <text:p>Bairro(s) atendido(s):</text:p>
          </table:table-cell>
          <table:table-cell table:style-name="ce57" table:formula="of:=[Formulário.B45]" office:value-type="string" office:string-value="Tipo(s) de solicitação(ões):" calcext:value-type="string">
            <text:p>Tipo(s) de solicitação(ões):</text:p>
          </table:table-cell>
          <table:table-cell table:style-name="ce57" table:formula="of:=[Formulário.B52]" office:value-type="string" office:string-value="Atendida:" calcext:value-type="string">
            <text:p>Atendida:</text:p>
          </table:table-cell>
          <table:table-cell table:number-columns-repeated="1016"/>
        </table:table-row>
        <table:table-row table:style-name="ro9">
          <table:table-cell table:style-name="ce56" office:value-type="date" office:date-value="2017-08-30" calcext:value-type="date">
            <text:p>30/08/2017 00:00:00</text:p>
          </table:table-cell>
          <table:table-cell table:style-name="ce60" office:value-type="float" office:value="25425" calcext:value-type="float">
            <text:p>25425</text:p>
          </table:table-cell>
          <table:table-cell table:style-name="ce60" office:value-type="string" calcext:value-type="string">
            <text:p>326lo425</text:p>
          </table:table-cell>
          <table:table-cell table:style-name="ce63" office:value-type="date" office:date-value="2017-05-25" calcext:value-type="date">
            <text:p>25/05/17</text:p>
          </table:table-cell>
          <table:table-cell table:style-name="ce60" office:value-type="string" calcext:value-type="string">
            <text:p>PrefeitoSecretário de Infraestrutura</text:p>
          </table:table-cell>
          <table:table-cell table:style-name="ce60" office:value-type="string" calcext:value-type="string">
            <text:p>Chácaras Anhanguera Glebas A, B e C; Chácaras Araguaia Glebas B, C e E; Chácaras Benvinda; Chácaras Brasil A; Chácaras Brasil B; Chácaras Ipanema; Chácaras Lourdes Meireles; Chácaras Marambaia; Mansões Recreio Estrela D'AlvaMansões Santa Marina; Morada Nobre; Nova Vila Guaíra; Parque Araruama; Parque São Bernardo; Unimorar</text:p>
          </table:table-cell>
          <table:table-cell table:style-name="ce60" office:value-type="string" calcext:value-type="string">
            <text:p>Abrigo de ônibusAsfaltamento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56" office:value-type="date" office:date-value="2017-08-30" calcext:value-type="date">
            <text:p>30/08/2017 00:00:00</text:p>
          </table:table-cell>
          <table:table-cell table:style-name="ce60" office:value-type="float" office:value="214" calcext:value-type="float">
            <text:p>214</text:p>
          </table:table-cell>
          <table:table-cell table:style-name="ce62" office:value-type="float" office:value="25" calcext:value-type="float">
            <text:p>25</text:p>
          </table:table-cell>
          <table:table-cell table:style-name="ce63" office:value-type="date" office:date-value="2017-05-25" calcext:value-type="date">
            <text:p>25/05/17</text:p>
          </table:table-cell>
          <table:table-cell table:style-name="ce60" office:value-type="string" calcext:value-type="string">
            <text:p>PrefeitoSecretário de Infraestrutura</text:p>
          </table:table-cell>
          <table:table-cell table:style-name="ce60" office:value-type="string" calcext:value-type="string">
            <text:p>Chácaras Anhanguera Glebas A, B e C; Chácaras Araguaia Glebas B, C e E; Chácaras Benvinda; Chácaras Brasil A; Chácaras Brasil B; Chácaras Ipanema; Chácaras Lourdes Meireles; Chácaras Marambaia; Mansões Recreio Estrela D'AlvaMansões Santa Marina; Morada Nobre; Nova Vila Guaíra; Parque Araruama; Parque São Bernardo; Unimorar</text:p>
          </table:table-cell>
          <table:table-cell table:style-name="ce60" office:value-type="string" calcext:value-type="string">
            <text:p>Abrigo de ônibusAsfaltamento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6" office:value-type="date" office:date-value="2017-08-30" calcext:value-type="date">
            <text:p>30/08/2017 00:00:00</text:p>
          </table:table-cell>
          <table:table-cell table:style-name="ce60" office:value-type="float" office:value="564" calcext:value-type="float">
            <text:p>564</text:p>
          </table:table-cell>
          <table:table-cell table:style-name="ce62" office:value-type="string" calcext:value-type="string">
            <text:p>ywwyw</text:p>
          </table:table-cell>
          <table:table-cell table:style-name="ce63" office:value-type="date" office:date-value="2017-07-21" calcext:value-type="date">
            <text:p>21/07/17</text:p>
          </table:table-cell>
          <table:table-cell table:style-name="ce60" office:value-type="string" calcext:value-type="string">
            <text:p>Prefeito; Gari</text:p>
          </table:table-cell>
          <table:table-cell table:style-name="ce60" office:value-type="string" calcext:value-type="string">
            <text:p>Chácaras MarambaiaChácaras Pirangy</text:p>
          </table:table-cell>
          <table:table-cell table:style-name="ce60" office:value-type="string" calcext:value-type="string">
            <text:p>Abrigo de ônibusFdgsfsd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995">
          <table:table-cell table:number-columns-repeated="1024"/>
        </table:table-row>
        <table:table-row table:style-name="ro1">
          <table:table-cell table:style-name="ce59" office:value-type="string" calcext:value-type="string">
            <text:p>Fim arquivo</text:p>
          </table:table-cell>
          <table:table-cell table:style-name="ce61" table:number-columns-repeated="7"/>
          <table:table-cell table:number-columns-repeated="1016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ervações" table:style-name="ta2">
        <office:forms form:automatic-focus="false" form:apply-design-mode="false"/>
        <table:table-column table:style-name="co8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reencha o Formulário</text:p>
          </table:table-cell>
          <table:table-cell/>
          <table:table-cell office:value-type="string" calcext:value-type="string">
            <text:p>O botão [Ver Formulário] é um print na t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 botão [Limpar Formulário] apaga todo o preenchimento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 botão [Ver Indicação] mostra a Ficha da Indicação.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Em Indicação</text:p>
          </table:table-cell>
          <table:table-cell/>
          <table:table-cell office:value-type="string" calcext:value-type="string">
            <text:p>O botão [Imprimir] imprimi a Ficha da Indicaçã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 botão [Registrar] grava no Banco de dados a Indicação.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No Banco_de_dados, para apagar o Registro, delete a linha.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A senha de proteção é um espaço.</text:p>
          </table:table-cell>
          <table:table-cell table:number-columns-repeated="2"/>
        </table:table-row>
      </table:table>
      <table:named-expressions>
        <table:named-range table:name="acopiarr" table:base-cell-address="$Banco_de_dados.$A$1" table:cell-range-address="$Banco_de_dados.$A$1:.$H$1"/>
        <table:named-range table:name="b12b14" table:base-cell-address="$Formulário.$B$12" table:cell-range-address="$Formulário.$B$12:.$B$14"/>
        <table:named-range table:name="b17b43" table:base-cell-address="$Formulário.$B$43" table:cell-range-address="$Formulário.$B$17:.$B$43"/>
        <table:named-range table:name="b46b50" table:base-cell-address="$Formulário.$B$46" table:cell-range-address="$Formulário.$B$46:.$B$50"/>
        <table:named-range table:name="d12d14" table:base-cell-address="$Formulário.$D$12" table:cell-range-address="$Formulário.$D$12:.$D$14"/>
        <table:named-range table:name="d17d43" table:base-cell-address="$Formulário.$D$17" table:cell-range-address="$Formulário.$D$17:.$D$43"/>
        <table:named-range table:name="d46d50" table:base-cell-address="$Formulário.$D$46" table:cell-range-address="$Formulário.$D$46:.$D$50"/>
        <table:named-range table:name="d52d52" table:base-cell-address="$Formulário.$D$52" table:cell-range-address="$Formulário.$D$52"/>
        <table:named-range table:name="d5d5" table:base-cell-address="$Formulário.$D$5" table:cell-range-address="$Formulário.$D$5"/>
        <table:named-range table:name="d7d7" table:base-cell-address="$Formulário.$D$7" table:cell-range-address="$Formulário.$D$7"/>
        <table:named-range table:name="d9d9" table:base-cell-address="$Formulário.$D$9" table:cell-range-address="$Formulário.$D$9"/>
        <table:named-range table:name="e14e14" table:base-cell-address="$Formulário.$E$14" table:cell-range-address="$Formulário.$E$14"/>
        <table:named-range table:name="e49e49" table:base-cell-address="$Formulário.$E$49" table:cell-range-address="$Formulário.$E$49"/>
        <table:named-range table:name="form" table:base-cell-address="$Formulário.$B$2" table:cell-range-address="$Formulário.$B$2"/>
        <table:named-range table:name="impressoo" table:base-cell-address="$Indicação.$B$2" table:cell-range-address="$Indicação.$B$2:.$C$17"/>
        <table:named-range table:name="indicacaoo" table:base-cell-address="$Banco_de_dados.$B$1000" table:cell-range-address="$Banco_de_dados.$B$3:.$B$1000"/>
        <table:named-range table:name="protocoloo" table:base-cell-address="$Banco_de_dados.$C$3" table:cell-range-address="$Banco_de_dados.$C$3:.$C$1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pletar" style:family="table-cell" style:parent-style-name="Default">
      <style:table-cell-properties fo:background-color="#ffd700" fo:border="0.06pt solid #000000"/>
    </style:style>
  </office:styles>
  <office:automatic-styles>
    <style:page-layout style:name="Mpm1">
      <style:page-layout-properties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21:56:23.4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20:46:56.505000000</meta:creation-date>
    <dc:date>2017-08-30T23:46:14.127000000</dc:date>
    <meta:editing-duration>PT1H56M27S</meta:editing-duration>
    <meta:editing-cycles>32</meta:editing-cycles>
    <meta:generator>LibreOffice/5.3.4.2$Windows_x86 LibreOffice_project/f82d347ccc0be322489bf7da61d7e4ad13fe2ff3</meta:generator>
    <meta:document-statistic meta:table-count="4" meta:cell-count="217" meta:object-count="5"/>
  </office:meta>
</office:document-meta>
</file>

<file path=Basic/Standard/Impresso.xml><?xml version="1.0" encoding="utf-8"?>
<!DOCTYPE module  PUBLIC '-//OpenOffice.org//DTD OfficeDocument 1.0//EN'  'module.dtd'>
<script:module xmlns:script="http://openoffice.org/2000/script" script:name="Impresso" script:language="StarBasic" script:moduleType="normal">REM  *****  BASIC  *****

sub Impress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impressoo"
dispatcher.executeDispatch(document, ".uno:GoToCell", "", 0, args1())
rem ----------------------------------------------------------------------
' dispatcher.executeDispatch(document, ".uno:PrintPreview", "", 0, Array())
rem ----------------------------------------------------------------------
dispatcher.executeDispatch(document, ".uno:Print", "", 0, Array())
end sub


sub Formulario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spatcher.executeDispatch(document, ".uno:PrintPreview", "", 0, Array())
end sub


sub gravar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acopiarr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1) as new com.sun.star.beans.PropertyValue
args3(0).Name = "By"
args3(0).Value = 1
args3(1).Name = "Sel"
args3(1).Value = false
dispatcher.executeDispatch(document, ".uno:GoDownToEndOfData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", "", 0, args4())
rem ----------------------------------------------------------------------
dim args5(5) as new com.sun.star.beans.PropertyValue
args5(0).Name = "Flags"
args5(0).Value = "SVDT"
args5(1).Name = "FormulaCommand"
args5(1).Value = 0
args5(2).Name = "SkipEmptyCells"
args5(2).Value = false
args5(3).Name = "Transpose"
args5(3).Value = false
args5(4).Name = "AsLink"
args5(4).Value = false
args5(5).Name = "MoveMode"
args5(5).Value = 4
dispatcher.executeDispatch(document, ".uno:InsertContents", "", 0, args5())
rem ----------------------------------------------------------------------
dim args6(0) as new com.sun.star.beans.PropertyValue
args6(0).Name = "ToPoint"
args6(0).Value = "form"
dispatcher.executeDispatch(document, ".uno:GoToCell", "", 0, args6())
end sub



Sub limparr
Dim oDoc As Object
Dim oDocFrame As Object
Dim oDispatcher As Object
Dim oPlan As Object
Dim oIntervalo As Object
    'Deletar o conteúdo do Formulário'
    oDoc = ThisComponent
    oDocFrame = oDoc.CurrentController.Frame
    oDispatcher = createUnoService( "com.sun.star.frame.DispatchHelper" )
    oPlan = oDoc.Sheets.getByName( "Formulário" )
    oIntervalo = oPlan.getCellRangeByName( "d5d5" )
    oIntervalo.ClearContents( 5 ) 'String (1) + Values (4)'
    oIntervalo = oPlan.getCellRangeByName( "d7d7" )
    oIntervalo.ClearContents( 5 ) 'String (1) + Values (4)'
    'oIntervalo = oPlan.getCellRangeByName( "d9d9" )
    'oIntervalo.ClearContents( 5 ) 'String (1) + Values (4)'
    oIntervalo = oPlan.getCellRangeByName( "b12b14" )
    oIntervalo.ClearContents( 5 ) 'String (1) + Values (4)'
    oIntervalo = oPlan.getCellRangeByName( "d12d14" )
    oIntervalo.ClearContents( 5 ) 'String (1) + Values (4)'
    oIntervalo = oPlan.getCellRangeByName( "e14e14" )
    oIntervalo.ClearContents( 5 ) 'String (1) + Values (4)'
    oIntervalo = oPlan.getCellRangeByName( "b17b43" )
    oIntervalo.ClearContents( 5 ) 'String (1) + Values (4)'
    oIntervalo = oPlan.getCellRangeByName( "d17d43" )
    oIntervalo.ClearContents( 5 ) 'String (1) + Values (4)'
    oIntervalo = oPlan.getCellRangeByName( "b46b50" )
    oIntervalo.ClearContents( 5 ) 'String (1) + Values (4)'
    oIntervalo = oPlan.getCellRangeByName( "d46d50")
    oIntervalo.ClearContents( 5 ) 'String (1) + Values (4)'
    oIntervalo = oPlan.getCellRangeByName( "e49e49" )
    oIntervalo.ClearContents( 5 ) 'String (1) + Values (4)'
    oIntervalo = oPlan.getCellRangeByName( "d52d52" )
    oIntervalo.ClearContents( 5 ) 'String (1) + Values (4)'
' End Sub
'sub dell
rem ----------------------------------------------------------------------
rem define variables
dim document   as object
'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d9d9"
dispatcher.executeDispatch(document, ".uno:GoToCell", "", 0, args1())
rem ----------------------------------------------------------------------
dispatcher.executeDispatch(document, ".uno:ClearContents", "", 0, Array())
rem ----------------------------------------------------------------------
dim args2(0) as new com.sun.star.beans.PropertyValue
args2(0).Name = "ToPoint"
args2(0).Value = "form"
dispatcher.executeDispatch(document, ".uno:GoToCell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mpress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