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2.298cm" style:rel-width="100%" table:align="center"/>
    </style:style>
    <style:style style:name="Table2.A" style:family="table-column">
      <style:table-column-properties style:column-width="0.845cm" style:rel-column-width="479*"/>
    </style:style>
    <style:style style:name="Table2.B" style:family="table-column">
      <style:table-column-properties style:column-width="5.914cm" style:rel-column-width="3353*"/>
    </style:style>
    <style:style style:name="Table2.C" style:family="table-column">
      <style:table-column-properties style:column-width="1cm" style:rel-column-width="567*"/>
    </style:style>
    <style:style style:name="Table2.D" style:family="table-column">
      <style:table-column-properties style:column-width="1.09cm" style:rel-column-width="618*"/>
    </style:style>
    <style:style style:name="Table2.E" style:family="table-column">
      <style:table-column-properties style:column-width="1.512cm" style:rel-column-width="857*"/>
    </style:style>
    <style:style style:name="Table2.F" style:family="table-column">
      <style:table-column-properties style:column-width="1.937cm" style:rel-column-width="1098*"/>
    </style:style>
    <style:style style:name="Table2.A1" style:family="table-cell">
      <style:table-cell-properties fo:padding="0cm" fo:border="none"/>
    </style:style>
    <style:style style:name="Table1" style:family="table">
      <style:table-properties style:width="9.301cm" table:align="margins"/>
    </style:style>
    <style:style style:name="Table1.A" style:family="table-column">
      <style:table-column-properties style:column-width="4.65cm" style:rel-column-width="32767*"/>
    </style:style>
    <style:style style:name="Table1.B" style:family="table-column">
      <style:table-column-properties style:column-width="4.651cm" style:rel-column-width="32768*"/>
    </style:style>
    <style:style style:name="Table1.A1" style:family="table-cell">
      <style:table-cell-properties fo:padding="0cm" fo:border="none"/>
    </style:style>
    <style:style style:name="Table3" style:family="table">
      <style:table-properties style:width="9.301cm" table:align="margins"/>
    </style:style>
    <style:style style:name="Table3.A" style:family="table-column">
      <style:table-column-properties style:column-width="1.861cm" style:rel-column-width="13106*"/>
    </style:style>
    <style:style style:name="Table3.E" style:family="table-column">
      <style:table-column-properties style:column-width="1.861cm" style:rel-column-width="13111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7.604cm" table:align="left"/>
    </style:style>
    <style:style style:name="Table4.A" style:family="table-column">
      <style:table-column-properties style:column-width="3.002cm"/>
    </style:style>
    <style:style style:name="Table4.B" style:family="table-column">
      <style:table-column-properties style:column-width="0.799cm"/>
    </style:style>
    <style:style style:name="Table4.C" style:family="table-column">
      <style:table-column-properties style:column-width="0.891cm"/>
    </style:style>
    <style:style style:name="Table4.D" style:family="table-column">
      <style:table-column-properties style:column-width="1.6cm"/>
    </style:style>
    <style:style style:name="Table4.E" style:family="table-column">
      <style:table-column-properties style:column-width="1.312cm"/>
    </style:style>
    <style:style style:name="Table4.A1" style:family="table-cell">
      <style:table-cell-properties fo:padding="0cm" fo:border="none"/>
    </style:style>
    <style:style style:name="Table24" style:family="table">
      <style:table-properties style:width="9.301cm" table:align="left"/>
    </style:style>
    <style:style style:name="Table24.A" style:family="table-column">
      <style:table-column-properties style:column-width="2.369cm"/>
    </style:style>
    <style:style style:name="Table24.B" style:family="table-column">
      <style:table-column-properties style:column-width="2.879cm"/>
    </style:style>
    <style:style style:name="Table24.C" style:family="table-column">
      <style:table-column-properties style:column-width="2.845cm"/>
    </style:style>
    <style:style style:name="Table24.D" style:family="table-column">
      <style:table-column-properties style:column-width="1.208cm"/>
    </style:style>
    <style:style style:name="Table24.A1" style:family="table-cell">
      <style:table-cell-properties style:vertical-align="middle" fo:padding="0.049cm" fo:border="none"/>
    </style:style>
    <style:style style:name="Table5" style:family="table">
      <style:table-properties style:width="9.301cm" table:align="margins"/>
    </style:style>
    <style:style style:name="Table5.A" style:family="table-column">
      <style:table-column-properties style:column-width="1.861cm" style:rel-column-width="13106*"/>
    </style:style>
    <style:style style:name="Table5.E" style:family="table-column">
      <style:table-column-properties style:column-width="1.861cm" style:rel-column-width="13111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9.301cm" style:rel-width="100%" table:align="center"/>
    </style:style>
    <style:style style:name="Table6.A" style:family="table-column">
      <style:table-column-properties style:column-width="2.09cm" style:rel-column-width="1185*"/>
    </style:style>
    <style:style style:name="Table6.B" style:family="table-column">
      <style:table-column-properties style:column-width="0.801cm" style:rel-column-width="454*"/>
    </style:style>
    <style:style style:name="Table6.C" style:family="table-column">
      <style:table-column-properties style:column-width="0.822cm" style:rel-column-width="466*"/>
    </style:style>
    <style:style style:name="Table6.D" style:family="table-column">
      <style:table-column-properties style:column-width="0.889cm" style:rel-column-width="504*"/>
    </style:style>
    <style:style style:name="Table6.F" style:family="table-column">
      <style:table-column-properties style:column-width="3.81cm" style:rel-column-width="2160*"/>
    </style:style>
    <style:style style:name="Table6.A1" style:family="table-cell">
      <style:table-cell-properties fo:padding="0cm" fo:border="none"/>
    </style:style>
    <style:style style:name="Table7" style:family="table">
      <style:table-properties style:width="9.301cm" table:align="margins"/>
    </style:style>
    <style:style style:name="Table7.A" style:family="table-column">
      <style:table-column-properties style:column-width="1.861cm" style:rel-column-width="13106*"/>
    </style:style>
    <style:style style:name="Table7.E" style:family="table-column">
      <style:table-column-properties style:column-width="1.861cm" style:rel-column-width="13111*"/>
    </style:style>
    <style:style style:name="Table7.A1" style:family="table-cell">
      <style:table-cell-properties fo:padding="0cm" fo:border="none"/>
    </style:style>
    <style:style style:name="Table8" style:family="table">
      <style:table-properties style:width="9.301cm" table:align="margins"/>
    </style:style>
    <style:style style:name="Table8.A" style:family="table-column">
      <style:table-column-properties style:column-width="1.801cm" style:rel-column-width="12689*"/>
    </style:style>
    <style:style style:name="Table8.B" style:family="table-column">
      <style:table-column-properties style:column-width="1cm" style:rel-column-width="7046*"/>
    </style:style>
    <style:style style:name="Table8.C" style:family="table-column">
      <style:table-column-properties style:column-width="0.889cm" style:rel-column-width="6263*"/>
    </style:style>
    <style:style style:name="Table8.D" style:family="table-column">
      <style:table-column-properties style:column-width="1.201cm" style:rel-column-width="8463*"/>
    </style:style>
    <style:style style:name="Table8.E" style:family="table-column">
      <style:table-column-properties style:column-width="1.312cm" style:rel-column-width="9246*"/>
    </style:style>
    <style:style style:name="Table8.F" style:family="table-column">
      <style:table-column-properties style:column-width="3.097cm" style:rel-column-width="21828*"/>
    </style:style>
    <style:style style:name="Table8.A1" style:family="table-cell">
      <style:table-cell-properties fo:padding="0cm" fo:border="none"/>
    </style:style>
    <style:style style:name="Table12" style:family="table">
      <style:table-properties style:width="9.301cm" table:align="margins" style:may-break-between-rows="false"/>
    </style:style>
    <style:style style:name="Table12.A" style:family="table-column">
      <style:table-column-properties style:column-width="1.55cm" style:rel-column-width="10922*"/>
    </style:style>
    <style:style style:name="Table12.F" style:family="table-column">
      <style:table-column-properties style:column-width="1.55cm" style:rel-column-width="10925*"/>
    </style:style>
    <style:style style:name="Table12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2.F1" style:family="table-cell">
      <style:table-cell-properties fo:background-color="#808080" fo:padding="0.097cm" fo:border="0.5pt solid #000000">
        <style:background-image/>
      </style:table-cell-properties>
    </style:style>
    <style:style style:name="Table12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12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2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4" style:family="table">
      <style:table-properties style:width="9.301cm" table:align="margins" style:may-break-between-rows="false"/>
    </style:style>
    <style:style style:name="Table14.A" style:family="table-column">
      <style:table-column-properties style:column-width="1.55cm" style:rel-column-width="10922*"/>
    </style:style>
    <style:style style:name="Table14.F" style:family="table-column">
      <style:table-column-properties style:column-width="1.55cm" style:rel-column-width="10925*"/>
    </style:style>
    <style:style style:name="Table14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4.F1" style:family="table-cell">
      <style:table-cell-properties fo:background-color="#808080" fo:padding="0.097cm" fo:border="0.5pt solid #000000">
        <style:background-image/>
      </style:table-cell-properties>
    </style:style>
    <style:style style:name="Table1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4.B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14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6" style:family="table">
      <style:table-properties style:width="9.301cm" table:align="margins" style:may-break-between-rows="false"/>
    </style:style>
    <style:style style:name="Table16.A" style:family="table-column">
      <style:table-column-properties style:column-width="1.55cm" style:rel-column-width="10922*"/>
    </style:style>
    <style:style style:name="Table16.F" style:family="table-column">
      <style:table-column-properties style:column-width="1.55cm" style:rel-column-width="10925*"/>
    </style:style>
    <style:style style:name="Table16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6.F1" style:family="table-cell">
      <style:table-cell-properties fo:background-color="#808080" fo:padding="0.097cm" fo:border="0.5pt solid #000000">
        <style:background-image/>
      </style:table-cell-properties>
    </style:style>
    <style:style style:name="Table16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6.D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16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8" style:family="table">
      <style:table-properties style:width="9.301cm" table:align="margins" style:may-break-between-rows="false"/>
    </style:style>
    <style:style style:name="Table18.A" style:family="table-column">
      <style:table-column-properties style:column-width="1.55cm" style:rel-column-width="10922*"/>
    </style:style>
    <style:style style:name="Table18.F" style:family="table-column">
      <style:table-column-properties style:column-width="1.55cm" style:rel-column-width="10925*"/>
    </style:style>
    <style:style style:name="Table18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8.F1" style:family="table-cell">
      <style:table-cell-properties fo:background-color="#808080" fo:padding="0.097cm" fo:border="0.5pt solid #000000">
        <style:background-image/>
      </style:table-cell-properties>
    </style:style>
    <style:style style:name="Table18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8.B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18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0" style:family="table">
      <style:table-properties style:width="9.301cm" table:align="margins" style:may-break-between-rows="false"/>
    </style:style>
    <style:style style:name="Table20.A" style:family="table-column">
      <style:table-column-properties style:column-width="1.55cm" style:rel-column-width="10922*"/>
    </style:style>
    <style:style style:name="Table20.F" style:family="table-column">
      <style:table-column-properties style:column-width="1.55cm" style:rel-column-width="10925*"/>
    </style:style>
    <style:style style:name="Table20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0.F1" style:family="table-cell">
      <style:table-cell-properties fo:background-color="#808080" fo:padding="0.097cm" fo:border="0.5pt solid #000000">
        <style:background-image/>
      </style:table-cell-properties>
    </style:style>
    <style:style style:name="Table20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20.E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20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2" style:family="table">
      <style:table-properties style:width="9.301cm" table:align="margins" style:may-break-between-rows="false"/>
    </style:style>
    <style:style style:name="Table22.A" style:family="table-column">
      <style:table-column-properties style:column-width="1.55cm" style:rel-column-width="10922*"/>
    </style:style>
    <style:style style:name="Table22.F" style:family="table-column">
      <style:table-column-properties style:column-width="1.55cm" style:rel-column-width="10925*"/>
    </style:style>
    <style:style style:name="Table22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2.F1" style:family="table-cell">
      <style:table-cell-properties fo:background-color="#808080" fo:padding="0.097cm" fo:border="0.5pt solid #000000">
        <style:background-image/>
      </style:table-cell-properties>
    </style:style>
    <style:style style:name="Table2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22.D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22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5" style:family="table">
      <style:table-properties style:width="9.301cm" table:align="margins" style:may-break-between-rows="false"/>
    </style:style>
    <style:style style:name="Table25.A" style:family="table-column">
      <style:table-column-properties style:column-width="1.55cm" style:rel-column-width="10922*"/>
    </style:style>
    <style:style style:name="Table25.F" style:family="table-column">
      <style:table-column-properties style:column-width="1.55cm" style:rel-column-width="10925*"/>
    </style:style>
    <style:style style:name="Table25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5.F1" style:family="table-cell">
      <style:table-cell-properties fo:background-color="#808080" fo:padding="0.097cm" fo:border="0.5pt solid #000000">
        <style:background-image/>
      </style:table-cell-properties>
    </style:style>
    <style:style style:name="Table2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25.C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25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6" style:family="table">
      <style:table-properties style:width="9.301cm" table:align="margins" style:may-break-between-rows="false"/>
    </style:style>
    <style:style style:name="Table26.A" style:family="table-column">
      <style:table-column-properties style:column-width="1.55cm" style:rel-column-width="10922*"/>
    </style:style>
    <style:style style:name="Table26.F" style:family="table-column">
      <style:table-column-properties style:column-width="1.55cm" style:rel-column-width="10925*"/>
    </style:style>
    <style:style style:name="Table26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6.F1" style:family="table-cell">
      <style:table-cell-properties fo:background-color="#808080" fo:padding="0.097cm" fo:border="0.5pt solid #000000">
        <style:background-image/>
      </style:table-cell-properties>
    </style:style>
    <style:style style:name="Table26.A2" style:family="table-cell">
      <style:table-cell-properties fo:padding="0.097cm" fo:border-left="0.5pt solid #000000" fo:border-right="none" fo:border-top="none" fo:border-bottom="0.5pt solid #000000"/>
    </style:style>
    <style:style style:name="Table26.B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26.C2" style:family="table-cell">
      <style:table-cell-properties fo:padding="0.097cm" fo:border-left="0.5pt solid #000000" fo:border-right="none" fo:border-top="none" fo:border-bottom="0.5pt solid #000000"/>
    </style:style>
    <style:style style:name="Table26.D2" style:family="table-cell">
      <style:table-cell-properties fo:padding="0.097cm" fo:border-left="0.5pt solid #000000" fo:border-right="none" fo:border-top="none" fo:border-bottom="0.5pt solid #000000"/>
    </style:style>
    <style:style style:name="Table26.E2" style:family="table-cell">
      <style:table-cell-properties fo:padding="0.097cm" fo:border-left="0.5pt solid #000000" fo:border-right="none" fo:border-top="none" fo:border-bottom="0.5pt solid #000000"/>
    </style:style>
    <style:style style:name="Table26.F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text-align="center" style:justify-single-word="false"/>
      <style:text-properties fo:language="es" fo:country="ES"/>
    </style:style>
    <style:style style:name="P3" style:family="paragraph" style:parent-style-name="Table_20_Heading">
      <style:paragraph-properties fo:text-align="center" style:justify-single-word="false"/>
      <style:text-properties fo:language="es" fo:country="ES"/>
    </style:style>
    <style:style style:name="P4" style:family="paragraph" style:parent-style-name="Cuadro">
      <style:text-properties fo:language="es" fo:country="ES" fo:font-weight="bold" style:font-weight-asian="bold" style:font-weight-complex="bold"/>
    </style:style>
    <style:style style:name="P5" style:family="paragraph" style:parent-style-name="First_20_paragraph">
      <style:text-properties fo:language="es" fo:country="ES" fo:font-weight="bold" style:font-weight-asian="bold" style:font-weight-complex="bold"/>
    </style:style>
    <style:style style:name="P6" style:family="paragraph" style:parent-style-name="Quotations">
      <style:paragraph-properties fo:margin-left="1.27cm" fo:margin-right="0cm" fo:text-indent="0cm" style:auto-text-indent="false"/>
      <style:text-properties fo:language="es" fo:country="E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es" fo:country="ES" fo:font-weight="bold" officeooo:rsid="001e4cb7" officeooo:paragraph-rsid="003febe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es" fo:country="ES" fo:font-weight="bold" officeooo:rsid="001e4cb7" officeooo:paragraph-rsid="003c401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es" fo:country="ES" fo:font-weight="bold" officeooo:rsid="001e4cb7" officeooo:paragraph-rsid="003bc5c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es" fo:country="ES" fo:font-weight="bold" officeooo:rsid="001e4cb7" officeooo:paragraph-rsid="0039554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es" fo:country="ES" fo:font-weight="bold" officeooo:rsid="001e4cb7" officeooo:paragraph-rsid="003771c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es" fo:country="ES" fo:font-weight="bold" officeooo:rsid="001e4cb7" officeooo:paragraph-rsid="0032e86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s" fo:country="ES" fo:font-weight="bold" officeooo:rsid="001e4cb7" officeooo:paragraph-rsid="001e4cb7" style:font-weight-asian="bold" style:font-weight-complex="bold"/>
    </style:style>
    <style:style style:name="P14" style:family="paragraph" style:parent-style-name="Text_20_body">
      <style:text-properties fo:language="es" fo:country="ES" fo:font-weight="bold" style:font-weight-asian="bold" style:font-weight-complex="bold"/>
    </style:style>
    <style:style style:name="P15" style:family="paragraph" style:parent-style-name="Text_20_body">
      <style:text-properties fo:language="es" fo:country="ES" fo:font-weight="bold" officeooo:rsid="00453521" officeooo:paragraph-rsid="00453521" style:font-weight-asian="bold" style:font-weight-complex="bold"/>
    </style:style>
    <style:style style:name="P16" style:family="paragraph" style:parent-style-name="Cuadro">
      <style:text-properties fo:language="es" fo:country="ES"/>
    </style:style>
    <style:style style:name="P17" style:family="paragraph" style:parent-style-name="Cuadro">
      <style:text-properties fo:language="es" fo:country="ES" fo:font-style="italic" style:font-style-asian="italic" style:font-style-complex="italic"/>
    </style:style>
    <style:style style:name="P18" style:family="paragraph" style:parent-style-name="Cuadro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FigureWithCaption">
      <style:text-properties fo:language="es" fo:country="ES"/>
    </style:style>
    <style:style style:name="P20" style:family="paragraph" style:parent-style-name="First_20_paragraph">
      <style:text-properties fo:language="es" fo:country="ES"/>
    </style:style>
    <style:style style:name="P21" style:family="paragraph" style:parent-style-name="First_20_paragraph">
      <style:text-properties fo:language="es" fo:country="ES" officeooo:paragraph-rsid="003771c6"/>
    </style:style>
    <style:style style:name="P22" style:family="paragraph" style:parent-style-name="Standard">
      <style:text-properties fo:language="es" fo:country="ES" officeooo:paragraph-rsid="003771c6"/>
    </style:style>
    <style:style style:name="P23" style:family="paragraph" style:parent-style-name="Text_20_body">
      <style:text-properties fo:language="es" fo:country="ES" officeooo:paragraph-rsid="003771c6"/>
    </style:style>
    <style:style style:name="P24" style:family="paragraph" style:parent-style-name="Standard">
      <style:text-properties fo:language="es" fo:country="ES" officeooo:paragraph-rsid="00258763"/>
    </style:style>
    <style:style style:name="P25" style:family="paragraph" style:parent-style-name="Table_20_Contents">
      <style:text-properties fo:language="es" fo:country="ES" officeooo:paragraph-rsid="00258763"/>
    </style:style>
    <style:style style:name="P26" style:family="paragraph" style:parent-style-name="Table_20_Heading">
      <style:text-properties fo:language="es" fo:country="ES" officeooo:paragraph-rsid="00258763"/>
    </style:style>
    <style:style style:name="P27" style:family="paragraph" style:parent-style-name="Text_20_body">
      <style:text-properties fo:language="es" fo:country="ES" officeooo:rsid="00453521" officeooo:paragraph-rsid="00453521"/>
    </style:style>
    <style:style style:name="P28" style:family="paragraph" style:parent-style-name="Text_20_body">
      <style:paragraph-properties fo:break-before="column"/>
      <style:text-properties fo:language="es" fo:country="ES" officeooo:rsid="00453521" officeooo:paragraph-rsid="00453521"/>
    </style:style>
    <style:style style:name="P29" style:family="paragraph" style:parent-style-name="Items">
      <style:text-properties fo:language="es" fo:country="ES"/>
    </style:style>
    <style:style style:name="P30" style:family="paragraph" style:parent-style-name="Items">
      <style:text-properties fo:language="es" fo:country="ES" officeooo:paragraph-rsid="0035a897"/>
    </style:style>
    <style:style style:name="P31" style:family="paragraph" style:parent-style-name="Items">
      <style:text-properties fo:language="es" fo:country="ES" officeooo:paragraph-rsid="0032e864"/>
    </style:style>
    <style:style style:name="P32" style:family="paragraph" style:parent-style-name="Quotations">
      <style:paragraph-properties fo:margin-left="1.27cm" fo:margin-right="0cm" fo:text-indent="0cm" style:auto-text-indent="false"/>
      <style:text-properties fo:language="es" fo:country="ES" fo:font-weight="normal" style:font-weight-asian="normal" style:font-weight-complex="normal"/>
    </style:style>
    <style:style style:name="P33" style:family="paragraph" style:parent-style-name="Quotations">
      <style:paragraph-properties fo:margin-left="1.27cm" fo:margin-right="0cm" fo:text-indent="0cm" style:auto-text-indent="false"/>
      <style:text-properties fo:language="es" fo:country="ES" fo:font-weight="normal" officeooo:rsid="0028bef5" officeooo:paragraph-rsid="0028bef5" style:font-weight-asian="normal" style:font-weight-complex="normal"/>
    </style:style>
    <style:style style:name="P34" style:family="paragraph" style:parent-style-name="Quotations">
      <style:paragraph-properties fo:margin-left="0cm" fo:margin-right="0cm" fo:text-indent="0cm" style:auto-text-indent="false"/>
      <style:text-properties fo:language="es" fo:country="ES"/>
    </style:style>
    <style:style style:name="P35" style:family="paragraph" style:parent-style-name="Quotations">
      <style:paragraph-properties fo:margin-left="1.27cm" fo:margin-right="0cm" fo:text-indent="0cm" style:auto-text-indent="false"/>
      <style:text-properties fo:language="es" fo:country="ES"/>
    </style:style>
    <style:style style:name="P36" style:family="paragraph" style:parent-style-name="Quotations">
      <style:text-properties fo:language="es" fo:country="ES"/>
    </style:style>
    <style:style style:name="P37" style:family="paragraph" style:parent-style-name="Standard">
      <style:text-properties fo:language="es" fo:country="ES"/>
    </style:style>
    <style:style style:name="P38" style:family="paragraph" style:parent-style-name="Standard">
      <style:paragraph-properties fo:text-align="center" style:justify-single-word="false"/>
      <style:text-properties fo:language="es" fo:country="ES" officeooo:rsid="003bc5cb" officeooo:paragraph-rsid="003bc5cb"/>
    </style:style>
    <style:style style:name="P39" style:family="paragraph" style:parent-style-name="Standard">
      <style:paragraph-properties fo:text-align="center" style:justify-single-word="false"/>
      <style:text-properties fo:language="es" fo:country="ES" officeooo:rsid="003bc5cb"/>
    </style:style>
    <style:style style:name="P40" style:family="paragraph" style:parent-style-name="Standard">
      <style:text-properties fo:language="es" fo:country="ES" officeooo:paragraph-rsid="003bc5cb"/>
    </style:style>
    <style:style style:name="P41" style:family="paragraph" style:parent-style-name="Standard">
      <style:paragraph-properties fo:text-align="center" style:justify-single-word="false"/>
      <style:text-properties fo:language="es" fo:country="ES" officeooo:rsid="003771c6" officeooo:paragraph-rsid="003771c6"/>
    </style:style>
    <style:style style:name="P42" style:family="paragraph" style:parent-style-name="Table_20_Contents">
      <style:text-properties fo:language="es" fo:country="ES"/>
    </style:style>
    <style:style style:name="P43" style:family="paragraph" style:parent-style-name="Table_20_Contents">
      <style:paragraph-properties fo:text-align="center" style:justify-single-word="false"/>
      <style:text-properties fo:language="es" fo:country="ES" officeooo:rsid="001e4cb7" officeooo:paragraph-rsid="0032e864"/>
    </style:style>
    <style:style style:name="P44" style:family="paragraph" style:parent-style-name="Table_20_Contents">
      <style:paragraph-properties fo:text-align="center" style:justify-single-word="false"/>
      <style:text-properties fo:language="es" fo:country="ES" officeooo:rsid="001e4cb7" officeooo:paragraph-rsid="001e4cb7"/>
    </style:style>
    <style:style style:name="P45" style:family="paragraph" style:parent-style-name="Table_20_Heading">
      <style:text-properties fo:language="es" fo:country="ES"/>
    </style:style>
    <style:style style:name="P46" style:family="paragraph" style:parent-style-name="Table_20_Heading">
      <style:text-properties fo:language="es" fo:country="ES" officeooo:rsid="004abd27" officeooo:paragraph-rsid="004abd27"/>
    </style:style>
    <style:style style:name="P47" style:family="paragraph" style:parent-style-name="Text_20_body">
      <style:text-properties fo:language="es" fo:country="ES"/>
    </style:style>
    <style:style style:name="P48" style:family="paragraph" style:parent-style-name="Text_20_body">
      <style:paragraph-properties fo:margin-top="0cm" fo:margin-bottom="0cm" style:contextual-spacing="false"/>
      <style:text-properties fo:language="es" fo:country="ES"/>
    </style:style>
    <style:style style:name="P49" style:family="paragraph" style:parent-style-name="Text_20_body">
      <style:paragraph-properties fo:margin-left="1.251cm" fo:text-indent="0cm" style:auto-text-indent="false"/>
      <style:text-properties fo:language="es" fo:country="ES" officeooo:paragraph-rsid="00453521"/>
    </style:style>
    <style:style style:name="P50" style:family="paragraph" style:parent-style-name="Text_20_body">
      <style:text-properties fo:language="es" fo:country="ES" officeooo:paragraph-rsid="00453521"/>
    </style:style>
    <style:style style:name="P51" style:family="paragraph" style:parent-style-name="Quotations">
      <style:text-properties officeooo:paragraph-rsid="0049c5ac"/>
    </style:style>
    <style:style style:name="P52" style:family="paragraph" style:parent-style-name="Quotations">
      <style:text-properties officeooo:paragraph-rsid="004abd27"/>
    </style:style>
    <style:style style:name="P53" style:family="paragraph" style:parent-style-name="Table_20_Contents">
      <style:paragraph-properties fo:text-align="center" style:justify-single-word="false"/>
      <style:text-properties fo:font-size="10.5pt" fo:language="es" fo:country="ES" style:font-size-asian="10.5pt" style:font-size-complex="10.5pt"/>
    </style:style>
    <style:style style:name="P54" style:family="paragraph" style:parent-style-name="Table_20_Contents">
      <style:text-properties fo:font-size="10.5pt" fo:language="es" fo:country="ES" style:font-size-asian="10.5pt" style:font-size-complex="10.5pt"/>
    </style:style>
    <style:style style:name="P55" style:family="paragraph" style:parent-style-name="Quotations">
      <style:text-properties fo:font-style="italic" officeooo:paragraph-rsid="004abd27" style:font-style-asian="italic" style:font-style-complex="italic"/>
    </style:style>
    <style:style style:name="P56" style:family="paragraph" style:parent-style-name="Heading_20_1">
      <style:text-properties fo:language="es" fo:country="ES"/>
    </style:style>
    <style:style style:name="P57" style:family="paragraph" style:parent-style-name="Heading_20_1">
      <style:paragraph-properties fo:break-before="page"/>
      <style:text-properties fo:language="es" fo:country="ES"/>
    </style:style>
    <style:style style:name="P58" style:family="paragraph" style:parent-style-name="Heading_20_2">
      <style:text-properties fo:language="es" fo:country="ES" fo:font-weight="bold" style:font-weight-asian="bold" style:font-weight-complex="bold"/>
    </style:style>
    <style:style style:name="P59" style:family="paragraph" style:parent-style-name="Heading_20_2">
      <style:paragraph-properties fo:break-before="column"/>
      <style:text-properties fo:language="es" fo:country="ES" fo:font-weight="bold" style:font-weight-asian="bold" style:font-weight-complex="bold"/>
    </style:style>
    <style:style style:name="P60" style:family="paragraph" style:parent-style-name="Heading_20_2">
      <style:paragraph-properties fo:break-before="page"/>
      <style:text-properties fo:language="es" fo:country="ES" fo:font-weight="bold" style:font-weight-asian="bold" style:font-weight-complex="bold"/>
    </style:style>
    <style:style style:name="P61" style:family="paragraph" style:parent-style-name="Heading_20_2">
      <style:text-properties fo:language="es" fo:country="ES"/>
    </style:style>
    <style:style style:name="P62" style:family="paragraph" style:parent-style-name="Heading_20_2">
      <style:text-properties fo:language="es" fo:country="ES" officeooo:paragraph-rsid="00258763"/>
    </style:style>
    <style:style style:name="P63" style:family="paragraph" style:parent-style-name="Heading_20_2">
      <style:paragraph-properties fo:break-before="column"/>
      <style:text-properties officeooo:paragraph-rsid="002a93e4"/>
    </style:style>
    <style:style style:name="P64" style:family="paragraph" style:parent-style-name="Heading_20_3">
      <style:text-properties fo:language="es" fo:country="ES"/>
    </style:style>
    <style:style style:name="P65" style:family="paragraph" style:parent-style-name="Heading_20_3">
      <style:text-properties fo:language="es" fo:country="ES" fo:font-weight="bold" style:font-weight-asian="bold" style:font-weight-complex="bold"/>
    </style:style>
    <style:style style:name="P66" style:family="paragraph" style:parent-style-name="Heading_20_3">
      <style:text-properties fo:language="es" fo:country="ES" fo:font-weight="bold" officeooo:paragraph-rsid="003771c6" style:font-weight-asian="bold" style:font-weight-complex="bold"/>
    </style:style>
    <style:style style:name="P67" style:family="paragraph" style:parent-style-name="Heading_20_4">
      <style:text-properties fo:language="es" fo:country="ES" fo:font-weight="bold" officeooo:paragraph-rsid="00214933" style:font-weight-asian="bold" style:font-weight-complex="bold"/>
    </style:style>
    <style:style style:name="P68" style:family="paragraph" style:parent-style-name="Heading_20_4">
      <style:text-properties fo:language="es" fo:country="ES" fo:font-weight="bold" style:font-weight-asian="bold" style:font-weight-complex="bold"/>
    </style:style>
    <style:style style:name="P69" style:family="paragraph" style:parent-style-name="Heading_20_4">
      <style:text-properties fo:language="es" fo:country="ES" officeooo:rsid="00453521" officeooo:paragraph-rsid="00453521"/>
    </style:style>
    <style:style style:name="P70" style:family="paragraph" style:parent-style-name="Standard" style:list-style-name="L13"/>
    <style:style style:name="P71" style:family="paragraph" style:parent-style-name="Text_20_body" style:list-style-name="L1">
      <style:text-properties fo:language="es" fo:country="ES"/>
    </style:style>
    <style:style style:name="P72" style:family="paragraph" style:parent-style-name="Text_20_body" style:list-style-name="L2">
      <style:text-properties fo:language="es" fo:country="ES"/>
    </style:style>
    <style:style style:name="P73" style:family="paragraph" style:parent-style-name="Text_20_body" style:list-style-name="L3">
      <style:text-properties fo:language="es" fo:country="ES"/>
    </style:style>
    <style:style style:name="P74" style:family="paragraph" style:parent-style-name="Text_20_body" style:list-style-name="L4">
      <style:text-properties fo:language="es" fo:country="ES"/>
    </style:style>
    <style:style style:name="P75" style:family="paragraph" style:parent-style-name="Text_20_body" style:list-style-name="L7">
      <style:text-properties fo:language="es" fo:country="ES"/>
    </style:style>
    <style:style style:name="P76" style:family="paragraph" style:parent-style-name="Text_20_body" style:list-style-name="L8">
      <style:text-properties fo:language="es" fo:country="ES"/>
    </style:style>
    <style:style style:name="P77" style:family="paragraph" style:parent-style-name="Text_20_body" style:list-style-name="L9">
      <style:text-properties fo:language="es" fo:country="ES"/>
    </style:style>
    <style:style style:name="P78" style:family="paragraph" style:parent-style-name="Text_20_body" style:list-style-name="L8">
      <style:text-properties fo:language="es" fo:country="ES" fo:font-weight="bold" style:font-weight-asian="bold" style:font-weight-complex="bold"/>
    </style:style>
    <style:style style:name="P79" style:family="paragraph" style:parent-style-name="Text_20_body" style:list-style-name="L17">
      <style:text-properties fo:language="es" fo:country="ES" fo:font-weight="bold" style:font-weight-asian="bold" style:font-weight-complex="bold"/>
    </style:style>
    <style:style style:name="P80" style:family="paragraph" style:parent-style-name="Text_20_body" style:list-style-name="L19">
      <style:text-properties fo:language="es" fo:country="ES" fo:font-weight="bold" style:font-weight-asian="bold" style:font-weight-complex="bold"/>
    </style:style>
    <style:style style:name="P81" style:family="paragraph" style:parent-style-name="Text_20_body" style:list-style-name="L10">
      <style:text-properties fo:language="es" fo:country="ES"/>
    </style:style>
    <style:style style:name="P82" style:family="paragraph" style:parent-style-name="Text_20_body" style:list-style-name="L11">
      <style:text-properties fo:language="es" fo:country="ES"/>
    </style:style>
    <style:style style:name="P83" style:family="paragraph" style:parent-style-name="Text_20_body" style:list-style-name="L12">
      <style:text-properties fo:language="es" fo:country="ES"/>
    </style:style>
    <style:style style:name="P84" style:family="paragraph" style:parent-style-name="Text_20_body" style:list-style-name="L14">
      <style:text-properties fo:language="es" fo:country="ES"/>
    </style:style>
    <style:style style:name="P85" style:family="paragraph" style:parent-style-name="Text_20_body" style:list-style-name="L15">
      <style:text-properties fo:language="es" fo:country="ES"/>
    </style:style>
    <style:style style:name="P86" style:family="paragraph" style:parent-style-name="Text_20_body" style:list-style-name="L16">
      <style:text-properties fo:language="es" fo:country="ES"/>
    </style:style>
    <style:style style:name="P87" style:family="paragraph" style:parent-style-name="Text_20_body" style:list-style-name="L17">
      <style:text-properties fo:language="es" fo:country="ES"/>
    </style:style>
    <style:style style:name="P88" style:family="paragraph" style:parent-style-name="Text_20_body" style:list-style-name="L18">
      <style:text-properties fo:language="es" fo:country="ES" fo:font-weight="normal" style:font-weight-asian="normal" style:font-weight-complex="normal"/>
    </style:style>
    <style:style style:name="P89" style:family="paragraph" style:parent-style-name="Text_20_body" style:list-style-name="L19">
      <style:text-properties fo:language="es" fo:country="ES"/>
    </style:style>
    <style:style style:name="P90" style:family="paragraph" style:parent-style-name="Text_20_body" style:list-style-name="L20">
      <style:text-properties fo:language="es" fo:country="ES"/>
    </style:style>
    <style:style style:name="P91" style:family="paragraph" style:parent-style-name="Text_20_body" style:list-style-name="L21">
      <style:text-properties fo:language="es" fo:country="ES"/>
    </style:style>
    <style:style style:name="P92" style:family="paragraph" style:parent-style-name="Text_20_body" style:list-style-name="L22">
      <style:text-properties fo:language="es" fo:country="ES"/>
    </style:style>
    <style:style style:name="P93" style:family="paragraph" style:parent-style-name="Text_20_body" style:list-style-name="L23">
      <style:text-properties fo:language="es" fo:country="ES"/>
    </style:style>
    <style:style style:name="P94" style:family="paragraph" style:parent-style-name="Text_20_body" style:list-style-name="L24">
      <style:text-properties fo:language="es" fo:country="ES"/>
    </style:style>
    <style:style style:name="P95" style:family="paragraph" style:parent-style-name="Text_20_body" style:list-style-name="L25">
      <style:text-properties fo:language="es" fo:country="ES"/>
    </style:style>
    <style:style style:name="P96" style:family="paragraph" style:parent-style-name="Text_20_body" style:list-style-name="L26">
      <style:text-properties fo:language="es" fo:country="ES"/>
    </style:style>
    <style:style style:name="P97" style:family="paragraph" style:parent-style-name="Text_20_body" style:list-style-name="L27">
      <style:text-properties fo:language="es" fo:country="ES"/>
    </style:style>
    <style:style style:name="P98" style:family="paragraph" style:parent-style-name="Text_20_body" style:list-style-name="L5"/>
    <style:style style:name="P99" style:family="paragraph" style:parent-style-name="Text_20_body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b45f" style:font-weight-asian="bold" style:font-weight-complex="bold"/>
    </style:style>
    <style:style style:name="T3" style:family="text">
      <style:text-properties fo:font-weight="bold" officeooo:rsid="00214933" style:font-weight-asian="bold" style:font-weight-complex="bold"/>
    </style:style>
    <style:style style:name="T4" style:family="text">
      <style:text-properties fo:font-weight="bold" officeooo:rsid="0026c8e0" style:font-weight-asian="bold" style:font-weight-complex="bold"/>
    </style:style>
    <style:style style:name="T5" style:family="text">
      <style:text-properties fo:font-weight="bold" officeooo:rsid="0027d9f4" style:font-weight-asian="bold" style:font-weight-complex="bold"/>
    </style:style>
    <style:style style:name="T6" style:family="text">
      <style:text-properties fo:font-weight="bold" officeooo:rsid="0028bef5" style:font-weight-asian="bold" style:font-weight-complex="bold"/>
    </style:style>
    <style:style style:name="T7" style:family="text">
      <style:text-properties fo:font-weight="bold" officeooo:rsid="00322fde" style:font-weight-asian="bold" style:font-weight-complex="bold"/>
    </style:style>
    <style:style style:name="T8" style:family="text">
      <style:text-properties fo:font-weight="bold" officeooo:rsid="0032e864" style:font-weight-asian="bold" style:font-weight-complex="bold"/>
    </style:style>
    <style:style style:name="T9" style:family="text">
      <style:text-properties fo:font-weight="bold" officeooo:rsid="00340492" style:font-weight-asian="bold" style:font-weight-complex="bold"/>
    </style:style>
    <style:style style:name="T10" style:family="text">
      <style:text-properties fo:font-weight="bold" officeooo:rsid="0035a897" style:font-weight-asian="bold" style:font-weight-complex="bold"/>
    </style:style>
    <style:style style:name="T11" style:family="text">
      <style:text-properties fo:font-weight="bold" officeooo:rsid="00388298" style:font-weight-asian="bold" style:font-weight-complex="bold"/>
    </style:style>
    <style:style style:name="T12" style:family="text">
      <style:text-properties fo:font-weight="bold" officeooo:rsid="0039554b" style:font-weight-asian="bold" style:font-weight-complex="bold"/>
    </style:style>
    <style:style style:name="T13" style:family="text">
      <style:text-properties fo:font-weight="bold" officeooo:rsid="003bc5cb" style:font-weight-asian="bold" style:font-weight-complex="bold"/>
    </style:style>
    <style:style style:name="T14" style:family="text">
      <style:text-properties fo:font-weight="bold" officeooo:rsid="003c4010" style:font-weight-asian="bold" style:font-weight-complex="bold"/>
    </style:style>
    <style:style style:name="T15" style:family="text">
      <style:text-properties fo:font-weight="bold" officeooo:rsid="0041066b" style:font-weight-asian="bold" style:font-weight-complex="bold"/>
    </style:style>
    <style:style style:name="T16" style:family="text">
      <style:text-properties fo:font-weight="bold" officeooo:rsid="00453521" style:font-weight-asian="bold" style:font-weight-complex="bold"/>
    </style:style>
    <style:style style:name="T17" style:family="text">
      <style:text-properties fo:font-weight="bold" officeooo:rsid="0048e100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32e864"/>
    </style:style>
    <style:style style:name="T22" style:family="text">
      <style:text-properties style:text-position="super 58%" officeooo:rsid="003c401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e84e9" style:font-weight-asian="normal" style:font-weight-complex="normal"/>
    </style:style>
    <style:style style:name="T25" style:family="text">
      <style:text-properties fo:font-weight="normal" officeooo:rsid="00322fde" style:font-weight-asian="normal" style:font-weight-complex="normal"/>
    </style:style>
    <style:style style:name="T26" style:family="text">
      <style:text-properties fo:font-weight="normal" officeooo:rsid="00340492" style:font-weight-asian="normal" style:font-weight-complex="normal"/>
    </style:style>
    <style:style style:name="T27" style:family="text">
      <style:text-properties fo:font-weight="normal" officeooo:rsid="0035a897" style:font-weight-asian="normal" style:font-weight-complex="normal"/>
    </style:style>
    <style:style style:name="T28" style:family="text">
      <style:text-properties fo:font-weight="normal" officeooo:rsid="003771c6" style:font-weight-asian="normal" style:font-weight-complex="normal"/>
    </style:style>
    <style:style style:name="T29" style:family="text">
      <style:text-properties fo:font-weight="normal" officeooo:rsid="003bc5cb" style:font-weight-asian="normal" style:font-weight-complex="normal"/>
    </style:style>
    <style:style style:name="T30" style:family="text">
      <style:text-properties fo:font-weight="normal" officeooo:rsid="003c4010" style:font-weight-asian="normal" style:font-weight-complex="normal"/>
    </style:style>
    <style:style style:name="T31" style:family="text">
      <style:text-properties fo:font-weight="normal" officeooo:rsid="003febe0" style:font-weight-asian="normal" style:font-weight-complex="normal"/>
    </style:style>
    <style:style style:name="T32" style:family="text">
      <style:text-properties fo:font-weight="normal" officeooo:rsid="0041066b" style:font-weight-asian="normal" style:font-weight-complex="normal"/>
    </style:style>
    <style:style style:name="T33" style:family="text">
      <style:text-properties officeooo:rsid="00224406"/>
    </style:style>
    <style:style style:name="T34" style:family="text">
      <style:text-properties officeooo:rsid="00258763"/>
    </style:style>
    <style:style style:name="T35" style:family="text">
      <style:text-properties officeooo:rsid="00322fde"/>
    </style:style>
    <style:style style:name="T36" style:family="text">
      <style:text-properties officeooo:rsid="0035a897"/>
    </style:style>
    <style:style style:name="T37" style:family="text">
      <style:text-properties officeooo:rsid="003771c6"/>
    </style:style>
    <style:style style:name="T38" style:family="text">
      <style:text-properties officeooo:rsid="00388298"/>
    </style:style>
    <style:style style:name="T39" style:family="text">
      <style:text-properties officeooo:rsid="0039554b"/>
    </style:style>
    <style:style style:name="T40" style:family="text">
      <style:text-properties officeooo:rsid="003a10de"/>
    </style:style>
    <style:style style:name="T41" style:family="text">
      <style:text-properties officeooo:rsid="003bc5cb"/>
    </style:style>
    <style:style style:name="T42" style:family="text">
      <style:text-properties officeooo:rsid="003c4010"/>
    </style:style>
    <style:style style:name="T43" style:family="text">
      <style:text-properties officeooo:rsid="00453521"/>
    </style:style>
    <style:style style:name="T44" style:family="text">
      <style:text-properties fo:language="es" fo:country="ES"/>
    </style:style>
    <style:style style:name="T45" style:family="text">
      <style:text-properties officeooo:rsid="0048e100"/>
    </style:style>
    <style:style style:name="T46" style:family="text">
      <style:text-properties officeooo:rsid="0049c5ac"/>
    </style:style>
    <style:style style:name="T47" style:family="text">
      <style:text-properties officeooo:rsid="004abd27"/>
    </style:style>
    <style:style style:name="fr1" style:family="graphic" style:parent-style-name="Frame">
      <style:graphic-properties style:run-through="foreground" style:wrap="left" style:number-wrapped-paragraphs="no-limit" style:vertical-pos="from-top" style:vertical-rel="paragraph" style:horizontal-pos="from-left" style:horizontal-rel="paragraph" fo:padding="0.15cm" fo:border="0.06pt solid #000000" draw:wrap-influence-on-position="once-concurrent" loext:allow-overlap="false" loext:rel-width-rel="page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<text:bookmark-start text:name="resumen-breve-de-la-idea"/>Resumen<text:bookmark-end text:name="resumen-breve-de-la-idea"/></text:h>
      <text:p text:style-name="P32">Los jugadores deben ascender por una torre de diez pisos, cada uno especializado en un aspecto del mazmorreo, hasta llegar a la cima para rescatar a una princesa secuestrada. Tienen exactamente tres horas para lograrlo.</text:p>
      <text:p text:style-name="P33">Esta aventura está diseñada para ser jugada con el reglamento de Vieja Escuela, que puede bajarse gratuitamente.</text:p>
      <text:h text:style-name="P58" text:outline-level="2"><text:bookmark-start text:name="estructura-de-la-torre-y-sugerencias-de-niveles"/>Estructura de la Torre y sugerencias de niveles<text:bookmark-end text:name="estructura-de-la-torre-y-sugerencias-de-niveles"/></text:h>
      <text:p text:style-name="P20">Cada nivel presentará un desafío diferente enfocado a un aspecto del mazmorreo. Te propongo esta estructura (breve, para asegurar 10-15 minutos por nivel más tiempo extra para el boss final y pausas):</text:p>
      <text:list text:style-name="L1">
        <text:list-item>
          <text:p text:style-name="P71"><text:span text:style-name="T1">Entrada (combate cuerpo a cuerpo simple) </text:span><text:span text:style-name="T18">Monstruos sugeridos:</text:span> Goblins básicos.</text:p>
        </text:list-item>
        <text:list-item>
          <text:p text:style-name="P71"><text:span text:style-name="T1">Arquería (combate a distancia)</text:span><text:line-break/><text:span text:style-name="T18">Monstruos sugeridos:</text:span> Orcos arqueros protegidos tras barricadas.</text:p>
        </text:list-item>
        <text:list-item>
          <text:p text:style-name="P71"><text:span text:style-name="T1">Trampas (destreza y percepción)</text:span><text:line-break/><text:span text:style-name="T18">Desafíos sugeridos:</text:span> Fosos ocultos, dardos venenosos desde las paredes.</text:p>
        </text:list-item>
        <text:list-item>
          <text:p text:style-name="P71"><text:span text:style-name="T1">Sigilo (pasar desapercibidos)</text:span><text:line-break/><text:span text:style-name="T18">Monstruos sugeridos:</text:span> Un ogro fuerte pero dormido o guardias patrullando un área oscura.</text:p>
        </text:list-item>
        <text:list-item>
          <text:p text:style-name="P71"><text:span text:style-name="T1">Puzzle lógico (inteligencia)</text:span><text:line-break/><text:span text:style-name="T18">Idea sugerida:</text:span> Un mecanismo mágico que solo abre la puerta tras resolver un acertijo.</text:p>
        </text:list-item>
        <text:list-item>
          <text:p text:style-name="P71"><text:span text:style-name="T1">Combate mágico (uso de hechizos)</text:span><text:line-break/><text:span text:style-name="T18">Monstruos sugeridos:</text:span> Elementales menores o duendes mágicos.</text:p>
        </text:list-item>
        <text:list-item>
          <text:p text:style-name="P71"><text:span text:style-name="T1">Emboscada (táctica y posicionamiento)</text:span><text:line-break/><text:span text:style-name="T18">Monstruos sugeridos:</text:span> Kobolds emboscadores usando trampas y coberturas.</text:p>
        </text:list-item>
        <text:list-item>
          <text:p text:style-name="P71"><text:span text:style-name="T1">Prueba de fuerza (mecánica sencilla y divertida)</text:span><text:line-break/><text:span text:style-name="T18">Idea sugerida:</text:span> Puerta de piedra pesada que requiere que se coordinen o que superen una prueba de fuerza contra un guardián robusto (un gólem pequeño o un troll).</text:p>
        </text:list-item>
        <text:list-item>
          <text:p text:style-name="P71"><text:span text:style-name="T1">Nivel del miedo (tiradas de salvación)</text:span> <text:span text:style-name="T18">(Ligero suspense, sin llegar al terror)</text:span><text:line-break/><text:span text:style-name="T18">Idea sugerida:</text:span> Espejos encantados que crean ilusiones de peligros personales que deben superar con valentía.</text:p>
        </text:list-item>
        <text:list-item>
          <text:p text:style-name="P71"><text:span text:style-name="T1">Jefe final (combinación de habilidades)</text:span><text:line-break/><text:span text:style-name="T18">Monstruos sugeridos:</text:span> Hechicero oscuro con ayudantes (como esqueletos guerreros o un guardián monstruoso tipo quimera o dragón joven).</text:p>
        </text:list-item>
      </text:list>
      <text:h text:style-name="P61" text:outline-level="2"><text:bookmark-start text:name="inventario-inicial-sugerido-por-grupo-para-fomentar-colaboración"/><text:span text:style-name="T1">Inventario inicial sugerido</text:span><text:bookmark-end text:name="inventario-inicial-sugerido-por-grupo-para-fomentar-colaboración"/><text:span text:style-name="T1">, </text:span><text:span text:style-name="T3">por grupo</text:span></text:h>
      <text:p text:style-name="Items"><text:span text:style-name="T1">4 Pociones curativas</text:span> (recuperan puntos de vida)</text:p>
      <text:p text:style-name="Items"><text:span text:style-name="T1">1 Pergamino de aceleración</text:span> (un personaje dobla sus acciones por un combate)</text:p>
      <text:p text:style-name="Items"><text:span text:style-name="T1">2 Pociones de visión nocturna</text:span> (útil para el nivel de sigilo)</text:p>
      <text:p text:style-name="Items"><text:span text:style-name="T1">1 Kit de desactivación de trampas</text:span> (con 3 usos, puede facilitar tiradas en el nivel de trampas)</text:p>
      <text:p text:style-name="Items"><text:span text:style-name="T1">1 Pergamino de fuego</text:span> (hechizo de daño único, útil en combate mágico o boss final)</text:p>
      <text:h text:style-name="P58" text:outline-level="2"><text:bookmark-start text:name="qué-pasa-si-mueren-sistema-sencillo-y-dinámico-para-novatos"/>¿Qué pasa si mueren?<text:bookmark-end text:name="qué-pasa-si-mueren-sistema-sencillo-y-dinámico-para-novatos"/></text:h>
      <text:p text:style-name="Items"><text:span text:style-name="T1">Muerte individual:</text:span> El jugador “caído” revive automáticamente al subir al siguiente piso, perdiendo un objeto de inventario a elección del grupo.</text:p>
      <text:p text:style-name="Items"><text:span text:style-name="T1">Muerte de grupo completo:</text:span> Lo explicamos a continuación.</text:p>
      <text:h text:style-name="P64" text:outline-level="3"><text:bookmark-start text:name="penalización-temporal-tras-muerte-del-grupo-la-sala-de-las-sombras"/><text:span text:style-name="T1">Penalización temporal tras muerte del grupo: </text:span>“<text:span text:style-name="T1">La Sala de las Sombras</text:span>”<text:bookmark-end text:name="penalización-temporal-tras-muerte-del-grupo-la-sala-de-las-sombras"/></text:h>
      <text:p text:style-name="P20">Si todos mueren en un nivel, aparecen en una estancia sobrenatural llamada “<text:span text:style-name="T1">La Sala de las Sombras</text:span>”. Allí deberán superar rápidamente un pequeño encuentro adicional (muy breve, alrededor de <text:span text:style-name="T1">5 a 10 minutos reales</text:span>) para revivir y poder volver a intentar el nivel donde murieron.</text:p>
      <text:h text:style-name="P67" text:outline-level="4">Enemigos sugeridos</text:h>
      <text:p text:style-name="P47"><text:span text:style-name="T1">1ª muerte grupal:</text:span> Un par de demonios menores o sombras sencillas.</text:p>
      <text:p text:style-name="P47"><text:span text:style-name="T1">2ª muerte grupal:</text:span> Un pequeño grupo de espectros más difíciles.</text:p>
      <text:p text:style-name="P47">(Si hay más muertes, cada vez más complicado).</text:p>
      <text:p text:style-name="P4">Reglas del encuentro</text:p>
      <text:p text:style-name="P16"><text:soft-page-break/>Sin objetos del inventario disponibles (solo habilidades base y armas básicas).</text:p>
      <text:p text:style-name="P16">Recuperan automáticamente la mitad de sus puntos de vida máximos al revivir, no completos (así el siguiente nivel será ligeramente más complicado, pero manejable).</text:p>
      <text:p text:style-name="P16">Cada derrota en “La Sala de las Sombras” podría sumar una pequeña penalización adicional (como perder permanentemente una poción, un pergamino o recibir una pequeña reducción de vida máxima), para fomentar tensión pero sin agobiar. Si todos mueren en la Sala de las Sombras, vuelven a la situación inicial, al fin y al cabo, cada intento frustrado es tiempo perdido.</text:p>
      <text:h text:style-name="P68" text:outline-level="4"><text:bookmark-start text:name="control-del-tiempo-extra-como-penalización"/>Control del tiempo extra como penalización<text:bookmark-end text:name="control-del-tiempo-extra-como-penalización"/></text:h>
      <text:p text:style-name="P20">Este combate extra es una penalización clara de tiempo, que es el recurso escaso principal de la aventura.</text:p>
      <text:list text:style-name="L2">
        <text:list-item>
          <text:p text:style-name="P72">Pierden <text:span text:style-name="T1">10 minutos</text:span> cada vez que todo el grupo muere, lo que les <draw:frame draw:style-name="fr1" draw:name="Frame1" text:anchor-type="char" svg:x="6.421cm" svg:y="1.161cm" svg:width="12.601cm" style:rel-width="60%" draw:z-index="0"><draw:text-box fo:min-height="6.031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header-rows><table:table-row><table:table-cell table:style-name="Table2.A1" office:value-type="string"><text:p text:style-name="P26">Niv</text:p></table:table-cell><table:table-cell table:style-name="Table2.A1" office:value-type="string"><text:p text:style-name="P26">Enemigos</text:p></table:table-cell><table:table-cell table:style-name="Table2.A1" office:value-type="string"><text:p text:style-name="P26">PV</text:p></table:table-cell><table:table-cell table:style-name="Table2.A1" office:value-type="string"><text:p text:style-name="P26">CA</text:p></table:table-cell><table:table-cell table:style-name="Table2.A1" office:value-type="string"><text:p text:style-name="P26">Ataque</text:p></table:table-cell><table:table-cell table:style-name="Table2.A1" office:value-type="string"><text:p text:style-name="P26">Daño</text:p></table:table-cell></table:table-row></table:table-header-rows><table:table-row><table:table-cell table:style-name="Table2.A1" office:value-type="string"><text:p text:style-name="P25">1</text:p></table:table-cell><table:table-cell table:style-name="Table2.A1" office:value-type="string"><text:p text:style-name="P25">4 Goblins</text:p></table:table-cell><table:table-cell table:style-name="Table2.A1" office:value-type="string"><text:p text:style-name="P25">4</text:p></table:table-cell><table:table-cell table:style-name="Table2.A1" office:value-type="string"><text:p text:style-name="P25">12</text:p></table:table-cell><table:table-cell table:style-name="Table2.A1" office:value-type="string"><text:p text:style-name="P25">+1</text:p></table:table-cell><table:table-cell table:style-name="Table2.A1" office:value-type="string"><text:p text:style-name="P25">1d4</text:p></table:table-cell></table:table-row><table:table-row><table:table-cell table:style-name="Table2.A1" office:value-type="string"><text:p text:style-name="P25">2</text:p></table:table-cell><table:table-cell table:style-name="Table2.A1" office:value-type="string"><text:p text:style-name="P25">3 Orcos Arqueros</text:p></table:table-cell><table:table-cell table:style-name="Table2.A1" office:value-type="string"><text:p text:style-name="P25">6</text:p></table:table-cell><table:table-cell table:style-name="Table2.A1" office:value-type="string"><text:p text:style-name="P25">13</text:p></table:table-cell><table:table-cell table:style-name="Table2.A1" office:value-type="string"><text:p text:style-name="P25">+2</text:p></table:table-cell><table:table-cell table:style-name="Table2.A1" office:value-type="string"><text:p text:style-name="P25">1d6</text:p></table:table-cell></table:table-row><table:table-row><table:table-cell table:style-name="Table2.A1" office:value-type="string"><text:p text:style-name="P25">3</text:p></table:table-cell><table:table-cell table:style-name="Table2.A1" office:value-type="string"><text:p text:style-name="P25">Trampas</text:p></table:table-cell><table:table-cell table:style-name="Table2.A1" office:value-type="string"><text:p text:style-name="P25">-</text:p></table:table-cell><table:table-cell table:style-name="Table2.A1" office:value-type="string"><text:p text:style-name="P25">-</text:p></table:table-cell><table:table-cell table:style-name="Table2.A1" office:value-type="string"><text:p text:style-name="P25">-</text:p></table:table-cell><table:table-cell table:style-name="Table2.A1" office:value-type="string"><text:p text:style-name="P25">1d6 daño</text:p></table:table-cell></table:table-row><table:table-row><table:table-cell table:style-name="Table2.A1" office:value-type="string"><text:p text:style-name="P25">4</text:p></table:table-cell><table:table-cell table:style-name="Table2.A1" office:value-type="string"><text:p text:style-name="P25">1 Ogro (dormido/patrulla lenta)</text:p></table:table-cell><table:table-cell table:style-name="Table2.A1" office:value-type="string"><text:p text:style-name="P25">10</text:p></table:table-cell><table:table-cell table:style-name="Table2.A1" office:value-type="string"><text:p text:style-name="P25">12</text:p></table:table-cell><table:table-cell table:style-name="Table2.A1" office:value-type="string"><text:p text:style-name="P25">+3</text:p></table:table-cell><table:table-cell table:style-name="Table2.A1" office:value-type="string"><text:p text:style-name="P25">1d8</text:p></table:table-cell></table:table-row><table:table-row><table:table-cell table:style-name="Table2.A1" office:value-type="string"><text:p text:style-name="P25">5</text:p></table:table-cell><table:table-cell table:style-name="Table2.A1" office:value-type="string"><text:p text:style-name="P25">Acertijo lógico</text:p></table:table-cell><table:table-cell table:style-name="Table2.A1" office:value-type="string"><text:p text:style-name="P25">-</text:p></table:table-cell><table:table-cell table:style-name="Table2.A1" office:value-type="string"><text:p text:style-name="P25">-</text:p></table:table-cell><table:table-cell table:style-name="Table2.A1" office:value-type="string"><text:p text:style-name="P25">-</text:p></table:table-cell><table:table-cell table:style-name="Table2.A1" office:value-type="string"><text:p text:style-name="P25">-</text:p></table:table-cell></table:table-row><table:table-row><table:table-cell table:style-name="Table2.A1" office:value-type="string"><text:p text:style-name="P25">6</text:p></table:table-cell><table:table-cell table:style-name="Table2.A1" office:value-type="string"><text:p text:style-name="P25">2 Elementales menores</text:p></table:table-cell><table:table-cell table:style-name="Table2.A1" office:value-type="string"><text:p text:style-name="P25">8</text:p></table:table-cell><table:table-cell table:style-name="Table2.A1" office:value-type="string"><text:p text:style-name="P25">13</text:p></table:table-cell><table:table-cell table:style-name="Table2.A1" office:value-type="string"><text:p text:style-name="P25">+2</text:p></table:table-cell><table:table-cell table:style-name="Table2.A1" office:value-type="string"><text:p text:style-name="P25">1d6+1</text:p></table:table-cell></table:table-row><table:table-row><table:table-cell table:style-name="Table2.A1" office:value-type="string"><text:p text:style-name="P25">7</text:p></table:table-cell><table:table-cell table:style-name="Table2.A1" office:value-type="string"><text:p text:style-name="P25">5 Kobolds</text:p></table:table-cell><table:table-cell table:style-name="Table2.A1" office:value-type="string"><text:p text:style-name="P25">3</text:p></table:table-cell><table:table-cell table:style-name="Table2.A1" office:value-type="string"><text:p text:style-name="P25">11</text:p></table:table-cell><table:table-cell table:style-name="Table2.A1" office:value-type="string"><text:p text:style-name="P25">+1</text:p></table:table-cell><table:table-cell table:style-name="Table2.A1" office:value-type="string"><text:p text:style-name="P25">1d4</text:p></table:table-cell></table:table-row><table:table-row><table:table-cell table:style-name="Table2.A1" office:value-type="string"><text:p text:style-name="P25">8</text:p></table:table-cell><table:table-cell table:style-name="Table2.A1" office:value-type="string"><text:p text:style-name="P25">Gólem pequeño o troll</text:p></table:table-cell><table:table-cell table:style-name="Table2.A1" office:value-type="string"><text:p text:style-name="P25">12</text:p></table:table-cell><table:table-cell table:style-name="Table2.A1" office:value-type="string"><text:p text:style-name="P25">14</text:p></table:table-cell><table:table-cell table:style-name="Table2.A1" office:value-type="string"><text:p text:style-name="P25">+3</text:p></table:table-cell><table:table-cell table:style-name="Table2.A1" office:value-type="string"><text:p text:style-name="P25">1d8</text:p></table:table-cell></table:table-row><table:table-row><table:table-cell table:style-name="Table2.A1" office:value-type="string"><text:p text:style-name="P25">9</text:p></table:table-cell><table:table-cell table:style-name="Table2.A1" office:value-type="string"><text:p text:style-name="P25">Espejos encantados (salvaciones)</text:p></table:table-cell><table:table-cell table:style-name="Table2.A1" office:value-type="string"><text:p text:style-name="P25">-</text:p></table:table-cell><table:table-cell table:style-name="Table2.A1" office:value-type="string"><text:p text:style-name="P25">-</text:p></table:table-cell><table:table-cell table:style-name="Table2.A1" office:value-type="string"><text:p text:style-name="P25">-</text:p></table:table-cell><table:table-cell table:style-name="Table2.A1" office:value-type="string"><text:p text:style-name="P25">miedo</text:p></table:table-cell></table:table-row><table:table-row><table:table-cell table:style-name="Table2.A1" office:value-type="string"><text:p text:style-name="P25">10</text:p></table:table-cell><table:table-cell table:style-name="Table2.A1" office:value-type="string"><text:p text:style-name="P25">Jefe final: Hechicero oscuro</text:p></table:table-cell><table:table-cell table:style-name="Table2.A1" office:value-type="string"><text:p text:style-name="P25">14</text:p></table:table-cell><table:table-cell table:style-name="Table2.A1" office:value-type="string"><text:p text:style-name="P25">15</text:p></table:table-cell><table:table-cell table:style-name="Table2.A1" office:value-type="string"><text:p text:style-name="P25">+3</text:p></table:table-cell><table:table-cell table:style-name="Table2.A1" office:value-type="string"><text:p text:style-name="P25">1d8+1</text:p></table:table-cell></table:table-row></table:table><text:p text:style-name="P24"/></draw:text-box></draw:frame>obliga a esforzarse más en lo que queda de sesión.</text:p>
        </text:list-item>
        <text:list-item>
          <text:p text:style-name="P72">Eso introduce urgencia y les enseña el valor del tiempo de forma práctica.</text:p>
        </text:list-item>
      </text:list>
      <text:h text:style-name="P64" text:outline-level="3"><text:bookmark-start text:name="ejemplo-breve-de-narración-al-entrar-a-la-sala-de-las-sombras"/>Ejemplo breve de narración al entrar a la Sala de las Sombras<text:bookmark-end text:name="ejemplo-breve-de-narración-al-entrar-a-la-sala-de-las-sombras"/></text:h>
      <text:p text:style-name="P34"><text:span text:style-name="T18">«Abrís los ojos en una cámara fría y oscura, iluminada débilmente por antorchas azules. Una voz profunda y sobrenatural resuena en vuestros oídos: </text:span>“<text:span text:style-name="T18">Habéis fallado, pero las sombras pueden concederos otra oportunidad. ¡Demostrad que sois dignos!</text:span>”<text:span text:style-name="T18"> Varias criaturas oscuras surgen frente a vosotros…»</text:span></text:p>
      <text:p text:style-name="P20">Tras superar este encuentro, narras que reaparecen en el mismo nivel donde murieron, listos para un nuevo intento.</text:p>
      <text:h text:style-name="P58" text:outline-level="2"><text:bookmark-start text:name="control-del-tiempo-3-horas"/>Control del tiempo (3 horas)<text:bookmark-end text:name="control-del-tiempo-3-horas"/></text:h>
      <text:p text:style-name="P20">Sugiero dividir mentalmente la sesión así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5">Sección</text:p>
            </table:table-cell>
            <table:table-cell table:style-name="Table1.A1" office:value-type="string">
              <text:p text:style-name="P45">Tiempo aprox.</text:p>
            </table:table-cell>
          </table:table-row>
        </table:table-header-rows>
        <table:table-row>
          <table:table-cell table:style-name="Table1.A1" office:value-type="string">
            <text:p text:style-name="P42">Introducción inicial</text:p>
          </table:table-cell>
          <table:table-cell table:style-name="Table1.A1" office:value-type="string">
            <text:p text:style-name="P42">5 min</text:p>
          </table:table-cell>
        </table:table-row>
        <table:table-row>
          <table:table-cell table:style-name="Table1.A1" office:value-type="string">
            <text:p text:style-name="P42">Niveles 1 al 4</text:p>
          </table:table-cell>
          <table:table-cell table:style-name="Table1.A1" office:value-type="string">
            <text:p text:style-name="P42">4 <text:span text:style-name="T33">x 1</text:span>0 min</text:p>
          </table:table-cell>
        </table:table-row>
        <table:table-row>
          <table:table-cell table:style-name="Table1.A1" office:value-type="string">
            <text:p text:style-name="P42">Breve pausa</text:p>
          </table:table-cell>
          <table:table-cell table:style-name="Table1.A1" office:value-type="string">
            <text:p text:style-name="P42">5 min</text:p>
          </table:table-cell>
        </table:table-row>
        <table:table-row>
          <table:table-cell table:style-name="Table1.A1" office:value-type="string">
            <text:p text:style-name="P42">Niveles 5 al 8</text:p>
          </table:table-cell>
          <table:table-cell table:style-name="Table1.A1" office:value-type="string">
            <text:p text:style-name="P42"><text:span text:style-name="T33">4 x 15</text:span> min</text:p>
          </table:table-cell>
        </table:table-row>
        <table:table-row>
          <table:table-cell table:style-name="Table1.A1" office:value-type="string">
            <text:p text:style-name="P42">Segunda pausa breve</text:p>
          </table:table-cell>
          <table:table-cell table:style-name="Table1.A1" office:value-type="string">
            <text:p text:style-name="P42">5 min</text:p>
          </table:table-cell>
        </table:table-row>
        <table:table-row>
          <table:table-cell table:style-name="Table1.A1" office:value-type="string">
            <text:p text:style-name="P42">Nivel 9 y Boss final</text:p>
          </table:table-cell>
          <table:table-cell table:style-name="Table1.A1" office:value-type="string">
            <text:p text:style-name="P42"><text:span text:style-name="T33">10 + 50</text:span> min</text:p>
          </table:table-cell>
        </table:table-row>
        <table:table-row>
          <table:table-cell table:style-name="Table1.A1" office:value-type="string">
            <text:p text:style-name="P42">Resolución y cierre</text:p>
          </table:table-cell>
          <table:table-cell table:style-name="Table1.A1" office:value-type="string">
            <text:p text:style-name="P42">5 min</text:p>
          </table:table-cell>
        </table:table-row>
      </table:table>
      <text:h text:style-name="P58" text:outline-level="2"><text:bookmark-start text:name="tono-y-narración"/>Tono y Narración<text:bookmark-end text:name="tono-y-narración"/></text:h>
      <text:p text:style-name="P29">Neutral, sin recargar mucho la narración. Simple, descriptivo y directo.</text:p>
      <text:p text:style-name="P29">Usa detalles mínimos pero claros para que los jugadores visualicen la torre.</text:p>
      <text:p text:style-name="P29">Da pequeños fragmentos narrativos al superar cada nivel, tipo:</text:p>
      <text:p text:style-name="P29">“La puerta se abre, mostrando una escalera estrecha que asciende al siguiente nivel. El tiempo corre…”</text:p>
      <text:h text:style-name="P62" text:outline-level="2"><text:span text:style-name="T34">M</text:span><text:bookmark-start text:name="stats-de-los-monstruos"/>onstruos<text:bookmark-end text:name="stats-de-los-monstruos"/></text:h>
      <text:h text:style-name="P57" text:outline-level="1"><text:bookmark-start text:name="niveles"/>Niveles<text:bookmark-end text:name="niveles"/></text:h>
      <text:h text:style-name="P58" text:outline-level="2"><text:bookmark-start text:name="nivel-1-entrada-a-la-torre"/>Nivel 1: Entrada a la Torre<text:bookmark-end text:name="nivel-1-entrada-a-la-torre"/></text:h>
      <text:p text:style-name="P14"/>
      <text:p text:style-name="P20"><text:span text:style-name="T1">Objetivo:</text:span><text:line-break/>Los personajes deben derrotar rápidamente a un pequeño grupo de goblins que custodian la entrada para acceder al siguiente nivel.</text:p>
      <text:p text:style-name="P14">Narración introductoria breve:</text:p>
      <text:p text:style-name="Quotations">«Atravesáis la puerta de madera reforzada en la base de la torre. El olor a humedad invade vuestras narices. Una estancia amplia e iluminada por antorchas revela cuatro criaturas de piel verdosa y dientes afilados: ¡goblins que gruñen desafiantes!»<text:bookmark text:name="mapa-del-nivel-1"/><text:span text:style-name="T1"/></text:p>
      <text:h text:style-name="P58" text:outline-level="2"><text:bookmark-start text:name="enemigos-del-nivel-1-adaptados-a-vieja-escuela"/>Enemigos<text:bookmark-end text:name="enemigos-del-nivel-1-adaptados-a-vieja-escuela"/></text:h>
      <table:table table:name="Table3" table:style-name="Table3">
        <table:table-column table:style-name="Table3.A" table:number-columns-repeated="4"/>
        <table:table-column table:style-name="Table3.E"/>
        <table:table-header-rows>
          <table:table-row>
            <table:table-cell table:style-name="Table3.A1" office:value-type="string">
              <text:p text:style-name="P45">Enemigo</text:p>
            </table:table-cell>
            <table:table-cell table:style-name="Table3.A1" office:value-type="string">
              <text:p text:style-name="P45">PV</text:p>
            </table:table-cell>
            <table:table-cell table:style-name="Table3.A1" office:value-type="string">
              <text:p text:style-name="P45">CA</text:p>
            </table:table-cell>
            <table:table-cell table:style-name="Table3.A1" office:value-type="string">
              <text:p text:style-name="P45">Ataque</text:p>
            </table:table-cell>
            <table:table-cell table:style-name="Table3.A1" office:value-type="string">
              <text:p text:style-name="P45">Daño</text:p>
            </table:table-cell>
          </table:table-row>
        </table:table-header-rows>
        <table:table-row>
          <table:table-cell table:style-name="Table3.A1" office:value-type="string">
            <text:p text:style-name="P42">Goblin</text:p>
          </table:table-cell>
          <table:table-cell table:style-name="Table3.A1" office:value-type="string">
            <text:p text:style-name="P42">4</text:p>
          </table:table-cell>
          <table:table-cell table:style-name="Table3.A1" office:value-type="string">
            <text:p text:style-name="P42">12</text:p>
          </table:table-cell>
          <table:table-cell table:style-name="Table3.A1" office:value-type="string">
            <text:p text:style-name="P42">+1</text:p>
          </table:table-cell>
          <table:table-cell table:style-name="Table3.A1" office:value-type="string">
            <text:p text:style-name="P42">1d4</text:p>
          </table:table-cell>
        </table:table-row>
      </table:table>
      <text:p text:style-name="Items"><text:span text:style-name="T1">Cantidad:</text:span> 4 Goblins</text:p>
      <text:p text:style-name="Items"><text:span text:style-name="T1">Táctica sencilla:</text:span> intentan rodear al grupo, usan las columnas para cubrirse.</text:p>
      <text:h text:style-name="P61" text:outline-level="2"><text:bookmark-start text:name="recompensas-tras-superar-este-nivel"/><text:span text:style-name="T1">Recompensas</text:span><text:bookmark-end text:name="recompensas-tras-superar-este-nivel"/><text:span text:style-name="T1"> </text:span><text:span text:style-name="T4">de nivel</text:span></text:h>
      <text:p text:style-name="P48">Pueden encontrar rápidamente <text:span text:style-name="T1">una poción curativa extra</text:span> en uno de los goblins (opcional, según dificultad observada).<text:bookmark text:name="duración-prevista"/></text:p>
      <text:h text:style-name="P59" text:outline-level="2"><text:bookmark-start text:name="nivel-2-la-galería-de-los-orcos-arqueros"/>Nivel 2: La Galería de los Orcos Arqueros<text:bookmark-end text:name="nivel-2-la-galería-de-los-orcos-arqueros"/></text:h>
      <text:p text:style-name="P14"/>
      <text:p text:style-name="P20"><text:span text:style-name="T1">Objetivo:</text:span><text:line-break/>Avanzar por la galería sin ser derribados por los orcos arqueros parapetados. El grupo debe usar coberturas, moverse con cautela o responder con ataques a distancia.</text:p>
      <text:p text:style-name="P14">Narración introductoria:</text:p>
      <text:p text:style-name="Quotations">«Subís al segundo nivel de la torre y os recibe una sala alargada con pilares derruidos, mesas volcadas y alfombras rasgadas. Al fondo, se oyen gruñidos en lengua orca… y el silbido de una flecha rasga el aire. ¡Emboscada a distancia!»</text:p>
      <text:h text:style-name="P61" text:outline-level="2"><text:bookmark-start text:name="enemigos-del-nivel-2-orcos-arqueros"/><text:span text:style-name="T1">Enemigo</text:span><text:bookmark-end text:name="enemigos-del-nivel-2-orcos-arqueros"/><text:span text:style-name="T5">s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>
            <table:table-cell table:style-name="Table4.A1" office:value-type="string">
              <text:p text:style-name="P45">Enemigo</text:p>
            </table:table-cell>
            <table:table-cell table:style-name="Table4.A1" office:value-type="string">
              <text:p text:style-name="P45">PV</text:p>
            </table:table-cell>
            <table:table-cell table:style-name="Table4.A1" office:value-type="string">
              <text:p text:style-name="P45">CA</text:p>
            </table:table-cell>
            <table:table-cell table:style-name="Table4.A1" office:value-type="string">
              <text:p text:style-name="P45">Ataque</text:p>
            </table:table-cell>
            <table:table-cell table:style-name="Table4.A1" office:value-type="string">
              <text:p text:style-name="P45">Daño</text:p>
            </table:table-cell>
          </table:table-row>
        </table:table-header-rows>
        <table:table-row>
          <table:table-cell table:style-name="Table4.A1" office:value-type="string">
            <text:p text:style-name="P42">Orco Arquero</text:p>
          </table:table-cell>
          <table:table-cell table:style-name="Table4.A1" office:value-type="string">
            <text:p text:style-name="P42">6</text:p>
          </table:table-cell>
          <table:table-cell table:style-name="Table4.A1" office:value-type="string">
            <text:p text:style-name="P42">13</text:p>
          </table:table-cell>
          <table:table-cell table:style-name="Table4.A1" office:value-type="string">
            <text:p text:style-name="P42">+2</text:p>
          </table:table-cell>
          <table:table-cell table:style-name="Table4.A1" office:value-type="string">
            <text:p text:style-name="P42">1d6</text:p>
          </table:table-cell>
        </table:table-row>
      </table:table>
      <text:list text:style-name="L3">
        <text:list-item>
          <text:p text:style-name="P73"><text:span text:style-name="T1">Cantidad:</text:span> 3 Orcos con arcos.</text:p>
        </text:list-item>
        <text:list-item>
          <text:p text:style-name="P73"><text:span text:style-name="T1">Táctica:</text:span> Permanecen tras cobertura (mesas, columnas), disparan con ventaja contra objetivos que corren sin cobertura.</text:p>
        </text:list-item>
      </text:list>
      <text:h text:style-name="P58" text:outline-level="2"><text:bookmark-start text:name="elementos-del-entorno"/>Elementos del entorno:<text:bookmark-end text:name="elementos-del-entorno"/></text:h>
      <text:list text:style-name="L4">
        <text:list-item>
          <text:p text:style-name="P74">2 pilares caídos (cobertura media)</text:p>
        </text:list-item>
        <text:list-item>
          <text:p text:style-name="P74">3 mesas volcadas (cobertura completa)</text:p>
        </text:list-item>
        <text:list-item>
          <text:p text:style-name="P74">Estanterías o tapices que pueden incendiarse o derribarse.</text:p>
        </text:list-item>
      </text:list>
      <text:h text:style-name="P63" text:outline-level="2"><text:bookmark-start text:name="nivel-3-trampas"/><text:soft-page-break/><text:span text:style-name="T44">Nivel 3: </text:span><text:bookmark-end text:name="nivel-3-trampas"/><text:span text:style-name="Strong_20_Emphasis"><text:span text:style-name="T44">El Pasillo de los Engranajes</text:span></text:span></text:h>
      <text:p text:style-name="P19"/>
      <text:p text:style-name="Text_20_body"><text:span text:style-name="Strong_20_Emphasis"><text:span text:style-name="T44">Objetivo:</text:span></text:span><text:span text:style-name="T44"> Superar una zona repleta de trampas mecánicas y mágicas activadas por presión, sonido o presencia. Este nivel mide la </text:span><text:span text:style-name="Strong_20_Emphasis"><text:span text:style-name="T44">precaución, ingenio y coordinación del grupo</text:span></text:span><text:span text:style-name="T44">.</text:span></text:p>
      <text:h text:style-name="Heading_20_3" text:outline-level="3"><text:span text:style-name="Strong_20_Emphasis"><text:span text:style-name="T44">Narración introductoria</text:span></text:span></text:h>
      <text:p text:style-name="Quotations">Descendéis al tercer nivel y os recibe un largo pasillo de piedra, oscuro pero adornado con intrincados grabados en las paredes. Ruedas dentadas giran tras los muros, y oís un tic-tac lejano constante. El aire huele a aceite y metal.</text:p>
      <text:p text:style-name="Quotations"><text:span text:style-name="T44">Una losa al frente lleva la inscripción:<text:line-break/></text:span><text:span text:style-name="Strong_20_Emphasis"><text:span text:style-name="T44">“Solo el paso del sabio alcanza la cima. Los necios caerán al vacío.”</text:span></text:span></text:p>
      <text:h text:style-name="Heading_20_3" text:outline-level="3"><text:span text:style-name="Strong_20_Emphasis"><text:span text:style-name="T44">Descripción</text:span></text:span></text:h>
      <text:p text:style-name="Text_20_body"><text:span text:style-name="T44">El pasillo tiene unos </text:span><text:span text:style-name="Strong_20_Emphasis"><text:span text:style-name="T44">20 metros</text:span></text:span><text:span text:style-name="T44"> de largo, con </text:span><text:span text:style-name="Strong_20_Emphasis"><text:span text:style-name="T44">baldosas móviles</text:span></text:span><text:span text:style-name="T44">.</text:span></text:p>
      <text:p text:style-name="Text_20_body"><text:span text:style-name="T44">En los laterales hay pequeñas </text:span><text:span text:style-name="Strong_20_Emphasis"><text:span text:style-name="T44">rendijas</text:span></text:span><text:span text:style-name="T44"> por donde pueden salir </text:span><text:span text:style-name="Strong_20_Emphasis"><text:span text:style-name="T44">dardos</text:span></text:span><text:span text:style-name="T44"> o </text:span><text:span text:style-name="Strong_20_Emphasis"><text:span text:style-name="T44">lanzallamas ocultos</text:span></text:span><text:span text:style-name="T44">.</text:span></text:p>
      <text:p text:style-name="P47">Algunas trampas se activan por:</text:p>
      <text:list text:style-name="L5">
        <text:list-item>
          <text:p text:style-name="P98"><text:span text:style-name="Strong_20_Emphasis"><text:span text:style-name="T44">Presión</text:span></text:span><text:span text:style-name="T44"> (peso)</text:span></text:p>
        </text:list-item>
        <text:list-item>
          <text:p text:style-name="P98"><text:span text:style-name="Strong_20_Emphasis"><text:span text:style-name="T44">Ruido</text:span></text:span></text:p>
        </text:list-item>
        <text:list-item>
          <text:p text:style-name="P98"><text:span text:style-name="Strong_20_Emphasis"><text:span text:style-name="T44">Magia mal usada</text:span></text:span></text:p>
        </text:list-item>
      </text:list>
      <text:p text:style-name="Text_20_body"><text:span text:style-name="T44">Hay zonas con </text:span><text:span text:style-name="Strong_20_Emphasis"><text:span text:style-name="T44">suelo falso</text:span></text:span><text:span text:style-name="T44"> (se desploman si alguien salta sin mirar).</text:span></text:p>
      <text:h text:style-name="Heading_20_3" text:outline-level="3"><text:span text:style-name="T44">🧠 </text:span><text:span text:style-name="Strong_20_Emphasis"><text:span text:style-name="T44">Cómo se supera</text:span></text:span></text:h>
      <text:list text:style-name="L6">
        <text:list-item>
          <text:p text:style-name="P99"><text:span text:style-name="Strong_20_Emphasis"><text:span text:style-name="T44">Exploración lenta</text:span></text:span><text:span text:style-name="T44">: permite detectar trampas con tiradas de </text:span><text:span text:style-name="Strong_20_Emphasis"><text:span text:style-name="T44">SAB</text:span></text:span><text:span text:style-name="T44"> o </text:span><text:span text:style-name="Strong_20_Emphasis"><text:span text:style-name="T44">habilidades de ladrón</text:span></text:span><text:span text:style-name="T44">.</text:span></text:p>
        </text:list-item>
        <text:list-item>
          <text:p text:style-name="P99"><text:span text:style-name="Strong_20_Emphasis"><text:span text:style-name="T44">Palos, cuerdas y objetos</text:span></text:span><text:span text:style-name="T44"> pueden usarse para probar baldosas.</text:span></text:p>
        </text:list-item>
        <text:list-item>
          <text:p text:style-name="P99"><text:span text:style-name="T44">Las </text:span><text:span text:style-name="Strong_20_Emphasis"><text:span text:style-name="T44">marcas en la pared o techo</text:span></text:span><text:span text:style-name="T44"> dan pistas para deducir un recorrido seguro.</text:span></text:p>
        </text:list-item>
        <text:list-item>
          <text:p text:style-name="P99"><text:span text:style-name="T44">Personajes con </text:span><text:span text:style-name="Strong_20_Emphasis"><text:span text:style-name="T44">INT alta o habilidades de mago</text:span></text:span><text:span text:style-name="T44"> pueden detectar símbolos mágicos.</text:span></text:p>
        </text:list-item>
        <text:list-item>
          <text:p text:style-name="P99"><text:span text:style-name="T44">Usar el </text:span><text:span text:style-name="Strong_20_Emphasis"><text:span text:style-name="T44">peso de un enemigo caído o un objeto pesado</text:span></text:span><text:span text:style-name="T44"> puede desactivar trampas.</text:span></text:p>
        </text:list-item>
      </text:list>
      <text:h text:style-name="Heading_20_3" text:outline-level="3"><text:span text:style-name="T44">🧨 </text:span><text:span text:style-name="Strong_20_Emphasis"><text:span text:style-name="T44">Trampas sugeridas (elige 3 o 4)</text:span></text:span>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header-rows>
          <table:table-row>
            <table:table-cell table:style-name="Table24.A1" office:value-type="string">
              <text:p text:style-name="P3">Trampa</text:p>
            </table:table-cell>
            <table:table-cell table:style-name="Table24.A1" office:value-type="string">
              <text:p text:style-name="P3">Activación</text:p>
            </table:table-cell>
            <table:table-cell table:style-name="Table24.A1" office:value-type="string">
              <text:p text:style-name="P3">Efecto</text:p>
            </table:table-cell>
            <table:table-cell table:style-name="Table24.A1" office:value-type="string">
              <text:p text:style-name="P3">Salv.</text:p>
            </table:table-cell>
          </table:table-row>
        </table:table-header-rows>
        <table:table-row>
          <table:table-cell table:style-name="Table24.A1" office:value-type="string">
            <text:p text:style-name="P53">Lanza retráctil</text:p>
          </table:table-cell>
          <table:table-cell table:style-name="Table24.A1" office:value-type="string">
            <text:p text:style-name="P53">Baldosa hundida</text:p>
          </table:table-cell>
          <table:table-cell table:style-name="Table24.A1" office:value-type="string">
            <text:p text:style-name="P53">1d6 daño perforante</text:p>
          </table:table-cell>
          <table:table-cell table:style-name="Table24.A1" office:value-type="string">
            <text:p text:style-name="P53">DES</text:p>
          </table:table-cell>
        </table:table-row>
        <table:table-row>
          <table:table-cell table:style-name="Table24.A1" office:value-type="string">
            <text:p text:style-name="P53">Llamarada de aceite</text:p>
          </table:table-cell>
          <table:table-cell table:style-name="Table24.A1" office:value-type="string">
            <text:p text:style-name="P53">Ruido o vibración</text:p>
          </table:table-cell>
          <table:table-cell table:style-name="Table24.A1" office:value-type="string">
            <text:p text:style-name="P53">1d8 daño + fuego en ropa</text:p>
          </table:table-cell>
          <table:table-cell table:style-name="Table24.A1" office:value-type="string">
            <text:p text:style-name="P53">DES</text:p>
          </table:table-cell>
        </table:table-row>
        <table:table-row>
          <table:table-cell table:style-name="Table24.A1" office:value-type="string">
            <text:p text:style-name="P53">Dardos en cadena</text:p>
          </table:table-cell>
          <table:table-cell table:style-name="Table24.A1" office:value-type="string">
            <text:p text:style-name="P53">Paso rápido en zona</text:p>
          </table:table-cell>
          <table:table-cell table:style-name="Table24.A1" office:value-type="string">
            <text:p text:style-name="P53">1d4 daño por dardo (2-4 dardos)</text:p>
          </table:table-cell>
          <table:table-cell table:style-name="Table24.A1" office:value-type="string">
            <text:p text:style-name="P53">DES</text:p>
          </table:table-cell>
        </table:table-row>
        <table:table-row>
          <table:table-cell table:style-name="Table24.A1" office:value-type="string">
            <text:p text:style-name="P53">Piso falso</text:p>
          </table:table-cell>
          <table:table-cell table:style-name="Table24.A1" office:value-type="string">
            <text:p text:style-name="P53">Peso mal repartido</text:p>
          </table:table-cell>
          <table:table-cell table:style-name="Table24.A1" office:value-type="string">
            <text:p text:style-name="P53">Caída a foso con pinchos (1d10)</text:p>
          </table:table-cell>
          <table:table-cell table:style-name="Table24.A1" office:value-type="string">
            <text:p text:style-name="P53">FUE</text:p>
          </table:table-cell>
        </table:table-row>
        <table:table-row>
          <table:table-cell table:style-name="Table24.A1" office:value-type="string">
            <text:p text:style-name="P53">Aura disruptiva mágica</text:p>
          </table:table-cell>
          <table:table-cell table:style-name="Table24.A1" office:value-type="string">
            <text:p text:style-name="P53">Lanzar conjuro</text:p>
          </table:table-cell>
          <table:table-cell table:style-name="Table24.A1" office:value-type="string">
            <text:p text:style-name="P53">El conjuro falla y rebota</text:p>
          </table:table-cell>
          <table:table-cell table:style-name="Table24.A1" office:value-type="string">
            <text:p text:style-name="P53">INT</text:p>
          </table:table-cell>
        </table:table-row>
      </table:table>
      <text:h text:style-name="Heading_20_3" text:outline-level="3"><text:span text:style-name="T44">🎯 </text:span><text:span text:style-name="Strong_20_Emphasis"><text:span text:style-name="T44">Personajes que brillan aquí:</text:span></text:span></text:h>
      <text:p text:style-name="Items"><text:span text:style-name="Strong_20_Emphasis"><text:span text:style-name="T44">Kaeli Pluma Veloz</text:span></text:span><text:span text:style-name="T44"> (el ladrón elfa): detecta y evita trampas.</text:span></text:p>
      <text:p text:style-name="Items"><text:span text:style-name="Strong_20_Emphasis"><text:span text:style-name="T44">Elinor del Loto Azul</text:span></text:span><text:span text:style-name="T44"> (maga): analiza símbolos y advierte conjuros mal colocados.</text:span></text:p>
      <text:p text:style-name="Items"><text:span text:style-name="Strong_20_Emphasis"><text:span text:style-name="T44">Pipin Rizosaltón</text:span></text:span><text:span text:style-name="T44"> (mediano): pequeño y ágil, difícil de detectar por trampas de peso.</text:span></text:p>
      <text:h text:style-name="Heading_20_3" text:outline-level="3"><text:span text:style-name="Strong_20_Emphasis"><text:span text:style-name="T44">Final del nivel</text:span></text:span></text:h>
      <text:p text:style-name="Text_20_body"><text:span text:style-name="T44">Al cruzar el pasillo, una compuerta se alza mecánicamente. Si fallan mucho y suena una alarma, el nivel se sella temporalmente con gas (requiere salvación de CON o perder PV), o pueden tener que enfrentarse a </text:span><text:span text:style-name="Strong_20_Emphasis"><text:span text:style-name="T44">una criatura constructo defensora</text:span></text:span><text:span text:style-name="T44"> antes de continuar.</text:span></text:p>
      <text:h text:style-name="P59" text:outline-level="2"><text:bookmark-start text:name="nivel-4-la-caverna-del-sueño"/><text:soft-page-break/>Nivel 4: La Caverna del Sueño<text:bookmark-end text:name="nivel-4-la-caverna-del-sueño"/></text:h>
      <text:p text:style-name="P14"/>
      <text:p text:style-name="P20"><text:span text:style-name="T1">Objetivo:</text:span><text:line-break/>Los personajes deben atravesar la sala sin despertar al <text:span text:style-name="T1">ogro dormido</text:span>. Este nivel está diseñado para poner a prueba el sigilo, la cooperación y la tensión.</text:p>
      <text:h text:style-name="P65" text:outline-level="3"><text:bookmark-start text:name="narración-introductoria-sugerida"/>Narración introductoria sugerida:<text:bookmark-end text:name="narración-introductoria-sugerida"/></text:h>
      <text:p text:style-name="Quotations">«Ascendéis al cuarto nivel y un aire denso y agrio os invade. La sala está parcialmente derruida y cubierta de heno húmedo y huesos. En el centro, recostado sobre un montón de sacos, un enorme ogro duerme profundamente, roncando con fuerza. Cada paso mal dado, cada crujido, cada susurro demasiado alto… podría ser el último.»<text:bookmark text:name="distribución-de-la-sala"/></text:p>
      <text:h text:style-name="P58" text:outline-level="2"><text:bookmark-start text:name="el-ogro-dormido"/>El Ogro Dormido<text:bookmark-end text:name="el-ogro-dormido"/></text:h>
      <table:table table:name="Table5" table:style-name="Table5">
        <table:table-column table:style-name="Table5.A" table:number-columns-repeated="4"/>
        <table:table-column table:style-name="Table5.E"/>
        <table:table-header-rows>
          <table:table-row>
            <table:table-cell table:style-name="Table5.A1" office:value-type="string">
              <text:p text:style-name="P45">Enemigo</text:p>
            </table:table-cell>
            <table:table-cell table:style-name="Table5.A1" office:value-type="string">
              <text:p text:style-name="P45">PV</text:p>
            </table:table-cell>
            <table:table-cell table:style-name="Table5.A1" office:value-type="string">
              <text:p text:style-name="P45">CA</text:p>
            </table:table-cell>
            <table:table-cell table:style-name="Table5.A1" office:value-type="string">
              <text:p text:style-name="P45">Ataque</text:p>
            </table:table-cell>
            <table:table-cell table:style-name="Table5.A1" office:value-type="string">
              <text:p text:style-name="P45">Daño</text:p>
            </table:table-cell>
          </table:table-row>
        </table:table-header-rows>
        <table:table-row>
          <table:table-cell table:style-name="Table5.A1" office:value-type="string">
            <text:p text:style-name="P42">Ogro</text:p>
          </table:table-cell>
          <table:table-cell table:style-name="Table5.A1" office:value-type="string">
            <text:p text:style-name="P42">16</text:p>
          </table:table-cell>
          <table:table-cell table:style-name="Table5.A1" office:value-type="string">
            <text:p text:style-name="P42">13</text:p>
          </table:table-cell>
          <table:table-cell table:style-name="Table5.A1" office:value-type="string">
            <text:p text:style-name="P42">+4</text:p>
          </table:table-cell>
          <table:table-cell table:style-name="Table5.A1" office:value-type="string">
            <text:p text:style-name="P42">1d8+2</text:p>
          </table:table-cell>
        </table:table-row>
      </table:table>
      <text:list text:style-name="L7">
        <text:list-item>
          <text:p text:style-name="P75">Mientras duerme: <text:span text:style-name="T1">no actúa</text:span>.</text:p>
        </text:list-item>
        <text:list-item>
          <text:p text:style-name="P75">Si lo despiertan (fallo de sigilo crítico o mucho ruido), entra en furia durante 1d4 turnos (dobla daño).</text:p>
        </text:list-item>
        <text:list-item>
          <text:p text:style-name="P75">Si es derrotado, puede dejar un <text:span text:style-name="T1">botín oculto</text:span> entre sus cosas (opcional).</text:p>
        </text:list-item>
      </text:list>
      <text:h text:style-name="P61" text:outline-level="2"><text:span text:style-name="T6">S</text:span><text:bookmark-start text:name="sistema-de-resolución-con-vieja-escuela"/><text:span text:style-name="T1">istema de resolución</text:span><text:bookmark-end text:name="sistema-de-resolución-con-vieja-escuela"/></text:h>
      <text:list xml:id="list3446519199" text:style-name="L8">
        <text:list-item>
          <text:p text:style-name="P76"><text:span text:style-name="T1">Sigilo:</text:span> cada personaje debe tirar <text:span text:style-name="T1">1d20 ≤ DES</text:span> (con modificadores por armadura o equipo ruidoso).</text:p>
          <text:list text:style-name="L9">
            <text:list-item>
              <text:p text:style-name="P77">Fallo leve: ruido, pero sin despertar al ogro (solo aumenta el riesgo).</text:p>
            </text:list-item>
            <text:list-item>
              <text:p text:style-name="P77">Fallo grave o doble fallo seguido: el ogro se despierta.</text:p>
            </text:list-item>
          </text:list>
        </text:list-item>
        <text:list-item>
          <text:p text:style-name="P78">Ayudas posibles:</text:p>
          <text:list text:style-name="L10">
            <text:list-item>
              <text:p text:style-name="P81">Personajes pueden turnarse para lanzar objetos y distraer al ogro (tirada de CAR o INT para engañar).</text:p>
            </text:list-item>
            <text:list-item>
              <text:p text:style-name="P81">Si llevan objetos ruidosos o pesados, puedes pedir un <text:span text:style-name="T1">penalizador de -2</text:span> a la tirada.</text:p>
            </text:list-item>
          </text:list>
        </text:list-item>
      </text:list>
      <text:h text:style-name="P58" text:outline-level="2"><text:bookmark-start text:name="opcional-elementos-del-entorno"/>Opcional: elementos del entorno<text:bookmark-end text:name="opcional-elementos-del-entorno"/></text:h>
      <text:list text:style-name="L11">
        <text:list-item>
          <text:p text:style-name="P82"><text:span text:style-name="T1">Colchones o sacos en descomposición:</text:span> pueden usarse para amortiguar el paso (tiran DES con ventaja).</text:p>
        </text:list-item>
        <text:list-item>
          <text:p text:style-name="P82"><text:span text:style-name="T1">Campanillas colgadas del techo</text:span> (no visibles al principio): si alguien las toca, automáticamente se tira un dado para ver si el ogro despierta.</text:p>
        </text:list-item>
        <text:list-item>
          <text:p text:style-name="P82"><text:span text:style-name="T1">Ruta alternativa secreta</text:span> (INT o SAB para descubrir): puede evitar al ogro pero requiere más turnos.</text:p>
        </text:list-item>
      </text:list>
      <text:h text:style-name="P61" text:outline-level="2"><text:span text:style-name="T6">R</text:span><text:bookmark-start text:name="recompensa-opcional"/><text:span text:style-name="T1">ecompensa opcional:</text:span><text:bookmark-end text:name="recompensa-opcional"/></text:h>
      <text:p text:style-name="P20">Si atraviesan sin despertar al ogro:</text:p>
      <text:list text:style-name="L12">
        <text:list-item>
          <text:p text:style-name="P83"><text:span text:style-name="T1">Una gema oculta</text:span> entre sus pertenencias (se puede robar con éxito en una tirada de DES o CAR).</text:p>
        </text:list-item>
        <text:list-item>
          <text:p text:style-name="P83">Ganan una <text:span text:style-name="T1">poción de invisibilidad</text:span> si rebuscan entre los sacos mientras duerme (tirada de INT para encontrarla sin provocar ruido).</text:p>
        </text:list-item>
      </text:list>
      <text:h text:style-name="P59" text:outline-level="2"><text:bookmark-start text:name="nivel-5-el-salón-de-los-acertijos"/><text:soft-page-break/>Nivel 5: El Salón de los Acertijos<text:bookmark-end text:name="nivel-5-el-salón-de-los-acertijos"/></text:h>
      <text:p text:style-name="P14"/>
      <text:p text:style-name="P20"><text:span text:style-name="T1">Objetivo:</text:span><text:line-break/>Resolver un <text:span text:style-name="T1">acertijo mágico</text:span> para desbloquear la puerta que conduce al siguiente piso. No hay combate aquí, pero sí presión por el tiempo y la lógica grupal.</text:p>
      <text:h text:style-name="P65" text:outline-level="3"><text:bookmark-start text:name="narración-introductoria-sugerida-1"/>Narración introductoria sugerida:<text:bookmark-end text:name="narración-introductoria-sugerida-1"/></text:h>
      <text:p text:style-name="P35">«Las escaleras os conducen a una sala circular de mármol desgastado, iluminada por una luz que no parece tener fuente visible. En el centro, un pedestal sostiene un cubo de piedra flotante con runas grabadas. A su alrededor, cuatro estatuas apuntan con sus brazos hacia distintas paredes, y sobre la puerta de salida se lee:</text:p>
      <text:p text:style-name="P35">—“Solo la mente despierta puede continuar el ascenso.”»</text:p>
      <text:h text:style-name="P61" text:outline-level="2"><text:bookmark-start text:name="el-acertijo"/>🧠 <text:span text:style-name="T1">El acertijo</text:span><text:bookmark-end text:name="el-acertijo"/></text:h>
      <text:p text:style-name="P20">Te propongo este acertijo clásico, adaptado a rol:</text:p>
      <text:p text:style-name="P6">En el pedestal hay una inscripción grabada:</text:p>
      <text:p text:style-name="P52">“<text:span text:style-name="T18">Camina sin pies,</text:span></text:p>
      <text:p text:style-name="P55">ruge sin boca,</text:p>
      <text:p text:style-name="P55">vuela sin alas,</text:p>
      <text:p text:style-name="P52"><text:span text:style-name="T18">muere sin cuerpo.</text:span>”</text:p>
      <text:p text:style-name="Standard">Y junto a ella, cuatro botones con símbolos:</text:p>
      <text:list text:style-name="L13">
        <text:list-item>
          <text:p text:style-name="P70">Fuego</text:p>
        </text:list-item>
        <text:list-item>
          <text:p text:style-name="P70">Viento</text:p>
        </text:list-item>
        <text:list-item>
          <text:p text:style-name="P70">Sombra</text:p>
        </text:list-item>
        <text:list-item>
          <text:p text:style-name="P70">Agua</text:p>
        </text:list-item>
      </text:list>
      <text:p text:style-name="P20"><text:span text:style-name="T1">Respuesta correcta:</text:span> <text:span text:style-name="T1">Viento</text:span></text:p>
      <text:h text:style-name="P65" text:outline-level="3"><text:bookmark-start text:name="resolución-con-vieja-escuela"/>Resolución con Vieja Escuela:<text:bookmark-end text:name="resolución-con-vieja-escuela"/></text:h>
      <text:list xml:id="list951531724" text:style-name="L14">
        <text:list-item>
          <text:p text:style-name="P84">Permite que los jugadores piensen y discutan. Si quieren usar habilidades:</text:p>
          <text:list text:style-name="L15">
            <text:list-item>
              <text:p text:style-name="P85"><text:span text:style-name="T1">Tirada de INT (≤ INT):</text:span> Puede dar una pista adicional.</text:p>
            </text:list-item>
            <text:list-item>
              <text:p text:style-name="P85"><text:span text:style-name="T1">Tirada de SAB (≤ SAB):</text:span> Detecta un leve susurro de aire si se acercan al pedestal (pista sutil).</text:p>
            </text:list-item>
          </text:list>
        </text:list-item>
      </text:list>
      <text:h text:style-name="P65" text:outline-level="3"><text:bookmark-start text:name="consecuencias-de-fallar"/>Consecuencias de fallar<text:bookmark-end text:name="consecuencias-de-fallar"/></text:h>
      <text:list text:style-name="L16">
        <text:list-item>
          <text:p text:style-name="P86">Si fallan 1 vez: una descarga mágica daña a todos (1d4 daño).</text:p>
        </text:list-item>
        <text:list-item>
          <text:p text:style-name="P86">2º fallo: se activa un hechizo de confusión (pierden un turno completo).</text:p>
        </text:list-item>
        <text:list-item>
          <text:p text:style-name="P86">3º fallo: se cierra la entrada durante 5 minutos reales (penalización de tiempo).</text:p>
        </text:list-item>
      </text:list>
      <text:h text:style-name="P58" text:outline-level="2"><text:bookmark-start text:name="recompensa-opcional-1"/>Recompensa opcional:<text:bookmark-end text:name="recompensa-opcional-1"/></text:h>
      <text:p text:style-name="P20">Si aciertan a la primera, pueden encontrar <text:span text:style-name="T1">un anillo mágico de percepción</text:span> (+2 a tiradas de SAB).</text:p>
      <text:h text:style-name="P61" text:outline-level="2"><text:bookmark-start text:name="nivel-6-la-cámara-de-los-elementos"/>Nivel 6: La Cámara de los Elementos<text:bookmark-end text:name="nivel-6-la-cámara-de-los-elementos"/></text:h>
      <text:p text:style-name="P5"/>
      <text:p text:style-name="P20"><text:span text:style-name="T1">Objetivo:</text:span><text:line-break/>Derrotar a dos criaturas elementales que solo pueden ser dañadas con <text:span text:style-name="T1">magia directa o creatividad mágica</text:span>. Es un combate que promueve el uso de hechizos, pergaminos y estrategias no físicas.</text:p>
      <text:h text:style-name="P65" text:outline-level="3"><text:bookmark-start text:name="narración-introductoria-sugerida-2"/>Narración introductoria sugerida:<text:bookmark-end text:name="narración-introductoria-sugerida-2"/></text:h>
      <text:p text:style-name="Quotations">«El siguiente nivel está bañado en luces de colores que danzan por las paredes. El aire es seco a un lado y húmedo al otro. Del centro de la sala emergen dos figuras elementales, una de fuego crepitante y otra de agua en ebullición. No parece que las armas físicas les molesten lo más mínimo…»</text:p>
      <text:h text:style-name="P58" text:outline-level="2"><text:bookmark-start text:name="enemigos-del-nivel-6"/>Enemigos<text:bookmark-end text:name="enemigos-del-nivel-6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/>
        <table:table-header-rows>
          <table:table-row>
            <table:table-cell table:style-name="Table6.A1" office:value-type="string">
              <text:p text:style-name="P45">Enemigo</text:p>
            </table:table-cell>
            <table:table-cell table:style-name="Table6.A1" office:value-type="string">
              <text:p text:style-name="P45">PV</text:p>
            </table:table-cell>
            <table:table-cell table:style-name="Table6.A1" office:value-type="string">
              <text:p text:style-name="P45">CA</text:p>
            </table:table-cell>
            <table:table-cell table:style-name="Table6.A1" office:value-type="string">
              <text:p text:style-name="P46">Atq</text:p>
            </table:table-cell>
            <table:table-cell table:style-name="Table6.A1" office:value-type="string">
              <text:p text:style-name="P45">Daño</text:p>
            </table:table-cell>
            <table:table-cell table:style-name="Table6.A1" office:value-type="string">
              <text:p text:style-name="P45">Notas</text:p>
            </table:table-cell>
          </table:table-row>
        </table:table-header-rows>
        <table:table-row>
          <table:table-cell table:style-name="Table6.A1" office:value-type="string">
            <text:p text:style-name="P54">Elem. <text:span text:style-name="T47">f</text:span>uego</text:p>
          </table:table-cell>
          <table:table-cell table:style-name="Table6.A1" office:value-type="string">
            <text:p text:style-name="P54">10</text:p>
          </table:table-cell>
          <table:table-cell table:style-name="Table6.A1" office:value-type="string">
            <text:p text:style-name="P54">14</text:p>
          </table:table-cell>
          <table:table-cell table:style-name="Table6.A1" office:value-type="string">
            <text:p text:style-name="P54">+2</text:p>
          </table:table-cell>
          <table:table-cell table:style-name="Table6.A1" office:value-type="string">
            <text:p text:style-name="P54">1d6</text:p>
          </table:table-cell>
          <table:table-cell table:style-name="Table6.A1" office:value-type="string">
            <text:p text:style-name="P54">Inmune a ataques físicos</text:p>
          </table:table-cell>
        </table:table-row>
        <table:table-row>
          <table:table-cell table:style-name="Table6.A1" office:value-type="string">
            <text:p text:style-name="P54">Elem. <text:span text:style-name="T47">a</text:span>gua</text:p>
          </table:table-cell>
          <table:table-cell table:style-name="Table6.A1" office:value-type="string">
            <text:p text:style-name="P54">10</text:p>
          </table:table-cell>
          <table:table-cell table:style-name="Table6.A1" office:value-type="string">
            <text:p text:style-name="P54">13</text:p>
          </table:table-cell>
          <table:table-cell table:style-name="Table6.A1" office:value-type="string">
            <text:p text:style-name="P54">+2</text:p>
          </table:table-cell>
          <table:table-cell table:style-name="Table6.A1" office:value-type="string">
            <text:p text:style-name="P54">1d6</text:p>
          </table:table-cell>
          <table:table-cell table:style-name="Table6.A1" office:value-type="string">
            <text:p text:style-name="P54">Se divide si recibe daño físico</text:p>
          </table:table-cell>
        </table:table-row>
      </table:table>
      <text:list text:style-name="L17">
        <text:list-item>
          <text:p text:style-name="P79">Solo la magia o efectos especiales pueden dañarlos.</text:p>
        </text:list-item>
        <text:list-item>
          <text:p text:style-name="P87">Si los jugadores no tienen magos, deben usar <text:span text:style-name="T1">objetos mágicos</text:span> o <text:span text:style-name="T1">acciones creativas</text:span> (ej: derribar el techo, tirar un tapiz mojado sobre el de fuego, etc.).</text:p>
        </text:list-item>
      </text:list>
      <text:h text:style-name="P65" text:outline-level="3"><text:bookmark-start text:name="resolución-con-vieja-escuela-1"/>Resolución<text:bookmark-end text:name="resolución-con-vieja-escuela-1"/></text:h>
      <text:p text:style-name="Items"><text:span text:style-name="T1">Hechizos ofensivos:</text:span> afectarán con tiradas de ataque mágico (INT o lanzamiento directo).</text:p>
      <text:p text:style-name="Items"><text:soft-page-break/><text:span text:style-name="T1">Acciones creativas:</text:span> si son lógicas, pueden requerir tirada de INT, SAB o DEX.</text:p>
      <text:p text:style-name="Items"><text:span text:style-name="T1">Combinar objetos (pergamino de fuego, pociones):</text:span> puede funcionar automáticamente o con tirada.</text:p>
      <text:h text:style-name="P58" text:outline-level="2"><text:bookmark-start text:name="apoyo-al-grupo-opcional"/>Apoyo al grupo (opcional):<text:bookmark-end text:name="apoyo-al-grupo-opcional"/></text:h>
      <text:p text:style-name="P20">Si temes que los PJ estén mal equipados o sin magia, puedes incluir uno o más de estos objetos al comienzo del nivel:</text:p>
      <text:list text:style-name="L18">
        <text:list-item>
          <text:p text:style-name="P88">Pergamino de rayo</text:p>
        </text:list-item>
        <text:list-item>
          <text:p text:style-name="P88">Frasco de agua bendita</text:p>
        </text:list-item>
        <text:list-item>
          <text:p text:style-name="P88">Cristal de congelación</text:p>
        </text:list-item>
        <text:list-item>
          <text:p text:style-name="P88">Llama mágica en una antorcha especial</text:p>
        </text:list-item>
      </text:list>
      <text:h text:style-name="P58" text:outline-level="2"><text:bookmark-start text:name="recompensa-opcional-2"/>Recompensa opcional:<text:bookmark-end text:name="recompensa-opcional-2"/></text:h>
      <text:p text:style-name="Items">Un <text:span text:style-name="T1">báculo elemental</text:span> (lanza un proyectil mágico por día)</text:p>
      <text:p text:style-name="Items"><text:span text:style-name="T1">Gema mágica</text:span> que brilla al detectar magia cercana (estilo brújula mágica)</text:p>
      <text:h text:style-name="P59" text:outline-level="2"><text:bookmark-start text:name="nivel-7-la-sala-del-colmillo-rojo"/>Nivel 7: La Sala del Colmillo Rojo<text:bookmark-end text:name="nivel-7-la-sala-del-colmillo-rojo"/></text:h>
      <text:p text:style-name="P14"/>
      <text:p text:style-name="P20"><text:span text:style-name="T1">Objetivo:</text:span><text:line-break/>Sobrevivir a una emboscada bien organizada de un grupo de kobolds que han preparado el terreno con trampas y coberturas.</text:p>
      <text:h text:style-name="P65" text:outline-level="3"><text:bookmark-start text:name="narración-introductoria-sugerida-3"/>Narración introductoria sugerida<text:bookmark-end text:name="narración-introductoria-sugerida-3"/></text:h>
      <text:p text:style-name="Quotations">«Tras subir al siguiente piso, la sala que se presenta ante vosotros parece tranquila… demasiado tranquila. Montones de cajas, barricadas improvisadas y antorchas apagadas decoran el lugar. Al avanzar, un chillido agudo resuena entre las sombras:<text:line-break/>—“¡Al ataque, hermanos del Colmillo Rojo!”<text:line-break/>Desde todos los rincones, pequeñas siluetas se mueven y disparan flechas y piedras. ¡Es una emboscada!»</text:p>
      <text:h text:style-name="P58" text:outline-level="2"><text:bookmark-start text:name="enemigos-del-nivel-7-kobolds-emboscadores"/>Enemigos del nivel 7: Kobolds emboscadores<text:bookmark-end text:name="enemigos-del-nivel-7-kobolds-emboscadores"/></text:h>
      <table:table table:name="Table7" table:style-name="Table7">
        <table:table-column table:style-name="Table7.A" table:number-columns-repeated="4"/>
        <table:table-column table:style-name="Table7.E"/>
        <table:table-header-rows>
          <table:table-row>
            <table:table-cell table:style-name="Table7.A1" office:value-type="string">
              <text:p text:style-name="P45">Enemigo</text:p>
            </table:table-cell>
            <table:table-cell table:style-name="Table7.A1" office:value-type="string">
              <text:p text:style-name="P45">PV</text:p>
            </table:table-cell>
            <table:table-cell table:style-name="Table7.A1" office:value-type="string">
              <text:p text:style-name="P45">CA</text:p>
            </table:table-cell>
            <table:table-cell table:style-name="Table7.A1" office:value-type="string">
              <text:p text:style-name="P45">Ataque</text:p>
            </table:table-cell>
            <table:table-cell table:style-name="Table7.A1" office:value-type="string">
              <text:p text:style-name="P45">Daño</text:p>
            </table:table-cell>
          </table:table-row>
        </table:table-header-rows>
        <table:table-row>
          <table:table-cell table:style-name="Table7.A1" office:value-type="string">
            <text:p text:style-name="P42">Kobold</text:p>
          </table:table-cell>
          <table:table-cell table:style-name="Table7.A1" office:value-type="string">
            <text:p text:style-name="P42">3</text:p>
          </table:table-cell>
          <table:table-cell table:style-name="Table7.A1" office:value-type="string">
            <text:p text:style-name="P42">11</text:p>
          </table:table-cell>
          <table:table-cell table:style-name="Table7.A1" office:value-type="string">
            <text:p text:style-name="P42">+1</text:p>
          </table:table-cell>
          <table:table-cell table:style-name="Table7.A1" office:value-type="string">
            <text:p text:style-name="P42">1d4</text:p>
          </table:table-cell>
        </table:table-row>
      </table:table>
      <text:list xml:id="list2120169506" text:style-name="L19">
        <text:list-item>
          <text:p text:style-name="P89"><text:span text:style-name="T1">Cantidad:</text:span> 5–7 kobolds (según el tamaño del grupo).</text:p>
        </text:list-item>
        <text:list-item>
          <text:p text:style-name="P80">Tácticas:</text:p>
          <text:list text:style-name="L20">
            <text:list-item>
              <text:p text:style-name="P90">Se esconden detrás de cajas (cobertura +2 CA).</text:p>
            </text:list-item>
            <text:list-item>
              <text:p text:style-name="P90">Usan ataques a distancia primero, luego intentan rodear.</text:p>
            </text:list-item>
            <text:list-item>
              <text:p text:style-name="P90">Si pierden a más de la mitad, intentan huir o activar una trampa final.</text:p>
            </text:list-item>
          </text:list>
        </text:list-item>
      </text:list>
      <text:h text:style-name="P65" text:outline-level="3"><text:bookmark-start text:name="resolución-con-vieja-escuela-2"/>Resolución<text:bookmark-end text:name="resolución-con-vieja-escuela-2"/></text:h>
      <text:p text:style-name="Items"><text:span text:style-name="T1">Cobertura:</text:span> los kobolds tras cajas tienen +2 CA. Los jugadores también pueden usar la cobertura.</text:p>
      <text:p text:style-name="Items"><text:span text:style-name="T1">Trampas:</text:span> los kobolds activan un <text:span text:style-name="T1">mecanismo de rocas o fuego</text:span> si un jugador cruza el centro sin precaución (tirada de DES o daño directo 1d6).</text:p>
      <text:p text:style-name="Items"><text:span text:style-name="T1">Sigilo inicial kobold:</text:span> Si los jugadores no inspeccionan (tirada de SAB), los kobolds tienen una <text:span text:style-name="T1">ronda de sorpresa</text:span>.</text:p>
      <text:h text:style-name="P58" text:outline-level="2"><text:bookmark-start text:name="elementos-del-entorno-estratégicos"/><text:soft-page-break/>Elementos del entorno (estratégicos):<text:bookmark-end text:name="elementos-del-entorno-estratégicos"/></text:h>
      <text:p text:style-name="P47">Cajas apiladas (cobertura media o total).</text:p>
      <text:p text:style-name="P47">Dos zonas elevadas accesibles con dificultad.</text:p>
      <text:p text:style-name="P47">Un caldero de aceite en equilibrio (puede ser aprovechado con una tirada de INT o DEX para derramarlo).</text:p>
      <text:h text:style-name="P58" text:outline-level="2"><text:bookmark-start text:name="recompensa-opcional-3"/>Recompensa opcional:<text:bookmark-end text:name="recompensa-opcional-3"/></text:h>
      <text:p text:style-name="P47">Al derrotar al líder kobold (con un gorro de piel roja), encuentran un <text:span text:style-name="T1">mapa de la torre</text:span> con pistas del boss final.</text:p>
      <text:p text:style-name="P47">Una <text:span text:style-name="T1">caja con antídotos</text:span> (pociones contra veneno) para niveles futuros.</text:p>
      <text:h text:style-name="P59" text:outline-level="2"><text:bookmark-start text:name="nivel-8-la-sala-del-guardián-de-piedra"/>Nivel 8: La Sala del Guardián de Piedra<text:bookmark-end text:name="nivel-8-la-sala-del-guardián-de-piedra"/></text:h>
      <text:p text:style-name="P14"/>
      <text:p text:style-name="P20"><text:span text:style-name="T1">Objetivo:</text:span><text:line-break/>Abrir una pesada puerta mágica al fondo de la sala, bloqueada por un mecanismo de contrapesos o custodiada por una criatura corpulenta. Requiere <text:span text:style-name="T1">fuerza bruta</text:span>, <text:span text:style-name="T1">ingenio físico</text:span> y trabajo en equipo.</text:p>
      <text:h text:style-name="P65" text:outline-level="3"><text:bookmark-start text:name="narración-introductoria-sugerida-4"/>Narración introductoria sugerida:<text:bookmark-end text:name="narración-introductoria-sugerida-4"/></text:h>
      <text:p text:style-name="P51">«Una enorme sala circular os recibe. En el centro, una losa de piedra cubre un mecanismo complejo de poleas. A los lados, cuatro columnas sostienen estatuas talladas en mármol, rotas en partes. La salida está cerrada con una puerta de piedra que parece pesar toneladas.<text:line-break/>Al dar un paso, el suelo tiembla. Un golem de piedra se alza desde la plataforma central y ruge sin boca:</text:p>
      <text:p text:style-name="P51">—“Solo los fuertes y unidos podrán avanzar.”»</text:p>
      <text:h text:style-name="P58" text:outline-level="2"><text:bookmark-start text:name="dos-versiones-posibles-del-desafío-elige-o-combina"/>Dos versiones posibles del desafío<text:bookmark-end text:name="dos-versiones-posibles-del-desafío-elige-o-combina"/></text:h>
      <text:h text:style-name="P65" text:outline-level="3"><text:bookmark-start text:name="opción-a-combate-físico-contra-un-mini-jefe-gólem-de-piedra"/>Opción A – Combate físico contra un mini-jefe: Gólem de Piedra<text:bookmark-end text:name="opción-a-combate-físico-contra-un-mini-jefe-gólem-de-piedra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header-rows>
          <table:table-row>
            <table:table-cell table:style-name="Table8.A1" office:value-type="string">
              <text:p text:style-name="P45">Enemigo</text:p>
            </table:table-cell>
            <table:table-cell table:style-name="Table8.A1" office:value-type="string">
              <text:p text:style-name="P45">PV</text:p>
            </table:table-cell>
            <table:table-cell table:style-name="Table8.A1" office:value-type="string">
              <text:p text:style-name="P45">CA</text:p>
            </table:table-cell>
            <table:table-cell table:style-name="Table8.A1" office:value-type="string">
              <text:p text:style-name="P45">At<text:span text:style-name="T46">q</text:span></text:p>
            </table:table-cell>
            <table:table-cell table:style-name="Table8.A1" office:value-type="string">
              <text:p text:style-name="P45">Daño</text:p>
            </table:table-cell>
            <table:table-cell table:style-name="Table8.A1" office:value-type="string">
              <text:p text:style-name="P45">Notas</text:p>
            </table:table-cell>
          </table:table-row>
        </table:table-header-rows>
        <table:table-row>
          <table:table-cell table:style-name="Table8.A1" office:value-type="string">
            <text:p text:style-name="P42">Gólem menor</text:p>
          </table:table-cell>
          <table:table-cell table:style-name="Table8.A1" office:value-type="string">
            <text:p text:style-name="P42">20</text:p>
          </table:table-cell>
          <table:table-cell table:style-name="Table8.A1" office:value-type="string">
            <text:p text:style-name="P42">15</text:p>
          </table:table-cell>
          <table:table-cell table:style-name="Table8.A1" office:value-type="string">
            <text:p text:style-name="P42">+3</text:p>
          </table:table-cell>
          <table:table-cell table:style-name="Table8.A1" office:value-type="string">
            <text:p text:style-name="P42">1d8</text:p>
          </table:table-cell>
          <table:table-cell table:style-name="Table8.A1" office:value-type="string">
            <text:p text:style-name="P42">Inmune a magia, lento</text:p>
          </table:table-cell>
        </table:table-row>
      </table:table>
      <text:list text:style-name="L21">
        <text:list-item>
          <text:p text:style-name="P91">Lento: solo se mueve cada dos turnos.</text:p>
        </text:list-item>
        <text:list-item>
          <text:p text:style-name="P91">Daño físico bestial, pero previsible.</text:p>
        </text:list-item>
        <text:list-item>
          <text:p text:style-name="P91">Punto débil: si se rompe su gema central (tirada precisa con DEX o disparo mágico).</text:p>
        </text:list-item>
      </text:list>
      <text:h text:style-name="P65" text:outline-level="3"><text:bookmark-start text:name="opción-b-desafío-físico-con-mecánica-cooperativa"/>Opción B – Desafío físico con mecánica cooperativa:<text:bookmark-end text:name="opción-b-desafío-físico-con-mecánica-cooperativa"/></text:h>
      <text:list text:style-name="L22">
        <text:list-item>
          <text:p text:style-name="P92"><text:span text:style-name="T1">Mecanismo de contrapesos</text:span>: deben levantar dos grandes bloques de piedra al mismo tiempo (tiradas de FUE de al menos 2 jugadores coordinados).</text:p>
        </text:list-item>
        <text:list-item>
          <text:p text:style-name="P92">Si no lo hacen sincronizados, todo vuelve a cerrarse.</text:p>
        </text:list-item>
        <text:list-item>
          <text:p text:style-name="P92">Cada intento fallido activa una <text:span text:style-name="T1">trampa secundaria</text:span> (gases, pinchos del suelo o sacudida del suelo: tirar DES).</text:p>
        </text:list-item>
      </text:list>
      <text:p text:style-name="P5"><text:soft-page-break/>Tiradas necesarias:</text:p>
      <text:list text:style-name="L23">
        <text:list-item>
          <text:p text:style-name="P93">Coordinación: <text:span text:style-name="T1">2 jugadores deben sacar ≤ FUE en el mismo turno.</text:span></text:p>
        </text:list-item>
        <text:list-item>
          <text:p text:style-name="P93">Alternativa: usar poleas, palancas, cuerdas o aceite para facilitar (tiradas de INT o SAB para idearlo).</text:p>
        </text:list-item>
      </text:list>
      <text:h text:style-name="P58" text:outline-level="2"><text:bookmark-start text:name="recompensa-opcional-4"/>Recompensa opcional<text:bookmark-end text:name="recompensa-opcional-4"/></text:h>
      <text:list xml:id="list1439956191" text:style-name="L24">
        <text:list-item>
          <text:p text:style-name="P94">Si derrotan al gólem o activan el mecanismo sin errores:</text:p>
          <text:list text:style-name="L25">
            <text:list-item>
              <text:p text:style-name="P95">Una <text:span text:style-name="T1">piedra mágica luminosa</text:span> (sirve como fuente de luz perpetua o revela puertas ocultas).</text:p>
            </text:list-item>
            <text:list-item>
              <text:p text:style-name="P95">Un <text:span text:style-name="T1">anillo de fuerza temporal</text:span> (+1 FUE durante una escena).</text:p>
            </text:list-item>
          </text:list>
        </text:list-item>
      </text:list>
      <text:h text:style-name="P58" text:outline-level="2"><text:bookmark-start text:name="nivel-9-el-salón-de-los-espejos"/>Nivel 9: El Salón de los Espejos<text:bookmark-end text:name="nivel-9-el-salón-de-los-espejos"/></text:h>
      <text:p text:style-name="P14"/>
      <text:p text:style-name="P20"><text:span text:style-name="T1">Objetivo:</text:span><text:line-break/>Superar una prueba mental enfrentando visiones ilusorias creadas por un conjunto de espejos encantados. Aquí no hay enemigos físicos, sino una amenaza emocional y mágica.</text:p>
      <text:h text:style-name="P65" text:outline-level="3"><text:bookmark-start text:name="narración-introductoria-sugerida-5"/>Narración introductoria<text:bookmark-end text:name="narración-introductoria-sugerida-5"/></text:h>
      <text:p text:style-name="Quotations">«Subís al penúltimo piso. Al entrar en la sala, todo está cubierto de cristal pulido: el suelo, el techo, las paredes… espejos infinitos reflejan vuestro rostro una y otra vez. Pero algo no cuadra. Algunas de las imágenes… os miran de vuelta. Una versión de ti da un paso hacia adelante desde el reflejo, con la mirada perdida y un cuchillo en la mano…»</text:p>
      <text:h text:style-name="P58" text:outline-level="2"><text:bookmark-start text:name="mecánica-del-nivel-pruebas-mentales"/>Mecánica del nivel: pruebas mentales<text:bookmark-end text:name="mecánica-del-nivel-pruebas-mentales"/></text:h>
      <text:p text:style-name="P20">Cada jugador ve una versión distorsionada de sí mismo o de un recuerdo traumático, y debe <text:span text:style-name="T1">resistirse al pánico o la manipulación mágica</text:span>.</text:p>
      <text:h text:style-name="P65" text:outline-level="3"><text:bookmark-start text:name="sistema-con-vieja-escuela"/>Sistema<text:bookmark-end text:name="sistema-con-vieja-escuela"/></text:h>
      <text:list xml:id="list2269411596" text:style-name="L26">
        <text:list-item>
          <text:p text:style-name="P96">Cada personaje debe hacer <text:span text:style-name="T1">una tirada de salvación (SAB)</text:span>.</text:p>
        </text:list-item>
        <text:list-item>
          <text:p text:style-name="P96">Si fallan:</text:p>
          <text:list text:style-name="L27">
            <text:list-item>
              <text:p text:style-name="P97">Se quedan paralizados 1d4 turnos.</text:p>
            </text:list-item>
            <text:list-item>
              <text:p text:style-name="P97">O actúan bajo control (persiguen a un aliado, rompen un objeto, etc.).</text:p>
            </text:list-item>
          </text:list>
        </text:list-item>
        <text:list-item>
          <text:p text:style-name="P96">Un personaje con éxito puede intentar <text:span text:style-name="T1">sacarlos del trance</text:span> con una tirada de CAR o un golpe suave (1d2 de daño no letal).</text:p>
        </text:list-item>
      </text:list>
      <text:p text:style-name="P5">Variación opcional por jugador:</text:p>
      <text:p text:style-name="P48">Que cada uno vea algo diferente (ej. su familia ardiendo, su versión zombificada, la princesa riéndose de ellos…).</text:p>
      <text:h text:style-name="P58" text:outline-level="2"><text:bookmark-start text:name="objetivo-de-superación"/>Objetivo<text:bookmark-end text:name="objetivo-de-superación"/></text:h>
      <text:p text:style-name="P48">Una vez todos los personajes superen su visión (salvación o ayuda de otro), los espejos se rompen solos y aparece una <text:span text:style-name="T1">escalera de cristal</text:span> que asciende hacia la cima.</text:p>
      <text:h text:style-name="P58" text:outline-level="2"><text:bookmark-start text:name="recompensa-opcional-5"/>Recompensa opcional<text:bookmark-end text:name="recompensa-opcional-5"/></text:h>
      <text:p text:style-name="P47">Al romperse el último espejo, encuentran una <text:span text:style-name="T1">capa de reflejo ilusorio</text:span> (permite una tirada de salvación adicional por sesión).</text:p>
      <text:p text:style-name="P47">También puedes dejar una <text:span text:style-name="T1">pista mental</text:span> sobre el jefe final (una frase susurrada o una imagen premonitoria).</text:p>
      <text:h text:style-name="P59" text:outline-level="2"><text:bookmark-start text:name="nivel-10-la-cima-de-la-torre-el-trono-de-la-niebla"/><text:soft-page-break/>Nivel 10: La Cima de la Torre<text:bookmark-end text:name="nivel-10-la-cima-de-la-torre-el-trono-de-la-niebla"/></text:h>
      <text:p text:style-name="P14"/>
      <text:p text:style-name="P20"><text:span text:style-name="T45">El </text:span><text:span text:style-name="T17">objetivo</text:span><text:span text:style-name="T45"> es d</text:span>errotar al <text:span text:style-name="T1">Hechicero de la Niebla</text:span>, un jefe final que combina magia, invocaciones y control del entorno para proteger a la princesa prisionera.</text:p>
      <text:h text:style-name="P65" text:outline-level="3"><text:bookmark-start text:name="narración-introductoria-sugerida-6"/>Narración introductoria<text:bookmark-end text:name="narración-introductoria-sugerida-6"/></text:h>
      <text:p text:style-name="P36">«Cruzáis el último tramo de escaleras y una brisa fría os da la bienvenida. Al llegar a la cima, una bóveda abierta al cielo deja pasar la luz de la luna. En el centro de la estancia, sobre un círculo mágico, se alza una figura alta, encapuchada y envuelta en niebla giratoria.</text:p>
      <text:p text:style-name="P36">A su lado, encadenada a un obelisco de obsidiana, la princesa os mira con desesperación.</text:p>
      <text:p text:style-name="P36">—“Llegáis tarde… pero no importa. Seréis el sacrificio final.”</text:p>
      <text:p text:style-name="P36">Con un gesto, la niebla se condensa, y dos criaturas de humo emergen a su lado. ¡Es el combate final!»</text:p>
      <text:h text:style-name="P64" text:outline-level="3"><text:bookmark-start text:name="jefe-final-el-hechicero-de-la-niebla"/>Jefe Final: El Hechicero de la Niebla<text:bookmark-end text:name="jefe-final-el-hechicero-de-la-niebla"/></text:h>
      <text:p text:style-name="P15"/>
      <text:section text:style-name="Sect1" text:name="Section2">
        <text:p text:style-name="P27"><text:span text:style-name="T1">PV:</text:span> 20</text:p>
        <text:p text:style-name="P27"><text:span text:style-name="T1">CA:</text:span> 15</text:p>
        <text:p text:style-name="P27"><text:span text:style-name="T1">Ataque:</text:span> +4</text:p>
        <text:p text:style-name="P27"><text:span text:style-name="T1">Daño:</text:span> 1d6+2 (rayo mágico)</text:p>
      </text:section>
      <text:p text:style-name="P27"><text:span text:style-name="T1">Habilidad especial:</text:span> crea niebla densa que impide ataques a distancia (2 turnos).</text:p>
      <text:p text:style-name="P49">Cada 2 turnos puede <text:span text:style-name="T1">teletransportarse brevemente</text:span> a otro punto del campo.</text:p>
      <text:p text:style-name="P49">No se le puede disparar a distancia si está envuelto en niebla.</text:p>
      <text:p text:style-name="P49">Tiene <text:span text:style-name="T1">una gema mágica</text:span> en el obelisco que puede romperse (CON tirada de FUE o ataque coordinado), debilitándolo un 50%.</text:p>
      <text:h text:style-name="P69" text:outline-level="4">2x Espectros de niebla:</text:h>
      <text:section text:style-name="Sect1" text:name="Section1">
        <text:p text:style-name="P27"><text:span text:style-name="T1">PV:</text:span> 10</text:p>
        <text:p text:style-name="P27"><text:span text:style-name="T1">CA:</text:span> 12</text:p>
        <text:p text:style-name="P28"><text:span text:style-name="T1">Ataque:</text:span> +2</text:p>
        <text:p text:style-name="P27"><text:span text:style-name="T1">Daño:</text:span> 1d6</text:p>
      </text:section>
      <text:p text:style-name="P50"><text:span text:style-name="T16">Habilidad especial:</text:span><text:span text:style-name="T43"> si mueren, explotan en una nube que obliga a tirar salvación o perder turno por asfixia.</text:span></text:p>
      <text:h text:style-name="P58" text:outline-level="2"><text:bookmark-start text:name="elementos-tácticos-del-combate"/>Elementos tácticos del combate<text:bookmark-end text:name="elementos-tácticos-del-combate"/></text:h>
      <text:p text:style-name="P29"><text:span text:style-name="T1">Obelisco con la princesa</text:span>: está canalizando energía hacia el hechicero.</text:p>
      <text:p text:style-name="P29"><text:span text:style-name="T1">Columnas y muros parciales</text:span>: permiten cobertura, pero también entorpecen la visión.</text:p>
      <text:p text:style-name="P29"><text:span text:style-name="T1">Bordes sin barandilla</text:span>: si alguien cae o es empujado, debe tirar DES o cae al vacío (muerte o mucho daño).</text:p>
      <text:h text:style-name="P65" text:outline-level="3"><text:bookmark-start text:name="opciones-de-resolución"/>Opciones de resolución<text:bookmark-end text:name="opciones-de-resolución"/></text:h>
      <text:p text:style-name="P29">Derrotar al hechicero directamente.</text:p>
      <text:p text:style-name="P29">Destruir el obelisco para debilitarlo.</text:p>
      <text:p text:style-name="P29">Liberar a la princesa (requiere INT o CAR + tirada con penalizador si en combate) para interrumpir el ritual.</text:p>
      <text:h text:style-name="P58" text:outline-level="2"><text:bookmark-start text:name="final-narrativo-según-resultado"/>Final<text:bookmark-end text:name="final-narrativo-según-resultado"/></text:h>
      <text:p text:style-name="P29"><text:span text:style-name="T1">Victoria completa:</text:span> La niebla se disipa, la princesa es liberada, y la torre comienza a desmoronarse.</text:p>
      <text:p text:style-name="P29"><text:span text:style-name="T1">Victoria parcial (con bajas):</text:span> El grupo logra su objetivo, pero a un gran coste.</text:p>
      <text:p text:style-name="P29"><text:span text:style-name="T1">Fracaso:</text:span> El ritual se completa y la princesa se convierte en la nueva emisaria de la niebla…<text:bookmark text:name="distribución-del-mapa-4"/></text:p>
      <text:h text:style-name="P57" text:outline-level="1">Personajes Jugadores</text:h>
      <text:h text:style-name="P58" text:outline-level="2"><text:bookmark-start text:name="pj-1-bran-el-imbatible"/>Bran el Imbatible<text:bookmark-end text:name="pj-1-bran-el-imbatible"/></text:h>
      <text:p text:style-name="P16">Guerrero humano musculoso, con una gran cicatriz en la ceja derecha, espada larga a la espalda y una cota de malla curtida. Expresión seria, mirada noble.</text:p>
      <text:p text:style-name="P14"/>
      <text:p text:style-name="P29"><text:span text:style-name="T1">Clase:</text:span> Guerrero</text:p>
      <text:p text:style-name="P29"><text:span text:style-name="T1">Nivel:</text:span> 1</text:p>
      <text:p text:style-name="P29"><text:span text:style-name="T1">Raza:</text:span> Humano</text:p>
      <text:p text:style-name="P29"><text:span text:style-name="T1">Alineamiento:</text:span> Legal Bueno</text:p>
      <text:p text:style-name="P29"><text:span text:style-name="T1">Rasgo distintivo:</text:span> Nunca se rinde en combate.</text:p>
      <text:p text:style-name="P29"><text:span text:style-name="T1">Rol en el grupo:</text:span> Tanque y líder en el frente.</text:p>
      <text:p text:style-name="P29"><text:span text:style-name="T1">Brilla especialmente en:</text:span> <text:span text:style-name="T31">n</text:span><text:span text:style-name="T23">ivel 1, también en el 8 contra el gólem.</text:span></text:p>
      <table:table table:name="Table12" table:style-name="Table12">
        <table:table-column table:style-name="Table12.A" table:number-columns-repeated="5"/>
        <table:table-column table:style-name="Table12.F"/>
        <table:table-row>
          <table:table-cell table:style-name="Table12.A1" office:value-type="string">
            <text:p text:style-name="P7">FUE</text:p>
          </table:table-cell>
          <table:table-cell table:style-name="Table12.A1" office:value-type="string">
            <text:p text:style-name="P7">DES</text:p>
          </table:table-cell>
          <table:table-cell table:style-name="Table12.A1" office:value-type="string">
            <text:p text:style-name="P7">CON</text:p>
          </table:table-cell>
          <table:table-cell table:style-name="Table12.A1" office:value-type="string">
            <text:p text:style-name="P7">INT</text:p>
          </table:table-cell>
          <table:table-cell table:style-name="Table12.A1" office:value-type="string">
            <text:p text:style-name="P7">SAB</text:p>
          </table:table-cell>
          <table:table-cell table:style-name="Table12.F1" office:value-type="string">
            <text:p text:style-name="P7">CAR</text:p>
          </table:table-cell>
        </table:table-row>
        <table:table-row>
          <table:table-cell table:style-name="Table12.A2" office:value-type="string">
            <text:p text:style-name="P2">15<text:span text:style-name="T20">(+1)</text:span></text:p>
          </table:table-cell>
          <table:table-cell table:style-name="Table12.B2" office:value-type="string">
            <text:p text:style-name="P2">11</text:p>
          </table:table-cell>
          <table:table-cell table:style-name="Table12.A2" office:value-type="string">
            <text:p text:style-name="P2">14<text:span text:style-name="T20">(+1)</text:span></text:p>
          </table:table-cell>
          <table:table-cell table:style-name="Table12.B2" office:value-type="string">
            <text:p text:style-name="P2">9</text:p>
          </table:table-cell>
          <table:table-cell table:style-name="Table12.B2" office:value-type="string">
            <text:p text:style-name="P2">10</text:p>
          </table:table-cell>
          <table:table-cell table:style-name="Table12.F2" office:value-type="string">
            <text:p text:style-name="P2">8</text:p>
          </table:table-cell>
        </table:table-row>
      </table:table>
      <text:p text:style-name="P29"><text:span text:style-name="T1">PV:</text:span> 12</text:p>
      <text:p text:style-name="P29"><text:span text:style-name="T1">CA:</text:span> 15 (cota de malla + escudo)</text:p>
      <text:p text:style-name="P29"><text:span text:style-name="T1">Ataque cuerpo a cuerpo:</text:span> +3</text:p>
      <text:p text:style-name="P29"><text:span text:style-name="T1">Ataque a distancia:</text:span> +1 (honda o jabalina)</text:p>
      <text:p text:style-name="P29"><text:span text:style-name="T15">S</text:span><text:span text:style-name="T1">alvación:</text:span><text:span text:style-name="T23"> 12</text:span></text:p>
      <text:p text:style-name="P29"><text:span text:style-name="T1">Equipo:</text:span><text:span text:style-name="T23"> </text:span><text:span text:style-name="T32">e</text:span><text:span text:style-name="T23">spada larga (1d8), escudo, cota de malla, mochila, antorchas, cuerda de 10 m, 2 raciones.</text:span></text:p>
      <text:p text:style-name="P29"><text:span text:style-name="T1">Objeto especial:</text:span><text:span text:style-name="T23"> </text:span><text:span text:style-name="T32">a</text:span><text:span text:style-name="T23">nillo de ira menor: 1 vez por sesión, +2 al daño durante 1 turno.</text:span></text:p>
      <text:h text:style-name="P65" text:outline-level="3"><text:bookmark-start text:name="ventajas-destacadas-en-la-torre"/>Ventajas destacadas en la torre<text:bookmark-end text:name="ventajas-destacadas-en-la-torre"/></text:h>
      <text:p text:style-name="P29"><text:span text:style-name="T1">Nivel 1:</text:span> Lidera el combate cuerpo a cuerpo contra los goblins.</text:p>
      <text:p text:style-name="P29"><text:span text:style-name="T1">Nivel 8:</text:span> Puede resistir y contrarrestar al gólem o usar su fuerza para el mecanismo.</text:p>
      <text:p text:style-name="P37">Resiste trampas con su buena Constitución.</text:p>
      <text:h text:style-name="P60" text:outline-level="2"><text:bookmark-start text:name="pj-2-kaeli-pluma-veloz"/>Kaeli Pluma Veloz<text:bookmark-end text:name="pj-2-kaeli-pluma-veloz"/></text:h>
      <text:p text:style-name="P17">Elfa ágil de cabello largo y liso, orejas puntiagudas, ojos brillantes, arco elegante a la espalda, vestida con ropa ligera de viaje, expresión vivaz y decidida.</text:p>
      <text:p text:style-name="P47"/>
      <text:p text:style-name="P29"><text:span text:style-name="T1">Clase:</text:span> Elfa Ladrón</text:p>
      <text:p text:style-name="P29"><text:span text:style-name="T1">Nivel:</text:span> 1</text:p>
      <text:p text:style-name="P29"><text:span text:style-name="T1">Raza:</text:span> Elfa</text:p>
      <text:p text:style-name="P29"><text:span text:style-name="T1">Alineamiento:</text:span> Caótico Bueno</text:p>
      <text:p text:style-name="P29"><text:span text:style-name="T1">Rasgo distintivo:</text:span> Nunca falla dos veces seguidas.</text:p>
      <text:p text:style-name="P29"><text:span text:style-name="T1">Rol en el grupo:</text:span> Francotiradora, exploradora, espía.</text:p>
      <text:p text:style-name="P29"><text:span text:style-name="T1">Brilla especialmente en:</text:span> <text:span text:style-name="T30">n</text:span><text:span text:style-name="T23">ivel 2, </text:span><text:span text:style-name="T30">nivel 3</text:span><text:span text:style-name="T23">, </text:span><text:span text:style-name="T19">trampas y percepción</text:span><text:span text:style-name="T23">).</text:span></text:p>
      <table:table table:name="Table14" table:style-name="Table14">
        <table:table-column table:style-name="Table14.A" table:number-columns-repeated="5"/>
        <table:table-column table:style-name="Table14.F"/>
        <table:table-row>
          <table:table-cell table:style-name="Table14.A1" office:value-type="string">
            <text:p text:style-name="P8">FUE</text:p>
          </table:table-cell>
          <table:table-cell table:style-name="Table14.A1" office:value-type="string">
            <text:p text:style-name="P8">DES</text:p>
          </table:table-cell>
          <table:table-cell table:style-name="Table14.A1" office:value-type="string">
            <text:p text:style-name="P8">CON</text:p>
          </table:table-cell>
          <table:table-cell table:style-name="Table14.A1" office:value-type="string">
            <text:p text:style-name="P8">INT</text:p>
          </table:table-cell>
          <table:table-cell table:style-name="Table14.A1" office:value-type="string">
            <text:p text:style-name="P8">SAB</text:p>
          </table:table-cell>
          <table:table-cell table:style-name="Table14.F1" office:value-type="string">
            <text:p text:style-name="P8">CAR</text:p>
          </table:table-cell>
        </table:table-row>
        <table:table-row>
          <table:table-cell table:style-name="Table14.A2" office:value-type="string">
            <text:p text:style-name="P2">9</text:p>
          </table:table-cell>
          <table:table-cell table:style-name="Table14.B2" office:value-type="string">
            <text:p text:style-name="P2">16<text:span text:style-name="T22">(+2)</text:span></text:p>
          </table:table-cell>
          <table:table-cell table:style-name="Table14.A2" office:value-type="string">
            <text:p text:style-name="P2">10</text:p>
          </table:table-cell>
          <table:table-cell table:style-name="Table14.A2" office:value-type="string">
            <text:p text:style-name="P2">12</text:p>
          </table:table-cell>
          <table:table-cell table:style-name="Table14.A2" office:value-type="string">
            <text:p text:style-name="P2">11</text:p>
          </table:table-cell>
          <table:table-cell table:style-name="Table14.F2" office:value-type="string">
            <text:p text:style-name="P2">13</text:p>
          </table:table-cell>
        </table:table-row>
      </table:table>
      <text:p text:style-name="P29"><text:span text:style-name="T1">PV:</text:span> 10</text:p>
      <text:p text:style-name="P29"><text:span text:style-name="T1">CA:</text:span> 14 (armadura ligera + DEX)</text:p>
      <text:p text:style-name="P29"><text:span text:style-name="T1">Ataque </text:span><text:span text:style-name="T14">cuerpo a cuerpo</text:span>: +1 (daga o estoque)</text:p>
      <text:p text:style-name="P29"><text:span text:style-name="T1">Ataque a distancia</text:span>: +3 (arco corto)</text:p>
      <text:p text:style-name="P29"><text:span text:style-name="T1">Tirada de salvación:</text:span> 13</text:p>
      <text:p text:style-name="P29"><text:span text:style-name="T1">Habilidades especiales:</text:span> <text:span text:style-name="T42">d</text:span>etectar trampas, moverse en sigilo, trepar.</text:p>
      <text:p text:style-name="P29"><text:span text:style-name="T1">Equipo:</text:span> <text:span text:style-name="T42">a</text:span>rco corto (1d6), carcaj con 20 flechas, daga, capa con capucha, ganzúas, antorchas, mapa, espejo de mano.</text:p>
      <text:p text:style-name="P29"><text:span text:style-name="T1">Objeto especial:</text:span> <text:span text:style-name="T42">p</text:span>iedra del Silencio: una vez por día, permite moverse sin hacer ruido durante 1d4 turnos.</text:p>
      <text:h text:style-name="P65" text:outline-level="3"><text:bookmark-start text:name="ventajas-destacadas-en-la-torre-1"/>Ventajas destacadas en la torre<text:bookmark-end text:name="ventajas-destacadas-en-la-torre-1"/></text:h>
      <text:p text:style-name="P29"><text:span text:style-name="T1">Nivel 2:</text:span> Se cubre y ataca desde lejos con precisión letal.</text:p>
      <text:p text:style-name="P29"><text:span text:style-name="T1">Nivel 3:</text:span> Detecta trampas con facilidad.</text:p>
      <text:p text:style-name="P29"><text:span text:style-name="T1">Nivel 4 y 9:</text:span> Puede moverse en silencio y actuar con delicadeza.</text:p>
      <text:h text:style-name="P60" text:outline-level="2"><text:bookmark-start text:name="pj-3-elinor-del-loto-azul"/>Elinor del Loto Azul<text:bookmark-end text:name="pj-3-elinor-del-loto-azul"/></text:h>
      <text:p text:style-name="P17">Joven maga de rostro sereno, melena suelta y ondulada, túnica con detalles florales, bastón adornado con una gema, expresión inteligente, mirada calmada pero intensa.</text:p>
      <text:p text:style-name="P14"/>
      <text:p text:style-name="P29"><text:span text:style-name="T1">Clase:</text:span> Mago</text:p>
      <text:p text:style-name="P29"><text:span text:style-name="T1">Nivel:</text:span> 1</text:p>
      <text:p text:style-name="P29"><text:span text:style-name="T1">Raza:</text:span> Humana</text:p>
      <text:p text:style-name="P29"><text:span text:style-name="T1">Alineamiento:</text:span> Neutral</text:p>
      <text:p text:style-name="P29"><text:span text:style-name="T1">Rasgo distintivo:</text:span> Analiza todo antes de actuar.</text:p>
      <text:p text:style-name="P29"><text:span text:style-name="T1">Rol en el grupo:</text:span> <text:span text:style-name="T41">c</text:span>onjuradora, analista, asesora mágica.</text:p>
      <text:p text:style-name="P29"><text:span text:style-name="T1">Brilla especialmente en:</text:span> <text:span text:style-name="T29">n</text:span><text:span text:style-name="T23">ivel 3 (trampas), y también en el 5 (puzzle), 6 (magia), 9 (ilusiones).</text:span></text:p>
      <table:table table:name="Table16" table:style-name="Table16">
        <table:table-column table:style-name="Table16.A" table:number-columns-repeated="5"/>
        <table:table-column table:style-name="Table16.F"/>
        <table:table-row>
          <table:table-cell table:style-name="Table16.A1" office:value-type="string">
            <text:p text:style-name="P9">FUE</text:p>
          </table:table-cell>
          <table:table-cell table:style-name="Table16.A1" office:value-type="string">
            <text:p text:style-name="P9">DES</text:p>
          </table:table-cell>
          <table:table-cell table:style-name="Table16.A1" office:value-type="string">
            <text:p text:style-name="P9">CON</text:p>
          </table:table-cell>
          <table:table-cell table:style-name="Table16.A1" office:value-type="string">
            <text:p text:style-name="P9">INT</text:p>
          </table:table-cell>
          <table:table-cell table:style-name="Table16.A1" office:value-type="string">
            <text:p text:style-name="P9">SAB</text:p>
          </table:table-cell>
          <table:table-cell table:style-name="Table16.F1" office:value-type="string">
            <text:p text:style-name="P9">CAR</text:p>
          </table:table-cell>
        </table:table-row>
        <table:table-row>
          <table:table-cell table:style-name="Table16.A2" office:value-type="string">
            <text:p text:style-name="P38">7</text:p>
          </table:table-cell>
          <table:table-cell table:style-name="Table16.A2" office:value-type="string">
            <text:p text:style-name="P38">12</text:p>
          </table:table-cell>
          <table:table-cell table:style-name="Table16.A2" office:value-type="string">
            <text:p text:style-name="P38">9</text:p>
          </table:table-cell>
          <table:table-cell table:style-name="Table16.D2" office:value-type="string">
            <text:p text:style-name="P39">16<text:span text:style-name="T20">(+2)</text:span></text:p>
          </table:table-cell>
          <table:table-cell table:style-name="Table16.A2" office:value-type="string">
            <text:p text:style-name="P38">13</text:p>
          </table:table-cell>
          <table:table-cell table:style-name="Table16.F2" office:value-type="string">
            <text:p text:style-name="P38">11</text:p>
          </table:table-cell>
        </table:table-row>
      </table:table>
      <text:p text:style-name="P40"/>
      <text:p text:style-name="P29"><text:bookmark-start text:name="ficha-de-personaje-reglamento-vieja-escuela-2"/><text:span text:style-name="T1">PV</text:span><text:bookmark-end text:name="ficha-de-personaje-reglamento-vieja-escuela-2"/><text:span text:style-name="T1">:</text:span> 6</text:p>
      <text:p text:style-name="P29"><text:span text:style-name="T1">CA: </text:span><text:span text:style-name="T23">12</text:span> (sin armadura)</text:p>
      <text:p text:style-name="P29"><text:span text:style-name="T1">Ataque:</text:span> +0 (bastón)</text:p>
      <text:p text:style-name="P29"><text:span text:style-name="T13">Salvación</text:span><text:span text:style-name="T1">:</text:span> 14</text:p>
      <text:p text:style-name="P29"><text:span text:style-name="T1">Hechizos memorizados:</text:span> <text:span text:style-name="T41">p</text:span>royectil mágico, <text:span text:style-name="T41">d</text:span>ormir.</text:p>
      <text:p text:style-name="P29"><text:span text:style-name="T1">Equipo:</text:span> <text:span text:style-name="T41">b</text:span>astón (1d6), libro de conjuros, pergamino con “Identificar”, antorchas, tinta, pluma, 2 pociones menores.</text:p>
      <text:p text:style-name="P29"><text:span text:style-name="T1">Objeto especial:</text:span> <text:span text:style-name="T41">B</text:span>roche del Loto: una vez al día, permite volver a lanzar una tirada de INT o SAB.</text:p>
      <text:h text:style-name="P65" text:outline-level="3"><text:bookmark-start text:name="ventajas-destacadas-en-la-torre-2"/>Ventajas destacadas en la torre<text:bookmark-end text:name="ventajas-destacadas-en-la-torre-2"/></text:h>
      <text:p text:style-name="P29"><text:span text:style-name="T1">Nivel 3:</text:span> <text:span text:style-name="T41">p</text:span>uede desactivar trampas con SAB o INT.</text:p>
      <text:p text:style-name="P29"><text:span text:style-name="T1">Nivel 5 y 6:</text:span> <text:span text:style-name="T41">a</text:span>yuda a resolver acertijos y combate mágico.</text:p>
      <text:p text:style-name="P29"><text:span text:style-name="T1">Nivel 9:</text:span> <text:span text:style-name="T41">p</text:span>rotege al grupo con conjuros defensivos.<text:bookmark text:name="avatar-tipo-manga-inspiración-visual-2"/></text:p>
      <text:h text:style-name="P60" text:outline-level="2"><text:bookmark-start text:name="pj-4-sombra-del-cuervo"/>Sombra del Cuervo<text:bookmark-end text:name="pj-4-sombra-del-cuervo"/></text:h>
      <text:p text:style-name="P18">Semiorco esbelto, de piel clara, orejas algo puntiagudas, ojos rasgados, vestido con túnica o armadura ligera oscura. Lleva una capucha baja sobre el rostro, mirada intensa y postura felina.</text:p>
      <text:p text:style-name="P14"/>
      <text:p text:style-name="P29"><text:span text:style-name="T1">Clase:</text:span> Ladrón</text:p>
      <text:p text:style-name="P29"><text:span text:style-name="T1">Nivel:</text:span> 1</text:p>
      <text:p text:style-name="P29"><text:span text:style-name="T1">Raza:</text:span> Semiorco</text:p>
      <text:p text:style-name="P29"><text:span text:style-name="T1">Alineamiento:</text:span> Neutral <text:span text:style-name="T40">puro</text:span></text:p>
      <text:p text:style-name="P29"><text:span text:style-name="T1">Rasgo distintivo:</text:span> Se mueve como si el suelo le conociera.</text:p>
      <text:p text:style-name="P29"><text:span text:style-name="T1">Rol en el grupo:</text:span> Infiltrador, explorador de avanzada, saboteador.</text:p>
      <text:p text:style-name="P29"><text:span text:style-name="T1">Brilla especialmente en:</text:span> <text:span text:style-name="T1">Nivel 4</text:span> (sigilo), también útil en el 7 y el 9.</text:p>
      <table:table table:name="Table18" table:style-name="Table18">
        <table:table-column table:style-name="Table18.A" table:number-columns-repeated="5"/>
        <table:table-column table:style-name="Table18.F"/>
        <table:table-row>
          <table:table-cell table:style-name="Table18.A1" office:value-type="string">
            <text:p text:style-name="P10">FUE</text:p>
          </table:table-cell>
          <table:table-cell table:style-name="Table18.A1" office:value-type="string">
            <text:p text:style-name="P10">DES</text:p>
          </table:table-cell>
          <table:table-cell table:style-name="Table18.A1" office:value-type="string">
            <text:p text:style-name="P10">CON</text:p>
          </table:table-cell>
          <table:table-cell table:style-name="Table18.A1" office:value-type="string">
            <text:p text:style-name="P10">INT</text:p>
          </table:table-cell>
          <table:table-cell table:style-name="Table18.A1" office:value-type="string">
            <text:p text:style-name="P10">SAB</text:p>
          </table:table-cell>
          <table:table-cell table:style-name="Table18.F1" office:value-type="string">
            <text:p text:style-name="P10">CAR</text:p>
          </table:table-cell>
        </table:table-row>
        <table:table-row>
          <table:table-cell table:style-name="Table18.A2" office:value-type="string">
            <text:p text:style-name="P2">13</text:p>
          </table:table-cell>
          <table:table-cell table:style-name="Table18.B2" office:value-type="string">
            <text:p text:style-name="P2">15<text:span text:style-name="T20">(+1)</text:span></text:p>
          </table:table-cell>
          <table:table-cell table:style-name="Table18.A2" office:value-type="string">
            <text:p text:style-name="P2">10</text:p>
          </table:table-cell>
          <table:table-cell table:style-name="Table18.A2" office:value-type="string">
            <text:p text:style-name="P2">11</text:p>
          </table:table-cell>
          <table:table-cell table:style-name="Table18.A2" office:value-type="string">
            <text:p text:style-name="P2">9</text:p>
          </table:table-cell>
          <table:table-cell table:style-name="Table18.F2" office:value-type="string">
            <text:p text:style-name="P2">8</text:p>
          </table:table-cell>
        </table:table-row>
      </table:table>
      <text:p text:style-name="P29"><text:span text:style-name="T1">PV:</text:span> 9</text:p>
      <text:p text:style-name="P29"><text:span text:style-name="T1">CA:</text:span> 13 (armadura de cuero)</text:p>
      <text:p text:style-name="P29"><text:span text:style-name="T1">Ataque:</text:span> +2 (espada corta)</text:p>
      <text:p text:style-name="P29"><text:span text:style-name="T1">Habilidades especiales:</text:span> <text:span text:style-name="T39">m</text:span>overse en silencio, esconderse, trepar, atacar por la espalda.</text:p>
      <text:p text:style-name="P29"><text:span text:style-name="T12">S</text:span><text:span text:style-name="T1">alvación:</text:span> 14</text:p>
      <text:p text:style-name="P29"><text:span text:style-name="T1">Equipo:</text:span> <text:span text:style-name="T39">e</text:span>spada corta (1d6), daga oculta, capa negra con capucha, cuerda con garfio, ganzúas, polvo cegador (1 uso).</text:p>
      <text:p text:style-name="P29"><text:span text:style-name="T1">Objeto</text:span><text:span text:style-name="T12">s</text:span><text:span text:style-name="T1"> especial</text:span><text:span text:style-name="T12">es</text:span><text:span text:style-name="T1">:</text:span> <text:span text:style-name="T39">A</text:span>nillo de las Sombras: una vez por sesión, permite volverse invisible durante 1 turno si está en penumbra.</text:p>
      <text:h text:style-name="P65" text:outline-level="3"><text:bookmark-start text:name="ventajas-destacadas-en-la-torre-3"/>Ventajas destacadas en la torre<text:bookmark-end text:name="ventajas-destacadas-en-la-torre-3"/></text:h>
      <text:p text:style-name="P29"><text:span text:style-name="T1">Nivel 4:</text:span> Puede cruzar sin despertar al ogro.</text:p>
      <text:p text:style-name="P29"><text:span text:style-name="T1">Nivel 7:</text:span> Flanquea enemigos en emboscadas.</text:p>
      <text:p text:style-name="P29"><text:span text:style-name="T1">Nivel 9:</text:span> Resiste visiones con su autocontrol y se mueve sin llamar la atención.</text:p>
      <text:h text:style-name="P60" text:outline-level="2"><text:bookmark-start text:name="pj-5-fray-lorian-el-errante"/>Fray Lorian, el Errante<text:bookmark-end text:name="pj-5-fray-lorian-el-errante"/></text:h>
      <text:p text:style-name="P17">Hombre maduro de rostro sereno, cabello corto con entradas, barba recortada, túnica de peregrino con detalles religiosos. Lleva un mazo a la espalda y un símbolo sagrado al cuello, expresión firme y compasiva.</text:p>
      <text:p text:style-name="P14"/>
      <text:p text:style-name="P21"><text:span text:style-name="T1">Clase:</text:span> Clérigo</text:p>
      <text:p text:style-name="P21"><text:span text:style-name="T1">Nivel:</text:span> 1</text:p>
      <text:p text:style-name="P21"><text:span text:style-name="T1">Raza:</text:span> Humano</text:p>
      <text:p text:style-name="P21"><text:span text:style-name="T1">Alineamiento:</text:span> Legal Neutral</text:p>
      <text:p text:style-name="P21"><text:span text:style-name="T1">Rasgo distintivo:</text:span> <text:span text:style-name="T37">e</text:span>scucha antes de hablar.</text:p>
      <text:p text:style-name="P21"><text:span text:style-name="T1">Rol en el grupo:</text:span> <text:span text:style-name="T37">s</text:span>anador, guía espiritual, consejero.</text:p>
      <text:p text:style-name="P21"><text:span text:style-name="T1">Brilla especialmente en:</text:span> <text:span text:style-name="T28">n</text:span><text:span text:style-name="T23">ivel 5 (resuelve acertijos), también útil en 6 (magia), 9 (resistencia mental), y apoyo general.</text:span></text:p>
      <table:table table:name="Table20" table:style-name="Table20">
        <table:table-column table:style-name="Table20.A" table:number-columns-repeated="5"/>
        <table:table-column table:style-name="Table20.F"/>
        <table:table-row>
          <table:table-cell table:style-name="Table20.A1" office:value-type="string">
            <text:p text:style-name="P11">FUE</text:p>
          </table:table-cell>
          <table:table-cell table:style-name="Table20.A1" office:value-type="string">
            <text:p text:style-name="P11">DES</text:p>
          </table:table-cell>
          <table:table-cell table:style-name="Table20.A1" office:value-type="string">
            <text:p text:style-name="P11">CON</text:p>
          </table:table-cell>
          <table:table-cell table:style-name="Table20.A1" office:value-type="string">
            <text:p text:style-name="P11">INT</text:p>
          </table:table-cell>
          <table:table-cell table:style-name="Table20.A1" office:value-type="string">
            <text:p text:style-name="P11">SAB</text:p>
          </table:table-cell>
          <table:table-cell table:style-name="Table20.F1" office:value-type="string">
            <text:p text:style-name="P11">CAR</text:p>
          </table:table-cell>
        </table:table-row>
        <table:table-row>
          <table:table-cell table:style-name="Table20.A2" office:value-type="string">
            <text:p text:style-name="P2">10</text:p>
          </table:table-cell>
          <table:table-cell table:style-name="Table20.A2" office:value-type="string">
            <text:p text:style-name="P2">9</text:p>
          </table:table-cell>
          <table:table-cell table:style-name="Table20.A2" office:value-type="string">
            <text:p text:style-name="P2">12</text:p>
          </table:table-cell>
          <table:table-cell table:style-name="Table20.A2" office:value-type="string">
            <text:p text:style-name="P2">14</text:p>
          </table:table-cell>
          <table:table-cell table:style-name="Table20.E2" office:value-type="string">
            <text:p text:style-name="P2">16<text:span text:style-name="T20">(+2)</text:span></text:p>
          </table:table-cell>
          <table:table-cell table:style-name="Table20.F2" office:value-type="string">
            <text:p text:style-name="P2">13</text:p>
          </table:table-cell>
        </table:table-row>
      </table:table>
      <text:p text:style-name="P29"><text:span text:style-name="T1">PV:</text:span> 10</text:p>
      <text:p text:style-name="P29"><text:span text:style-name="T1">CA:</text:span> 14 (cota de malla ligera + escudo)</text:p>
      <text:p text:style-name="P29"><text:span text:style-name="T1">Ataque:</text:span> +1 (mazo)</text:p>
      <text:p text:style-name="P29"><text:span text:style-name="T1">Hechizos disponibles:</text:span> <text:span text:style-name="T38">c</text:span>urar heridas leves, <text:span text:style-name="T38">d</text:span>etectar magia.</text:p>
      <text:p text:style-name="P29"><text:span text:style-name="T11">S</text:span><text:span text:style-name="T1">alvación:</text:span> 12</text:p>
      <text:p text:style-name="P29"><text:span text:style-name="T1">Equipo:</text:span> <text:span text:style-name="T38">m</text:span>azo de hierro (1d6), símbolo sagrado, agua bendita, antorchas, libro de plegarias, 2 pociones de curación.</text:p>
      <text:p text:style-name="P29"><text:span text:style-name="T1">Objeto especial:</text:span> <text:span text:style-name="T38">m</text:span>edallón del Juicio: una vez por sesión, puede detectar mentira o intenciones ocultas.</text:p>
      <text:h text:style-name="P65" text:outline-level="3"><text:bookmark-start text:name="ventajas-destacadas-en-la-torre-4"/>Ventajas destacadas en la torre<text:bookmark-end text:name="ventajas-destacadas-en-la-torre-4"/></text:h>
      <text:p text:style-name="P29"><text:span text:style-name="T1">Nivel 5:</text:span> Brilla resolviendo el acertijo con su alta SAB.</text:p>
      <text:p text:style-name="P29"><text:span text:style-name="T1">Nivel 6:</text:span> Sus conjuros ayudan contra enemigos mágicos.</text:p>
      <text:p text:style-name="P29"><text:span text:style-name="T1">Nivel 9:</text:span> Resiste las ilusiones mentales con entereza espiritual.</text:p>
      <text:p text:style-name="P37">Además, puede curar a los demás a lo largo de toda la torre.</text:p>
      <text:h text:style-name="P60" text:outline-level="2"><text:bookmark-start text:name="pj-6-nym-la-llama-silenciosa"/>Nym la Llama Silenciosa<text:bookmark-end text:name="pj-6-nym-la-llama-silenciosa"/></text:h>
      <text:p text:style-name="P17">Mediana joven de cabello corto en puntas, con ojos grandes y chispeantes. Viste túnica con símbolos arcanos y lleva un bastón corto decorado con una piedra. Su expresión es alegre y decidida, como si siempre estuviera tramando algo.</text:p>
      <text:p text:style-name="P14"/>
      <text:p text:style-name="P30"><text:span text:style-name="T1">Clase:</text:span> Maga</text:p>
      <text:p text:style-name="P30"><text:span text:style-name="T1">Nivel:</text:span> 1</text:p>
      <text:p text:style-name="P30"><text:span text:style-name="T1">Raza:</text:span> Mediana (halfling)</text:p>
      <text:p text:style-name="P30"><text:span text:style-name="T1">Alineamiento:</text:span> Caótica Buena</text:p>
      <text:p text:style-name="P30"><text:span text:style-name="T1">Rasgo distintivo:</text:span> <text:span text:style-name="T36">r</text:span>íe justo antes de lanzar un conjuro.</text:p>
      <text:p text:style-name="P30"><text:span text:style-name="T1">Rol en el grupo:</text:span> <text:span text:style-name="T36">d</text:span>estructora mágica, fuego de apoyo.</text:p>
      <text:p text:style-name="P30"><text:span text:style-name="T10">Habilidades especiales</text:span><text:span text:style-name="T1">:</text:span> <text:span text:style-name="T23">Nivel 6 (elementales mágicos), </text:span><text:span text:style-name="T27">nivel</text:span><text:span text:style-name="T23"> 10 (boss).</text:span><text:bookmark text:name="ficha-de-personaje-reglamento-vieja-escuela-5"/></text:p>
      <table:table table:name="Table22" table:style-name="Table22">
        <table:table-column table:style-name="Table22.A" table:number-columns-repeated="5"/>
        <table:table-column table:style-name="Table22.F"/>
        <table:table-row>
          <table:table-cell table:style-name="Table22.A1" office:value-type="string">
            <text:p text:style-name="P11">FUE</text:p>
          </table:table-cell>
          <table:table-cell table:style-name="Table22.A1" office:value-type="string">
            <text:p text:style-name="P11">DES</text:p>
          </table:table-cell>
          <table:table-cell table:style-name="Table22.A1" office:value-type="string">
            <text:p text:style-name="P11">CON</text:p>
          </table:table-cell>
          <table:table-cell table:style-name="Table22.A1" office:value-type="string">
            <text:p text:style-name="P11">INT</text:p>
          </table:table-cell>
          <table:table-cell table:style-name="Table22.A1" office:value-type="string">
            <text:p text:style-name="P11">SAB</text:p>
          </table:table-cell>
          <table:table-cell table:style-name="Table22.F1" office:value-type="string">
            <text:p text:style-name="P11">CAR</text:p>
          </table:table-cell>
        </table:table-row>
        <table:table-row>
          <table:table-cell table:style-name="Table22.A2" office:value-type="string">
            <text:p text:style-name="P2">8</text:p>
          </table:table-cell>
          <table:table-cell table:style-name="Table22.A2" office:value-type="string">
            <text:p text:style-name="P2">13</text:p>
          </table:table-cell>
          <table:table-cell table:style-name="Table22.A2" office:value-type="string">
            <text:p text:style-name="P41">12</text:p>
          </table:table-cell>
          <table:table-cell table:style-name="Table22.D2" office:value-type="string">
            <text:p text:style-name="P41">16<text:span text:style-name="T20">(+2)</text:span></text:p>
          </table:table-cell>
          <table:table-cell table:style-name="Table22.A2" office:value-type="string">
            <text:p text:style-name="P41">10</text:p>
          </table:table-cell>
          <table:table-cell table:style-name="Table22.F2" office:value-type="string">
            <text:p text:style-name="P41">11</text:p>
          </table:table-cell>
        </table:table-row>
      </table:table>
      <text:p text:style-name="P22"><text:span text:style-name="T23"/></text:p>
      <text:p text:style-name="P29"><text:span text:style-name="T1">PV:</text:span> 6</text:p>
      <text:p text:style-name="P29"><text:span text:style-name="T1">CA:</text:span> 12 (vestidura mágica)</text:p>
      <text:p text:style-name="P29"><text:span text:style-name="T1">Ataque:</text:span> +0 (daga)</text:p>
      <text:p text:style-name="P29"><text:span text:style-name="T1">Hechizos memorizados:</text:span> proyectil mágico, escudo.</text:p>
      <text:p text:style-name="P29"><text:span text:style-name="T1">Salvación:</text:span> 14</text:p>
      <text:p text:style-name="P29"><text:span text:style-name="T1">Equipo:</text:span> daga de plata (1d4), grimorio, túnica roja, pergamino de fuego (1 uso), polvo brillante, frasquito de esencia arcana.</text:p>
      <text:p text:style-name="P29"><text:span text:style-name="T1">Objeto especial:</text:span> anillo de Canalización: permite lanzar un conjuro memorizado una vez más por día.</text:p>
      <text:h text:style-name="P66" text:outline-level="3"><text:bookmark-start text:name="ventajas-destacadas-en-la-torre-5"/>Ventajas destacadas en la torre<text:bookmark-end text:name="ventajas-destacadas-en-la-torre-5"/></text:h>
      <text:p text:style-name="P23"><text:span text:style-name="T1">Nivel 2: </text:span><text:span text:style-name="T23">Tiene utilidad a distancia.</text:span></text:p>
      <text:p text:style-name="P29"><text:span text:style-name="T1">Nivel 6:</text:span> Su magia es indispensable contra enemigos inmunes a lo físico.</text:p>
      <text:p text:style-name="P29"><text:span text:style-name="T1">Nivel 10:</text:span> Puede impactar al jefe a distancia, burlar su niebla y ayudar a destruir el obelisco.</text:p>
      <text:p text:style-name="P29">Fragilidad que equilibra su gran potencia mágica.</text:p>
      <text:h text:style-name="P60" text:outline-level="2"><text:bookmark-start text:name="pj-7-thulgar-puñorroca"/>Thulgar Puñorroca<text:bookmark-end text:name="pj-7-thulgar-puñorroca"/></text:h>
      <text:p text:style-name="P17">Enano de barba espesa y trenzada, con casco con cuernos cortos, armadura de placas sobre túnica. Rostro adusto, mandíbula fuerte y mirada severa.</text:p>
      <text:p text:style-name="P14"/>
      <text:p text:style-name="P31"><text:span text:style-name="T1">Clase:</text:span> Enano</text:p>
      <text:p text:style-name="P31"><text:span text:style-name="T1">Nivel:</text:span> 1</text:p>
      <text:p text:style-name="P31"><text:span text:style-name="T1">Raza:</text:span> Enano</text:p>
      <text:p text:style-name="P31"><text:span text:style-name="T1">Alineamiento:</text:span> Neutral</text:p>
      <text:p text:style-name="P31"><text:span text:style-name="T1">Rasgo distintivo:</text:span> Resopla antes de aplastar algo.</text:p>
      <text:p text:style-name="P31"><text:span text:style-name="T1">Rol en el grupo:</text:span> Tanque secundario, detector de estructuras, antimagia.</text:p>
      <text:p text:style-name="P31"><text:span text:style-name="T8">Habilidades especiales</text:span><text:span text:style-name="T1">:</text:span> <text:span text:style-name="T23">Nivel 6 (resistencia mágica y combate físico), Nivel 8 (fuerza)</text:span><text:bookmark text:name="ficha-de-personaje-reglamento-vieja-escuela-6"/></text:p>
      <table:table table:name="Table25" table:style-name="Table25">
        <table:table-column table:style-name="Table25.A" table:number-columns-repeated="5"/>
        <table:table-column table:style-name="Table25.F"/>
        <table:table-row>
          <table:table-cell table:style-name="Table25.A1" office:value-type="string">
            <text:p text:style-name="P12">FUE</text:p>
          </table:table-cell>
          <table:table-cell table:style-name="Table25.A1" office:value-type="string">
            <text:p text:style-name="P12">DES</text:p>
          </table:table-cell>
          <table:table-cell table:style-name="Table25.A1" office:value-type="string">
            <text:p text:style-name="P12">CON</text:p>
          </table:table-cell>
          <table:table-cell table:style-name="Table25.A1" office:value-type="string">
            <text:p text:style-name="P12">INT</text:p>
          </table:table-cell>
          <table:table-cell table:style-name="Table25.A1" office:value-type="string">
            <text:p text:style-name="P12">SAB</text:p>
          </table:table-cell>
          <table:table-cell table:style-name="Table25.F1" office:value-type="string">
            <text:p text:style-name="P12">CAR</text:p>
          </table:table-cell>
        </table:table-row>
        <table:table-row>
          <table:table-cell table:style-name="Table25.A2" office:value-type="string">
            <text:p text:style-name="P43">14<text:span text:style-name="T21">(</text:span><text:span text:style-name="T20">+1</text:span><text:span text:style-name="T21">)</text:span></text:p>
          </table:table-cell>
          <table:table-cell table:style-name="Table25.A2" office:value-type="string">
            <text:p text:style-name="P43">10</text:p>
          </table:table-cell>
          <table:table-cell table:style-name="Table25.C2" office:value-type="string">
            <text:p text:style-name="P43">15<text:span text:style-name="T20">(+1)</text:span></text:p>
          </table:table-cell>
          <table:table-cell table:style-name="Table25.A2" office:value-type="string">
            <text:p text:style-name="P43">9</text:p>
          </table:table-cell>
          <table:table-cell table:style-name="Table25.A2" office:value-type="string">
            <text:p text:style-name="P43">11</text:p>
          </table:table-cell>
          <table:table-cell table:style-name="Table25.F2" office:value-type="string">
            <text:p text:style-name="P43">8</text:p>
          </table:table-cell>
        </table:table-row>
      </table:table>
      <text:p text:style-name="P29"><text:span text:style-name="T1">PV: </text:span><text:span text:style-name="T23">12</text:span></text:p>
      <text:p text:style-name="P29"><text:span text:style-name="T1">CA: </text:span><text:span text:style-name="T23">15 (cota de malla + escudo)</text:span></text:p>
      <text:p text:style-name="P29"><text:span text:style-name="T1">Ataque: </text:span><text:span text:style-name="T23">+3 (martillo de guerra)</text:span></text:p>
      <text:p text:style-name="P29"><text:span text:style-name="T9">S</text:span><text:span text:style-name="T1">alvación: </text:span><text:span text:style-name="T23">12 (bono vs magia)</text:span></text:p>
      <text:p text:style-name="P29"><text:span text:style-name="T1">Habilidades especiales: </text:span><text:span text:style-name="T26">v</text:span><text:span text:style-name="T23">er en la oscuridad, detectar trampas mecánicas </text:span><text:span text:style-name="T26">y</text:span><text:span text:style-name="T23"> piedra inestable.</text:span></text:p>
      <text:p text:style-name="P29"><text:span text:style-name="T1">Equipo: </text:span><text:span text:style-name="T26">m</text:span><text:span text:style-name="T23">artillo de guerra (1d8), escudo, cota de malla, mochila, raciones, cuerda, piolet, antorchas.</text:span></text:p>
      <text:p text:style-name="P29"><text:span text:style-name="T1">Objeto especial: </text:span><text:span text:style-name="T23">Piedra del juramento: una vez por sesión, puede repetir una tirada de CON o FUE.</text:span></text:p>
      <text:h text:style-name="P66" text:outline-level="3"><text:bookmark-start text:name="ventajas-destacadas-en-la-torre-6"/>Ventajas destacadas en la torre<text:bookmark-end text:name="ventajas-destacadas-en-la-torre-6"/></text:h>
      <text:p text:style-name="P23"><text:span text:style-name="T1">Nivel 3: </text:span><text:span text:style-name="T23">Detecta suelos falsos, trampas mecánicas o muros huecos.</text:span></text:p>
      <text:p text:style-name="P29"><text:span text:style-name="T1">Nivel 6:</text:span> Gran resistencia contra efectos mágicos, perfecto para enfrentarse a enemigos mágicos.</text:p>
      <text:p text:style-name="P29"><text:span text:style-name="T1">Nivel 8:</text:span> Puede activar mecanismos de fuerza o contener enemigos.</text:p>
      <text:h text:style-name="P60" text:outline-level="2"><text:bookmark-start text:name="pj-8-pipin-rizosaltón"/>Pipin Rizosaltón<text:bookmark-end text:name="pj-8-pipin-rizosaltón"/></text:h>
      <text:p text:style-name="P17">Halfling joven y regordete, cabello rizado, cara redonda y risueña, con tirachinas en la mano y una daga al cinto. Lleva una capa con capucha y una gran mochila. Su pose denota curiosidad y picardía.</text:p>
      <text:p text:style-name="P14"/>
      <text:p text:style-name="P29"><text:span text:style-name="T1">Clase:</text:span> Mediano</text:p>
      <text:p text:style-name="P29"><text:span text:style-name="T1">Nivel:</text:span> 1</text:p>
      <text:p text:style-name="P29"><text:span text:style-name="T1">Raza:</text:span> Mediano</text:p>
      <text:p text:style-name="P29"><text:span text:style-name="T1">Alineamiento:</text:span> Caótico Bueno</text:p>
      <text:p text:style-name="P29"><text:span text:style-name="T1">Rasgo distintivo:</text:span> Hace comentarios ingeniosos incluso en combate.</text:p>
      <text:p text:style-name="P29"><text:span text:style-name="T1">Rol en el grupo:</text:span> Explorador escurridizo, detector de peligros, apoyo con suerte sobrenatural.</text:p>
      <text:p text:style-name="P29"><text:span text:style-name="T1">Brilla especialmente en:</text:span> <text:span text:style-name="T24">n</text:span><text:span text:style-name="T23">ivel 4 (sigilo), </text:span><text:span text:style-name="T24">n</text:span><text:span text:style-name="T23">ivel 7 (esquiva la emboscada) y </text:span><text:span text:style-name="T24">n</text:span><text:span text:style-name="T23">ivel 9 (resistencia mental por humor)</text:span></text:p>
      <table:table table:name="Table26" table:style-name="Table26">
        <table:table-column table:style-name="Table26.A" table:number-columns-repeated="5"/>
        <table:table-column table:style-name="Table26.F"/>
        <table:table-row>
          <table:table-cell table:style-name="Table26.A1" office:value-type="string">
            <text:p text:style-name="P13">FUE</text:p>
          </table:table-cell>
          <table:table-cell table:style-name="Table26.A1" office:value-type="string">
            <text:p text:style-name="P13">DES</text:p>
          </table:table-cell>
          <table:table-cell table:style-name="Table26.A1" office:value-type="string">
            <text:p text:style-name="P13">CON</text:p>
          </table:table-cell>
          <table:table-cell table:style-name="Table26.A1" office:value-type="string">
            <text:p text:style-name="P13">INT</text:p>
          </table:table-cell>
          <table:table-cell table:style-name="Table26.A1" office:value-type="string">
            <text:p text:style-name="P13">SAB</text:p>
          </table:table-cell>
          <table:table-cell table:style-name="Table26.F1" office:value-type="string">
            <text:p text:style-name="P13">CAR</text:p>
          </table:table-cell>
        </table:table-row>
        <table:table-row>
          <table:table-cell table:style-name="Table26.A2" office:value-type="string">
            <text:p text:style-name="P44">8</text:p>
          </table:table-cell>
          <table:table-cell table:style-name="Table26.B2" office:value-type="string">
            <text:p text:style-name="P44">16 <text:span text:style-name="T20">(+2)</text:span></text:p>
          </table:table-cell>
          <table:table-cell table:style-name="Table26.A2" office:value-type="string">
            <text:p text:style-name="P44">12</text:p>
          </table:table-cell>
          <table:table-cell table:style-name="Table26.A2" office:value-type="string">
            <text:p text:style-name="P44">10</text:p>
          </table:table-cell>
          <table:table-cell table:style-name="Table26.A2" office:value-type="string">
            <text:p text:style-name="P44">13</text:p>
          </table:table-cell>
          <table:table-cell table:style-name="Table26.F2" office:value-type="string">
            <text:p text:style-name="P44">14 <text:span text:style-name="T20">(+1)</text:span></text:p>
          </table:table-cell>
        </table:table-row>
      </table:table>
      <text:p text:style-name="P29"><text:span text:style-name="T1">PV:</text:span> 9</text:p>
      <text:p text:style-name="P29"><text:span text:style-name="T1">CA:</text:span> 14 (túnica reforzada + DEX)</text:p>
      <text:p text:style-name="P29"><text:span text:style-name="T1">Ataque:</text:span> +1 (honda)</text:p>
      <text:p text:style-name="P29"><text:span text:style-name="T7">Salvación</text:span><text:span text:style-name="T1">:</text:span> 13 (bono contra miedo y magia)</text:p>
      <text:p text:style-name="P29"><text:span text:style-name="T1">Habilidades especiales:</text:span><text:span text:style-name="T23"> </text:span><text:span text:style-name="T25">e</text:span>squivar ataques de enemigos grandes, esconderse con facilidad, moverse sin ruido.</text:p>
      <text:p text:style-name="P29"><text:span text:style-name="T1">Equipo:</text:span><text:span text:style-name="T23"> </text:span><text:span text:style-name="T25">h</text:span><text:span text:style-name="T23">onda (1d4), dagas x2, mochila pequeña, piedrecitas mágicas (1 uso), raciones, cuerda, silbato.</text:span></text:p>
      <text:p text:style-name="P29"><text:span text:style-name="T1">Objeto especial:</text:span> <text:span text:style-name="T35">a</text:span>muleto del Caracol: una vez por día puede declarar “¡Eso no me da!” y anular un ataque recibido</text:p>
      <text:h text:style-name="P64" text:outline-level="3"><text:bookmark-start text:name="ventajas-destacadas-en-la-torre-7"/><text:span text:style-name="T1">Ventajas </text:span><text:bookmark-end text:name="ventajas-destacadas-en-la-torre-7"/><text:span text:style-name="T2">en esta aventura</text:span></text:h>
      <text:p text:style-name="P47"><text:span text:style-name="T1">Nivel 4 y 7:</text:span> Puede evitar ser detectado, y detectar emboscadas.</text:p>
      <text:p text:style-name="P47"><text:span text:style-name="T1">Nivel 9:</text:span> Resiste la ilusión con su espíritu alegre.</text:p>
      <text:p text:style-name="P47">Aporta humor y ligereza a la partida, ideal para novatos.<text:bookmark text:name="avatar-tipo-manga-inspiración-visual-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true" loext:hyphenation-word-char-count="4" loext:hyphenation-zone="no-limi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808080"/>
      <style:paragraph-properties style:page-number="auto" fo:background-color="#80808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.101cm" fo:border-left="0.74pt solid #808080" fo:border-right="none" fo:border-top="none" fo:border-bottom="0.74pt solid #80808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808080" loext:opacity="100%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 style:master-page-name="">
      <style:paragraph-properties fo:margin-left="1cm" fo:margin-right="1cm" fo:margin-top="0.254cm" fo:margin-bottom="0.254cm" style:contextual-spacing="false" fo:text-indent="0cm" style:auto-text-indent="false" style:page-number="auto"/>
      <style:text-properties fo:font-size="10.5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Cuadro" style:family="paragraph" style:parent-style-name="Text_20_body">
      <style:paragraph-properties fo:padding="0.101cm" fo:border="1.5pt solid #808080"/>
      <style:text-properties fo:font-style="italic"/>
    </style:style>
    <style:style style:name="Items" style:family="paragraph" style:parent-style-name="Text_20_body" style:master-page-name="">
      <style:paragraph-properties fo:margin-left="1cm" fo:text-indent="-1cm" style:auto-text-indent="false" style:page-number="auto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Source_5f_Text" style:display-name="Source_Text" style:family="text"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KeywordTok" style:family="text">
      <style:text-properties fo:color="#007020" loext:opacity="100%" fo:font-weight="bold"/>
    </style:style>
    <style:style style:name="DataTypeTok" style:family="text">
      <style:text-properties fo:color="#902000" loext:opacity="100%"/>
    </style:style>
    <style:style style:name="DecValTok" style:family="text">
      <style:text-properties fo:color="#40a070" loext:opacity="100%"/>
    </style:style>
    <style:style style:name="BaseNTok" style:family="text">
      <style:text-properties fo:color="#40a070" loext:opacity="100%"/>
    </style:style>
    <style:style style:name="FloatTok" style:family="text">
      <style:text-properties fo:color="#40a070" loext:opacity="100%"/>
    </style:style>
    <style:style style:name="ConstantTok" style:family="text">
      <style:text-properties fo:color="#880000" loext:opacity="100%"/>
    </style:style>
    <style:style style:name="CharTok" style:family="text">
      <style:text-properties fo:color="#4070a0" loext:opacity="100%"/>
    </style:style>
    <style:style style:name="SpecialCharTok" style:family="text">
      <style:text-properties fo:color="#4070a0" loext:opacity="100%"/>
    </style:style>
    <style:style style:name="StringTok" style:family="text">
      <style:text-properties fo:color="#4070a0" loext:opacity="100%"/>
    </style:style>
    <style:style style:name="VerbatimStringTok" style:family="text">
      <style:text-properties fo:color="#4070a0" loext:opacity="100%"/>
    </style:style>
    <style:style style:name="SpecialStringTok" style:family="text">
      <style:text-properties fo:color="#bb6688" loext:opacity="100%"/>
    </style:style>
    <style:style style:name="ImportTok" style:family="text">
      <style:text-properties fo:color="#008000" loext:opacity="100%" fo:font-weight="bold"/>
    </style:style>
    <style:style style:name="CommentTok" style:family="text">
      <style:text-properties fo:color="#60a0b0" loext:opacity="100%" fo:font-style="italic"/>
    </style:style>
    <style:style style:name="DocumentationTok" style:family="text">
      <style:text-properties fo:color="#ba2121" loext:opacity="100%" fo:font-style="italic"/>
    </style:style>
    <style:style style:name="AnnotationTok" style:family="text">
      <style:text-properties fo:color="#60a0b0" loext:opacity="100%" fo:font-style="italic" fo:font-weight="bold"/>
    </style:style>
    <style:style style:name="CommentVarTok" style:family="text">
      <style:text-properties fo:color="#60a0b0" loext:opacity="100%" fo:font-style="italic" fo:font-weight="bold"/>
    </style:style>
    <style:style style:name="OtherTok" style:family="text">
      <style:text-properties fo:color="#007020" loext:opacity="100%"/>
    </style:style>
    <style:style style:name="FunctionTok" style:family="text">
      <style:text-properties fo:color="#06287e" loext:opacity="100%"/>
    </style:style>
    <style:style style:name="VariableTok" style:family="text">
      <style:text-properties fo:color="#19177c" loext:opacity="100%"/>
    </style:style>
    <style:style style:name="ControlFlowTok" style:family="text">
      <style:text-properties fo:color="#007020" loext:opacity="100%" fo:font-weight="bold"/>
    </style:style>
    <style:style style:name="OperatorTok" style:family="text">
      <style:text-properties fo:color="#666666" loext:opacity="100%"/>
    </style:style>
    <style:style style:name="BuiltInTok" style:family="text">
      <style:text-properties fo:color="#008000" loext:opacity="100%"/>
    </style:style>
    <style:style style:name="ExtensionTok" style:family="text"/>
    <style:style style:name="PreprocessorTok" style:family="text">
      <style:text-properties fo:color="#bc7a00" loext:opacity="100%"/>
    </style:style>
    <style:style style:name="AttributeTok" style:family="text">
      <style:text-properties fo:color="#7d9029" loext:opacity="100%"/>
    </style:style>
    <style:style style:name="RegionMarkerTok" style:family="text"/>
    <style:style style:name="InformationTok" style:family="text">
      <style:text-properties fo:color="#60a0b0" loext:opacity="100%" fo:font-style="italic" fo:font-weight="bold"/>
    </style:style>
    <style:style style:name="WarningTok" style:family="text">
      <style:text-properties fo:color="#60a0b0" loext:opacity="100%" fo:font-style="italic" fo:font-weight="bold"/>
    </style:style>
    <style:style style:name="AlertTok" style:family="text">
      <style:text-properties fo:color="#ff0000" loext:opacity="100%" fo:font-weight="bold"/>
    </style:style>
    <style:style style:name="ErrorTok" style:family="text">
      <style:text-properties fo:color="#ff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7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keyword/>
    <meta:initial-creator/>
    <meta:creation-date>2025-07-26T13:06:01Z</meta:creation-date>
    <dc:date>2025-08-10T13:36:44.230331306</dc:date>
    <meta:editing-duration>P5DT18H9M33S</meta:editing-duration>
    <meta:editing-cycles>53</meta:editing-cycles>
    <meta:document-statistic meta:table-count="17" meta:image-count="0" meta:object-count="0" meta:page-count="18" meta:paragraph-count="699" meta:word-count="5028" meta:character-count="29922" meta:non-whitespace-character-count="25667"/>
  </office:meta>
</office:document-meta>
</file>