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70" style:family="table-cell" style:parent-style-name="Default">
      <style:table-cell-properties fo:background-color="#dee6ef"/>
    </style:style>
    <style:style style:name="ce12" style:family="table-cell" style:parent-style-name="Default"/>
    <style:style style:name="ce14" style:family="table-cell" style:parent-style-name="Default">
      <style:table-cell-properties style:text-align-source="fix" style:repeat-content="false"/>
      <style:paragraph-properties fo:text-align="end"/>
    </style:style>
    <style:style style:name="ce13" style:family="table-cell" style:parent-style-name="Default">
      <style:table-cell-properties fo:background-color="#ffdbb6"/>
      <style:text-properties fo:color="#dddddd"/>
    </style:style>
    <style:style style:name="ce15" style:family="table-cell" style:parent-style-name="Default">
      <style:text-properties fo:color="#dddddd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fo:color="#dddddd"/>
    </style:style>
    <style:style style:name="ce17" style:family="table-cell" style:parent-style-name="Default" style:data-style-name="N2">
      <style:table-cell-properties fo:background-color="transparent"/>
      <style:text-properties fo:color="#dddddd"/>
    </style:style>
    <style:style style:name="ce18" style:family="table-cell" style:parent-style-name="Default" style:data-style-name="N2">
      <style:text-properties fo:color="#dddddd"/>
    </style:style>
    <style:style style:name="ce20" style:family="table-cell" style:parent-style-name="Default" style:data-style-name="N2">
      <style:table-cell-properties fo:background-color="#ffd7d7"/>
      <style:text-properties fo:color="#dddddd"/>
    </style:style>
    <style:style style:name="ce21" style:family="table-cell" style:parent-style-name="Default" style:data-style-name="N2">
      <style:table-cell-properties fo:background-color="#dde8cb"/>
      <style:text-properties fo:color="#dddddd"/>
    </style:style>
    <style:style style:name="ce57" style:family="table-cell" style:parent-style-name="Default">
      <style:text-properties fo:color="#00a933"/>
    </style:style>
    <style:style style:name="ce37" style:family="table-cell" style:parent-style-name="Default">
      <style:table-cell-properties fo:background-color="transparent"/>
      <style:text-properties fo:color="#999999"/>
    </style:style>
    <style:style style:name="ce19" style:family="table-cell" style:parent-style-name="Default">
      <style:text-properties fo:color="#999999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en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34" style:family="table-cell" style:parent-style-name="Default" style:data-style-name="N99">
      <style:table-cell-properties fo:background-color="transparent"/>
    </style:style>
    <style:style style:name="ce35" style:family="table-cell" style:parent-style-name="Default" style:data-style-name="N99">
      <style:table-cell-properties style:text-align-source="fix" style:repeat-content="false" fo:background-color="transparent"/>
      <style:paragraph-properties fo:text-align="end"/>
    </style:style>
    <style:style style:name="ce39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99">
      <style:table-cell-properties style:text-align-source="fix" style:repeat-content="false"/>
      <style:paragraph-properties fo:text-align="start"/>
    </style:style>
    <style:style style:name="ce42" style:family="table-cell" style:parent-style-name="Default">
      <style:table-cell-properties fo:border="none"/>
      <style:text-properties fo:color="#dddddd"/>
    </style:style>
    <style:style style:name="ce43" style:family="table-cell" style:parent-style-name="Default">
      <style:table-cell-properties fo:background-color="transparent" fo:border="none"/>
      <style:text-properties fo:color="#dddddd"/>
    </style:style>
    <style:style style:name="ce24" style:family="table-cell" style:parent-style-name="Default" style:data-style-name="N99"/>
    <style:style style:name="ce45" style:family="table-cell" style:parent-style-name="Default" style:data-style-name="N123">
      <style:table-cell-properties fo:background-color="#eeeeee"/>
      <style:text-properties fo:color="#dddddd"/>
    </style:style>
    <style:style style:name="ce46" style:family="table-cell" style:parent-style-name="Default" style:data-style-name="N123">
      <style:table-cell-properties fo:background-color="transparent"/>
      <style:text-properties fo:color="#dddddd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fo:color="#00a933"/>
    </style:style>
    <style:style style:name="ce6" style:family="table-cell" style:parent-style-name="Default">
      <style:text-properties fo:color="#bf0041"/>
    </style:style>
    <style:style style:name="ce56" style:family="table-cell" style:parent-style-name="Default" style:data-style-name="N0">
      <style:text-properties fo:color="#dddddd"/>
    </style:style>
    <style:style style:name="ce85" style:family="table-cell" style:parent-style-name="Default" style:data-style-name="N0">
      <style:text-properties fo:color="#000000"/>
    </style:style>
    <style:style style:name="ce86" style:family="table-cell" style:parent-style-name="Default" style:data-style-name="N0">
      <style:text-properties fo:color="#bf0041"/>
    </style:style>
    <style:style style:name="ce94" style:family="table-cell" style:parent-style-name="Default">
      <style:text-properties style:font-name="Liberation Sans1" style:font-name-asian="Liberation Sans1" style:font-name-complex="Liberation Sans1"/>
    </style:style>
    <style:style style:name="ce78" style:family="table-cell" style:parent-style-name="Default" style:data-style-name="N0">
      <style:text-properties fo:color="#00a933"/>
    </style:style>
    <style:style style:name="ce48" style:family="table-cell" style:parent-style-name="Default">
      <style:table-cell-properties fo:background-color="#ffdbb6"/>
    </style:style>
    <style:style style:name="ce64" style:family="table-cell" style:parent-style-name="Default" style:data-style-name="N0"/>
    <style:style style:name="ce8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color="#2a6099"/>
    </style:style>
    <style:style style:name="ce98" style:family="table-cell" style:parent-style-name="Default" style:data-style-name="N100"/>
    <style:style style:name="ce99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dddddd" fo:font-size="11pt" style:font-size-asian="11pt" style:font-size-complex="11pt"/>
    </style:style>
    <style:style style:name="ce100" style:family="table-cell" style:parent-style-name="Default">
      <style:text-properties fo:color="#dddddd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ext-properties fo:color="#c9211e"/>
    </style:style>
    <style:style style:name="ce87" style:family="table-cell" style:parent-style-name="Default">
      <style:text-properties fo:color="#bf0041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99">
      <style:text-properties fo:color="#bf0041"/>
    </style:style>
    <style:style style:name="ce65" style:family="table-cell" style:parent-style-name="Default">
      <style:text-properties fo:color="#bf0041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fo:color="#bf0041"/>
    </style:style>
    <style:style style:name="ce70" style:family="table-cell" style:parent-style-name="Default" style:data-style-name="N2">
      <style:table-cell-properties style:text-align-source="fix" style:repeat-content="false"/>
      <style:paragraph-properties fo:text-align="start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start"/>
    </style:style>
    <style:style style:name="ce53" style:family="table-cell" style:parent-style-name="Default">
      <style:table-cell-properties style:text-align-source="fix" style:repeat-content="false"/>
      <style:paragraph-properties fo:text-align="start"/>
    </style:style>
    <style:style style:name="ce47" style:family="table-cell" style:parent-style-name="Default" style:data-style-name="N1"/>
    <style:style style:name="ce112" style:family="table-cell" style:parent-style-name="Default">
      <style:text-properties fo:color="#dddddd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eeeeee"/>
      <style:text-properties fo:color="#dddddd"/>
    </style:style>
    <style:style style:name="ce114" style:family="table-cell" style:parent-style-name="Default">
      <style:table-cell-properties fo:background-color="#b4c7dc"/>
      <style:text-properties fo:color="#dddddd"/>
    </style:style>
    <style:style style:name="ce54" style:family="table-cell" style:parent-style-name="Default">
      <style:text-properties fo:color="#808080"/>
    </style:style>
    <style:style style:name="ce116" style:family="table-cell" style:parent-style-name="Default">
      <style:table-cell-properties fo:background-color="transparent"/>
      <style:text-properties fo:color="#dddddd"/>
    </style:style>
    <style:style style:name="ce9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#b4c7dc"/>
    </style:style>
    <style:style style:name="ce119" style:family="table-cell" style:parent-style-name="Default">
      <style:table-cell-properties fo:background-color="#b4c7dc"/>
      <style:text-properties fo:color="#808080"/>
    </style:style>
    <style:style style:name="ce120" style:family="table-cell" style:parent-style-name="Default" style:data-style-name="N2">
      <style:table-cell-properties fo:background-color="#b4c7dc"/>
      <style:text-properties fo:color="#808080"/>
    </style:style>
    <style:style style:name="ce33" style:family="table-cell" style:parent-style-name="Default">
      <style:text-properties fo:color="#000000"/>
    </style:style>
    <style:style style:name="ce130" style:family="table-cell" style:parent-style-name="Default">
      <style:table-cell-properties style:text-align-source="fix" style:repeat-content="false"/>
      <style:paragraph-properties fo:text-align="end"/>
      <style:text-properties fo:color="#dddddd" style:font-name-complex="Liberation Sans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dddddd"/>
    </style:style>
    <style:style style:name="ce30" style:family="table-cell" style:parent-style-name="Default" style:data-style-name="N2">
      <style:text-properties fo:color="#000000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style:font-name-complex="Liberation Sans"/>
    </style:style>
    <style:style style:name="ce125" style:family="table-cell" style:parent-style-name="Default" style:data-style-name="N121">
      <style:table-cell-properties fo:background-color="#b4c7dc"/>
      <style:text-properties fo:color="#808080"/>
    </style:style>
    <style:style style:name="ce136" style:family="table-cell" style:parent-style-name="Default">
      <style:table-cell-properties style:text-align-source="fix" style:repeat-content="false"/>
      <style:paragraph-properties fo:text-align="start"/>
      <style:text-properties fo:color="#dddddd"/>
    </style:style>
    <style:style style:name="ce59" style:family="table-cell" style:parent-style-name="Default">
      <style:table-cell-properties style:text-align-source="fix" style:repeat-content="false"/>
      <style:paragraph-properties fo:text-align="end"/>
      <style:text-properties fo:color="#000000"/>
    </style:style>
    <style:style style:name="ce52" style:family="table-cell" style:parent-style-name="Default" style:data-style-name="N1">
      <style:text-properties fo:color="#000000"/>
    </style:style>
    <style:style style:name="ce121" style:family="table-cell" style:parent-style-name="Default">
      <style:table-cell-properties style:text-align-source="fix" style:repeat-content="false"/>
      <style:paragraph-properties fo:text-align="end"/>
      <style:text-properties fo:color="#808080"/>
    </style:style>
    <style:style style:name="ce122" style:family="table-cell" style:parent-style-name="Default">
      <style:table-cell-properties style:text-align-source="fix" style:repeat-content="false"/>
      <style:paragraph-properties fo:text-align="end"/>
      <style:text-properties fo:color="#808080" style:font-name-complex="Liberation Sans"/>
    </style:style>
    <style:style style:name="ce89" style:family="table-cell" style:parent-style-name="Default">
      <style:table-cell-properties style:text-align-source="fix" style:repeat-content="false"/>
      <style:paragraph-properties fo:text-align="end"/>
      <style:text-properties fo:color="#158466"/>
    </style:style>
    <style:style style:name="ce90" style:family="table-cell" style:parent-style-name="Default">
      <style:table-cell-properties style:text-align-source="fix" style:repeat-content="false"/>
      <style:paragraph-properties fo:text-align="end"/>
      <style:text-properties fo:color="#00a933" style:font-name-complex="Liberation Sans"/>
    </style:style>
    <style:style style:name="ce71" style:family="table-cell" style:parent-style-name="Default">
      <style:table-cell-properties style:text-align-source="fix" style:repeat-content="false"/>
      <style:paragraph-properties fo:text-align="end"/>
      <style:text-properties fo:color="#000000" style:font-name-complex="Liberation Sans"/>
    </style:style>
    <style:style style:name="ce131" style:family="table-cell" style:parent-style-name="Default" style:data-style-name="N2">
      <style:table-cell-properties style:text-align-source="fix" style:repeat-content="false"/>
      <style:paragraph-properties fo:text-align="end"/>
      <style:text-properties fo:color="#808080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1" style:family="table-cell" style:parent-style-name="Default" style:data-style-name="N2">
      <style:table-cell-properties fo:background-color="transparent"/>
      <style:text-properties fo:color="#00000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d7d7"/>
    </style:style>
    <style:style style:name="ce4" style:family="table-cell" style:parent-style-name="Default" style:data-style-name="N2">
      <style:text-properties fo:color="#bf0041"/>
    </style:style>
    <style:style style:name="ce5" style:family="table-cell" style:parent-style-name="Default" style:data-style-name="N2">
      <style:table-cell-properties fo:background-color="#ffffd7"/>
    </style:style>
    <style:style style:name="ce7" style:family="table-cell" style:parent-style-name="Default">
      <style:table-cell-properties fo:border="none"/>
      <style:text-properties fo:color="#2a6099"/>
    </style:style>
    <style:style style:name="ce8" style:family="table-cell" style:parent-style-name="Default">
      <style:table-cell-properties fo:background-color="transparent" fo:border="none"/>
      <style:text-properties fo:color="#2a6099"/>
    </style:style>
    <style:style style:name="ce10" style:family="table-cell" style:parent-style-name="Default">
      <style:table-cell-properties fo:background-color="#eeeeee"/>
    </style:style>
    <style:style style:name="ce49" style:family="table-cell" style:parent-style-name="Default" style:data-style-name="N123">
      <style:table-cell-properties fo:background-color="#eeeeee"/>
    </style:style>
    <style:style style:name="ce169" style:family="table-cell" style:parent-style-name="Default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fo:color="#813709"/>
    </style:style>
    <style:style style:name="T3" style:family="text">
      <style:text-properties fo:color="#000000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" style:family="text">
      <style:text-properties fo:color="#bf0041"/>
    </style:style>
  </office:automatic-styles>
  <office:body>
    <office:spreadsheet>
      <table:calculation-settings table:automatic-find-labels="false" table:use-regular-expressions="false" table:use-wildcards="true" table:null-year="1942">
        <table:iteration table:status="enable"/>
      </table:calculation-settings>
      <table:table table:name="DonorSheet" table:style-name="ta1">
        <table:shapes>
          <draw:frame draw:z-index="0" draw:style-name="gr1" draw:text-style-name="P1" svg:width="6.2961in" svg:height="3.5453in" svg:x="0.9087in" svg:y="1.0878in">
            <draw:object draw:notify-on-update-of-ranges="DonorSheet.A39:DonorSheet.A67 DonorSheet.B38:DonorSheet.B38 DonorSheet.B39:DonorSheet.B67 DonorSheet.A39:DonorSheet.A67 DonorSheet.C38:DonorSheet.C38 DonorSheet.C39:DonorSheet.C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_E76.ods</text:p>
          </table:table-cell>
          <table:table-cell table:number-columns-repeated="11"/>
          <table:table-cell table:style-name="ce15"/>
          <table:table-cell table:style-name="ce113" office:value-type="string" calcext:value-type="string">
            <text:p>occupied cell</text:p>
          </table:table-cell>
          <table:table-cell table:style-name="ce74" office:value-type="string" calcext:value-type="string">
            <text:p>DocDonor</text:p>
          </table:table-cell>
          <table:table-cell table:style-name="ce119" table:formula="of:=['file:///D:/All/zza__KEEP_on_Dell/!_PGMS/LO/fn_TypeIn/DocDonor.ods'#$Sheet1.P1]" office:value-type="string" office:string-value="Year" calcext:value-type="string">
            <text:p>Year</text:p>
          </table:table-cell>
          <table:table-cell table:style-name="ce119" table:formula="of:=['file:///D:/All/zza__KEEP_on_Dell/!_PGMS/LO/fn_TypeIn/DocDonor.ods'#$Sheet1.Q1]" office:value-type="string" office:string-value="NI_B38-51" calcext:value-type="string">
            <text:p>NI_B38-51</text:p>
          </table:table-cell>
          <table:table-cell table:style-name="ce119" table:formula="of:=['file:///D:/All/zza__KEEP_on_Dell/!_PGMS/LO/fn_TypeIn/DocDonor.ods'#$Sheet1.R1]" office:value-type="string" office:string-value="R_C47-55" calcext:value-type="string">
            <text:p>R_C47-55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The DocRecipient_DonorSheet gets data from DocRecipient_Import.</text:p>
          </table:table-cell>
          <table:table-cell table:style-name="ce15" table:number-columns-repeated="3"/>
          <table:table-cell table:number-columns-repeated="7"/>
          <table:table-cell table:style-name="ce15"/>
          <table:table-cell table:style-name="ce113" office:value-type="string" calcext:value-type="string">
            <text:p>Lt grey 5</text:p>
          </table:table-cell>
          <table:table-cell table:style-name="ce74" office:value-type="string" calcext:value-type="string">
            <text:p>Row of Cur Q</text:p>
          </table:table-cell>
          <table:table-cell table:style-name="ce120" table:formula="of:=['file:///D:/All/zza__KEEP_on_Dell/!_PGMS/LO/fn_TypeIn/DocDonor.ods'#$Sheet1.P2]" office:value-type="float" office:value="2019.25" calcext:value-type="float">
            <text:p>2019.25</text:p>
          </table:table-cell>
          <table:table-cell table:style-name="ce125" table:formula="of:=['file:///D:/All/zza__KEEP_on_Dell/!_PGMS/LO/fn_TypeIn/DocDonor.ods'#$Sheet1.Q2]" office:value-type="float" office:value="-2" calcext:value-type="float">
            <text:p>-2</text:p>
          </table:table-cell>
          <table:table-cell table:style-name="ce125" table:formula="of:=['file:///D:/All/zza__KEEP_on_Dell/!_PGMS/LO/fn_TypeIn/DocDonor.ods'#$Sheet1.R2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The DocRecipient_DonorSheet sends data to The DocRecipient_RecipientSheet</text:p>
          </table:table-cell>
          <table:table-cell table:style-name="ce15" table:number-columns-repeated="3"/>
          <table:table-cell table:number-columns-repeated="7"/>
          <table:table-cell table:style-name="ce15"/>
          <table:table-cell table:style-name="ce13" office:value-type="string" calcext:value-type="string">
            <text:p>Donor cell</text:p>
          </table:table-cell>
          <table:table-cell table:style-name="ce74" table:formula="of:=['file:///D:/All/zza__KEEP_on_Dell/!_PGMS/LO/fn_TypeIn/DocDonor.ods'#$Sheet1.O3]" office:value-type="float" office:value="52" calcext:value-type="float">
            <text:p>52</text:p>
          </table:table-cell>
          <table:table-cell table:style-name="ce120" table:formula="of:=['file:///D:/All/zza__KEEP_on_Dell/!_PGMS/LO/fn_TypeIn/DocDonor.ods'#$Sheet1.P3]" office:value-type="float" office:value="2019.5" calcext:value-type="float">
            <text:p>2019.50</text:p>
          </table:table-cell>
          <table:table-cell table:style-name="ce125" table:formula="of:=['file:///D:/All/zza__KEEP_on_Dell/!_PGMS/LO/fn_TypeIn/DocDonor.ods'#$Sheet1.Q3]" office:value-type="float" office:value="-7" calcext:value-type="float">
            <text:p>-7</text:p>
          </table:table-cell>
          <table:table-cell table:style-name="ce125" table:formula="of:=['file:///D:/All/zza__KEEP_on_Dell/!_PGMS/LO/fn_TypeIn/DocDonor.ods'#$Sheet1.R3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15" table:number-columns-repeated="4"/>
          <table:table-cell table:number-columns-repeated="4"/>
          <table:table-cell table:style-name="ce65"/>
          <table:table-cell table:number-columns-repeated="2"/>
          <table:table-cell table:style-name="ce15"/>
          <table:table-cell table:style-name="ce13" office:value-type="string" calcext:value-type="string">
            <text:p>Lt orange 4</text:p>
          </table:table-cell>
          <table:table-cell table:style-name="ce74" table:formula="of:=['file:///D:/All/zza__KEEP_on_Dell/!_PGMS/LO/fn_TypeIn/DocDonor.ods'#$Sheet1.O4]" office:value-type="string" office:string-value="1st yr+Q1" calcext:value-type="string">
            <text:p>1st yr+Q1</text:p>
          </table:table-cell>
          <table:table-cell table:style-name="ce120" table:formula="of:=['file:///D:/All/zza__KEEP_on_Dell/!_PGMS/LO/fn_TypeIn/DocDonor.ods'#$Sheet1.P4]" office:value-type="float" office:value="2019.75" calcext:value-type="float">
            <text:p>2019.75</text:p>
          </table:table-cell>
          <table:table-cell table:style-name="ce125" table:formula="of:=['file:///D:/All/zza__KEEP_on_Dell/!_PGMS/LO/fn_TypeIn/DocDonor.ods'#$Sheet1.Q4]" office:value-type="float" office:value="-5" calcext:value-type="float">
            <text:p>-5</text:p>
          </table:table-cell>
          <table:table-cell table:style-name="ce125" table:formula="of:=['file:///D:/All/zza__KEEP_on_Dell/!_PGMS/LO/fn_TypeIn/DocDonor.ods'#$Sheet1.R4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Run IF from rows 39-67. If within rows 47-55, calculate regression line. <text:s/>Otherwise, don’t.</text:p>
          </table:table-cell>
          <table:table-cell table:style-name="ce15" table:number-columns-repeated="3"/>
          <table:table-cell table:number-columns-repeated="7"/>
          <table:table-cell table:style-name="ce15"/>
          <table:table-cell table:style-name="ce114" office:value-type="string" calcext:value-type="string">
            <text:p>Recipient cell</text:p>
          </table:table-cell>
          <table:table-cell table:style-name="ce74" table:formula="of:=['file:///D:/All/zza__KEEP_on_Dell/!_PGMS/LO/fn_TypeIn/DocDonor.ods'#$Sheet1.O5]" office:value-type="float" office:value="19.25" calcext:value-type="float">
            <text:p>19.25</text:p>
          </table:table-cell>
          <table:table-cell table:style-name="ce120" table:formula="of:=['file:///D:/All/zza__KEEP_on_Dell/!_PGMS/LO/fn_TypeIn/DocDonor.ods'#$Sheet1.P5]" office:value-type="float" office:value="2020" calcext:value-type="float">
            <text:p>2020.00</text:p>
          </table:table-cell>
          <table:table-cell table:style-name="ce125" table:formula="of:=['file:///D:/All/zza__KEEP_on_Dell/!_PGMS/LO/fn_TypeIn/DocDonor.ods'#$Sheet1.Q5]" office:value-type="float" office:value="-7" calcext:value-type="float">
            <text:p>-7</text:p>
          </table:table-cell>
          <table:table-cell table:style-name="ce125" table:formula="of:=['file:///D:/All/zza__KEEP_on_Dell/!_PGMS/LO/fn_TypeIn/DocDonor.ods'#$Sheet1.R5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<text:s/>=IF(AND($A39&gt;=$A$47, $A39&lt;=$A$55),FORECAST.LINEAR(+$A39, $B$47:$B$55, $A$47:$A$55 ),"")</text:p>
          </table:table-cell>
          <table:table-cell table:style-name="ce15" table:number-columns-repeated="3"/>
          <table:table-cell table:number-columns-repeated="7"/>
          <table:table-cell table:style-name="ce15"/>
          <table:table-cell table:style-name="ce114" office:value-type="string" calcext:value-type="string">
            <text:p>Lt blue 3</text:p>
          </table:table-cell>
          <table:table-cell table:style-name="ce119" office:value-type="string" calcext:value-type="string">
            <text:p>$A$47</text:p>
          </table:table-cell>
          <table:table-cell table:style-name="ce120" table:formula="of:=['file:///D:/All/zza__KEEP_on_Dell/!_PGMS/LO/fn_TypeIn/DocDonor.ods'#$Sheet1.P6]" office:value-type="float" office:value="2020.25" calcext:value-type="float">
            <text:p>2020.25</text:p>
          </table:table-cell>
          <table:table-cell table:style-name="ce125" table:formula="of:=['file:///D:/All/zza__KEEP_on_Dell/!_PGMS/LO/fn_TypeIn/DocDonor.ods'#$Sheet1.Q6]" office:value-type="float" office:value="-8" calcext:value-type="float">
            <text:p>-8</text:p>
          </table:table-cell>
          <table:table-cell table:style-name="ce125" table:formula="of:=['file:///D:/All/zza__KEEP_on_Dell/!_PGMS/LO/fn_TypeIn/DocDonor.ods'#$Sheet1.R6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5"/>
          <table:table-cell table:style-name="ce15" office:value-type="string" calcext:value-type="string">
            <text:p>Ignore <text:span text:style-name="T1">gray</text:span></text:p>
          </table:table-cell>
          <table:table-cell table:style-name="ce120" table:formula="of:=['file:///D:/All/zza__KEEP_on_Dell/!_PGMS/LO/fn_TypeIn/DocDonor.ods'#$Sheet1.O7]" office:value-type="float" office:value="2021.25" calcext:value-type="float">
            <text:p>2021.25</text:p>
          </table:table-cell>
          <table:table-cell table:style-name="ce120" table:formula="of:=['file:///D:/All/zza__KEEP_on_Dell/!_PGMS/LO/fn_TypeIn/DocDonor.ods'#$Sheet1.P7]" office:value-type="float" office:value="2020.5" calcext:value-type="float">
            <text:p>2020.50</text:p>
          </table:table-cell>
          <table:table-cell table:style-name="ce125" table:formula="of:=['file:///D:/All/zza__KEEP_on_Dell/!_PGMS/LO/fn_TypeIn/DocDonor.ods'#$Sheet1.Q7]" office:value-type="float" office:value="-31" calcext:value-type="float">
            <text:p>-31</text:p>
          </table:table-cell>
          <table:table-cell table:style-name="ce125" table:formula="of:=['file:///D:/All/zza__KEEP_on_Dell/!_PGMS/LO/fn_TypeIn/DocDonor.ods'#$Sheet1.R7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5"/>
          <table:table-cell table:style-name="ce15" office:value-type="string" calcext:value-type="string">
            <text:p>font items.</text:p>
          </table:table-cell>
          <table:table-cell table:style-name="ce119" office:value-type="string" calcext:value-type="string">
            <text:p>$A$55</text:p>
          </table:table-cell>
          <table:table-cell table:style-name="ce120" table:formula="of:=['file:///D:/All/zza__KEEP_on_Dell/!_PGMS/LO/fn_TypeIn/DocDonor.ods'#$Sheet1.P8]" office:value-type="float" office:value="2020.75" calcext:value-type="float">
            <text:p>2020.75</text:p>
          </table:table-cell>
          <table:table-cell table:style-name="ce125" table:formula="of:=['file:///D:/All/zza__KEEP_on_Dell/!_PGMS/LO/fn_TypeIn/DocDonor.ods'#$Sheet1.Q8]" office:value-type="float" office:value="-12" calcext:value-type="float">
            <text:p>-12</text:p>
          </table:table-cell>
          <table:table-cell table:style-name="ce125" table:formula="of:=['file:///D:/All/zza__KEEP_on_Dell/!_PGMS/LO/fn_TypeIn/DocDonor.ods'#$Sheet1.R8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5"/>
          <table:table-cell table:style-name="ce15" office:value-type="string" calcext:value-type="string">
            <text:p>Comment:</text:p>
          </table:table-cell>
          <table:table-cell table:style-name="ce120" table:formula="of:=['file:///D:/All/zza__KEEP_on_Dell/!_PGMS/LO/fn_TypeIn/DocDonor.ods'#$Sheet1.O9]" office:value-type="float" office:value="2023.25" calcext:value-type="float">
            <text:p>2023.25</text:p>
          </table:table-cell>
          <table:table-cell table:style-name="ce120" table:formula="of:=['file:///D:/All/zza__KEEP_on_Dell/!_PGMS/LO/fn_TypeIn/DocDonor.ods'#$Sheet1.P9]" office:value-type="float" office:value="2021" calcext:value-type="float">
            <text:p>2021.00</text:p>
          </table:table-cell>
          <table:table-cell table:style-name="ce125" table:formula="of:=['file:///D:/All/zza__KEEP_on_Dell/!_PGMS/LO/fn_TypeIn/DocDonor.ods'#$Sheet1.Q9]" office:value-type="float" office:value="-17" calcext:value-type="float">
            <text:p>-17</text:p>
          </table:table-cell>
          <table:table-cell table:style-name="ce125" table:formula="of:=['file:///D:/All/zza__KEEP_on_Dell/!_PGMS/LO/fn_TypeIn/DocDonor.ods'#$Sheet1.R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7" table:number-columns-repeated="3"/>
          <table:table-cell table:number-columns-repeated="8"/>
          <table:table-cell table:style-name="ce15"/>
          <table:table-cell table:style-name="ce15" office:value-type="string" calcext:value-type="string">
            <text:p><text:span text:style-name="T2">brown </text:span><text:span text:style-name="T3">font.</text:span></text:p>
          </table:table-cell>
          <table:table-cell table:style-name="ce119" office:value-type="string" calcext:value-type="string">
            <text:p>$B$47</text:p>
          </table:table-cell>
          <table:table-cell table:style-name="ce120" table:formula="of:=['file:///D:/All/zza__KEEP_on_Dell/!_PGMS/LO/fn_TypeIn/DocDonor.ods'#$Sheet1.P10]" office:value-type="float" office:value="2021.25" calcext:value-type="float">
            <text:p>2021.25</text:p>
          </table:table-cell>
          <table:table-cell table:style-name="ce125" table:formula="of:=['file:///D:/All/zza__KEEP_on_Dell/!_PGMS/LO/fn_TypeIn/DocDonor.ods'#$Sheet1.Q10]" office:value-type="float" office:value="-26" calcext:value-type="float">
            <text:p>-26</text:p>
          </table:table-cell>
          <table:table-cell table:style-name="ce125" table:formula="of:=['file:///D:/All/zza__KEEP_on_Dell/!_PGMS/LO/fn_TypeIn/DocDonor.ods'#$Sheet1.R10]" office:value-type="float" office:value="-52.6" calcext:value-type="float">
            <text:p>-53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5" table:number-columns-repeated="2"/>
          <table:table-cell table:style-name="ce119" table:formula="of:=['file:///D:/All/zza__KEEP_on_Dell/!_PGMS/LO/fn_TypeIn/DocDonor.ods'#$Sheet1.O11]" office:value-type="float" office:value="-26" calcext:value-type="float">
            <text:p>-26</text:p>
          </table:table-cell>
          <table:table-cell table:style-name="ce120" table:formula="of:=['file:///D:/All/zza__KEEP_on_Dell/!_PGMS/LO/fn_TypeIn/DocDonor.ods'#$Sheet1.P11]" office:value-type="float" office:value="2021.5" calcext:value-type="float">
            <text:p>2021.50</text:p>
          </table:table-cell>
          <table:table-cell table:style-name="ce125" table:formula="of:=['file:///D:/All/zza__KEEP_on_Dell/!_PGMS/LO/fn_TypeIn/DocDonor.ods'#$Sheet1.Q11]" office:value-type="float" office:value="-98" calcext:value-type="float">
            <text:p>-98</text:p>
          </table:table-cell>
          <table:table-cell table:style-name="ce125" table:formula="of:=['file:///D:/All/zza__KEEP_on_Dell/!_PGMS/LO/fn_TypeIn/DocDonor.ods'#$Sheet1.R11]" office:value-type="float" office:value="-62.8" calcext:value-type="float">
            <text:p>-63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7"/>
          <table:table-cell table:style-name="ce14"/>
          <table:table-cell table:style-name="ce70"/>
          <table:table-cell table:style-name="ce54" office:value-type="string" calcext:value-type="string">
            <text:p><text:s/>Path/DocD</text:p>
          </table:table-cell>
          <table:table-cell table:style-name="ce119" office:value-type="string" calcext:value-type="string">
            <text:p>$B$55</text:p>
          </table:table-cell>
          <table:table-cell table:style-name="ce120" table:formula="of:=['file:///D:/All/zza__KEEP_on_Dell/!_PGMS/LO/fn_TypeIn/DocDonor.ods'#$Sheet1.P12]" office:value-type="float" office:value="2021.75" calcext:value-type="float">
            <text:p>2021.75</text:p>
          </table:table-cell>
          <table:table-cell table:style-name="ce125" table:formula="of:=['file:///D:/All/zza__KEEP_on_Dell/!_PGMS/LO/fn_TypeIn/DocDonor.ods'#$Sheet1.Q12]" office:value-type="float" office:value="-75" calcext:value-type="float">
            <text:p>-75</text:p>
          </table:table-cell>
          <table:table-cell table:style-name="ce125" table:formula="of:=['file:///D:/All/zza__KEEP_on_Dell/!_PGMS/LO/fn_TypeIn/DocDonor.ods'#$Sheet1.R12]" office:value-type="float" office:value="-73" calcext:value-type="float">
            <text:p>-7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29"/>
          <table:table-cell table:number-columns-repeated="9"/>
          <table:table-cell table:style-name="ce68"/>
          <table:table-cell table:style-name="ce70"/>
          <table:table-cell table:style-name="ce54" office:value-type="string" calcext:value-type="string">
            <text:p><text:s/>R Num #</text:p>
          </table:table-cell>
          <table:table-cell table:style-name="ce119" table:formula="of:=['file:///D:/All/zza__KEEP_on_Dell/!_PGMS/LO/fn_TypeIn/DocDonor.ods'#$Sheet1.O13]" office:value-type="float" office:value="0" calcext:value-type="float">
            <text:p>0</text:p>
          </table:table-cell>
          <table:table-cell table:style-name="ce120" table:formula="of:=['file:///D:/All/zza__KEEP_on_Dell/!_PGMS/LO/fn_TypeIn/DocDonor.ods'#$Sheet1.P13]" office:value-type="float" office:value="2022" calcext:value-type="float">
            <text:p>2022.00</text:p>
          </table:table-cell>
          <table:table-cell table:style-name="ce125" table:formula="of:=['file:///D:/All/zza__KEEP_on_Dell/!_PGMS/LO/fn_TypeIn/DocDonor.ods'#$Sheet1.Q13]" office:value-type="float" office:value="-80" calcext:value-type="float">
            <text:p>-80</text:p>
          </table:table-cell>
          <table:table-cell table:style-name="ce125" table:formula="of:=['file:///D:/All/zza__KEEP_on_Dell/!_PGMS/LO/fn_TypeIn/DocDonor.ods'#$Sheet1.R13]" office:value-type="float" office:value="-83.2" calcext:value-type="float">
            <text:p>-83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9"/>
          <table:table-cell table:style-name="ce68"/>
          <table:table-cell table:style-name="ce70"/>
          <table:table-cell table:style-name="ce54" office:value-type="string" calcext:value-type="string">
            <text:p><text:s/>Q Num #</text:p>
          </table:table-cell>
          <table:table-cell/>
          <table:table-cell table:style-name="ce120" table:formula="of:=['file:///D:/All/zza__KEEP_on_Dell/!_PGMS/LO/fn_TypeIn/DocDonor.ods'#$Sheet1.P14]" office:value-type="float" office:value="2022.25" calcext:value-type="float">
            <text:p>2022.25</text:p>
          </table:table-cell>
          <table:table-cell table:style-name="ce125" table:formula="of:=['file:///D:/All/zza__KEEP_on_Dell/!_PGMS/LO/fn_TypeIn/DocDonor.ods'#$Sheet1.Q14]" office:value-type="float" office:value="-86" calcext:value-type="float">
            <text:p>-86</text:p>
          </table:table-cell>
          <table:table-cell table:style-name="ce125" table:formula="of:=['file:///D:/All/zza__KEEP_on_Dell/!_PGMS/LO/fn_TypeIn/DocDonor.ods'#$Sheet1.R14]" office:value-type="float" office:value="-93.4" calcext:value-type="float">
            <text:p>-9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4"/>
          <table:table-cell table:style-name="ce63"/>
          <table:table-cell table:style-name="ce6"/>
          <table:table-cell/>
          <table:table-cell table:style-name="ce14"/>
          <table:table-cell table:style-name="ce70"/>
          <table:table-cell table:style-name="ce14"/>
          <table:table-cell table:style-name="ce53"/>
          <table:table-cell table:style-name="ce24"/>
          <table:table-cell/>
          <table:table-cell table:style-name="ce120" table:formula="of:=['file:///D:/All/zza__KEEP_on_Dell/!_PGMS/LO/fn_TypeIn/DocDonor.ods'#$Sheet1.P15]" office:value-type="float" office:value="2022.5" calcext:value-type="float">
            <text:p>2022.50</text:p>
          </table:table-cell>
          <table:table-cell table:style-name="ce125" table:formula="of:=['file:///D:/All/zza__KEEP_on_Dell/!_PGMS/LO/fn_TypeIn/DocDonor.ods'#$Sheet1.Q15]" office:value-type="float" office:value="0" calcext:value-type="float">
            <text:p/>
          </table:table-cell>
          <table:table-cell table:style-name="ce125" table:formula="of:=['file:///D:/All/zza__KEEP_on_Dell/!_PGMS/LO/fn_TypeIn/DocDonor.ods'#$Sheet1.R15]" office:value-type="float" office:value="-103.6" calcext:value-type="float">
            <text:p>-104</text:p>
          </table:table-cell>
          <table:table-cell table:style-name="ce14"/>
          <table:table-cell table:style-name="ce70"/>
          <table:table-cell table:number-columns-repeated="3"/>
        </table:table-row>
        <table:table-row table:style-name="ro1">
          <table:table-cell/>
          <table:table-cell table:style-name="ce61"/>
          <table:table-cell table:number-columns-repeated="5"/>
          <table:table-cell table:style-name="ce14" table:number-columns-repeated="4"/>
          <table:table-cell table:style-name="ce58"/>
          <table:table-cell table:style-name="ce14" table:number-columns-repeated="3"/>
          <table:table-cell table:style-name="ce120" table:formula="of:=['file:///D:/All/zza__KEEP_on_Dell/!_PGMS/LO/fn_TypeIn/DocDonor.ods'#$Sheet1.P16]" office:value-type="float" office:value="2022.75" calcext:value-type="float">
            <text:p>2022.75</text:p>
          </table:table-cell>
          <table:table-cell table:style-name="ce125" table:formula="of:=['file:///D:/All/zza__KEEP_on_Dell/!_PGMS/LO/fn_TypeIn/DocDonor.ods'#$Sheet1.Q16]" office:value-type="float" office:value="0" calcext:value-type="float">
            <text:p/>
          </table:table-cell>
          <table:table-cell table:style-name="ce125" table:formula="of:=['file:///D:/All/zza__KEEP_on_Dell/!_PGMS/LO/fn_TypeIn/DocDonor.ods'#$Sheet1.R16]" office:value-type="float" office:value="-113.8" calcext:value-type="float">
            <text:p>-114</text:p>
          </table:table-cell>
          <table:table-cell table:style-name="ce14" table:number-columns-repeated="2"/>
          <table:table-cell table:number-columns-repeated="3"/>
        </table:table-row>
        <table:table-row table:style-name="ro1">
          <table:table-cell table:style-name="ce14"/>
          <table:table-cell table:style-name="ce34"/>
          <table:table-cell table:number-columns-repeated="13"/>
          <table:table-cell table:style-name="ce120" table:formula="of:=['file:///D:/All/zza__KEEP_on_Dell/!_PGMS/LO/fn_TypeIn/DocDonor.ods'#$Sheet1.P17]" office:value-type="float" office:value="2023" calcext:value-type="float">
            <text:p>2023.00</text:p>
          </table:table-cell>
          <table:table-cell table:style-name="ce125" table:formula="of:=['file:///D:/All/zza__KEEP_on_Dell/!_PGMS/LO/fn_TypeIn/DocDonor.ods'#$Sheet1.Q17]" office:value-type="float" office:value="0" calcext:value-type="float">
            <text:p/>
          </table:table-cell>
          <table:table-cell table:style-name="ce125" table:formula="of:=['file:///D:/All/zza__KEEP_on_Dell/!_PGMS/LO/fn_TypeIn/DocDonor.ods'#$Sheet1.R17]" office:value-type="float" office:value="-124" calcext:value-type="float">
            <text:p>-124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7"/>
          <table:table-cell table:style-name="ce68"/>
          <table:table-cell table:style-name="ce69"/>
          <table:table-cell table:number-columns-repeated="4"/>
          <table:table-cell table:style-name="ce120" table:formula="of:=['file:///D:/All/zza__KEEP_on_Dell/!_PGMS/LO/fn_TypeIn/DocDonor.ods'#$Sheet1.P18]" office:value-type="float" office:value="2023.25" calcext:value-type="float">
            <text:p>2023.25</text:p>
          </table:table-cell>
          <table:table-cell table:style-name="ce125" table:formula="of:=['file:///D:/All/zza__KEEP_on_Dell/!_PGMS/LO/fn_TypeIn/DocDonor.ods'#$Sheet1.Q18]" office:value-type="float" office:value="0" calcext:value-type="float">
            <text:p/>
          </table:table-cell>
          <table:table-cell table:style-name="ce125" table:formula="of:=['file:///D:/All/zza__KEEP_on_Dell/!_PGMS/LO/fn_TypeIn/DocDonor.ods'#$Sheet1.R18]" office:value-type="float" office:value="-134.2" calcext:value-type="float">
            <text:p>-134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6"/>
          <table:table-cell table:style-name="ce14" table:number-columns-repeated="2"/>
          <table:table-cell table:style-name="ce53"/>
          <table:table-cell table:number-columns-repeated="4"/>
          <table:table-cell table:style-name="ce120" table:formula="of:=['file:///D:/All/zza__KEEP_on_Dell/!_PGMS/LO/fn_TypeIn/DocDonor.ods'#$Sheet1.P19]" office:value-type="float" office:value="2023.5" calcext:value-type="float">
            <text:p>2023.50</text:p>
          </table:table-cell>
          <table:table-cell table:style-name="ce125" table:formula="of:=['file:///D:/All/zza__KEEP_on_Dell/!_PGMS/LO/fn_TypeIn/DocDonor.ods'#$Sheet1.Q19]" office:value-type="float" office:value="0" calcext:value-type="float">
            <text:p/>
          </table:table-cell>
          <table:table-cell table:style-name="ce125" table:formula="of:=['file:///D:/All/zza__KEEP_on_Dell/!_PGMS/LO/fn_TypeIn/DocDonor.ods'#$Sheet1.R1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24"/>
          <table:table-cell table:number-columns-repeated="6"/>
          <table:table-cell table:style-name="ce58"/>
          <table:table-cell table:number-columns-repeated="2"/>
          <table:table-cell table:style-name="ce47"/>
          <table:table-cell table:number-columns-repeated="2"/>
          <table:table-cell table:style-name="ce120" table:formula="of:=['file:///D:/All/zza__KEEP_on_Dell/!_PGMS/LO/fn_TypeIn/DocDonor.ods'#$Sheet1.P20]" office:value-type="float" office:value="2023.75" calcext:value-type="float">
            <text:p>2023.75</text:p>
          </table:table-cell>
          <table:table-cell table:style-name="ce125" table:formula="of:=['file:///D:/All/zza__KEEP_on_Dell/!_PGMS/LO/fn_TypeIn/DocDonor.ods'#$Sheet1.Q20]" office:value-type="float" office:value="0" calcext:value-type="float">
            <text:p/>
          </table:table-cell>
          <table:table-cell table:style-name="ce125" table:formula="of:=['file:///D:/All/zza__KEEP_on_Dell/!_PGMS/LO/fn_TypeIn/DocDonor.ods'#$Sheet1.R20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1]" office:value-type="float" office:value="2024" calcext:value-type="float">
            <text:p>2024.00</text:p>
          </table:table-cell>
          <table:table-cell table:style-name="ce125" table:formula="of:=['file:///D:/All/zza__KEEP_on_Dell/!_PGMS/LO/fn_TypeIn/DocDonor.ods'#$Sheet1.Q21]" office:value-type="float" office:value="0" calcext:value-type="float">
            <text:p/>
          </table:table-cell>
          <table:table-cell table:style-name="ce125" table:formula="of:=['file:///D:/All/zza__KEEP_on_Dell/!_PGMS/LO/fn_TypeIn/DocDonor.ods'#$Sheet1.R21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2]" office:value-type="float" office:value="2024.25" calcext:value-type="float">
            <text:p>2024.25</text:p>
          </table:table-cell>
          <table:table-cell table:style-name="ce125" table:formula="of:=['file:///D:/All/zza__KEEP_on_Dell/!_PGMS/LO/fn_TypeIn/DocDonor.ods'#$Sheet1.Q22]" office:value-type="float" office:value="0" calcext:value-type="float">
            <text:p/>
          </table:table-cell>
          <table:table-cell table:style-name="ce125" table:formula="of:=['file:///D:/All/zza__KEEP_on_Dell/!_PGMS/LO/fn_TypeIn/DocDonor.ods'#$Sheet1.R22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9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3]" office:value-type="float" office:value="2024.5" calcext:value-type="float">
            <text:p>2024.50</text:p>
          </table:table-cell>
          <table:table-cell table:style-name="ce125" table:formula="of:=['file:///D:/All/zza__KEEP_on_Dell/!_PGMS/LO/fn_TypeIn/DocDonor.ods'#$Sheet1.Q23]" office:value-type="float" office:value="0" calcext:value-type="float">
            <text:p/>
          </table:table-cell>
          <table:table-cell table:style-name="ce125" table:formula="of:=['file:///D:/All/zza__KEEP_on_Dell/!_PGMS/LO/fn_TypeIn/DocDonor.ods'#$Sheet1.R23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4]" office:value-type="float" office:value="2024.75" calcext:value-type="float">
            <text:p>2024.75</text:p>
          </table:table-cell>
          <table:table-cell table:style-name="ce125" table:formula="of:=['file:///D:/All/zza__KEEP_on_Dell/!_PGMS/LO/fn_TypeIn/DocDonor.ods'#$Sheet1.Q24]" office:value-type="float" office:value="0" calcext:value-type="float">
            <text:p/>
          </table:table-cell>
          <table:table-cell table:style-name="ce125" table:formula="of:=['file:///D:/All/zza__KEEP_on_Dell/!_PGMS/LO/fn_TypeIn/DocDonor.ods'#$Sheet1.R24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120" table:formula="of:=['file:///D:/All/zza__KEEP_on_Dell/!_PGMS/LO/fn_TypeIn/DocDonor.ods'#$Sheet1.P25]" office:value-type="float" office:value="2025" calcext:value-type="float">
            <text:p>2025.00</text:p>
          </table:table-cell>
          <table:table-cell table:style-name="ce125" table:formula="of:=['file:///D:/All/zza__KEEP_on_Dell/!_PGMS/LO/fn_TypeIn/DocDonor.ods'#$Sheet1.Q25]" office:value-type="float" office:value="0" calcext:value-type="float">
            <text:p/>
          </table:table-cell>
          <table:table-cell table:style-name="ce125" table:formula="of:=['file:///D:/All/zza__KEEP_on_Dell/!_PGMS/LO/fn_TypeIn/DocDonor.ods'#$Sheet1.R25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6"/>
          <table:table-cell table:number-columns-repeated="13"/>
          <table:table-cell table:style-name="ce120" table:formula="of:=['file:///D:/All/zza__KEEP_on_Dell/!_PGMS/LO/fn_TypeIn/DocDonor.ods'#$Sheet1.P26]" office:value-type="float" office:value="2025.25" calcext:value-type="float">
            <text:p>2025.25</text:p>
          </table:table-cell>
          <table:table-cell table:style-name="ce125" table:formula="of:=['file:///D:/All/zza__KEEP_on_Dell/!_PGMS/LO/fn_TypeIn/DocDonor.ods'#$Sheet1.Q26]" office:value-type="float" office:value="0" calcext:value-type="float">
            <text:p/>
          </table:table-cell>
          <table:table-cell table:style-name="ce125" table:formula="of:=['file:///D:/All/zza__KEEP_on_Dell/!_PGMS/LO/fn_TypeIn/DocDonor.ods'#$Sheet1.R26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5"/>
          <table:table-cell table:style-name="ce120" table:formula="of:=['file:///D:/All/zza__KEEP_on_Dell/!_PGMS/LO/fn_TypeIn/DocDonor.ods'#$Sheet1.P27]" office:value-type="float" office:value="2025.5" calcext:value-type="float">
            <text:p>2025.50</text:p>
          </table:table-cell>
          <table:table-cell table:style-name="ce125" table:formula="of:=['file:///D:/All/zza__KEEP_on_Dell/!_PGMS/LO/fn_TypeIn/DocDonor.ods'#$Sheet1.Q27]" office:value-type="float" office:value="0" calcext:value-type="float">
            <text:p/>
          </table:table-cell>
          <table:table-cell table:style-name="ce125" table:formula="of:=['file:///D:/All/zza__KEEP_on_Dell/!_PGMS/LO/fn_TypeIn/DocDonor.ods'#$Sheet1.R27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7"/>
          <table:table-cell table:number-columns-repeated="13"/>
          <table:table-cell table:style-name="ce120" table:formula="of:=['file:///D:/All/zza__KEEP_on_Dell/!_PGMS/LO/fn_TypeIn/DocDonor.ods'#$Sheet1.P28]" office:value-type="float" office:value="2025.75" calcext:value-type="float">
            <text:p>2025.75</text:p>
          </table:table-cell>
          <table:table-cell table:style-name="ce125" table:formula="of:=['file:///D:/All/zza__KEEP_on_Dell/!_PGMS/LO/fn_TypeIn/DocDonor.ods'#$Sheet1.Q28]" office:value-type="float" office:value="0" calcext:value-type="float">
            <text:p/>
          </table:table-cell>
          <table:table-cell table:style-name="ce125" table:formula="of:=['file:///D:/All/zza__KEEP_on_Dell/!_PGMS/LO/fn_TypeIn/DocDonor.ods'#$Sheet1.R28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7"/>
          <table:table-cell table:number-columns-repeated="13"/>
          <table:table-cell table:style-name="ce120" table:formula="of:=['file:///D:/All/zza__KEEP_on_Dell/!_PGMS/LO/fn_TypeIn/DocDonor.ods'#$Sheet1.P29]" office:value-type="float" office:value="2026" calcext:value-type="float">
            <text:p>2026.00</text:p>
          </table:table-cell>
          <table:table-cell table:style-name="ce125" table:formula="of:=['file:///D:/All/zza__KEEP_on_Dell/!_PGMS/LO/fn_TypeIn/DocDonor.ods'#$Sheet1.Q29]" office:value-type="float" office:value="0" calcext:value-type="float">
            <text:p/>
          </table:table-cell>
          <table:table-cell table:style-name="ce125" table:formula="of:=['file:///D:/All/zza__KEEP_on_Dell/!_PGMS/LO/fn_TypeIn/DocDonor.ods'#$Sheet1.R2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3" office:value-type="string" calcext:value-type="string">
            <text:p>DonorSheet</text:p>
          </table:table-cell>
          <table:table-cell table:style-name="ce15" table:number-columns-repeated="3"/>
          <table:table-cell table:style-name="ce68"/>
          <table:table-cell table:number-columns-repeated="10"/>
          <table:table-cell table:style-name="ce120" table:formula="of:=['file:///D:/All/zza__KEEP_on_Dell/!_PGMS/LO/fn_TypeIn/DocDonor.ods'#$Sheet1.P30]" office:value-type="float" office:value="2026.25" calcext:value-type="float">
            <text:p>2026.25</text:p>
          </table:table-cell>
          <table:table-cell table:style-name="ce125" table:formula="of:=['file:///D:/All/zza__KEEP_on_Dell/!_PGMS/LO/fn_TypeIn/DocDonor.ods'#$Sheet1.Q30]" office:value-type="float" office:value="0" calcext:value-type="float">
            <text:p/>
          </table:table-cell>
          <table:table-cell table:style-name="ce125" table:formula="of:=['file:///D:/All/zza__KEEP_on_Dell/!_PGMS/LO/fn_TypeIn/DocDonor.ods'#$Sheet1.R30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5"/>
          <table:table-cell table:style-name="ce15" office:value-type="string" calcext:value-type="string">
            <text:p>Row of Cur Q</text:p>
          </table:table-cell>
          <table:table-cell table:style-name="ce13" table:formula="of:=+[.O3]" office:value-type="float" office:value="52" calcext:value-type="float">
            <text:p>52</text:p>
          </table:table-cell>
          <table:table-cell table:style-name="ce15"/>
          <table:table-cell table:style-name="ce68"/>
          <table:table-cell table:number-columns-repeated="18"/>
        </table:table-row>
        <table:table-row table:style-name="ro1">
          <table:table-cell table:style-name="ce15"/>
          <table:table-cell table:style-name="ce15" office:value-type="string" calcext:value-type="string">
            <text:p># Past Q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6"/>
          <table:table-cell table:number-columns-repeated="8"/>
          <table:table-cell table:style-name="ce15" office:value-type="string" calcext:value-type="string">
            <text:p>Assign name</text:p>
          </table:table-cell>
          <table:table-cell table:style-name="ce15" office:value-type="string" calcext:value-type="string">
            <text:p>$A39</text:p>
          </table:table-cell>
          <table:table-cell table:style-name="ce16" office:value-type="string" calcext:value-type="string">
            <text:p>N_A39 <text:s/>&gt; </text:p>
          </table:table-cell>
          <table:table-cell table:style-name="ce15" table:formula="of:=N_A39" office:value-type="string" office:string-value="$A39" calcext:value-type="string">
            <text:p>$A39</text:p>
          </table:table-cell>
          <table:table-cell table:style-name="ce15" office:value-type="string" calcext:value-type="string">
            <text:p>$DonorSheet.$O$32</text:p>
          </table:table-cell>
          <table:table-cell table:style-name="ce15"/>
          <table:table-cell table:style-name="ce121" office:value-type="string" calcext:value-type="string">
            <text:p>_A39 =&gt;</text:p>
          </table:table-cell>
          <table:table-cell table:style-name="ce131" table:formula="of:=_A39" office:value-type="float" office:value="2019.25" calcext:value-type="float">
            <text:p>2019.25</text:p>
          </table:table-cell>
          <table:table-cell table:style-name="ce54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 table:style-name="ce15"/>
          <table:table-cell table:style-name="ce15" office:value-type="string" calcext:value-type="string">
            <text:p>MovRgr1stRow</text:p>
          </table:table-cell>
          <table:table-cell table:style-name="ce15" table:formula="of:=+[.C31]-[.C32]" office:value-type="float" office:value="47" calcext:value-type="float">
            <text:p>47</text:p>
          </table:table-cell>
          <table:table-cell table:style-name="ce15" table:formula="of:=N(MovRgr1stRow)" office:value-type="float" office:value="47" calcext:value-type="float">
            <text:p>47</text:p>
          </table:table-cell>
          <table:table-cell table:number-columns-repeated="9"/>
          <table:table-cell table:style-name="ce15" office:value-type="string" calcext:value-type="string">
            <text:p>Name: N</text:p>
          </table:table-cell>
          <table:table-cell table:style-name="ce15" office:value-type="string" calcext:value-type="string">
            <text:p>$A$39</text:p>
          </table:table-cell>
          <table:table-cell table:style-name="ce16" office:value-type="string" calcext:value-type="string">
            <text:p>test_A_39 <text:s/>&gt; </text:p>
          </table:table-cell>
          <table:table-cell table:style-name="ce15" table:formula="of:=test_A_39" office:value-type="string" office:string-value="$A$39" calcext:value-type="string">
            <text:p>$A$39</text:p>
          </table:table-cell>
          <table:table-cell table:style-name="ce15" office:value-type="string" calcext:value-type="string">
            <text:p>$DonorSheet.$O$33</text:p>
          </table:table-cell>
          <table:table-cell table:style-name="ce15"/>
          <table:table-cell table:style-name="ce121" office:value-type="string" calcext:value-type="string">
            <text:p>_A_39 =&gt;</text:p>
          </table:table-cell>
          <table:table-cell table:style-name="ce121" table:formula="of:=_A_39" office:value-type="float" office:value="2019.25" calcext:value-type="float">
            <text:p>2019.25</text:p>
          </table:table-cell>
          <table:table-cell table:style-name="ce54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 table:style-name="ce15"/>
          <table:table-cell table:style-name="ce15" office:value-type="string" calcext:value-type="string">
            <text:p># Rgrshn rows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number-columns-repeated="9"/>
          <table:table-cell table:style-name="ce116" office:value-type="string" calcext:value-type="string">
            <text:p>$: _</text:p>
          </table:table-cell>
          <table:table-cell table:style-name="ce15" office:value-type="string" calcext:value-type="string">
            <text:p>$B$47</text:p>
          </table:table-cell>
          <table:table-cell table:style-name="ce130" office:value-type="string" calcext:value-type="string">
            <text:p><text:span text:style-name="T4">N</text:span><text:span text:style-name="T5">_B_47  &gt; </text:span></text:p>
          </table:table-cell>
          <table:table-cell table:style-name="ce15" table:formula="of:=N_B_47" office:value-type="string" office:string-value="$B$47" calcext:value-type="string">
            <text:p>$B$47</text:p>
          </table:table-cell>
          <table:table-cell table:style-name="ce15" office:value-type="string" calcext:value-type="string">
            <text:p>$DonorSheet.$O$34</text:p>
          </table:table-cell>
          <table:table-cell table:style-name="ce15"/>
          <table:table-cell table:style-name="ce122" office:value-type="string" calcext:value-type="string">
            <text:p>_B_47 =&gt;</text:p>
          </table:table-cell>
          <table:table-cell table:style-name="ce121" table:formula="of:=_B_47" office:value-type="float" office:value="-26" calcext:value-type="float">
            <text:p>-26</text:p>
          </table:table-cell>
          <table:table-cell table:style-name="ce54" office:value-type="string" calcext:value-type="string">
            <text:p>$DonorSheet.$B$47</text:p>
          </table:table-cell>
          <table:table-cell table:style-name="ce33"/>
        </table:table-row>
        <table:table-row table:style-name="ro1">
          <table:table-cell table:style-name="ce15" office:value-type="string" calcext:value-type="string">
            <text:p>1st yr+Q1</text:p>
          </table:table-cell>
          <table:table-cell table:style-name="ce15" office:value-type="string" calcext:value-type="string">
            <text:p>MovRgrEndRow</text:p>
          </table:table-cell>
          <table:table-cell table:style-name="ce15" table:formula="of:=+[.C33]+[.C34]-1" office:value-type="float" office:value="55" calcext:value-type="float">
            <text:p>55</text:p>
          </table:table-cell>
          <table:table-cell table:style-name="ce15" table:formula="of:=N(MovRgrEndRow)" office:value-type="float" office:value="55" calcext:value-type="float">
            <text:p>55</text:p>
          </table:table-cell>
          <table:table-cell table:number-columns-repeated="9"/>
          <table:table-cell table:style-name="ce15"/>
          <table:table-cell table:style-name="ce15" office:value-type="string" calcext:value-type="string">
            <text:p>$B$55</text:p>
          </table:table-cell>
          <table:table-cell table:style-name="ce132" office:value-type="string" calcext:value-type="string">
            <text:p>N_B_55 <text:s/>&gt; </text:p>
          </table:table-cell>
          <table:table-cell table:style-name="ce136" table:formula="of:=N_B_55" office:value-type="string" office:string-value="$B$55" calcext:value-type="string">
            <text:p>$B$55</text:p>
          </table:table-cell>
          <table:table-cell table:style-name="ce15" office:value-type="string" calcext:value-type="string">
            <text:p>$DonorSheet.$O$35</text:p>
          </table:table-cell>
          <table:table-cell table:style-name="ce15"/>
          <table:table-cell table:style-name="ce121" office:value-type="string" calcext:value-type="string">
            <text:p>_B_55 =&gt;</text:p>
          </table:table-cell>
          <table:table-cell table:style-name="ce121" table:formula="of:=_B_55" office:value-type="float" office:value="0" calcext:value-type="float">
            <text:p>0</text:p>
          </table:table-cell>
          <table:table-cell table:style-name="ce54" office:value-type="string" calcext:value-type="string">
            <text:p>$DonorSheet.$B$55</text:p>
          </table:table-cell>
          <table:table-cell table:style-name="ce33"/>
        </table:table-row>
        <table:table-row table:style-name="ro1">
          <table:table-cell table:style-name="ce13" table:formula="of:=[.O5]" office:value-type="float" office:value="19.25" calcext:value-type="float">
            <text:p>19.25</text:p>
          </table:table-cell>
          <table:table-cell table:style-name="ce15" table:number-columns-repeated="3"/>
          <table:table-cell table:number-columns-repeated="9"/>
          <table:table-cell table:style-name="ce15"/>
          <table:table-cell table:style-name="ce15" office:value-type="string" calcext:value-type="string">
            <text:p>$A$47</text:p>
          </table:table-cell>
          <table:table-cell table:style-name="ce16" office:value-type="string" calcext:value-type="string">
            <text:p>N_A_47 <text:s/>&gt; </text:p>
          </table:table-cell>
          <table:table-cell table:style-name="ce15" table:formula="of:=N_A_47" office:value-type="string" office:string-value="$A$47" calcext:value-type="string">
            <text:p>$A$47</text:p>
          </table:table-cell>
          <table:table-cell table:style-name="ce15" office:value-type="string" calcext:value-type="string">
            <text:p>$DonorSheet.$O$36</text:p>
          </table:table-cell>
          <table:table-cell table:style-name="ce15"/>
          <table:table-cell table:style-name="ce121" office:value-type="string" calcext:value-type="string">
            <text:p>_A_47 =&gt;</text:p>
          </table:table-cell>
          <table:table-cell table:style-name="ce121" table:formula="of:=_A_47" office:value-type="float" office:value="2021.25" calcext:value-type="float">
            <text:p>2021.25</text:p>
          </table:table-cell>
          <table:table-cell table:style-name="ce54" office:value-type="string" calcext:value-type="string">
            <text:p>$DonorSheet.$A$47</text:p>
          </table:table-cell>
          <table:table-cell table:style-name="ce33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A39</text:p>
          </table:table-cell>
          <table:table-cell table:style-name="ce15"/>
          <table:table-cell table:number-columns-repeated="9"/>
          <table:table-cell table:style-name="ce15"/>
          <table:table-cell table:style-name="ce15" office:value-type="string" calcext:value-type="string">
            <text:p>$A$55</text:p>
          </table:table-cell>
          <table:table-cell table:style-name="ce132" office:value-type="string" calcext:value-type="string">
            <text:p>N_A_55 <text:s/>&gt; </text:p>
          </table:table-cell>
          <table:table-cell table:style-name="ce15" table:formula="of:=N_A_55" office:value-type="string" office:string-value="$A$55" calcext:value-type="string">
            <text:p>$A$55</text:p>
          </table:table-cell>
          <table:table-cell table:style-name="ce15" office:value-type="string" calcext:value-type="string">
            <text:p>$DonorSheet.$O$37</text:p>
          </table:table-cell>
          <table:table-cell table:style-name="ce15"/>
          <table:table-cell table:style-name="ce121" office:value-type="string" calcext:value-type="string">
            <text:p>_A_55 =&gt;</text:p>
          </table:table-cell>
          <table:table-cell table:style-name="ce121" table:formula="of:=_A_55" office:value-type="float" office:value="2023.25" calcext:value-type="float">
            <text:p>2023.25</text:p>
          </table:table-cell>
          <table:table-cell table:style-name="ce54" office:value-type="string" calcext:value-type="string">
            <text:p>$DonorSheet.$A$55</text:p>
          </table:table-cell>
          <table:table-cell table:style-name="ce33"/>
        </table:table-row>
        <table:table-row table:style-name="ro1">
          <table:table-cell table:style-name="ce16" office:value-type="string" calcext:value-type="string">
            <text:p>Year</text:p>
          </table:table-cell>
          <table:table-cell table:style-name="ce16" office:value-type="string" calcext:value-type="string">
            <text:p>NI_B38-51</text:p>
          </table:table-cell>
          <table:table-cell table:style-name="ce16" office:value-type="string" calcext:value-type="string">
            <text:p>R_C47-55</text:p>
          </table:table-cell>
          <table:table-cell table:style-name="ce15"/>
          <table:table-cell table:number-columns-repeated="19"/>
        </table:table-row>
        <table:table-row table:style-name="ro1">
          <table:table-cell table:style-name="ce17" table:formula="of:=[.A36]+2000" office:value-type="float" office:value="2019.25" calcext:value-type="float">
            <text:p>2019.25</text:p>
          </table:table-cell>
          <table:table-cell table:style-name="ce42" office:value-type="float" office:value="-2" calcext:value-type="float">
            <text:p>-2</text:p>
          </table:table-cell>
          <table:table-cell table:style-name="ce45" table:formula="of:=IF(AND([.$A39]&gt;=[.$A$47]; [.$A39]&lt;=[.$A$55]);COM.MICROSOFT.FORECAST.LINEAR(+[.$A39]; [.$B$47:.$B$55]; [.$A$47:.$A$55] );&quot;&quot;)">
            <text:p/>
          </table:table-cell>
          <table:table-cell table:style-name="ce46"/>
          <table:table-cell table:number-columns-repeated="19"/>
        </table:table-row>
        <table:table-row table:style-name="ro1">
          <table:table-cell table:style-name="ce18" table:formula="of:=+[.A39]+0.25" office:value-type="float" office:value="2019.5" calcext:value-type="float">
            <text:p>2019.50</text:p>
          </table:table-cell>
          <table:table-cell table:style-name="ce42" office:value-type="float" office:value="-7" calcext:value-type="float">
            <text:p>-7</text:p>
          </table:table-cell>
          <table:table-cell table:style-name="ce45" table:formula="of:=IF(            AND ([.$A40] &gt;=[.$A$47];[.$A40]&lt;=[.$A$55]);COM.MICROSOFT.FORECAST.LINEAR(+[.$A39]; [.$B$47:.$B$55]; [.$A$47:.$A$55] );&quot;&quot;)">
            <text:p/>
          </table:table-cell>
          <table:table-cell table:style-name="ce15"/>
          <table:table-cell table:number-columns-repeated="9"/>
          <table:table-cell table:style-name="ce14"/>
          <table:table-cell table:style-name="ce29"/>
          <table:table-cell table:number-columns-repeated="4"/>
          <table:table-cell table:style-name="ce89"/>
          <table:table-cell table:number-columns-repeated="3"/>
        </table:table-row>
        <table:table-row table:style-name="ro1">
          <table:table-cell table:style-name="ce18" table:formula="of:=+[.A40]+0.25" office:value-type="float" office:value="2019.75" calcext:value-type="float">
            <text:p>2019.75</text:p>
          </table:table-cell>
          <table:table-cell table:style-name="ce42" office:value-type="float" office:value="-5" calcext:value-type="float">
            <text:p>-5</text:p>
          </table:table-cell>
          <table:table-cell table:style-name="ce45" table:formula="of:=IF(            AND ([.$A41] &gt;=[.$A$47];[.$A41]&lt;=[.$A$55]);COM.MICROSOFT.FORECAST.LINEAR(+[.$A40]; [.$B$47:.$B$55]; [.$A$47:.$A$55] );&quot;&quot;)">
            <text:p/>
          </table:table-cell>
          <table:table-cell table:style-name="ce15"/>
          <table:table-cell table:number-columns-repeated="10"/>
          <table:table-cell table:style-name="ce61"/>
          <table:table-cell table:number-columns-repeated="4"/>
          <table:table-cell table:style-name="ce90"/>
          <table:table-cell table:number-columns-repeated="3"/>
        </table:table-row>
        <table:table-row table:style-name="ro1">
          <table:table-cell table:style-name="ce18" table:formula="of:=+[.A41]+0.25" office:value-type="float" office:value="2020" calcext:value-type="float">
            <text:p>2020.00</text:p>
          </table:table-cell>
          <table:table-cell table:style-name="ce42" office:value-type="float" office:value="-7" calcext:value-type="float">
            <text:p>-7</text:p>
          </table:table-cell>
          <table:table-cell table:style-name="ce45" table:formula="of:=IF(            AND ([.$A42] &gt;=[.$A$47];[.$A42]&lt;=[.$A$55]);COM.MICROSOFT.FORECAST.LINEAR(+[.$A41]; [.$B$47:.$B$55]; [.$A$47:.$A$55] );&quot;&quot;)">
            <text:p/>
          </table:table-cell>
          <table:table-cell table:style-name="ce15"/>
          <table:table-cell table:number-columns-repeated="9"/>
          <table:table-cell table:style-name="ce14"/>
          <table:table-cell table:style-name="ce34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18" table:formula="of:=+[.A42]+0.25" office:value-type="float" office:value="2020.25" calcext:value-type="float">
            <text:p>2020.25</text:p>
          </table:table-cell>
          <table:table-cell table:style-name="ce43" office:value-type="float" office:value="-8" calcext:value-type="float">
            <text:p>-8</text:p>
          </table:table-cell>
          <table:table-cell table:style-name="ce45" table:formula="of:=IF(            AND ([.$A43] &gt;=[.$A$47];[.$A43]&lt;=[.$A$55]);COM.MICROSOFT.FORECAST.LINEAR(+[.$A42]; [.$B$47:.$B$55]; [.$A$47:.$A$55] );&quot;&quot;)">
            <text:p/>
          </table:table-cell>
          <table:table-cell table:style-name="ce15"/>
          <table:table-cell table:number-columns-repeated="10"/>
          <table:table-cell table:style-name="ce61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18" table:formula="of:=+[.A43]+0.25" office:value-type="float" office:value="2020.5" calcext:value-type="float">
            <text:p>2020.50</text:p>
          </table:table-cell>
          <table:table-cell table:style-name="ce43" office:value-type="float" office:value="-31" calcext:value-type="float">
            <text:p>-31</text:p>
          </table:table-cell>
          <table:table-cell table:style-name="ce45" table:formula="of:=IF(            AND ([.$A44] &gt;=[.$A$47];[.$A44]&lt;=[.$A$55]);COM.MICROSOFT.FORECAST.LINEAR(+[.$A43]; [.$B$47:.$B$55]; [.$A$47:.$A$55] );&quot;&quot;)">
            <text:p/>
          </table:table-cell>
          <table:table-cell table:style-name="ce15"/>
          <table:table-cell table:number-columns-repeated="9"/>
          <table:table-cell table:style-name="ce14"/>
          <table:table-cell table:style-name="ce34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18" table:formula="of:=+[.A44]+0.25" office:value-type="float" office:value="2020.75" calcext:value-type="float">
            <text:p>2020.75</text:p>
          </table:table-cell>
          <table:table-cell table:style-name="ce43" office:value-type="float" office:value="-12" calcext:value-type="float">
            <text:p>-12</text:p>
          </table:table-cell>
          <table:table-cell table:style-name="ce45" table:formula="of:=IF(            AND ([.$A45] &gt;=[.$A$47];[.$A45]&lt;=[.$A$55]);COM.MICROSOFT.FORECAST.LINEAR(+[.$A44]; [.$B$47:.$B$55]; [.$A$47:.$A$55] );&quot;&quot;)">
            <text:p/>
          </table:table-cell>
          <table:table-cell table:style-name="ce15"/>
          <table:table-cell table:number-columns-repeated="10"/>
          <table:table-cell table:style-name="ce61"/>
          <table:table-cell table:number-columns-repeated="8"/>
        </table:table-row>
        <table:table-row table:style-name="ro1">
          <table:table-cell table:style-name="ce18" table:formula="of:=+[.A45]+0.25" office:value-type="float" office:value="2021" calcext:value-type="float">
            <text:p>2021.00</text:p>
          </table:table-cell>
          <table:table-cell table:style-name="ce43" office:value-type="float" office:value="-17" calcext:value-type="float">
            <text:p>-17</text:p>
          </table:table-cell>
          <table:table-cell table:style-name="ce45" table:formula="of:=IF(            AND ([.$A46] &gt;=[.$A$47];[.$A46]&lt;=[.$A$55]);COM.MICROSOFT.FORECAST.LINEAR(+[.$A45]; [.$B$47:.$B$55]; [.$A$47:.$A$55] );&quot;&quot;)">
            <text:p/>
          </table:table-cell>
          <table:table-cell table:style-name="ce15"/>
          <table:table-cell table:number-columns-repeated="9"/>
          <table:table-cell table:style-name="ce14"/>
          <table:table-cell table:style-name="ce35"/>
          <table:table-cell table:number-columns-repeated="8"/>
        </table:table-row>
        <table:table-row table:style-name="ro1">
          <table:table-cell table:style-name="ce20" table:formula="of:=+[.A46]+0.25" office:value-type="float" office:value="2021.25" calcext:value-type="float">
            <text:p>2021.25</text:p>
          </table:table-cell>
          <table:table-cell table:style-name="ce43" office:value-type="float" office:value="-26" calcext:value-type="float">
            <text:p>-26</text:p>
          </table:table-cell>
          <table:table-cell table:style-name="ce45" table:formula="of:=IF(      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style-name="ce15"/>
          <table:table-cell table:number-columns-repeated="9"/>
          <table:table-cell table:style-name="ce14"/>
          <table:table-cell table:style-name="ce35"/>
          <table:table-cell table:style-name="ce24"/>
          <table:table-cell table:number-columns-repeated="7"/>
        </table:table-row>
        <table:table-row table:style-name="ro1">
          <table:table-cell table:style-name="ce17" table:formula="of:=+[.A47]+0.25" office:value-type="float" office:value="2021.5" calcext:value-type="float">
            <text:p>2021.50</text:p>
          </table:table-cell>
          <table:table-cell table:style-name="ce43" office:value-type="float" office:value="-98" calcext:value-type="float">
            <text:p>-98</text:p>
          </table:table-cell>
          <table:table-cell table:style-name="ce45" table:formula="of:=IF(      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style-name="ce15"/>
          <table:table-cell table:number-columns-repeated="10"/>
          <table:table-cell table:style-name="ce61"/>
          <table:table-cell table:number-columns-repeated="8"/>
        </table:table-row>
        <table:table-row table:style-name="ro1">
          <table:table-cell table:style-name="ce18" table:formula="of:=+[.A48]+0.25" office:value-type="float" office:value="2021.75" calcext:value-type="float">
            <text:p>2021.75</text:p>
          </table:table-cell>
          <table:table-cell table:style-name="ce43" office:value-type="float" office:value="-75" calcext:value-type="float">
            <text:p>-75</text:p>
          </table:table-cell>
          <table:table-cell table:style-name="ce45" table:formula="of:=IF(      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style-name="ce15"/>
          <table:table-cell table:number-columns-repeated="9"/>
          <table:table-cell table:style-name="ce14"/>
          <table:table-cell table:style-name="ce35"/>
          <table:table-cell table:number-columns-repeated="8"/>
        </table:table-row>
        <table:table-row table:style-name="ro1">
          <table:table-cell table:style-name="ce18" table:formula="of:=+[.A49]+0.25" office:value-type="float" office:value="2022" calcext:value-type="float">
            <text:p>2022.00</text:p>
          </table:table-cell>
          <table:table-cell table:style-name="ce43" office:value-type="float" office:value="-80" calcext:value-type="float">
            <text:p>-80</text:p>
          </table:table-cell>
          <table:table-cell table:style-name="ce45" table:formula="of:=IF(      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style-name="ce15"/>
          <table:table-cell table:number-columns-repeated="10"/>
          <table:table-cell table:style-name="ce39"/>
          <table:table-cell table:number-columns-repeated="8"/>
        </table:table-row>
        <table:table-row table:style-name="ro1">
          <table:table-cell table:style-name="ce18" table:formula="of:=+[.A50]+0.25" office:value-type="float" office:value="2022.25" calcext:value-type="float">
            <text:p>2022.25</text:p>
          </table:table-cell>
          <table:table-cell table:style-name="ce43" office:value-type="float" office:value="-86" calcext:value-type="float">
            <text:p>-86</text:p>
          </table:table-cell>
          <table:table-cell table:style-name="ce45" table:formula="of:=IF(      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 table:style-name="ce15"/>
          <table:table-cell table:number-columns-repeated="9"/>
          <table:table-cell table:style-name="ce14"/>
          <table:table-cell table:style-name="ce34"/>
          <table:table-cell table:number-columns-repeated="8"/>
        </table:table-row>
        <table:table-row table:style-name="ro1">
          <table:table-cell table:style-name="ce21" table:formula="of:=+[.A51]+0.25" office:value-type="float" office:value="2022.5" calcext:value-type="float">
            <text:p>2022.50</text:p>
          </table:table-cell>
          <table:table-cell table:style-name="ce15"/>
          <table:table-cell table:style-name="ce45" table:formula="of:=IF(      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 table:style-name="ce15"/>
          <table:table-cell table:number-columns-repeated="10"/>
          <table:table-cell table:style-name="ce61"/>
          <table:table-cell table:style-name="ce24"/>
          <table:table-cell table:number-columns-repeated="7"/>
        </table:table-row>
        <table:table-row table:style-name="ro1">
          <table:table-cell table:style-name="ce18" table:formula="of:=+[.A52]+0.25" office:value-type="float" office:value="2022.75" calcext:value-type="float">
            <text:p>2022.75</text:p>
          </table:table-cell>
          <table:table-cell table:style-name="ce15"/>
          <table:table-cell table:style-name="ce45" table:formula="of:=IF(      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 table:style-name="ce15"/>
          <table:table-cell table:number-columns-repeated="19"/>
        </table:table-row>
        <table:table-row table:style-name="ro1">
          <table:table-cell table:style-name="ce18" table:formula="of:=+[.A53]+0.25" office:value-type="float" office:value="2023" calcext:value-type="float">
            <text:p>2023.00</text:p>
          </table:table-cell>
          <table:table-cell table:style-name="ce15"/>
          <table:table-cell table:style-name="ce45" table:formula="of:=IF(      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 table:style-name="ce15"/>
          <table:table-cell table:number-columns-repeated="9"/>
          <table:table-cell table:style-name="ce6" table:number-columns-repeated="3"/>
          <table:table-cell table:number-columns-repeated="4"/>
          <table:table-cell table:style-name="ce72"/>
          <table:table-cell table:number-columns-repeated="2"/>
        </table:table-row>
        <table:table-row table:style-name="ro1">
          <table:table-cell table:style-name="ce20" table:formula="of:=+[.A54]+0.25" office:value-type="float" office:value="2023.25" calcext:value-type="float">
            <text:p>2023.25</text:p>
          </table:table-cell>
          <table:table-cell table:style-name="ce15"/>
          <table:table-cell table:style-name="ce45" table:formula="of:=IF(      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 table:style-name="ce15"/>
          <table:table-cell table:number-columns-repeated="9"/>
          <table:table-cell table:style-name="ce6"/>
          <table:table-cell table:style-name="ce33"/>
          <table:table-cell table:style-name="ce30"/>
          <table:table-cell table:style-name="ce59"/>
          <table:table-cell table:style-name="ce52"/>
          <table:table-cell table:style-name="ce59"/>
          <table:table-cell table:style-name="ce53"/>
          <table:table-cell table:style-name="ce14"/>
          <table:table-cell table:number-columns-repeated="2"/>
        </table:table-row>
        <table:table-row table:style-name="ro1">
          <table:table-cell table:style-name="ce18" table:formula="of:=+[.A55]+0.25" office:value-type="float" office:value="2023.5" calcext:value-type="float">
            <text:p>2023.50</text:p>
          </table:table-cell>
          <table:table-cell table:style-name="ce15"/>
          <table:table-cell table:style-name="ce45" table:formula="of:=IF(            AND ([.$A56] &gt;=[.$A$47];[.$A56]&lt;=[.$A$55]);COM.MICROSOFT.FORECAST.LINEAR(+[.$A55]; [.$B$47:.$B$55]; [.$A$47:.$A$55] );&quot;&quot;)">
            <text:p/>
          </table:table-cell>
          <table:table-cell table:style-name="ce15"/>
          <table:table-cell table:number-columns-repeated="9"/>
          <table:table-cell table:style-name="ce9"/>
          <table:table-cell table:style-name="ce33"/>
          <table:table-cell table:style-name="ce51"/>
          <table:table-cell table:number-columns-repeated="3"/>
          <table:table-cell table:style-name="ce71"/>
          <table:table-cell table:style-name="ce14"/>
          <table:table-cell table:number-columns-repeated="2"/>
        </table:table-row>
        <table:table-row table:style-name="ro1">
          <table:table-cell table:style-name="ce18" table:formula="of:=+[.A56]+0.25" office:value-type="float" office:value="2023.75" calcext:value-type="float">
            <text:p>2023.75</text:p>
          </table:table-cell>
          <table:table-cell table:style-name="ce15"/>
          <table:table-cell table:style-name="ce45" table:formula="of:=IF(            AND ([.$A57] &gt;=[.$A$47];[.$A57]&lt;=[.$A$55]);COM.MICROSOFT.FORECAST.LINEAR(+[.$A56]; [.$B$47:.$B$55]; [.$A$47:.$A$55] );&quot;&quot;)">
            <text:p/>
          </table:table-cell>
          <table:table-cell table:style-name="ce15"/>
          <table:table-cell table:number-columns-repeated="10"/>
          <table:table-cell table:style-name="ce33"/>
          <table:table-cell table:style-name="ce61"/>
          <table:table-cell table:style-name="ce53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18" table:formula="of:=+[.A57]+0.25" office:value-type="float" office:value="2024" calcext:value-type="float">
            <text:p>2024.00</text:p>
          </table:table-cell>
          <table:table-cell table:style-name="ce15"/>
          <table:table-cell table:style-name="ce45" table:formula="of:=IF(            AND ([.$A58] &gt;=[.$A$47];[.$A58]&lt;=[.$A$55]);COM.MICROSOFT.FORECAST.LINEAR(+[.$A57]; [.$B$47:.$B$55]; [.$A$47:.$A$55] );&quot;&quot;)">
            <text:p/>
          </table:table-cell>
          <table:table-cell table:style-name="ce15"/>
          <table:table-cell table:style-name="ce15" table:formula="of:=FORMULA([.C39])" office:value-type="string" office:string-value="=IF(AND($A39&gt;=$A$47; $A39&lt;=$A$55);FORECAST.LINEAR(+$A39; $B$47:$B$55; $A$47:$A$55 );&quot;&quot;)" calcext:value-type="string">
            <text:p>=IF(AND($A39&gt;=$A$47; $A39&lt;=$A$55);FORECAST.LINEAR(+$A39; $B$47:$B$55; $A$47:$A$55 );"")</text:p>
          </table:table-cell>
          <table:table-cell table:style-name="ce15" table:number-columns-repeated="2"/>
          <table:table-cell table:number-columns-repeated="7"/>
          <table:table-cell table:style-name="ce33"/>
          <table:table-cell table:style-name="ce14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18" table:formula="of:=+[.A58]+0.25" office:value-type="float" office:value="2024.25" calcext:value-type="float">
            <text:p>2024.25</text:p>
          </table:table-cell>
          <table:table-cell table:style-name="ce15"/>
          <table:table-cell table:style-name="ce45" table:formula="of:=IF(            AND ([.$A59] &gt;=[.$A$47];[.$A59]&lt;=[.$A$55]);COM.MICROSOFT.FORECAST.LINEAR(+[.$A58]; [.$B$47:.$B$55]; [.$A$47:.$A$55] );&quot;&quot;)">
            <text:p/>
          </table:table-cell>
          <table:table-cell table:style-name="ce15"/>
          <table:table-cell table:style-name="ce15" table:formula="of:=LEN(formula1)" office:value-type="float" office:value="87" calcext:value-type="float">
            <text:p>87</text:p>
          </table:table-cell>
          <table:table-cell table:style-name="ce97" office:value-type="string" calcext:value-type="string">
            <text:p>LEN(Text)</text:p>
          </table:table-cell>
          <table:table-cell table:style-name="ce15"/>
          <table:table-cell table:number-columns-repeated="5"/>
          <table:table-cell table:style-name="ce112" office:value-type="string" calcext:value-type="string">
            <text:p>LEN(formula1)</text:p>
          </table:table-cell>
          <table:table-cell table:number-columns-repeated="2"/>
          <table:table-cell table:style-name="ce61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18" table:formula="of:=+[.A59]+0.25" office:value-type="float" office:value="2024.5" calcext:value-type="float">
            <text:p>2024.50</text:p>
          </table:table-cell>
          <table:table-cell table:style-name="ce15"/>
          <table:table-cell table:style-name="ce45" table:formula="of:=IF(            AND ([.$A60] &gt;=[.$A$47];[.$A60]&lt;=[.$A$55]);COM.MICROSOFT.FORECAST.LINEAR(+[.$A59]; [.$B$47:.$B$55]; [.$A$47:.$A$55] );&quot;&quot;)">
            <text:p/>
          </table:table-cell>
          <table:table-cell table:style-name="ce15"/>
          <table:table-cell table:style-name="ce15" table:formula="of:=SEARCH(MovRgr1stRow; formula1; 15)" office:value-type="float" office:value="18" calcext:value-type="float">
            <text:p>18</text:p>
          </table:table-cell>
          <table:table-cell table:style-name="ce100" office:value-type="string" calcext:value-type="string">
            <text:p>SEARCH("FindText"; "Text" [; Position])</text:p>
          </table:table-cell>
          <table:table-cell table:style-name="ce15"/>
          <table:table-cell table:number-columns-repeated="5"/>
          <table:table-cell table:style-name="ce15" office:value-type="string" calcext:value-type="string">
            <text:p>_1stRow1 = SEARCH(MovRgr1stRow, formula1, 15)</text:p>
          </table:table-cell>
          <table:table-cell table:number-columns-repeated="10"/>
        </table:table-row>
        <table:table-row table:style-name="ro1">
          <table:table-cell table:style-name="ce18" table:formula="of:=+[.A60]+0.25" office:value-type="float" office:value="2024.75" calcext:value-type="float">
            <text:p>2024.75</text:p>
          </table:table-cell>
          <table:table-cell table:style-name="ce15"/>
          <table:table-cell table:style-name="ce45" table:formula="of:=IF(            AND ([.$A61] &gt;=[.$A$47];[.$A61]&lt;=[.$A$55]);COM.MICROSOFT.FORECAST.LINEAR(+[.$A60]; [.$B$47:.$B$55]; [.$A$47:.$A$55] );&quot;&quot;)">
            <text:p/>
          </table:table-cell>
          <table:table-cell table:style-name="ce15"/>
          <table:table-cell table:style-name="ce15" table:formula="of:=LEN(MovRgr1stRow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5"/>
          <table:table-cell table:style-name="ce15" office:value-type="string" calcext:value-type="string">
            <text:p>LEN1stRow = LEN(MovRgr1stRow)</text:p>
          </table:table-cell>
          <table:table-cell table:number-columns-repeated="10"/>
        </table:table-row>
        <table:table-row table:style-name="ro1">
          <table:table-cell table:style-name="ce18" table:formula="of:=+[.A61]+0.25" office:value-type="float" office:value="2025" calcext:value-type="float">
            <text:p>2025.00</text:p>
          </table:table-cell>
          <table:table-cell table:style-name="ce15"/>
          <table:table-cell table:style-name="ce45" table:formula="of:=IF(            AND ([.$A62] &gt;=[.$A$47];[.$A62]&lt;=[.$A$55]);COM.MICROSOFT.FORECAST.LINEAR(+[.$A61]; [.$B$47:.$B$55]; [.$A$47:.$A$55] );&quot;&quot;)">
            <text:p/>
          </table:table-cell>
          <table:table-cell table:style-name="ce15" table:number-columns-repeated="2"/>
          <table:table-cell table:style-name="ce15" office:value-type="string" calcext:value-type="string">
            <text:p>REPLACE( Text, Position, Length, New text) </text:p>
          </table:table-cell>
          <table:table-cell table:style-name="ce15"/>
          <table:table-cell table:number-columns-repeated="5"/>
          <table:table-cell table:style-name="ce15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18" table:formula="of:=+[.A62]+0.25" office:value-type="float" office:value="2025.25" calcext:value-type="float">
            <text:p>2025.25</text:p>
          </table:table-cell>
          <table:table-cell table:style-name="ce15"/>
          <table:table-cell table:style-name="ce45" table:formula="of:=IF(            AND ([.$A63] &gt;=[.$A$47];[.$A63]&lt;=[.$A$55]);COM.MICROSOFT.FORECAST.LINEAR(+[.$A62]; [.$B$47:.$B$55]; [.$A$47:.$A$55] );&quot;&quot;)">
            <text:p/>
          </table:table-cell>
          <table:table-cell table:style-name="ce15"/>
          <table:table-cell table:style-name="ce56" table:formula="of:=REPLACE(formula1;_1stRow1;LEN1stRow;MovRgr1stRow+1)" office:value-type="string" office:string-value="=IF(AND($A39&gt;=$A$48; $A39&lt;=$A$55);FORECAST.LINEAR(+$A39; $B$47:$B$55; $A$47:$A$55 );&quot;&quot;)" calcext:value-type="string">
            <text:p>=IF(AND($A39&gt;=$A$48; $A39&lt;=$A$55);FORECAST.LINEAR(+$A39; $B$47:$B$55; $A$47:$A$55 );"")</text:p>
          </table:table-cell>
          <table:table-cell table:style-name="ce15" table:number-columns-repeated="2"/>
          <table:table-cell table:number-columns-repeated="5"/>
          <table:table-cell table:style-name="ce15" office:value-type="string" calcext:value-type="string">
            <text:p>formula1_1 = REPLACE(formula1,_1stRow1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18" table:formula="of:=+[.A63]+0.25" office:value-type="float" office:value="2025.5" calcext:value-type="float">
            <text:p>2025.50</text:p>
          </table:table-cell>
          <table:table-cell table:style-name="ce15"/>
          <table:table-cell table:style-name="ce45" table:formula="of:=IF(            AND ([.$A64] &gt;=[.$A$47];[.$A64]&lt;=[.$A$55]);COM.MICROSOFT.FORECAST.LINEAR(+[.$A63]; [.$B$47:.$B$55]; [.$A$47:.$A$55] );&quot;&quot;)">
            <text:p/>
          </table:table-cell>
          <table:table-cell table:style-name="ce15"/>
          <table:table-cell table:style-name="ce15" table:formula="of:=SEARCH(MovRgr1stRow; formula1_1; 43)" office:value-type="float" office:value="61" calcext:value-type="float">
            <text:p>61</text:p>
          </table:table-cell>
          <table:table-cell table:style-name="ce15" table:number-columns-repeated="2"/>
          <table:table-cell table:number-columns-repeated="5"/>
          <table:table-cell table:style-name="ce15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18" table:formula="of:=+[.A64]+0.25" office:value-type="float" office:value="2025.75" calcext:value-type="float">
            <text:p>2025.75</text:p>
          </table:table-cell>
          <table:table-cell table:style-name="ce15"/>
          <table:table-cell table:style-name="ce45" table:formula="of:=IF(            AND ([.$A65] &gt;=[.$A$47];[.$A65]&lt;=[.$A$55]);COM.MICROSOFT.FORECAST.LINEAR(+[.$A64]; [.$B$47:.$B$55]; [.$A$47:.$A$55] );&quot;&quot;)">
            <text:p/>
          </table:table-cell>
          <table:table-cell table:style-name="ce15"/>
          <table:table-cell table:style-name="ce56" table:formula="of:=REPLACE(formula1_1;_1stRow2;LEN1stRow;MovRgr1stRow+1)" office:value-type="string" office:string-value="=IF(AND($A39&gt;=$A$48; $A39&lt;=$A$55);FORECAST.LINEAR(+$A39; $B$48:$B$55; $A$47:$A$55 );&quot;&quot;)" calcext:value-type="string">
            <text:p>=IF(AND($A39&gt;=$A$48; $A39&lt;=$A$55);FORECAST.LINEAR(+$A39; $B$48:$B$55; $A$47:$A$55 );"")</text:p>
          </table:table-cell>
          <table:table-cell table:style-name="ce15" table:number-columns-repeated="2"/>
          <table:table-cell table:number-columns-repeated="5"/>
          <table:table-cell table:style-name="ce15" office:value-type="string" calcext:value-type="string">
            <text:p>formula1_2 = REPLACE(formula1_1,_1stRow2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18" table:formula="of:=+[.A65]+0.25" office:value-type="float" office:value="2026" calcext:value-type="float">
            <text:p>2026.00</text:p>
          </table:table-cell>
          <table:table-cell table:style-name="ce15"/>
          <table:table-cell table:style-name="ce45" table:formula="of:=IF(            AND ([.$A66] &gt;=[.$A$47];[.$A66]&lt;=[.$A$55]);COM.MICROSOFT.FORECAST.LINEAR(+[.$A65]; [.$B$47:.$B$55]; [.$A$47:.$A$55] );&quot;&quot;)">
            <text:p/>
          </table:table-cell>
          <table:table-cell table:style-name="ce15"/>
          <table:table-cell table:style-name="ce15" table:formula="of:=SEARCH(MovRgr1stRow; formula1; 63)" office:value-type="float" office:value="74" calcext:value-type="float">
            <text:p>74</text:p>
          </table:table-cell>
          <table:table-cell table:style-name="ce15" table:number-columns-repeated="2"/>
          <table:table-cell table:number-columns-repeated="5"/>
          <table:table-cell table:style-name="ce15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18" table:formula="of:=+[.A66]+0.25" office:value-type="float" office:value="2026.25" calcext:value-type="float">
            <text:p>2026.25</text:p>
          </table:table-cell>
          <table:table-cell table:style-name="ce15"/>
          <table:table-cell table:style-name="ce45" table:formula="of:=IF(            AND ([.$A67] &gt;=[.$A$47];[.$A67]&lt;=[.$A$55]);COM.MICROSOFT.FORECAST.LINEAR(+[.$A66]; [.$B$47:.$B$55]; [.$A$47:.$A$55] );&quot;&quot;)">
            <text:p/>
          </table:table-cell>
          <table:table-cell table:style-name="ce15"/>
          <table:table-cell table:style-name="ce56" table:formula="of:=REPLACE(formula1_2;_1stRow3;LEN1stRow;MovRgr1stRow+1)" office:value-type="string" office:string-value="=IF(AND($A39&gt;=$A$48; $A39&lt;=$A$55);FORECAST.LINEAR(+$A39; $B$48:$B$55; $A$48:$A$55 );&quot;&quot;)" calcext:value-type="string">
            <text:p>=IF(AND($A39&gt;=$A$48; $A39&lt;=$A$55);FORECAST.LINEAR(+$A39; $B$48:$B$55; $A$48:$A$55 );"")</text:p>
          </table:table-cell>
          <table:table-cell table:style-name="ce15" table:number-columns-repeated="2"/>
          <table:table-cell table:number-columns-repeated="5"/>
          <table:table-cell table:style-name="ce15" office:value-type="string" calcext:value-type="string">
            <text:p>formula1_3 = REPLACE(formula1_2,_1stRow3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15" table:formula="of:=SEARCH(MovRgrEndRow; formula1_3; 15)" office:value-type="float" office:value="31" calcext:value-type="float">
            <text:p>31</text:p>
          </table:table-cell>
          <table:table-cell table:style-name="ce15" table:number-columns-repeated="2"/>
          <table:table-cell table:number-columns-repeated="5"/>
          <table:table-cell table:style-name="ce15" office:value-type="string" calcext:value-type="string">
            <text:p>_EndRow1 = SEARCH(MovRgrEndRow, formula1_3, 15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15" table:formula="of:=LEN(MovRgrEndRow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5"/>
          <table:table-cell table:style-name="ce15" office:value-type="string" calcext:value-type="string">
            <text:p>LenEndRow = LEN(MovRgrEndRow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 table:number-rows-repeated="2">
          <table:table-cell table:number-columns-repeated="4"/>
          <table:table-cell table:style-name="ce15" table:number-columns-repeated="3"/>
          <table:table-cell table:number-columns-repeated="5"/>
          <table:table-cell table:style-name="ce15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15" table:formula="of:=REPLACE(formula1_3;_EndRow1;LenEndRow;MovRgrEndRow+1)" office:value-type="string" office:string-value="=IF(AND($A39&gt;=$A$48; $A39&lt;=$A$56);FORECAST.LINEAR(+$A39; $B$48:$B$55; $A$48:$A$55 );&quot;&quot;)" calcext:value-type="string">
            <text:p>=IF(AND($A39&gt;=$A$48; $A39&lt;=$A$56);FORECAST.LINEAR(+$A39; $B$48:$B$55; $A$48:$A$55 );"")</text:p>
          </table:table-cell>
          <table:table-cell table:style-name="ce15" table:number-columns-repeated="2"/>
          <table:table-cell table:number-columns-repeated="5"/>
          <table:table-cell table:style-name="ce15" office:value-type="string" calcext:value-type="string">
            <text:p>formula1_E1 = REPLACE(formula1_3,_EndRow1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15" table:formula="of:=SEARCH(MovRgrEndRow; formula1_E1; 62)" office:value-type="float" office:value="67" calcext:value-type="float">
            <text:p>67</text:p>
          </table:table-cell>
          <table:table-cell table:style-name="ce15" table:number-columns-repeated="2"/>
          <table:table-cell table:number-columns-repeated="5"/>
          <table:table-cell table:style-name="ce15"/>
          <table:table-cell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15" table:formula="of:=REPLACE(formula1_E1;_EndRow2;LenEndRow;MovRgrEndRow+1)" office:value-type="string" office:string-value="=IF(AND($A39&gt;=$A$48; $A39&lt;=$A$56);FORECAST.LINEAR(+$A39; $B$48:$B$56; $A$48:$A$55 );&quot;&quot;)" calcext:value-type="string">
            <text:p>=IF(AND($A39&gt;=$A$48; $A39&lt;=$A$56);FORECAST.LINEAR(+$A39; $B$48:$B$56; $A$48:$A$55 );"")</text:p>
          </table:table-cell>
          <table:table-cell table:style-name="ce15" table:number-columns-repeated="2"/>
          <table:table-cell table:number-columns-repeated="5"/>
          <table:table-cell table:style-name="ce15" office:value-type="string" calcext:value-type="string">
            <text:p>formula1_E2 = REPLACE(formula1_E1,_EndRow2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15" table:formula="of:=SEARCH(MovRgrEndRow; formula1_E2; 77)" office:value-type="float" office:value="80" calcext:value-type="float">
            <text:p>80</text:p>
          </table:table-cell>
          <table:table-cell table:style-name="ce101" office:value-type="string" calcext:value-type="string">
            <text:p>Set View, Show formula to Off.</text:p>
          </table:table-cell>
          <table:table-cell table:style-name="ce15"/>
          <table:table-cell table:number-columns-repeated="7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85" table:formula="of:=REPLACE(formula1_E2;_EndRow3;LenEndRow;MovRgrEndRow+1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table:style-name="ce19" office:value-type="string" calcext:value-type="string">
            <text:p>formula1_E3_to_copy = REPLACE(formula1_E2,_EndRow3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23"/>
        </table:table-row>
        <table:table-row table:style-name="ro1">
          <table:table-cell table:style-name="ce57"/>
          <table:table-cell table:number-columns-repeated="3"/>
          <table:table-cell table:style-name="ce86"/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style-name="ce57"/>
          <table:table-cell table:number-columns-repeated="3"/>
          <table:table-cell table:style-name="ce94"/>
          <table:table-cell table:number-columns-repeated="18"/>
        </table:table-row>
        <table:table-row table:style-name="ro1">
          <table:table-cell table:style-name="ce57"/>
          <table:table-cell table:number-columns-repeated="3"/>
          <table:table-cell table:style-name="ce78"/>
          <table:table-cell table:number-columns-repeated="18"/>
        </table:table-row>
        <table:table-row table:style-name="ro2">
          <table:table-cell table:number-columns-repeated="3"/>
          <table:table-cell table:style-name="ce14"/>
          <table:table-cell table:style-name="ce48" table:formula="of:=IF(AND([.$A39]&gt;=[.$A$48]; [.$A39]&lt;=[.$A$56]);COM.MICROSOFT.FORECAST.LINEAR(+[.$A39]; [.$B$48:.$B$56]; [.$A$48:.$A$56] );&quot;&quot;)">
            <text:p/>
          </table:table-cell>
          <table:table-cell table:style-name="ce73"/>
          <table:table-cell table:number-columns-repeated="17"/>
        </table:table-row>
        <table:table-row table:style-name="ro1">
          <table:table-cell table:number-columns-repeated="3"/>
          <table:table-cell table:style-name="ce14"/>
          <table:table-cell table:number-columns-repeated="19"/>
        </table:table-row>
        <table:table-row table:style-name="ro1" table:number-rows-repeated="5">
          <table:table-cell table:number-columns-repeated="23"/>
        </table:table-row>
        <table:table-row table:style-name="ro1" table:number-rows-repeated="3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64"/>
          <table:table-cell table:style-name="ce87"/>
          <table:table-cell table:number-columns-repeated="17"/>
        </table:table-row>
        <table:table-row table:style-name="ro1" table:number-rows-repeated="4">
          <table:table-cell table:number-columns-repeated="23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2">
          <table:table-cell table:number-columns-repeated="5"/>
          <table:table-cell table:style-name="ce88"/>
          <table:table-cell table:number-columns-repeated="17"/>
        </table:table-row>
        <table:table-row table:style-name="ro1">
          <table:table-cell table:number-columns-repeated="4"/>
          <table:table-cell table:style-name="ce83"/>
          <table:table-cell table:number-columns-repeated="18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 table:number-rows-repeated="2">
          <table:table-cell table:number-columns-repeated="23"/>
        </table:table-row>
        <table:table-row table:style-name="ro2">
          <table:table-cell table:number-columns-repeated="4"/>
          <table:table-cell table:style-name="ce73"/>
          <table:table-cell table:number-columns-repeated="18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 table:number-rows-repeated="7">
          <table:table-cell table:number-columns-repeated="23"/>
        </table:table-row>
        <table:table-row table:style-name="ro3">
          <table:table-cell table:number-columns-repeated="5"/>
          <table:table-cell table:style-name="ce93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7"/>
        </table:table-row>
        <table:table-row table:style-name="ro1" table:number-rows-repeated="2">
          <table:table-cell table:number-columns-repeated="4"/>
          <table:table-cell table:style-name="ce79"/>
          <table:table-cell table:style-name="ce6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style-name="ce6"/>
          <table:table-cell table:number-columns-repeated="18"/>
        </table:table-row>
        <table:table-row table:style-name="ro1">
          <table:table-cell table:number-columns-repeated="4"/>
          <table:table-cell table:style-name="ce98"/>
          <table:table-cell table:number-columns-repeated="18"/>
        </table:table-row>
        <table:table-row table:style-name="ro1">
          <table:table-cell table:number-columns-repeated="4"/>
          <table:table-cell table:style-name="ce99"/>
          <table:table-cell table:number-columns-repeated="18"/>
        </table:table-row>
        <table:table-row table:style-name="ro1" table:number-rows-repeated="35">
          <table:table-cell table:number-columns-repeated="23"/>
        </table:table-row>
        <table:table-row table:style-name="ro1" table:number-rows-repeated="4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7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6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5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2">
          <table:table-cell table:number-columns-repeated="23"/>
        </table:table-row>
        <table:table-row table:style-name="ro1" table:number-rows-repeated="3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</table:table>
      <table:table table:name="RecipientSheet" table:style-name="ta1">
        <table:shapes>
          <draw:frame draw:z-index="0" draw:style-name="gr1" draw:text-style-name="P1" svg:width="6.2961in" svg:height="3.5453in" svg:x="5.5484in" svg:y="7.5083in">
            <draw:object draw:notify-on-update-of-ranges="RecipientSheet.A39:RecipientSheet.A67 RecipientSheet.B38:RecipientSheet.B38 RecipientSheet.B39:RecipientSheet.B67 RecipientSheet.A39:RecipientSheet.A67 RecipientSheet.C38:RecipientSheet.C38 RecipientSheet.C39:RecipientSheet.C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DocRecipient_RecipientShee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he Recipient sheet gets data from other sheets in this document.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table:formula="of:=formula1_E3_to_copy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formula1_E3_to_copy</text:p>
          </table:table-cell>
        </table:table-row>
        <table:table-row table:style-name="ro1">
          <table:table-cell table:number-columns-repeated="9"/>
          <table:table-cell table:formula="of:=[.J4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J4</text:p>
          </table:table-cell>
        </table:table-row>
        <table:table-row table:style-name="ro1">
          <table:table-cell table:number-columns-repeated="9"/>
          <table:table-cell table:formula="of:=[.J5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Copy J4 to J5 -&gt; =J5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9"/>
          <table:table-cell table:formula="of:=T(formula1_E3_to_copy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T(formula1_E3_to_copy)</text:p>
          </table:table-cell>
        </table:table-row>
        <table:table-row table:style-name="ro1">
          <table:table-cell table:number-columns-repeated="9"/>
          <table:table-cell table:formula="of:=VALUE([.J10])" office:value-type="string" office:string-value="" calcext:value-type="error">
            <text:p>Err:502</text:p>
          </table:table-cell>
          <table:table-cell table:number-columns-repeated="7"/>
          <table:table-cell office:value-type="string" calcext:value-type="string">
            <text:p><text:s/>=VALUE(J10)</text:p>
          </table:table-cell>
        </table:table-row>
        <table:table-row table:style-name="ro1" table:number-rows-repeated="14">
          <table:table-cell table:number-columns-repeated="18"/>
        </table:table-row>
        <table:table-row table:style-name="ro1">
          <table:table-cell table:number-columns-repeated="2"/>
          <table:table-cell table:style-name="ce9" office:value-type="string" calcext:value-type="string">
            <text:p> ($A46 &lt;=$A$4<text:span text:style-name="T6">7</text:span>) changed to ($A46 &lt;=$A$4<text:span text:style-name="T6">6</text:span>).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  (+$A46, $B$4<text:span text:style-name="T6">7</text:span>:$B$54, $A$4<text:span text:style-name="T6">7</text:span>:$A$54 ) was not changed to   (+$A46, $B$4<text:span text:style-name="T6">6</text:span>:$B$54, $A$4<text:span text:style-name="T6">6</text:span>:$A$54 )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style-name="ce74" office:value-type="string" calcext:value-type="string">
            <text:p>RecipientShee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6" calcext:value-type="float">
            <text:p>46</text:p>
          </table:table-cell>
          <table:table-cell/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" office:value-type="float" office:value="54" calcext:value-type="float">
            <text:p>54</text:p>
          </table:table-cell>
          <table:table-cell table:number-columns-repeated="15"/>
        </table:table-row>
        <table:table-row table:style-name="ro1">
          <table:table-cell office:value-type="float" office:value="19.25" calcext:value-type="float">
            <text:p>19.25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8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15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                                AND ([.$A39] &gt;=[.$A$47];[.$A39]&lt;=[.$A$55]);COM.MICROSOFT.FORECAST.LINEAR(+[.$A3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            AND ([.$A40] &gt;=[.$A$47];[.$A40]&lt;=[.$A$55]);COM.MICROSOFT.FORECAST.LINEAR(+[.$A3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                            AND ([.$A41] &gt;=[.$A$47];[.$A41]&lt;=[.$A$55]);COM.MICROSOFT.FORECAST.LINEAR(+[.$A4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            AND ([.$A42] &gt;=[.$A$47];[.$A42]&lt;=[.$A$55]);COM.MICROSOFT.FORECAST.LINEAR(+[.$A4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                            AND ([.$A43] &gt;=[.$A$47];[.$A43]&lt;=[.$A$55]);COM.MICROSOFT.FORECAST.LINEAR(+[.$A4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                            AND ([.$A44] &gt;=[.$A$47];[.$A44]&lt;=[.$A$55]);COM.MICROSOFT.FORECAST.LINEAR(+[.$A4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                            AND ([.$A45] &gt;=[.$A$47];[.$A45]&lt;=[.$A$55]);COM.MICROSOFT.FORECAST.LINEAR(+[.$A4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                            AND ([.$A46] &gt;=[.$A$47];[.$A46]&lt;=[.$A$55]);COM.MICROSOFT.FORECAST.LINEAR(+[.$A4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                      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5"/>
        </table:table-row>
        <table:table-row table:style-name="ro1">
          <table:table-cell table:style-name="ce3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                      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5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                      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5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                      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5"/>
        </table:table-row>
        <table:table-row table:style-name="ro1">
          <table:table-cell table:style-name="ce4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                      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 table:number-columns-repeated="15"/>
        </table:table-row>
        <table:table-row table:style-name="ro1">
          <table:table-cell table:style-name="ce5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                      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 table:number-columns-repeated="15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                      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 table:number-columns-repeated="15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                      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 table:number-columns-repeated="15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                      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 table:number-columns-repeated="15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                            AND ([.$A56] &gt;=[.$A$47];[.$A56]&lt;=[.$A$55]);COM.MICROSOFT.FORECAST.LINEAR(+[.$A5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                            AND ([.$A57] &gt;=[.$A$47];[.$A57]&lt;=[.$A$55]);COM.MICROSOFT.FORECAST.LINEAR(+[.$A56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                            AND ([.$A58] &gt;=[.$A$47];[.$A58]&lt;=[.$A$55]);COM.MICROSOFT.FORECAST.LINEAR(+[.$A57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                            AND ([.$A59] &gt;=[.$A$47];[.$A59]&lt;=[.$A$55]);COM.MICROSOFT.FORECAST.LINEAR(+[.$A5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                            AND ([.$A60] &gt;=[.$A$47];[.$A60]&lt;=[.$A$55]);COM.MICROSOFT.FORECAST.LINEAR(+[.$A5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                            AND ([.$A61] &gt;=[.$A$47];[.$A61]&lt;=[.$A$55]);COM.MICROSOFT.FORECAST.LINEAR(+[.$A6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                            AND ([.$A62] &gt;=[.$A$47];[.$A62]&lt;=[.$A$55]);COM.MICROSOFT.FORECAST.LINEAR(+[.$A6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                            AND ([.$A63] &gt;=[.$A$47];[.$A63]&lt;=[.$A$55]);COM.MICROSOFT.FORECAST.LINEAR(+[.$A6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                            AND ([.$A64] &gt;=[.$A$47];[.$A64]&lt;=[.$A$55]);COM.MICROSOFT.FORECAST.LINEAR(+[.$A6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                            AND ([.$A65] &gt;=[.$A$47];[.$A65]&lt;=[.$A$55]);COM.MICROSOFT.FORECAST.LINEAR(+[.$A6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                            AND ([.$A66] &gt;=[.$A$47];[.$A66]&lt;=[.$A$55]);COM.MICROSOFT.FORECAST.LINEAR(+[.$A6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                            AND ([.$A67] &gt;=[.$A$47];[.$A67]&lt;=[.$A$55]);COM.MICROSOFT.FORECAST.LINEAR(+[.$A66]; [.$B$47:.$B$55]; [.$A$47:.$A$55] );&quot;&quot;)">
            <text:p/>
          </table:table-cell>
          <table:table-cell table:number-columns-repeated="15"/>
        </table:table-row>
      </table:table>
      <table:table table:name="Impor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ocRecipient_Import_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cRecipient_Import_Sheet gets data from DocDonor_Sheet1.</text:p>
          </table:table-cell>
          <table:table-cell table:number-columns-repeated="2"/>
        </table:table-row>
        <table:table-row table:style-name="ro1" table:number-rows-repeated="35">
          <table:table-cell table:number-columns-repeated="3"/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38]" office:value-type="string" office:string-value="R_C47-55" calcext:value-type="string">
            <text:p>R_C47-55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3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7]" office:value-type="float" office:value="-52.6" calcext:value-type="float">
            <text:p>-52.6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8]" office:value-type="float" office:value="-62.8" calcext:value-type="float">
            <text:p>-62.8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49]" office:value-type="float" office:value="-73" calcext:value-type="float">
            <text:p>-73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0]" office:value-type="float" office:value="-83.2" calcext:value-type="float">
            <text:p>-83.2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1]" office:value-type="float" office:value="-93.4" calcext:value-type="float">
            <text:p>-93.4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2]" office:value-type="float" office:value="-103.6" calcext:value-type="float">
            <text:p>-103.6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3]" office:value-type="float" office:value="-113.8" calcext:value-type="float">
            <text:p>-113.8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4]" office:value-type="float" office:value="-124" calcext:value-type="float">
            <text:p>-124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5]" office:value-type="float" office:value="-134.2" calcext:value-type="float">
            <text:p>-134.2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5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6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6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6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6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6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6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6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69" table:formula="of:=['file:///D:/All/zza__KEEP_on_Dell/!_PGMS/LO/fn_TypeIn/DocDonor.ods'#$Sheet1.C67]" office:value-type="float" office:value="0" calcext:value-type="float">
            <text:p>0</text:p>
          </table:table-cell>
        </table:table-row>
      </table:table>
      <table:table table:name="'file:///D:/All/zza__KEEP_on_Dell/!_PGMS/LO/fn_TypeIn/DocDonor.ods'#Sheet1" table:print="false" table:style-name="ta_extref">
        <table:table-source xlink:type="simple" xlink:href="../DocDonor.ods" table:table-name="Sheet1" table:filter-name="calc8" table:mode="copy-results-only"/>
        <table:table-column table:number-columns-repeated="18"/>
        <table:table-row>
          <table:table-cell table:number-columns-repeated="15"/>
          <table:table-cell table:style-name="ce12" office:value-type="string">
            <text:p>Year</text:p>
          </table:table-cell>
          <table:table-cell table:style-name="ce12" office:value-type="string">
            <text:p>NI_B38-51</text:p>
          </table:table-cell>
          <table:table-cell table:style-name="ce12" office:value-type="string">
            <text:p>R_C47-55</text:p>
          </table:table-cell>
        </table:table-row>
        <table:table-row>
          <table:table-cell table:number-columns-repeated="15"/>
          <table:table-cell table:style-name="ce12" office:value-type="float" office:value="2019.25">
            <text:p>2019.25</text:p>
          </table:table-cell>
          <table:table-cell table:style-name="ce12" office:value-type="float" office:value="-2">
            <text:p>-2</text:p>
          </table:table-cell>
        </table:table-row>
        <table:table-row>
          <table:table-cell table:number-columns-repeated="14"/>
          <table:table-cell table:style-name="ce12" office:value-type="float" office:value="52">
            <text:p>52</text:p>
          </table:table-cell>
          <table:table-cell table:style-name="ce12" office:value-type="float" office:value="2019.5">
            <text:p>2019.5</text:p>
          </table:table-cell>
          <table:table-cell table:style-name="ce12" office:value-type="float" office:value="-7">
            <text:p>-7</text:p>
          </table:table-cell>
        </table:table-row>
        <table:table-row>
          <table:table-cell table:number-columns-repeated="14"/>
          <table:table-cell table:style-name="ce12" office:value-type="string">
            <text:p>1st yr+Q1</text:p>
          </table:table-cell>
          <table:table-cell table:style-name="ce12" office:value-type="float" office:value="2019.75">
            <text:p>2019.75</text:p>
          </table:table-cell>
          <table:table-cell table:style-name="ce12" office:value-type="float" office:value="-5">
            <text:p>-5</text:p>
          </table:table-cell>
        </table:table-row>
        <table:table-row>
          <table:table-cell table:number-columns-repeated="14"/>
          <table:table-cell table:style-name="ce12" office:value-type="float" office:value="19.25">
            <text:p>19.25</text:p>
          </table:table-cell>
          <table:table-cell table:style-name="ce12" office:value-type="float" office:value="2020">
            <text:p>2020</text:p>
          </table:table-cell>
          <table:table-cell table:style-name="ce12" office:value-type="float" office:value="-7">
            <text:p>-7</text:p>
          </table:table-cell>
        </table:table-row>
        <table:table-row>
          <table:table-cell table:number-columns-repeated="15"/>
          <table:table-cell table:style-name="ce12" office:value-type="float" office:value="2020.25">
            <text:p>2020.25</text:p>
          </table:table-cell>
          <table:table-cell table:style-name="ce12" office:value-type="float" office:value="-8">
            <text:p>-8</text:p>
          </table:table-cell>
        </table:table-row>
        <table:table-row>
          <table:table-cell table:number-columns-repeated="14"/>
          <table:table-cell table:style-name="ce12" office:value-type="float" office:value="2021.25">
            <text:p>2021.25</text:p>
          </table:table-cell>
          <table:table-cell table:style-name="ce12" office:value-type="float" office:value="2020.5">
            <text:p>2020.5</text:p>
          </table:table-cell>
          <table:table-cell table:style-name="ce12" office:value-type="float" office:value="-31">
            <text:p>-31</text:p>
          </table:table-cell>
        </table:table-row>
        <table:table-row>
          <table:table-cell table:number-columns-repeated="15"/>
          <table:table-cell table:style-name="ce12" office:value-type="float" office:value="2020.75">
            <text:p>2020.75</text:p>
          </table:table-cell>
          <table:table-cell table:style-name="ce12" office:value-type="float" office:value="-12">
            <text:p>-12</text:p>
          </table:table-cell>
        </table:table-row>
        <table:table-row>
          <table:table-cell table:number-columns-repeated="14"/>
          <table:table-cell table:style-name="ce12" office:value-type="float" office:value="2023.25">
            <text:p>2023.25</text:p>
          </table:table-cell>
          <table:table-cell table:style-name="ce12" office:value-type="float" office:value="2021">
            <text:p>2021</text:p>
          </table:table-cell>
          <table:table-cell table:style-name="ce12" office:value-type="float" office:value="-17">
            <text:p>-17</text:p>
          </table:table-cell>
        </table:table-row>
        <table:table-row>
          <table:table-cell table:number-columns-repeated="15"/>
          <table:table-cell table:style-name="ce12" office:value-type="float" office:value="2021.25">
            <text:p>2021.25</text:p>
          </table:table-cell>
          <table:table-cell table:style-name="ce12" office:value-type="float" office:value="-26">
            <text:p>-26</text:p>
          </table:table-cell>
          <table:table-cell table:style-name="ce12" office:value-type="float" office:value="-52.6">
            <text:p>-52.6</text:p>
          </table:table-cell>
        </table:table-row>
        <table:table-row>
          <table:table-cell table:number-columns-repeated="14"/>
          <table:table-cell table:style-name="ce12" office:value-type="float" office:value="-26">
            <text:p>-26</text:p>
          </table:table-cell>
          <table:table-cell table:style-name="ce12" office:value-type="float" office:value="2021.5">
            <text:p>2021.5</text:p>
          </table:table-cell>
          <table:table-cell table:style-name="ce12" office:value-type="float" office:value="-98">
            <text:p>-98</text:p>
          </table:table-cell>
          <table:table-cell table:style-name="ce12" office:value-type="float" office:value="-62.8">
            <text:p>-62.8</text:p>
          </table:table-cell>
        </table:table-row>
        <table:table-row>
          <table:table-cell table:number-columns-repeated="15"/>
          <table:table-cell table:style-name="ce12" office:value-type="float" office:value="2021.75">
            <text:p>2021.75</text:p>
          </table:table-cell>
          <table:table-cell table:style-name="ce12" office:value-type="float" office:value="-75">
            <text:p>-75</text:p>
          </table:table-cell>
          <table:table-cell table:style-name="ce12" office:value-type="float" office:value="-73">
            <text:p>-73</text:p>
          </table:table-cell>
        </table:table-row>
        <table:table-row>
          <table:table-cell table:number-columns-repeated="14"/>
          <table:table-cell table:style-name="ce12" office:value-type="float" office:value="0">
            <text:p>0</text:p>
          </table:table-cell>
          <table:table-cell table:style-name="ce12" office:value-type="float" office:value="2022">
            <text:p>2022</text:p>
          </table:table-cell>
          <table:table-cell table:style-name="ce12" office:value-type="float" office:value="-80">
            <text:p>-80</text:p>
          </table:table-cell>
          <table:table-cell table:style-name="ce12" office:value-type="float" office:value="-83.2">
            <text:p>-83.2</text:p>
          </table:table-cell>
        </table:table-row>
        <table:table-row>
          <table:table-cell table:number-columns-repeated="15"/>
          <table:table-cell table:style-name="ce12" office:value-type="float" office:value="2022.25">
            <text:p>2022.25</text:p>
          </table:table-cell>
          <table:table-cell table:style-name="ce12" office:value-type="float" office:value="-86">
            <text:p>-86</text:p>
          </table:table-cell>
          <table:table-cell table:style-name="ce12" office:value-type="float" office:value="-93.4">
            <text:p>-93.4</text:p>
          </table:table-cell>
        </table:table-row>
        <table:table-row>
          <table:table-cell table:number-columns-repeated="15"/>
          <table:table-cell table:style-name="ce12" office:value-type="float" office:value="2022.5">
            <text:p>2022.5</text:p>
          </table:table-cell>
          <table:table-cell/>
          <table:table-cell table:style-name="ce12" office:value-type="float" office:value="-103.6">
            <text:p>-103.6</text:p>
          </table:table-cell>
        </table:table-row>
        <table:table-row>
          <table:table-cell table:number-columns-repeated="15"/>
          <table:table-cell table:style-name="ce12" office:value-type="float" office:value="2022.75">
            <text:p>2022.75</text:p>
          </table:table-cell>
          <table:table-cell/>
          <table:table-cell table:style-name="ce12" office:value-type="float" office:value="-113.8">
            <text:p>-113.8</text:p>
          </table:table-cell>
        </table:table-row>
        <table:table-row>
          <table:table-cell table:number-columns-repeated="15"/>
          <table:table-cell table:style-name="ce12" office:value-type="float" office:value="2023">
            <text:p>2023</text:p>
          </table:table-cell>
          <table:table-cell/>
          <table:table-cell table:style-name="ce12" office:value-type="float" office:value="-124">
            <text:p>-124</text:p>
          </table:table-cell>
        </table:table-row>
        <table:table-row>
          <table:table-cell table:number-columns-repeated="15"/>
          <table:table-cell table:style-name="ce12" office:value-type="float" office:value="2023.25">
            <text:p>2023.25</text:p>
          </table:table-cell>
          <table:table-cell/>
          <table:table-cell table:style-name="ce12" office:value-type="float" office:value="-134.2">
            <text:p>-134.2</text:p>
          </table:table-cell>
        </table:table-row>
        <table:table-row>
          <table:table-cell table:number-columns-repeated="15"/>
          <table:table-cell table:style-name="ce12" office:value-type="float" office:value="2023.5">
            <text:p>2023.5</text:p>
          </table:table-cell>
        </table:table-row>
        <table:table-row>
          <table:table-cell table:number-columns-repeated="15"/>
          <table:table-cell table:style-name="ce12" office:value-type="float" office:value="2023.75">
            <text:p>2023.75</text:p>
          </table:table-cell>
        </table:table-row>
        <table:table-row>
          <table:table-cell table:number-columns-repeated="15"/>
          <table:table-cell table:style-name="ce12" office:value-type="float" office:value="2024">
            <text:p>2024</text:p>
          </table:table-cell>
        </table:table-row>
        <table:table-row>
          <table:table-cell table:number-columns-repeated="15"/>
          <table:table-cell table:style-name="ce12" office:value-type="float" office:value="2024.25">
            <text:p>2024.25</text:p>
          </table:table-cell>
        </table:table-row>
        <table:table-row>
          <table:table-cell table:number-columns-repeated="15"/>
          <table:table-cell table:style-name="ce12" office:value-type="float" office:value="2024.5">
            <text:p>2024.5</text:p>
          </table:table-cell>
        </table:table-row>
        <table:table-row>
          <table:table-cell table:number-columns-repeated="15"/>
          <table:table-cell table:style-name="ce12" office:value-type="float" office:value="2024.75">
            <text:p>2024.75</text:p>
          </table:table-cell>
        </table:table-row>
        <table:table-row>
          <table:table-cell table:number-columns-repeated="15"/>
          <table:table-cell table:style-name="ce12" office:value-type="float" office:value="2025">
            <text:p>2025</text:p>
          </table:table-cell>
        </table:table-row>
        <table:table-row>
          <table:table-cell table:number-columns-repeated="15"/>
          <table:table-cell table:style-name="ce12" office:value-type="float" office:value="2025.25">
            <text:p>2025.25</text:p>
          </table:table-cell>
        </table:table-row>
        <table:table-row>
          <table:table-cell table:number-columns-repeated="15"/>
          <table:table-cell table:style-name="ce12" office:value-type="float" office:value="2025.5">
            <text:p>2025.5</text:p>
          </table:table-cell>
        </table:table-row>
        <table:table-row>
          <table:table-cell table:number-columns-repeated="15"/>
          <table:table-cell table:style-name="ce12" office:value-type="float" office:value="2025.75">
            <text:p>2025.75</text:p>
          </table:table-cell>
        </table:table-row>
        <table:table-row>
          <table:table-cell table:number-columns-repeated="15"/>
          <table:table-cell table:style-name="ce12" office:value-type="float" office:value="2026">
            <text:p>2026</text:p>
          </table:table-cell>
        </table:table-row>
        <table:table-row>
          <table:table-cell table:number-columns-repeated="15"/>
          <table:table-cell table:style-name="ce12" office:value-type="float" office:value="2026.25">
            <text:p>2026.25</text:p>
          </table:table-cell>
        </table:table-row>
        <table:table-row table:number-rows-repeated="7">
          <table:table-cell table:number-columns-repeated="18"/>
        </table:table-row>
        <table:table-row>
          <table:table-cell table:number-columns-repeated="2"/>
          <table:table-cell table:style-name="ce12" office:value-type="string">
            <text:p>R_C47-55</text:p>
          </table:table-cell>
        </table:table-row>
        <table:table-row table:number-rows-repeated="8">
          <table:table-cell table:number-columns-repeated="18"/>
        </table:table-row>
        <table:table-row>
          <table:table-cell table:number-columns-repeated="2"/>
          <table:table-cell table:style-name="ce12" office:value-type="float" office:value="-52.6">
            <text:p>-52.6</text:p>
          </table:table-cell>
        </table:table-row>
        <table:table-row>
          <table:table-cell table:number-columns-repeated="2"/>
          <table:table-cell table:style-name="ce12" office:value-type="float" office:value="-62.8">
            <text:p>-62.8</text:p>
          </table:table-cell>
        </table:table-row>
        <table:table-row>
          <table:table-cell table:number-columns-repeated="2"/>
          <table:table-cell table:style-name="ce12" office:value-type="float" office:value="-73">
            <text:p>-73</text:p>
          </table:table-cell>
        </table:table-row>
        <table:table-row>
          <table:table-cell table:number-columns-repeated="2"/>
          <table:table-cell table:style-name="ce12" office:value-type="float" office:value="-83.2">
            <text:p>-83.2</text:p>
          </table:table-cell>
        </table:table-row>
        <table:table-row>
          <table:table-cell table:number-columns-repeated="2"/>
          <table:table-cell table:style-name="ce12" office:value-type="float" office:value="-93.4">
            <text:p>-93.4</text:p>
          </table:table-cell>
        </table:table-row>
        <table:table-row>
          <table:table-cell table:number-columns-repeated="2"/>
          <table:table-cell table:style-name="ce12" office:value-type="float" office:value="-103.6">
            <text:p>-103.6</text:p>
          </table:table-cell>
        </table:table-row>
        <table:table-row>
          <table:table-cell table:number-columns-repeated="2"/>
          <table:table-cell table:style-name="ce12" office:value-type="float" office:value="-113.8">
            <text:p>-113.8</text:p>
          </table:table-cell>
        </table:table-row>
        <table:table-row>
          <table:table-cell table:number-columns-repeated="2"/>
          <table:table-cell table:style-name="ce12" office:value-type="float" office:value="-124">
            <text:p>-124</text:p>
          </table:table-cell>
        </table:table-row>
        <table:table-row>
          <table:table-cell table:number-columns-repeated="2"/>
          <table:table-cell table:style-name="ce12" office:value-type="float" office:value="-134.2">
            <text:p>-134.2</text:p>
          </table:table-cell>
        </table:table-row>
      </table:table>
      <table:named-expressions>
        <table:named-range table:name="A39cell" table:base-cell-address="$DonorSheet.$B$14" table:cell-range-address="$DonorSheet.$A$39"/>
        <table:named-range table:name="formula1" table:base-cell-address="$DonorSheet.$E$58" table:cell-range-address="$DonorSheet.$E$58"/>
        <table:named-range table:name="formula1_1" table:base-cell-address="$DonorSheet.$E$63" table:cell-range-address="$DonorSheet.$E$63"/>
        <table:named-range table:name="formula1_2" table:base-cell-address="$DonorSheet.$E$65" table:cell-range-address="$DonorSheet.$E$65"/>
        <table:named-range table:name="formula1_3" table:base-cell-address="$DonorSheet.$E$67" table:cell-range-address="$DonorSheet.$E$67"/>
        <table:named-range table:name="formula1_D39_to_copy" table:base-cell-address="$DonorSheet.$D$39" table:cell-range-address="$DonorSheet.$D$39"/>
        <table:named-range table:name="formula1_E1" table:base-cell-address="$DonorSheet.$E$69" table:cell-range-address="$DonorSheet.$E$72"/>
        <table:named-range table:name="formula1_E2" table:base-cell-address="$DonorSheet.$E$72" table:cell-range-address="$DonorSheet.$E$74"/>
        <table:named-range table:name="formula1_E3_to_copy" table:base-cell-address="$DonorSheet.$E$74" table:cell-range-address="$DonorSheet.$E$76"/>
        <table:named-range table:name="formula_to_copy" table:base-cell-address="$DonorSheet.$E$87" table:cell-range-address="$DonorSheet.$E$82"/>
        <table:named-range table:name="LEN1stRow" table:base-cell-address="$DonorSheet.$E$60" table:cell-range-address="$DonorSheet.$E$61"/>
        <table:named-range table:name="LenEndRow" table:base-cell-address="$DonorSheet.$E$69" table:cell-range-address="$DonorSheet.$E$69"/>
        <table:named-range table:name="MovRgr1stRow" table:base-cell-address="$DonorSheet.$D$33" table:cell-range-address="$DonorSheet.$C$33"/>
        <table:named-range table:name="MovRgrEndRow" table:base-cell-address="$DonorSheet.$D$33" table:cell-range-address="$DonorSheet.$C$35"/>
        <table:named-range table:name="N_A39" table:base-cell-address="$DonorSheet.$B$4" table:cell-range-address="$DonorSheet.$O$32"/>
        <table:named-range table:name="N_A_39" table:base-cell-address="$DonorSheet.$B$5" table:cell-range-address="$DonorSheet.$O$33"/>
        <table:named-range table:name="N_A_47" table:base-cell-address="$DonorSheet.$Q$35" table:cell-range-address="$DonorSheet.$O$36"/>
        <table:named-range table:name="N_A_55" table:base-cell-address="$DonorSheet.$Q$37" table:cell-range-address="$DonorSheet.$O$37"/>
        <table:named-range table:name="N_B_47" table:base-cell-address="$DonorSheet.$B$6" table:cell-range-address="$DonorSheet.$O$34"/>
        <table:named-range table:name="N_B_55" table:base-cell-address="$DonorSheet.$B$10" table:cell-range-address="$DonorSheet.$O$35"/>
        <table:named-range table:name="N_B_nmovrgr1strow" table:base-cell-address="$DonorSheet.$B$8" table:cell-range-address="$DonorSheet.$B$10"/>
        <table:named-range table:name="test_A_39" table:base-cell-address="$DonorSheet.$M$16" table:cell-range-address="$DonorSheet.$O$33"/>
        <table:named-range table:name="val_F146" table:base-cell-address="$DonorSheet.$F$146" table:cell-range-address="$DonorSheet.$F$145"/>
        <table:named-range table:name="_1stRow1" table:base-cell-address="$DonorSheet.$E$61" table:cell-range-address="$DonorSheet.$E$60"/>
        <table:named-range table:name="_1stRow2" table:base-cell-address="$DonorSheet.$E$64" table:cell-range-address="$DonorSheet.$E$64"/>
        <table:named-range table:name="_1stRow3" table:base-cell-address="$DonorSheet.$E$66" table:cell-range-address="$DonorSheet.$E$66"/>
        <table:named-range table:name="_A39" table:base-cell-address="$DonorSheet.$M$15" table:cell-range-address="$DonorSheet.$A$39"/>
        <table:named-range table:name="_A_39" table:base-cell-address="$DonorSheet.$J$5" table:cell-range-address="$DonorSheet.$A$39"/>
        <table:named-range table:name="_A_47" table:base-cell-address="$DonorSheet.$I$6" table:cell-range-address="$DonorSheet.$A$47"/>
        <table:named-range table:name="_A_55" table:base-cell-address="$DonorSheet.$I$6" table:cell-range-address="$DonorSheet.$A$55"/>
        <table:named-range table:name="_B_47" table:base-cell-address="$DonorSheet.$I$6" table:cell-range-address="$DonorSheet.$B$47"/>
        <table:named-range table:name="_B_55" table:base-cell-address="$DonorSheet.$J$7" table:cell-range-address="$DonorSheet.$B$55"/>
        <table:named-range table:name="_E126" table:base-cell-address="$DonorSheet.$E$126" table:cell-range-address="$DonorSheet.$E$125"/>
        <table:named-range table:name="_EndRow1" table:base-cell-address="$DonorSheet.$E$68" table:cell-range-address="$DonorSheet.$E$68"/>
        <table:named-range table:name="_EndRow2" table:base-cell-address="$DonorSheet.$E$71" table:cell-range-address="$DonorSheet.$E$73"/>
        <table:named-range table:name="_EndRow3" table:base-cell-address="$DonorSheet.$E$73" table:cell-range-address="$DonorSheet.$E$7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2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e" style:country-complex="IL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1:20:56.860000000</meta:creation-date>
    <dc:date>2022-12-02T12:58:07.052000000</dc:date>
    <meta:editing-duration>PT17H44M59S</meta:editing-duration>
    <meta:editing-cycles>45</meta:editing-cycles>
    <meta:generator>LibreOffice/7.3.4.2$Windows_X86_64 LibreOffice_project/728fec16bd5f605073805c3c9e7c4212a0120dc5</meta:generator>
    <meta:document-statistic meta:table-count="3" meta:cell-count="423" meta:object-count="2"/>
    <meta:user-defined meta:name="qrichtext">1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DonorSheet.A39:DonorSheet.C67 DonorSheet.B38:DonorSheet.C38" chart:data-source-has-labels="row" svg:x="0.401cm" svg:y="0.047cm" svg:width="12.918cm" svg:height="8.645cm">
          <chart:coordinate-region svg:x="1.313cm" svg:y="0.246cm" svg:width="11.807cm" svg:height="8.24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onorSheet.B39:DonorSheet.B67" chart:label-cell-address="DonorSheet.B38:DonorSheet.B38" chart:class="chart:scatter">
            <chart:domain table:cell-range-address="DonorSheet.A39:DonorSheet.A67"/>
            <chart:data-point chart:repeated="29"/>
          </chart:series>
          <chart:series chart:style-name="ch8" chart:values-cell-range-address="DonorSheet.C39:DonorSheet.C67" chart:label-cell-address="DonorSheet.C38:Donor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DonorSheet.B38:DonorSheet.B38</svg:desc>
                </draw:g>
              </table:table-cell>
              <table:table-cell office:value-type="string">
                <text:p>R_C47-55</text:p>
                <draw:g>
                  <svg:desc>DonorSheet.C38:Donor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DonorSheet.A39:DonorSheet.A67</svg:desc>
                </draw:g>
              </table:table-cell>
              <table:table-cell office:value-type="float" office:value="-2">
                <text:p>-2</text:p>
                <draw:g>
                  <svg:desc>DonorSheet.B39:DonorSheet.B67</svg:desc>
                </draw:g>
              </table:table-cell>
              <table:table-cell office:value-type="float" office:value="NaN">
                <text:p>NaN</text:p>
                <draw:g>
                  <svg:desc>DonorSheet.C39:Donor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RecipientSheet.A39:RecipientSheet.C67 RecipientSheet.B38:RecipientSheet.C38" chart:data-source-has-labels="row" svg:x="0.319cm" svg:y="0.18cm" svg:width="12.986cm" svg:height="8.646cm">
          <chart:coordinate-region svg:x="1.231cm" svg:y="0.379cm" svg:width="11.875cm" svg:height="8.24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ecipientSheet.B39:RecipientSheet.B67" chart:label-cell-address="RecipientSheet.B38:RecipientSheet.B38" chart:class="chart:scatter">
            <chart:domain table:cell-range-address="RecipientSheet.A39:RecipientSheet.A67"/>
            <chart:data-point chart:repeated="29"/>
          </chart:series>
          <chart:series chart:style-name="ch8" chart:values-cell-range-address="RecipientSheet.C39:RecipientSheet.C67" chart:label-cell-address="RecipientSheet.C38:Recipient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RecipientSheet.B38:RecipientSheet.B38</svg:desc>
                </draw:g>
              </table:table-cell>
              <table:table-cell office:value-type="string">
                <text:p>R_C47-55</text:p>
                <draw:g>
                  <svg:desc>RecipientSheet.C38:Recipient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RecipientSheet.A39:RecipientSheet.A67</svg:desc>
                </draw:g>
              </table:table-cell>
              <table:table-cell office:value-type="float" office:value="-2">
                <text:p>-2</text:p>
                <draw:g>
                  <svg:desc>RecipientSheet.B39:RecipientSheet.B67</svg:desc>
                </draw:g>
              </table:table-cell>
              <table:table-cell office:value-type="float" office:value="NaN">
                <text:p>NaN</text:p>
                <draw:g>
                  <svg:desc>RecipientSheet.C39:Recipient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