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33b" officeooo:paragraph-rsid="001d82d0"/>
    </style:style>
    <style:style style:name="P2" style:family="paragraph" style:parent-style-name="Standard">
      <style:text-properties officeooo:rsid="001c133b" officeooo:paragraph-rsid="001d82d0"/>
    </style:style>
    <style:style style:name="P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tracked-changes>
        <text:changed-region xml:id="ct849552460784" text:id="ct849552460784">
          <text:insertion>
            <office:change-info>
              <dc:creator>Unknown Author</dc:creator>
              <dc:date>2016-10-31T11:16:00</dc:date>
            </office:change-info>
          </text:insertion>
        </text:changed-region>
        <text:changed-region xml:id="ct849443338416" text:id="ct849443338416">
          <text:insertion>
            <office:change-info>
              <dc:creator>Unknown Author</dc:creator>
              <dc:date>2016-10-31T11:16:00</dc:date>
            </office:change-info>
          </text:insertion>
        </text:changed-region>
        <text:changed-region xml:id="ct849552463696" text:id="ct849552463696">
          <text:deletion>
            <office:change-info>
              <dc:creator>Unknown Author</dc:creator>
              <dc:date>2016-10-31T11:15:00</dc:date>
            </office:change-info>
            <text:h text:style-name="Heading_20_1" text:outline-level="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Dddddddddd</text:p>
            <text:p text:style-name="Standard">dddddddddddd</text:p>
            <text:p text:style-name="SingleSpaced">fffffffffff</text:p>
            <text:p text:style-name="SingleSpaced">ddddddddddddd</text:p>
            <text:p text:style-name="SingleSpaced">ffff</text:p>
            <text:p text:style-name="Standard"/>
            <text:p text:style-name="SingleSpaced"/>
            <text:p text:style-name="P1"/>
            <text:p text:style-name="Standard"/>
            <text:p text:style-name="Standard"/>
            <text:p text:style-name="Standard"/>
            <text:h text:style-name="Heading_20_1" text:outline-level="1"/>
          </text:deletion>
        </text:changed-region>
        <text:changed-region xml:id="ct849552457872" text:id="ct849552457872">
          <text:insertion>
            <office:change-info>
              <dc:creator>Unknown Author</dc:creator>
              <dc:date>2016-10-31T11:16:00</dc:date>
            </office:change-info>
          </text:insertion>
        </text:changed-region>
        <text:changed-region xml:id="ct849443338640" text:id="ct849443338640">
          <text:insertion>
            <office:change-info>
              <dc:creator>Unknown Author</dc:creator>
              <dc:date>2016-10-31T11:24:00</dc:date>
            </office:change-info>
          </text:insertion>
        </text:changed-region>
        <text:changed-region xml:id="ct849443339536" text:id="ct849443339536">
          <text:insertion>
            <office:change-info>
              <dc:creator>Unknown Author</dc:creator>
              <dc:date>2016-10-31T11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-start text:change-id="ct849552460784"/></text:p>
      <text:change-end text:change-id="ct84955246078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__RefHeading___Toc244_2002576694" text:style-name="Index_20_Link" text:visited-style-name="Index_20_Link">Heading 1<text:tab/>1</text:a></text:p>
          <text:p text:style-name="P4"><text:a xlink:type="simple" xlink:href="#__RefHeading___Toc246_2002576694" text:style-name="Index_20_Link" text:visited-style-name="Index_20_Link">Heading 2<text:tab/>1</text:a></text:p>
          <text:p text:style-name="P6"><text:a xlink:type="simple" xlink:href="#__RefHeading___Toc252_2002576694" text:style-name="Index_20_Link" text:visited-style-name="Index_20_Link">Heading 1a<text:tab/>1</text:a></text:p>
          <text:p text:style-name="P4"><text:a xlink:type="simple" xlink:href="#__RefHeading___Toc254_2002576694" text:style-name="Index_20_Link" text:visited-style-name="Index_20_Link">Heading 2a<text:tab/>1</text:a></text:p>
          <text:p text:style-name="P5"><text:a xlink:type="simple" xlink:href="#__RefHeading___Toc256_2002576694" text:style-name="Index_20_Link" text:visited-style-name="Index_20_Link">Outline 3a<text:tab/>1</text:a></text:p>
          <text:p text:style-name="P3"><text:a xlink:type="simple" xlink:href="#__RefHeading___Toc258_2002576694" text:style-name="Index_20_Link" text:visited-style-name="Index_20_Link">Outline 4a<text:tab/>1</text:a></text:p>
        </text:index-body>
      </text:table-of-content>
      <text:p text:style-name="Standard"><text:change-start text:change-id="ct849443338416"/></text:p>
      <text:h text:style-name="Heading_20_1" text:outline-level="1"><text:bookmark-start text:name="__RefHeading___Toc244_2002576694"/><text:change-end text:change-id="ct849443338416"/><text:change text:change-id="ct849552463696"/><text:change-start text:change-id="ct849552457872"/>Heading 1<text:bookmark-end text:name="__RefHeading___Toc244_2002576694"/></text:h>
      <text:h text:style-name="Heading_20_2" text:outline-level="2"><text:bookmark-start text:name="__RefHeading___Toc246_2002576694"/>Heading 2<text:bookmark-end text:name="__RefHeading___Toc246_2002576694"/></text:h>
      <text:p text:style-name="Outline_20_3"><text:bookmark-start text:name="__RefHeading___Toc248_2002576694"/>Outline 3<text:bookmark-end text:name="__RefHeading___Toc248_2002576694"/></text:p>
      <text:p text:style-name="Outline_20_4"><text:bookmark-start text:name="__RefHeading___Toc250_2002576694"/>Outline 4<text:bookmark-end text:name="__RefHeading___Toc250_2002576694"/></text:p>
      <text:h text:style-name="Heading_20_1" text:outline-level="1"><text:bookmark-start text:name="__RefHeading___Toc252_2002576694"/><text:change-end text:change-id="ct849552457872"/><text:change-start text:change-id="ct849443338640"/>Heading 1a<text:bookmark-end text:name="__RefHeading___Toc252_2002576694"/></text:h>
      <text:h text:style-name="Heading_20_2" text:outline-level="2"><text:bookmark-start text:name="__RefHeading___Toc254_2002576694"/>Heading 2a<text:bookmark-end text:name="__RefHeading___Toc254_2002576694"/><text:change-end text:change-id="ct849443338640"/><text:change-start text:change-id="ct849443339536"/></text:h>
      <text:h text:style-name="Heading_20_3" text:outline-level="3"><text:bookmark-start text:name="__RefHeading___Toc256_2002576694"/>Outline 3a<text:bookmark-end text:name="__RefHeading___Toc256_2002576694"/></text:h>
      <text:h text:style-name="Heading_20_4" text:outline-level="4"><text:bookmark-start text:name="__RefHeading___Toc258_2002576694"/>Outline 4a<text:bookmark-end text:name="__RefHeading___Toc258_2002576694"/><text:change-end text:change-id="ct84944333953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SingleSpaced" style:family="paragraph" style:parent-style-name="Standard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Outline_20_4" style:display-name="Outline 4" style:family="paragraph">
      <style:paragraph-properties fo:margin-top="0.21cm" fo:margin-bottom="0.21cm" loext:contextual-spacing="false" style:writing-mode="page"/>
      <style:text-properties style:font-name="Liberation Sans1" fo:font-family="'Liberation Sans'" style:font-style-name="Bold Italic" style:font-family-generic="swiss" style:font-pitch="variable" fo:font-size="13.3000001907349pt" fo:font-style="italic" fo:font-weight="bold" style:font-size-asian="10.5pt"/>
    </style:style>
    <style:style style:name="Outline_20_3" style:display-name="Outline 3" style:family="paragraph">
      <style:paragraph-properties fo:margin-top="0.21cm" fo:margin-bottom="0.21cm" loext:contextual-spacing="false" style:writing-mode="page"/>
      <style:text-properties style:font-name="Liberation Sans2" fo:font-family="'Liberation Sans'" style:font-style-name="Bold" style:font-family-generic="swiss" style:font-pitch="variable" fo:font-size="14.1000003814697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3:04:27.698000000</meta:creation-date>
    <dc:date>2016-10-31T11:39:12.396000000</dc:date>
    <meta:editing-duration>PT57M13S</meta:editing-duration>
    <meta:editing-cycles>14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5" meta:word-count="37" meta:character-count="163" meta:non-whitespace-character-count="141"/>
  </office:meta>
</office:document-meta>
</file>