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17da" officeooo:paragraph-rsid="00032580"/>
    </style:style>
    <style:style style:name="P2" style:family="paragraph" style:parent-style-name="Table_20_Contents">
      <style:text-properties officeooo:paragraph-rsid="00032580"/>
    </style:style>
    <style:style style:name="P3" style:family="paragraph" style:parent-style-name="Standard">
      <style:text-properties officeooo:paragraph-rsid="000325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Cella1"/>
        <text:user-field-decl office:value-type="float" office:value="0" text:name="Cella2"/>
        <text:user-field-decl office:value-type="float" office:value="0" text:name="Cella3"/>
        <text:user-field-decl office:value-type="float" office:value="0" text:name="Cella4"/>
      </text:user-field-decls>
      <text:p text:style-name="P3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"><text:user-field-input text:name="A1" text:description="A1"/><text:user-field-input text:name="Cella1" text:description="">Prova</text:user-field-input></text:p>
          </table:table-cell>
          <table:table-cell table:style-name="Tabella1.B1" office:value-type="string">
            <text:p text:style-name="P2"><text:user-field-input text:name="" text:description="B"/><text:user-field-input text:name="Cella2" text:description="">Cella2</text:user-field-input></text:p>
          </table:table-cell>
        </table:table-row>
        <table:table-row>
          <table:table-cell table:style-name="Tabella1.A2" office:value-type="string">
            <text:p text:style-name="P2"><text:user-field-input text:name="Cella3" text:description="">Cella3</text:user-field-input></text:p>
          </table:table-cell>
          <table:table-cell table:style-name="Tabella1.B2" office:value-type="string">
            <text:p text:style-name="P2"><text:user-field-input text:name="Cella4" text:description="">Cella4</text:user-field-input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1"><text:user-field-input text:name="A1" text:description="A1"/><text:user-field-input text:name="Cella1" text:description="">Prova</text:user-field-input></text:p>
          </table:table-cell>
          <table:table-cell table:style-name="Tabella2.B1" office:value-type="string">
            <text:p text:style-name="P2"><text:user-field-input text:name="B1" text:description="B"/><text:user-field-input text:name="Cella2" text:description="">Cella2</text:user-field-input></text:p>
          </table:table-cell>
        </table:table-row>
        <table:table-row>
          <table:table-cell table:style-name="Tabella2.A2" office:value-type="string">
            <text:p text:style-name="P2"><text:user-field-input text:name="Cella3" text:description="">Cella3</text:user-field-input></text:p>
          </table:table-cell>
          <table:table-cell table:style-name="Tabella2.B2" office:value-type="string">
            <text:p text:style-name="P2"><text:user-field-input text:name="Cella4" text:description="">Cella4</text:user-field-input></text:p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"><text:user-field-input text:name="A1" text:description="A1"/><text:user-field-input text:name="Cella1" text:description="">Prova</text:user-field-input></text:p>
          </table:table-cell>
          <table:table-cell table:style-name="Tabella3.B1" office:value-type="string">
            <text:p text:style-name="P2"><text:user-field-input text:name="B1" text:description="B"/><text:user-field-input text:name="Cella2" text:description="">Cella2</text:user-field-input></text:p>
          </table:table-cell>
        </table:table-row>
        <table:table-row>
          <table:table-cell table:style-name="Tabella3.A2" office:value-type="string">
            <text:p text:style-name="P2"><text:user-field-input text:name="Cella3" text:description="">Cella3</text:user-field-input></text:p>
          </table:table-cell>
          <table:table-cell table:style-name="Tabella3.B2" office:value-type="string">
            <text:p text:style-name="P2"><text:user-field-input text:name="Cella4" text:description="">Cella4</text:user-field-input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5:15:10.192290961</meta:creation-date>
    <dc:date>2019-07-16T15:17:29.360282292</dc:date>
    <meta:editing-duration>PT2M19S</meta:editing-duration>
    <meta:editing-cycles>1</meta:editing-cycles>
    <meta:generator>LibreOffice/6.2.4.2$MacOSX_X86_64 LibreOffice_project/2412653d852ce75f65fbfa83fb7e7b669a126d64</meta:generator>
    <meta:document-statistic meta:table-count="3" meta:image-count="0" meta:object-count="0" meta:page-count="1" meta:paragraph-count="12" meta:word-count="48" meta:character-count="105" meta:non-whitespace-character-count="105"/>
  </office:meta>
</office:document-meta>
</file>