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1.656cm"/>
    </style:style>
    <style:style style:name="co6" style:family="table-column">
      <style:table-column-properties fo:break-before="auto" style:column-width="3.875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1.628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1.928cm"/>
    </style:style>
    <style:style style:name="co14" style:family="table-column">
      <style:table-column-properties fo:break-before="auto" style:column-width="3.988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42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966"/>
    </style:style>
    <number:time-style style:name="N60">
      <number:hours number:style="long"/>
      <number:text>:</number:text>
      <number:minutes number:style="long"/>
    </number:tim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2" style:family="table-cell" style:parent-style-name="Default" style:data-style-name="N120">
      <style:table-cell-properties style:rotation-align="none"/>
    </style:style>
    <style:style style:name="ce29" style:family="table-cell" style:parent-style-name="Default" style:data-style-name="N100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3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66"/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60">
      <style:table-cell-properties fo:border-bottom="none" style:text-align-source="fix" style:repeat-content="false" fo:background-color="transparent" fo:border-left="0.74pt solid #000000" fo:border-right="none" style:rotation-align="none" fo:border-top="0.74pt solid #000000" style:vertical-align="middle"/>
      <style:paragraph-properties fo:text-align="center" fo:margin-left="0cm"/>
      <style:text-properties fo:color="#0000cd"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transparent" fo:border-left="0.74pt solid #000000" fo:border-right="none" fo:border-top="none"/>
    </style:style>
    <style:style style:name="ce7" style:family="table-cell" style:parent-style-name="Default">
      <style:table-cell-properties fo:border-bottom="0.74pt solid #000000" fo:background-color="transparent" fo:border-left="0.74pt solid #000000" fo:border-right="none" fo:border-top="none"/>
    </style:style>
    <style:style style:name="ce8" style:family="table-cell" style:parent-style-name="Default">
      <style:table-cell-properties fo:background-color="#999999"/>
    </style:style>
    <style:style style:name="ce37" style:family="table-cell" style:parent-style-name="Default" style:data-style-name="N60">
      <style:table-cell-properties fo:border-bottom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cm"/>
      <style:text-properties fo:color="#0000cd"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cm"/>
      <style:text-properties fo:color="#0000cd" fo:font-weight="bold" style:font-weight-asian="bold" style:font-weight-complex="bold"/>
    </style:style>
    <style:style style:name="ce3" style:family="table-cell" style:parent-style-name="Default" style:data-style-name="N100">
      <style:table-cell-properties style:rotation-align="none"/>
    </style:style>
    <style:style style:name="ce4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44" style:family="table-cell" style:parent-style-name="Default" style:data-style-name="N60">
      <style:table-cell-properties style:text-align-source="fix" style:repeat-content="false" fo:background-color="transparent"/>
      <style:paragraph-properties fo:text-align="center" fo:margin-left="0cm"/>
    </style:style>
    <style:style style:name="ce4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cm"/>
    </style:style>
    <style:style style:name="ce17" style:family="table-cell" style:parent-style-name="Default" style:data-style-name="N100">
      <style:table-cell-properties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</style:style>
    <style:style style:name="ce48" style:family="table-cell" style:parent-style-name="Default" style:data-style-name="N60">
      <style:table-cell-properties style:text-align-source="fix" style:repeat-content="false" fo:background-color="transparent"/>
      <style:paragraph-properties fo:text-align="center" fo:margin-left="0cm"/>
      <style:text-properties fo:color="#0000cd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cd"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transparent"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transparent" fo:border-left="none" fo:border-right="none" style:rotation-align="none" fo:border-top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none" fo:background-color="transparent" fo:border-left="none" fo:border-right="0.74pt solid #000000" style:rotation-align="none" fo:border-top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transparent" fo:border-left="none" fo:border-right="0.74pt solid #000000" fo:border-top="none"/>
    </style:style>
    <style:style style:name="ce27" style:family="table-cell" style:parent-style-name="Default">
      <style:table-cell-properties fo:border-bottom="0.74pt solid #000000" fo:background-color="transparent" fo:border-left="none" fo:border-right="0.74pt solid #000000" style:rotation-align="none" fo:border-top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63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un. YouTube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ce3"/>
        <table:table-column table:style-name="co13" table:default-cell-style-name="Default"/>
        <table:table-column table:style-name="co14" table:default-cell-style-name="Default"/>
        <table:table-column table:style-name="co15" table:default-cell-style-name="ce17"/>
        <table:table-column table:style-name="co16" table:default-cell-style-name="ce22"/>
        <table:table-column table:style-name="co17" table:number-columns-repeated="16361" table:default-cell-style-name="Default"/>
        <table:table-row table:style-name="ro1">
          <table:table-cell/>
          <table:table-cell office:value-type="string" calcext:value-type="string">
            <text:p>Total Views</text:p>
          </table:table-cell>
          <table:table-cell/>
          <table:table-cell office:value-type="string" calcext:value-type="string">
            <text:p>Unique Views</text:p>
          </table:table-cell>
          <table:table-cell/>
          <table:table-cell office:value-type="string" calcext:value-type="string">
            <text:p>Total Watch Time (AM all services)</text:p>
          </table:table-cell>
          <table:table-cell table:number-columns-repeated="3"/>
          <table:table-cell office:value-type="string" calcext:value-type="string">
            <text:p>Avg Watch Time (calc)</text:p>
          </table:table-cell>
          <table:table-cell/>
          <table:table-cell office:value-type="string" calcext:value-type="string">
            <text:p>Average Watch %</text:p>
          </table:table-cell>
          <table:table-cell/>
          <table:table-cell table:style-name="ce32" office:value-type="string" calcext:value-type="string" table:number-columns-spanned="5" table:number-rows-spanned="1">
            <text:p>Peak Concurrent Views by Service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All AM</text:p>
          </table:table-cell>
          <table:table-cell table:style-name="ce29" office:value-type="string" calcext:value-type="string">
            <text:p>Evening</text:p>
          </table:table-cell>
          <table:table-cell table:style-name="ce29" office:value-type="string" calcext:value-type="string">
            <text:p>All AM</text:p>
          </table:table-cell>
          <table:table-cell table:style-name="ce29" office:value-type="string" calcext:value-type="string">
            <text:p>Evening</text:p>
          </table:table-cell>
          <table:table-cell table:style-name="ce29" office:value-type="string" calcext:value-type="string">
            <text:p>AM Hrs</text:p>
          </table:table-cell>
          <table:table-cell table:style-name="ce30" office:value-type="string" calcext:value-type="string">
            <text:p>AM Minutes (calc)</text:p>
          </table:table-cell>
          <table:table-cell table:style-name="ce29" office:value-type="string" calcext:value-type="string">
            <text:p>PM Hrs</text:p>
          </table:table-cell>
          <table:table-cell table:style-name="ce30" office:value-type="string" calcext:value-type="string">
            <text:p>PM Minutes (calc)</text:p>
          </table:table-cell>
          <table:table-cell table:style-name="ce29" office:value-type="string" calcext:value-type="string">
            <text:p>All AM</text:p>
          </table:table-cell>
          <table:table-cell table:style-name="ce29" office:value-type="string" calcext:value-type="string">
            <text:p>Evening</text:p>
          </table:table-cell>
          <table:table-cell table:style-name="ce29" office:value-type="string" calcext:value-type="string">
            <text:p>All AM</text:p>
          </table:table-cell>
          <table:table-cell table:style-name="ce29" office:value-type="string" calcext:value-type="string">
            <text:p>Evening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7" office:value-type="time" office:time-value="PT09H15M00S" calcext:value-type="time">
            <text:p>09:15</text:p>
          </table:table-cell>
          <table:table-cell table:style-name="ce37" office:value-type="time" office:time-value="PT10H45M00S" calcext:value-type="time">
            <text:p>10:45</text:p>
          </table:table-cell>
          <table:table-cell table:style-name="ce40" office:value-type="string" calcext:value-type="string">
            <text:p>Noon</text:p>
          </table:table-cell>
          <table:table-cell table:style-name="ce40" office:value-type="string" calcext:value-type="string">
            <text:p>Evening</text:p>
          </table:table-cell>
          <table:table-cell table:style-name="ce42" office:value-type="string" calcext:value-type="string">
            <text:p>Highest Concurrent (Service)</text:p>
          </table:table-cell>
          <table:table-cell table:style-name="ce42" office:value-type="string" calcext:value-type="string">
            <text:p>Highest Concurrent (Number)</text:p>
          </table:table-cell>
          <table:table-cell table:style-name="ce45" office:value-type="string" calcext:value-type="string">
            <text:p>Note</text:p>
          </table:table-cell>
          <table:table-cell table:style-name="ce47" office:value-type="string" calcext:value-type="string">
            <text:p>Service</text:p>
          </table:table-cell>
          <table:table-cell table:style-name="ce53" office:value-type="string" calcext:value-type="string">
            <text:p># Peak</text:p>
          </table:table-cell>
          <table:table-cell table:style-name="ce3" table:number-columns-repeated="16361"/>
        </table:table-row>
        <table:table-row table:style-name="ro3">
          <table:table-cell office:value-type="date" office:date-value="2024-01-07" calcext:value-type="date">
            <text:p>1/7/2024</text:p>
          </table:table-cell>
          <table:table-cell table:number-columns-repeated="5"/>
          <table:table-cell table:formula="of:=[.F3]*60" office:value-type="float" office:value="0" calcext:value-type="float">
            <text:p>0</text:p>
          </table:table-cell>
          <table:table-cell/>
          <table:table-cell table:formula="of:=[.H3]*60" office:value-type="float" office:value="0" calcext:value-type="float">
            <text:p>0</text:p>
          </table:table-cell>
          <table:table-cell table:formula="of:=IFERROR([.G3]/[.D3];&quot;No Data&quot;)" office:value-type="string" office:string-value="No Data" calcext:value-type="string">
            <text:p>No Data</text:p>
          </table:table-cell>
          <table:table-cell table:formula="of:=IFERROR([.I3]/[.E3];&quot;No Data&quot;)" office:value-type="string" office:string-value="No Data" calcext:value-type="string">
            <text:p>No Data</text:p>
          </table:table-cell>
          <table:table-cell table:formula="of:=IFERROR(([.J3]/['file:///home/lajda/Sta%C5%BEen%C3%A9/2024%20Viewership%20Numbers%20(running).ods'#$'Sun. Summary'.B4])*100;&quot;No Data&quot;)" office:value-type="string" office:string-value="No Data" calcext:value-type="string">
            <text:p>No Data</text:p>
          </table:table-cell>
          <table:table-cell table:formula="of:=IFERROR(([.K3]/['file:///home/lajda/Sta%C5%BEen%C3%A9/2024%20Viewership%20Numbers%20(running).ods'#$'Sun. Summary'.C4])*100;&quot;No Data&quot;)" office:value-type="string" office:string-value="No Data" calcext:value-type="string">
            <text:p>No Data</text:p>
          </table:table-cell>
          <table:table-cell table:style-name="ce6"/>
          <table:table-cell table:style-name="ce10" table:number-columns-repeated="4"/>
          <table:table-cell table:style-name="ce43" table:number-matrix-columns-spanned="1" table:number-matrix-rows-spanned="1" table:formula="of:=IFERROR(com.goosepirate.lox365.oxt.xlookup([.T3];[.N3:.R3];[.N$2:.R$2];&quot;blah&quot;);&quot;blah&quot;)" office:value-type="string" office:string-value="blah" calcext:value-type="string">
            <text:p>blah</text:p>
          </table:table-cell>
          <table:table-cell table:style-name="ce10" table:formula="of:=MAX([.N3:.R3])" office:value-type="float" office:value="0" calcext:value-type="float">
            <text:p>0</text:p>
          </table:table-cell>
          <table:table-cell table:style-name="ce10"/>
          <table:table-cell table:style-name="ce48" office:value-type="time" office:time-value="PT08H00M00S" calcext:value-type="time">
            <text:p>08:00</text:p>
          </table:table-cell>
          <table:table-cell table:style-name="ce54" table:formula="of:=COUNTIF([.S$3:.S$56];[.V3])" office:value-type="float" office:value="37" calcext:value-type="float">
            <text:p>37</text:p>
          </table:table-cell>
          <table:table-cell/>
          <table:table-cell table:style-name="ce28"/>
          <table:table-cell table:number-columns-repeated="16359"/>
        </table:table-row>
        <table:table-row table:style-name="ro3">
          <table:table-cell table:formula="of:=[.A3]+7" office:value-type="date" office:date-value="2024-01-14" calcext:value-type="date">
            <text:p>1/14/2024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101.1" calcext:value-type="float">
            <text:p>101,1</text:p>
          </table:table-cell>
          <table:table-cell table:formula="of:=[.F4]*60" office:value-type="float" office:value="6066" calcext:value-type="float">
            <text:p>6066</text:p>
          </table:table-cell>
          <table:table-cell office:value-type="float" office:value="18.4" calcext:value-type="float">
            <text:p>18,4</text:p>
          </table:table-cell>
          <table:table-cell table:formula="of:=[.H4]*60" office:value-type="float" office:value="1104" calcext:value-type="float">
            <text:p>1104</text:p>
          </table:table-cell>
          <table:table-cell table:style-name="ce31" table:formula="of:=IFERROR([.G4]/[.D4];&quot;No Data&quot;)" office:value-type="float" office:value="46.6615384615385" calcext:value-type="float">
            <text:p>46,662</text:p>
          </table:table-cell>
          <table:table-cell table:style-name="ce31" table:formula="of:=IFERROR([.I4]/[.E4];&quot;No Data&quot;)" office:value-type="float" office:value="42.4615384615385" calcext:value-type="float">
            <text:p>42,462</text:p>
          </table:table-cell>
          <table:table-cell table:formula="of:=IFERROR(([.J4]/['file:///home/lajda/Sta%C5%BEen%C3%A9/2024%20Viewership%20Numbers%20(running).ods'#$'Sun. Summary'.B5])*100;&quot;No Data&quot;)" office:value-type="string" office:string-value="No Data" calcext:value-type="string">
            <text:p>No Data</text:p>
          </table:table-cell>
          <table:table-cell table:formula="of:=IFERROR(([.K4]/['file:///home/lajda/Sta%C5%BEen%C3%A9/2024%20Viewership%20Numbers%20(running).ods'#$'Sun. Summary'.C5])*100;&quot;No Data&quot;)" office:value-type="string" office:string-value="No Data" calcext:value-type="string">
            <text:p>No Data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44" table:formula="of:=IFERROR(INDEX([.$N$2:.$R$2]; MATCH([.T4]; [.N4:.R4])); &quot;Blah&quot;)" office:value-type="time" office:time-value="PT08H00M00S" calcext:value-type="time">
            <text:p>08:00</text:p>
          </table:table-cell>
          <table:table-cell table:style-name="ce10" table:formula="of:=MAX([.N4:.R4])" office:value-type="float" office:value="34" calcext:value-type="float">
            <text:p>34</text:p>
          </table:table-cell>
          <table:table-cell table:style-name="ce10"/>
          <table:table-cell table:style-name="ce48" office:value-type="time" office:time-value="PT09H15M00S" calcext:value-type="time">
            <text:p>09:15</text:p>
          </table:table-cell>
          <table:table-cell table:style-name="ce54" table:formula="of:=COUNTIF([.S$3:.S$56];[.V4])" office:value-type="float" office:value="11" calcext:value-type="float">
            <text:p>11</text:p>
          </table:table-cell>
          <table:table-cell table:number-columns-repeated="16361"/>
        </table:table-row>
        <table:table-row table:style-name="ro3">
          <table:table-cell table:formula="of:=[.A4]+7" office:value-type="date" office:date-value="2024-01-21" calcext:value-type="date">
            <text:p>1/21/2024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119.7" calcext:value-type="float">
            <text:p>119,7</text:p>
          </table:table-cell>
          <table:table-cell table:formula="of:=[.F5]*60" office:value-type="float" office:value="7182" calcext:value-type="float">
            <text:p>7182</text:p>
          </table:table-cell>
          <table:table-cell office:value-type="float" office:value="16.7" calcext:value-type="float">
            <text:p>16,7</text:p>
          </table:table-cell>
          <table:table-cell table:formula="of:=[.H5]*60" office:value-type="float" office:value="1002" calcext:value-type="float">
            <text:p>1002</text:p>
          </table:table-cell>
          <table:table-cell table:style-name="ce31" table:formula="of:=IFERROR([.G5]/[.D5];&quot;No Data&quot;)" office:value-type="float" office:value="52.8088235294118" calcext:value-type="float">
            <text:p>52,809</text:p>
          </table:table-cell>
          <table:table-cell table:style-name="ce31" table:formula="of:=IFERROR([.I5]/[.E5];&quot;No Data&quot;)" office:value-type="float" office:value="34.551724137931" calcext:value-type="float">
            <text:p>34,552</text:p>
          </table:table-cell>
          <table:table-cell table:formula="of:=IFERROR(([.J5]/['file:///home/lajda/Sta%C5%BEen%C3%A9/2024%20Viewership%20Numbers%20(running).ods'#$'Sun. Summary'.B6])*100;&quot;No Data&quot;)" office:value-type="string" office:string-value="No Data" calcext:value-type="string">
            <text:p>No Data</text:p>
          </table:table-cell>
          <table:table-cell table:formula="of:=IFERROR(([.K5]/['file:///home/lajda/Sta%C5%BEen%C3%A9/2024%20Viewership%20Numbers%20(running).ods'#$'Sun. Summary'.C6])*100;&quot;No Data&quot;)" office:value-type="string" office:string-value="No Data" calcext:value-type="string">
            <text:p>No Data</text:p>
          </table:table-cell>
          <table:table-cell table:style-name="ce6" office:value-type="float" office:value="31" calcext:value-type="float">
            <text:p>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44" table:formula="of:=IFERROR(INDEX([.$N$2:.$R$2]; MATCH([.T5]; [.N5:.R5])); &quot;Blah&quot;)" office:value-type="time" office:time-value="PT09H15M00S" calcext:value-type="time">
            <text:p>09:15</text:p>
          </table:table-cell>
          <table:table-cell table:style-name="ce10" table:formula="of:=MAX([.N5:.R5])" office:value-type="float" office:value="31" calcext:value-type="float">
            <text:p>31</text:p>
          </table:table-cell>
          <table:table-cell table:style-name="ce10"/>
          <table:table-cell table:style-name="ce48" office:value-type="time" office:time-value="PT10H45M00S" calcext:value-type="time">
            <text:p>10:45</text:p>
          </table:table-cell>
          <table:table-cell table:style-name="ce54" table:formula="of:=COUNTIF([.S$3:.S$56];[.V5])" office:value-type="float" office:value="3" calcext:value-type="float">
            <text:p>3</text:p>
          </table:table-cell>
          <table:table-cell table:number-columns-repeated="16361"/>
        </table:table-row>
        <table:table-row table:style-name="ro3">
          <table:table-cell table:formula="of:=[.A5]+7" office:value-type="date" office:date-value="2024-01-28" calcext:value-type="date">
            <text:p>1/28/2024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18.5" calcext:value-type="float">
            <text:p>118,5</text:p>
          </table:table-cell>
          <table:table-cell table:formula="of:=[.F6]*60" office:value-type="float" office:value="7110" calcext:value-type="float">
            <text:p>7110</text:p>
          </table:table-cell>
          <table:table-cell office:value-type="float" office:value="13.6" calcext:value-type="float">
            <text:p>13,6</text:p>
          </table:table-cell>
          <table:table-cell table:formula="of:=[.H6]*60" office:value-type="float" office:value="816" calcext:value-type="float">
            <text:p>816</text:p>
          </table:table-cell>
          <table:table-cell table:style-name="ce31" table:formula="of:=IFERROR([.G6]/[.D6];&quot;No Data&quot;)" office:value-type="float" office:value="54.6923076923077" calcext:value-type="float">
            <text:p>54,692</text:p>
          </table:table-cell>
          <table:table-cell table:style-name="ce31" table:formula="of:=IFERROR([.I6]/[.E6];&quot;No Data&quot;)" office:value-type="float" office:value="25.5" calcext:value-type="float">
            <text:p>25,500</text:p>
          </table:table-cell>
          <table:table-cell table:formula="of:=IFERROR(([.J6]/['file:///home/lajda/Sta%C5%BEen%C3%A9/2024%20Viewership%20Numbers%20(running).ods'#$'Sun. Summary'.B7])*100;&quot;No Data&quot;)" office:value-type="string" office:string-value="No Data" calcext:value-type="string">
            <text:p>No Data</text:p>
          </table:table-cell>
          <table:table-cell table:formula="of:=IFERROR(([.K6]/['file:///home/lajda/Sta%C5%BEen%C3%A9/2024%20Viewership%20Numbers%20(running).ods'#$'Sun. Summary'.C7])*100;&quot;No Data&quot;)" office:value-type="string" office:string-value="No Data" calcext:value-type="string">
            <text:p>No Data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44" table:formula="of:=IFERROR(INDEX([.$N$2:.$R$2]; MATCH([.T6]; [.N6:.R6])); &quot;Blah&quot;)" office:value-type="time" office:time-value="PT09H15M00S" calcext:value-type="time">
            <text:p>09:15</text:p>
          </table:table-cell>
          <table:table-cell table:style-name="ce10" table:formula="of:=MAX([.N6:.R6])" office:value-type="float" office:value="37" calcext:value-type="float">
            <text:p>37</text:p>
          </table:table-cell>
          <table:table-cell table:style-name="ce10"/>
          <table:table-cell table:style-name="ce49" office:value-type="string" calcext:value-type="string">
            <text:p>Noon</text:p>
          </table:table-cell>
          <table:table-cell table:style-name="ce54" table:formula="of:=COUNTIF([.S$3:.S$56];[.V6])" office:value-type="float" office:value="0" calcext:value-type="float">
            <text:p>0</text:p>
          </table:table-cell>
          <table:table-cell table:number-columns-repeated="16361"/>
        </table:table-row>
        <table:table-row table:style-name="ro3">
          <table:table-cell table:formula="of:=[.A6]+7" office:value-type="date" office:date-value="2024-02-04" calcext:value-type="date">
            <text:p>2/4/2024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121.3" calcext:value-type="float">
            <text:p>121,3</text:p>
          </table:table-cell>
          <table:table-cell table:formula="of:=[.F7]*60" office:value-type="float" office:value="7278" calcext:value-type="float">
            <text:p>7278</text:p>
          </table:table-cell>
          <table:table-cell office:value-type="float" office:value="21.8" calcext:value-type="float">
            <text:p>21,8</text:p>
          </table:table-cell>
          <table:table-cell table:formula="of:=[.H7]*60" office:value-type="float" office:value="1308" calcext:value-type="float">
            <text:p>1308</text:p>
          </table:table-cell>
          <table:table-cell table:style-name="ce31" table:formula="of:=IFERROR([.G7]/[.D7];&quot;No Data&quot;)" office:value-type="float" office:value="53.1240875912409" calcext:value-type="float">
            <text:p>53,124</text:p>
          </table:table-cell>
          <table:table-cell table:style-name="ce31" table:formula="of:=IFERROR([.I7]/[.E7];&quot;No Data&quot;)" office:value-type="float" office:value="40.875" calcext:value-type="float">
            <text:p>40,875</text:p>
          </table:table-cell>
          <table:table-cell table:formula="of:=IFERROR(([.J7]/['file:///home/lajda/Sta%C5%BEen%C3%A9/2024%20Viewership%20Numbers%20(running).ods'#$'Sun. Summary'.B8])*100;&quot;No Data&quot;)" office:value-type="string" office:string-value="No Data" calcext:value-type="string">
            <text:p>No Data</text:p>
          </table:table-cell>
          <table:table-cell table:formula="of:=IFERROR(([.K7]/['file:///home/lajda/Sta%C5%BEen%C3%A9/2024%20Viewership%20Numbers%20(running).ods'#$'Sun. Summary'.C8])*100;&quot;No Data&quot;)" office:value-type="string" office:string-value="No Data" calcext:value-type="string">
            <text:p>No Data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44" table:formula="of:=IFERROR(INDEX([.$N$2:.$R$2]; MATCH([.T7]; [.N7:.R7])); &quot;Blah&quot;)" office:value-type="time" office:time-value="PT08H00M00S" calcext:value-type="time">
            <text:p>08:00</text:p>
          </table:table-cell>
          <table:table-cell table:style-name="ce10" table:formula="of:=MAX([.N7:.R7])" office:value-type="float" office:value="38" calcext:value-type="float">
            <text:p>38</text:p>
          </table:table-cell>
          <table:table-cell table:style-name="ce10"/>
          <table:table-cell table:style-name="ce49" office:value-type="string" calcext:value-type="string">
            <text:p>Evening</text:p>
          </table:table-cell>
          <table:table-cell table:style-name="ce54" table:formula="of:=COUNTIF([.S$3:.S$56];[.V7])" office:value-type="float" office:value="1" calcext:value-type="float">
            <text:p>1</text:p>
          </table:table-cell>
          <table:table-cell table:number-columns-repeated="16361"/>
        </table:table-row>
        <table:table-row table:style-name="ro1">
          <table:table-cell table:formula="of:=[.A7]+7" office:value-type="date" office:date-value="2024-02-11" calcext:value-type="date">
            <text:p>2/11/2024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92.1" calcext:value-type="float">
            <text:p>92,1</text:p>
          </table:table-cell>
          <table:table-cell table:formula="of:=[.F8]*60" office:value-type="float" office:value="5526" calcext:value-type="float">
            <text:p>5526</text:p>
          </table:table-cell>
          <table:table-cell office:value-type="float" office:value="19.1" calcext:value-type="float">
            <text:p>19,1</text:p>
          </table:table-cell>
          <table:table-cell table:formula="of:=[.H8]*60" office:value-type="float" office:value="1146" calcext:value-type="float">
            <text:p>1146</text:p>
          </table:table-cell>
          <table:table-cell table:style-name="ce31" table:formula="of:=IFERROR([.G8]/[.D8];&quot;No Data&quot;)" office:value-type="float" office:value="49.3392857142857" calcext:value-type="float">
            <text:p>49,339</text:p>
          </table:table-cell>
          <table:table-cell table:style-name="ce31" table:formula="of:=IFERROR([.I8]/[.E8];&quot;No Data&quot;)" office:value-type="float" office:value="36.9677419354839" calcext:value-type="float">
            <text:p>36,968</text:p>
          </table:table-cell>
          <table:table-cell table:formula="of:=IFERROR(([.J8]/['file:///home/lajda/Sta%C5%BEen%C3%A9/2024%20Viewership%20Numbers%20(running).ods'#$'Sun. Summary'.B9])*100;&quot;No Data&quot;)" office:value-type="string" office:string-value="No Data" calcext:value-type="string">
            <text:p>No Data</text:p>
          </table:table-cell>
          <table:table-cell table:formula="of:=IFERROR(([.K8]/['file:///home/lajda/Sta%C5%BEen%C3%A9/2024%20Viewership%20Numbers%20(running).ods'#$'Sun. Summary'.C9])*100;&quot;No Data&quot;)" office:value-type="string" office:string-value="No Data" calcext:value-type="string">
            <text:p>No Data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44" table:formula="of:=IFERROR(INDEX([.$N$2:.$R$2]; MATCH([.T8]; [.N8:.R8])); &quot;Blah&quot;)" office:value-type="time" office:time-value="PT08H00M00S" calcext:value-type="time">
            <text:p>08:00</text:p>
          </table:table-cell>
          <table:table-cell table:style-name="ce10" table:formula="of:=MAX([.N8:.R8])" office:value-type="float" office:value="31" calcext:value-type="float">
            <text:p>31</text:p>
          </table:table-cell>
          <table:table-cell table:style-name="ce10" office:value-type="string" calcext:value-type="string">
            <text:p>Superbowl</text:p>
          </table:table-cell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8]+7" office:value-type="date" office:date-value="2024-02-18" calcext:value-type="date">
            <text:p>2/18/2024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float" office:value="106.2" calcext:value-type="float">
            <text:p>106,2</text:p>
          </table:table-cell>
          <table:table-cell table:formula="of:=[.F9]*60" office:value-type="float" office:value="6372" calcext:value-type="float">
            <text:p>6372</text:p>
          </table:table-cell>
          <table:table-cell office:value-type="float" office:value="8" calcext:value-type="float">
            <text:p>8</text:p>
          </table:table-cell>
          <table:table-cell table:formula="of:=[.H9]*60" office:value-type="float" office:value="480" calcext:value-type="float">
            <text:p>480</text:p>
          </table:table-cell>
          <table:table-cell table:style-name="ce31" table:formula="of:=IFERROR([.G9]/[.D9];&quot;No Data&quot;)" office:value-type="float" office:value="52.2295081967213" calcext:value-type="float">
            <text:p>52,230</text:p>
          </table:table-cell>
          <table:table-cell table:style-name="ce31" table:formula="of:=IFERROR([.I9]/[.E9];&quot;No Data&quot;)" office:value-type="float" office:value="40" calcext:value-type="float">
            <text:p>40,000</text:p>
          </table:table-cell>
          <table:table-cell table:formula="of:=IFERROR(([.J9]/['file:///home/lajda/Sta%C5%BEen%C3%A9/2024%20Viewership%20Numbers%20(running).ods'#$'Sun. Summary'.B10])*100;&quot;No Data&quot;)" office:value-type="string" office:string-value="No Data" calcext:value-type="string">
            <text:p>No Data</text:p>
          </table:table-cell>
          <table:table-cell table:formula="of:=IFERROR(([.K9]/['file:///home/lajda/Sta%C5%BEen%C3%A9/2024%20Viewership%20Numbers%20(running).ods'#$'Sun. Summary'.C10])*100;&quot;No Data&quot;)" office:value-type="string" office:string-value="No Data" calcext:value-type="string">
            <text:p>No Data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44" table:formula="of:=IFERROR(INDEX([.$N$2:.$R$2]; MATCH([.T9]; [.N9:.R9])); &quot;Blah&quot;)" office:value-type="time" office:time-value="PT08H00M00S" calcext:value-type="time">
            <text:p>08:00</text:p>
          </table:table-cell>
          <table:table-cell table:style-name="ce10" table:formula="of:=MAX([.N9:.R9])" office:value-type="float" office:value="40" calcext:value-type="float">
            <text:p>40</text:p>
          </table:table-cell>
          <table:table-cell table:style-name="ce10" table:number-columns-repeated="2"/>
          <table:table-cell table:style-name="ce25"/>
          <table:table-cell table:number-columns-repeated="16361"/>
        </table:table-row>
        <table:table-row table:style-name="ro1">
          <table:table-cell table:formula="of:=[.A9]+7" office:value-type="date" office:date-value="2024-02-25" calcext:value-type="date">
            <text:p>2/25/2024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table:formula="of:=[.F10]*60" office:value-type="float" office:value="6600" calcext:value-type="float">
            <text:p>6600</text:p>
          </table:table-cell>
          <table:table-cell office:value-type="float" office:value="17.1" calcext:value-type="float">
            <text:p>17,1</text:p>
          </table:table-cell>
          <table:table-cell table:formula="of:=[.H10]*60" office:value-type="float" office:value="1026" calcext:value-type="float">
            <text:p>1026</text:p>
          </table:table-cell>
          <table:table-cell table:style-name="ce31" table:formula="of:=IFERROR([.G10]/[.D10];&quot;No Data&quot;)" office:value-type="float" office:value="50" calcext:value-type="float">
            <text:p>50,000</text:p>
          </table:table-cell>
          <table:table-cell table:style-name="ce31" table:formula="of:=IFERROR([.I10]/[.E10];&quot;No Data&quot;)" office:value-type="float" office:value="36.6428571428571" calcext:value-type="float">
            <text:p>36,643</text:p>
          </table:table-cell>
          <table:table-cell table:formula="of:=IFERROR(([.J10]/['file:///home/lajda/Sta%C5%BEen%C3%A9/2024%20Viewership%20Numbers%20(running).ods'#$'Sun. Summary'.B11])*100;&quot;No Data&quot;)" office:value-type="string" office:string-value="No Data" calcext:value-type="string">
            <text:p>No Data</text:p>
          </table:table-cell>
          <table:table-cell table:formula="of:=IFERROR(([.K10]/['file:///home/lajda/Sta%C5%BEen%C3%A9/2024%20Viewership%20Numbers%20(running).ods'#$'Sun. Summary'.C11])*100;&quot;No Data&quot;)" office:value-type="string" office:string-value="No Data" calcext:value-type="string">
            <text:p>No Data</text:p>
          </table:table-cell>
          <table:table-cell table:style-name="ce6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44" table:formula="of:=IFERROR(INDEX([.$N$2:.$R$2]; MATCH([.T10]; [.N10:.R10])); &quot;Blah&quot;)" office:value-type="time" office:time-value="PT08H00M00S" calcext:value-type="time">
            <text:p>08:00</text:p>
          </table:table-cell>
          <table:table-cell table:style-name="ce10" table:formula="of:=MAX([.N10:.R10])" office:value-type="float" office:value="36" calcext:value-type="float">
            <text:p>36</text:p>
          </table:table-cell>
          <table:table-cell table:style-name="ce10"/>
          <table:table-cell table:style-name="ce20"/>
          <table:table-cell table:style-name="ce26"/>
          <table:table-cell table:number-columns-repeated="16361"/>
        </table:table-row>
        <table:table-row table:style-name="ro1">
          <table:table-cell table:formula="of:=[.A10]+7" office:value-type="date" office:date-value="2024-03-03" calcext:value-type="date">
            <text:p>3/3/2024</text:p>
          </table:table-cell>
          <table:table-cell office:value-type="float" office:value="306" calcext:value-type="float">
            <text:p>306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92.2" calcext:value-type="float">
            <text:p>92,2</text:p>
          </table:table-cell>
          <table:table-cell table:formula="of:=[.F11]*60" office:value-type="float" office:value="5532" calcext:value-type="float">
            <text:p>5532</text:p>
          </table:table-cell>
          <table:table-cell office:value-type="float" office:value="24.8" calcext:value-type="float">
            <text:p>24,8</text:p>
          </table:table-cell>
          <table:table-cell table:formula="of:=[.H11]*60" office:value-type="float" office:value="1488" calcext:value-type="float">
            <text:p>1488</text:p>
          </table:table-cell>
          <table:table-cell table:style-name="ce31" table:formula="of:=IFERROR([.G11]/[.D11];&quot;No Data&quot;)" office:value-type="float" office:value="34.575" calcext:value-type="float">
            <text:p>34,575</text:p>
          </table:table-cell>
          <table:table-cell table:style-name="ce31" table:formula="of:=IFERROR([.I11]/[.E11];&quot;No Data&quot;)" office:value-type="float" office:value="45.0909090909091" calcext:value-type="float">
            <text:p>45,091</text:p>
          </table:table-cell>
          <table:table-cell table:formula="of:=IFERROR(([.J11]/['file:///home/lajda/Sta%C5%BEen%C3%A9/2024%20Viewership%20Numbers%20(running).ods'#$'Sun. Summary'.B12])*100;&quot;No Data&quot;)" office:value-type="string" office:string-value="No Data" calcext:value-type="string">
            <text:p>No Data</text:p>
          </table:table-cell>
          <table:table-cell table:formula="of:=IFERROR(([.K11]/['file:///home/lajda/Sta%C5%BEen%C3%A9/2024%20Viewership%20Numbers%20(running).ods'#$'Sun. Summary'.C12])*100;&quot;No Data&quot;)" office:value-type="string" office:string-value="No Data" calcext:value-type="string">
            <text:p>No Data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44" table:formula="of:=IFERROR(INDEX([.$N$2:.$R$2]; MATCH([.T11]; [.N11:.R11])); &quot;Blah&quot;)" office:value-type="time" office:time-value="PT10H45M00S" calcext:value-type="time">
            <text:p>10:45</text:p>
          </table:table-cell>
          <table:table-cell table:style-name="ce10" table:formula="of:=MAX([.N11:.R11])" office:value-type="float" office:value="35" calcext:value-type="float">
            <text:p>35</text:p>
          </table:table-cell>
          <table:table-cell table:style-name="ce10"/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1]+7" office:value-type="date" office:date-value="2024-03-10" calcext:value-type="date">
            <text:p>3/10/2024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113.5" calcext:value-type="float">
            <text:p>113,5</text:p>
          </table:table-cell>
          <table:table-cell table:formula="of:=[.F12]*60" office:value-type="float" office:value="6810" calcext:value-type="float">
            <text:p>6810</text:p>
          </table:table-cell>
          <table:table-cell office:value-type="float" office:value="19" calcext:value-type="float">
            <text:p>19</text:p>
          </table:table-cell>
          <table:table-cell table:formula="of:=[.H12]*60" office:value-type="float" office:value="1140" calcext:value-type="float">
            <text:p>1140</text:p>
          </table:table-cell>
          <table:table-cell table:style-name="ce31" table:formula="of:=IFERROR([.G12]/[.D12];&quot;No Data&quot;)" office:value-type="float" office:value="50.0735294117647" calcext:value-type="float">
            <text:p>50,074</text:p>
          </table:table-cell>
          <table:table-cell table:style-name="ce31" table:formula="of:=IFERROR([.I12]/[.E12];&quot;No Data&quot;)" office:value-type="float" office:value="36.7741935483871" calcext:value-type="float">
            <text:p>36,774</text:p>
          </table:table-cell>
          <table:table-cell table:formula="of:=IFERROR(([.J12]/['file:///home/lajda/Sta%C5%BEen%C3%A9/2024%20Viewership%20Numbers%20(running).ods'#$'Sun. Summary'.B13])*100;&quot;No Data&quot;)" office:value-type="string" office:string-value="No Data" calcext:value-type="string">
            <text:p>No Data</text:p>
          </table:table-cell>
          <table:table-cell table:formula="of:=IFERROR(([.K12]/['file:///home/lajda/Sta%C5%BEen%C3%A9/2024%20Viewership%20Numbers%20(running).ods'#$'Sun. Summary'.C13])*100;&quot;No Data&quot;)" office:value-type="string" office:string-value="No Data" calcext:value-type="string">
            <text:p>No Data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44" table:formula="of:=IFERROR(INDEX([.$N$2:.$R$2]; MATCH([.T12]; [.N12:.R12])); &quot;Blah&quot;)" office:value-type="time" office:time-value="PT10H45M00S" calcext:value-type="time">
            <text:p>10:45</text:p>
          </table:table-cell>
          <table:table-cell table:style-name="ce10" table:formula="of:=MAX([.N12:.R12])" office:value-type="float" office:value="40" calcext:value-type="float">
            <text:p>40</text:p>
          </table:table-cell>
          <table:table-cell table:style-name="ce10" office:value-type="string" calcext:value-type="string">
            <text:p>Daylight Savings starts</text:p>
          </table:table-cell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2]+7" office:value-type="date" office:date-value="2024-03-17" calcext:value-type="date">
            <text:p>3/17/2024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91.4" calcext:value-type="float">
            <text:p>91,4</text:p>
          </table:table-cell>
          <table:table-cell table:formula="of:=[.F13]*60" office:value-type="float" office:value="5484" calcext:value-type="float">
            <text:p>5484</text:p>
          </table:table-cell>
          <table:table-cell office:value-type="float" office:value="12.5" calcext:value-type="float">
            <text:p>12,5</text:p>
          </table:table-cell>
          <table:table-cell table:formula="of:=[.H13]*60" office:value-type="float" office:value="750" calcext:value-type="float">
            <text:p>750</text:p>
          </table:table-cell>
          <table:table-cell table:style-name="ce31" table:formula="of:=IFERROR([.G13]/[.D13];&quot;No Data&quot;)" office:value-type="float" office:value="48.9642857142857" calcext:value-type="float">
            <text:p>48,964</text:p>
          </table:table-cell>
          <table:table-cell table:style-name="ce31" table:formula="of:=IFERROR([.I13]/[.E13];&quot;No Data&quot;)" office:value-type="float" office:value="28.8461538461538" calcext:value-type="float">
            <text:p>28,846</text:p>
          </table:table-cell>
          <table:table-cell table:formula="of:=IFERROR(([.J13]/['file:///home/lajda/Sta%C5%BEen%C3%A9/2024%20Viewership%20Numbers%20(running).ods'#$'Sun. Summary'.B14])*100;&quot;No Data&quot;)" office:value-type="string" office:string-value="No Data" calcext:value-type="string">
            <text:p>No Data</text:p>
          </table:table-cell>
          <table:table-cell table:formula="of:=IFERROR(([.K13]/['file:///home/lajda/Sta%C5%BEen%C3%A9/2024%20Viewership%20Numbers%20(running).ods'#$'Sun. Summary'.C14])*100;&quot;No Data&quot;)" office:value-type="string" office:string-value="No Data" calcext:value-type="string">
            <text:p>No Data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44" table:formula="of:=IFERROR(INDEX([.$N$2:.$R$2]; MATCH([.T13]; [.N13:.R13])); &quot;Blah&quot;)" office:value-type="time" office:time-value="PT10H45M00S" calcext:value-type="time">
            <text:p>10:45</text:p>
          </table:table-cell>
          <table:table-cell table:style-name="ce10" table:formula="of:=MAX([.N13:.R13])" office:value-type="float" office:value="32" calcext:value-type="float">
            <text:p>32</text:p>
          </table:table-cell>
          <table:table-cell table:style-name="ce10"/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3]+7" office:value-type="date" office:date-value="2024-03-24" calcext:value-type="date">
            <text:p>3/24/2024</text:p>
          </table:table-cell>
          <table:table-cell office:value-type="float" office:value="204" calcext:value-type="float">
            <text:p>204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127.2" calcext:value-type="float">
            <text:p>127,2</text:p>
          </table:table-cell>
          <table:table-cell table:formula="of:=[.F14]*60" office:value-type="float" office:value="7632" calcext:value-type="float">
            <text:p>7632</text:p>
          </table:table-cell>
          <table:table-cell office:value-type="float" office:value="12.2" calcext:value-type="float">
            <text:p>12,2</text:p>
          </table:table-cell>
          <table:table-cell table:formula="of:=[.H14]*60" office:value-type="float" office:value="732" calcext:value-type="float">
            <text:p>732</text:p>
          </table:table-cell>
          <table:table-cell table:style-name="ce31" table:formula="of:=IFERROR([.G14]/[.D14];&quot;No Data&quot;)" office:value-type="float" office:value="50.88" calcext:value-type="float">
            <text:p>50,880</text:p>
          </table:table-cell>
          <table:table-cell table:style-name="ce31" table:formula="of:=IFERROR([.I14]/[.E14];&quot;No Data&quot;)" office:value-type="float" office:value="31.8260869565217" calcext:value-type="float">
            <text:p>31,826</text:p>
          </table:table-cell>
          <table:table-cell table:formula="of:=IFERROR(([.J14]/['file:///home/lajda/Sta%C5%BEen%C3%A9/2024%20Viewership%20Numbers%20(running).ods'#$'Sun. Summary'.B15])*100;&quot;No Data&quot;)" office:value-type="string" office:string-value="No Data" calcext:value-type="string">
            <text:p>No Data</text:p>
          </table:table-cell>
          <table:table-cell table:formula="of:=IFERROR(([.K14]/['file:///home/lajda/Sta%C5%BEen%C3%A9/2024%20Viewership%20Numbers%20(running).ods'#$'Sun. Summary'.C15])*100;&quot;No Data&quot;)" office:value-type="string" office:string-value="No Data" calcext:value-type="string">
            <text:p>No Data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44" table:formula="of:=IFERROR(INDEX([.$N$2:.$R$2]; MATCH([.T14]; [.N14:.R14])); &quot;Blah&quot;)" office:value-type="time" office:time-value="PT08H00M00S" calcext:value-type="time">
            <text:p>08:00</text:p>
          </table:table-cell>
          <table:table-cell table:style-name="ce10" table:formula="of:=MAX([.N14:.R14])" office:value-type="float" office:value="38" calcext:value-type="float">
            <text:p>38</text:p>
          </table:table-cell>
          <table:table-cell table:style-name="ce10"/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office:value-type="date" office:date-value="2024-03-29" calcext:value-type="date">
            <text:p>3/29/2024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10.6" calcext:value-type="float">
            <text:p>110,6</text:p>
          </table:table-cell>
          <table:table-cell table:formula="of:=[.F15]*60" office:value-type="float" office:value="6636" calcext:value-type="float">
            <text:p>6636</text:p>
          </table:table-cell>
          <table:table-cell office:value-type="float" office:value="12.6" calcext:value-type="float">
            <text:p>12,6</text:p>
          </table:table-cell>
          <table:table-cell table:formula="of:=[.H15]*60" office:value-type="float" office:value="756" calcext:value-type="float">
            <text:p>756</text:p>
          </table:table-cell>
          <table:table-cell table:style-name="ce31" table:formula="of:=IFERROR([.G15]/[.D15];&quot;No Data&quot;)" office:value-type="float" office:value="54.3934426229508" calcext:value-type="float">
            <text:p>54,393</text:p>
          </table:table-cell>
          <table:table-cell table:style-name="ce31" table:formula="of:=IFERROR([.I15]/[.E15];&quot;No Data&quot;)" office:value-type="float" office:value="30.24" calcext:value-type="float">
            <text:p>30,240</text:p>
          </table:table-cell>
          <table:table-cell table:formula="of:=IFERROR(([.J15]/['file:///home/lajda/Sta%C5%BEen%C3%A9/2024%20Viewership%20Numbers%20(running).ods'#$'Sun. Summary'.B16])*100;&quot;No Data&quot;)" office:value-type="string" office:string-value="No Data" calcext:value-type="string">
            <text:p>No Data</text:p>
          </table:table-cell>
          <table:table-cell table:formula="of:=IFERROR(([.K15]/['file:///home/lajda/Sta%C5%BEen%C3%A9/2024%20Viewership%20Numbers%20(running).ods'#$'Sun. Summary'.C16])*100;&quot;No Data&quot;)" office:value-type="string" office:string-value="No Data" calcext:value-type="string">
            <text:p>No Data</text:p>
          </table:table-cell>
          <table:table-cell table:style-name="ce6" office:value-type="float" office:value="31" calcext:value-type="float">
            <text:p>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44" table:formula="of:=IFERROR(INDEX([.$N$2:.$R$2]; MATCH([.T15]; [.N15:.R15])); &quot;Blah&quot;)" office:value-type="time" office:time-value="PT09H15M00S" calcext:value-type="time">
            <text:p>09:15</text:p>
          </table:table-cell>
          <table:table-cell table:style-name="ce10" table:formula="of:=MAX([.N15:.R15])" office:value-type="float" office:value="31" calcext:value-type="float">
            <text:p>31</text:p>
          </table:table-cell>
          <table:table-cell table:style-name="ce10" office:value-type="string" calcext:value-type="string">
            <text:p>Good Friday</text:p>
          </table:table-cell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4]+7" office:value-type="date" office:date-value="2024-03-31" calcext:value-type="date">
            <text:p>3/31/2024</text:p>
          </table:table-cell>
          <table:table-cell office:value-type="float" office:value="149" calcext:value-type="float">
            <text:p>149</text:p>
          </table:table-cell>
          <table:table-cell office:value-type="float" office:value="44" calcext:value-type="float">
            <text:p>44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114.2" calcext:value-type="float">
            <text:p>114,2</text:p>
          </table:table-cell>
          <table:table-cell table:formula="of:=[.F16]*60" office:value-type="float" office:value="6852" calcext:value-type="float">
            <text:p>6852</text:p>
          </table:table-cell>
          <table:table-cell office:value-type="float" office:value="20.5" calcext:value-type="float">
            <text:p>20,5</text:p>
          </table:table-cell>
          <table:table-cell table:formula="of:=[.H16]*60" office:value-type="float" office:value="1230" calcext:value-type="float">
            <text:p>1230</text:p>
          </table:table-cell>
          <table:table-cell table:style-name="ce31" table:formula="of:=IFERROR([.G16]/[.D16];&quot;No Data&quot;)" office:value-type="float" office:value="56.6280991735537" calcext:value-type="float">
            <text:p>56,628</text:p>
          </table:table-cell>
          <table:table-cell table:style-name="ce31" table:formula="of:=IFERROR([.I16]/[.E16];&quot;No Data&quot;)" office:value-type="float" office:value="34.1666666666667" calcext:value-type="float">
            <text:p>34,167</text:p>
          </table:table-cell>
          <table:table-cell table:formula="of:=IFERROR(([.J16]/['file:///home/lajda/Sta%C5%BEen%C3%A9/2024%20Viewership%20Numbers%20(running).ods'#$'Sun. Summary'.B17])*100;&quot;No Data&quot;)" office:value-type="string" office:string-value="No Data" calcext:value-type="string">
            <text:p>No Data</text:p>
          </table:table-cell>
          <table:table-cell table:formula="of:=IFERROR(([.K16]/['file:///home/lajda/Sta%C5%BEen%C3%A9/2024%20Viewership%20Numbers%20(running).ods'#$'Sun. Summary'.C17])*100;&quot;No Data&quot;)" office:value-type="string" office:string-value="No Data" calcext:value-type="string">
            <text:p>No Data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44" table:formula="of:=IFERROR(INDEX([.$N$2:.$R$2]; MATCH([.T16]; [.N16:.R16])); &quot;Blah&quot;)" office:value-type="time" office:time-value="PT08H00M00S" calcext:value-type="time">
            <text:p>08:00</text:p>
          </table:table-cell>
          <table:table-cell table:style-name="ce10" table:formula="of:=MAX([.N16:.R16])" office:value-type="float" office:value="33" calcext:value-type="float">
            <text:p>33</text:p>
          </table:table-cell>
          <table:table-cell table:style-name="ce10" office:value-type="string" calcext:value-type="string">
            <text:p>Easter</text:p>
          </table:table-cell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6]+7" office:value-type="date" office:date-value="2024-04-07" calcext:value-type="date">
            <text:p>4/7/202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CL in AM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NCL in AM</text:p>
          </table:table-cell>
          <table:table-cell office:value-type="float" office:value="67.4" calcext:value-type="float">
            <text:p>67,4</text:p>
          </table:table-cell>
          <table:table-cell table:formula="of:=[.F17]*60" office:value-type="float" office:value="4044" calcext:value-type="float">
            <text:p>4044</text:p>
          </table:table-cell>
          <table:table-cell office:value-type="string" calcext:value-type="string">
            <text:p>INCL in AM</text:p>
          </table:table-cell>
          <table:table-cell/>
          <table:table-cell table:style-name="ce31" table:formula="of:=IFERROR([.G17]/[.D17];&quot;No Data&quot;)" office:value-type="float" office:value="40.039603960396" calcext:value-type="float">
            <text:p>40,040</text:p>
          </table:table-cell>
          <table:table-cell table:style-name="ce31" table:formula="of:=IFERROR([.I17]/[.E17];&quot;No Data&quot;)" office:value-type="string" office:string-value="No Data" calcext:value-type="string">
            <text:p>No Data</text:p>
          </table:table-cell>
          <table:table-cell table:formula="of:=IFERROR(([.J17]/['file:///home/lajda/Sta%C5%BEen%C3%A9/2024%20Viewership%20Numbers%20(running).ods'#$'Sun. Summary'.B17])*100;&quot;No Data&quot;)" office:value-type="string" office:string-value="No Data" calcext:value-type="string">
            <text:p>No Data</text:p>
          </table:table-cell>
          <table:table-cell table:formula="of:=IFERROR(([.K17]/['file:///home/lajda/Sta%C5%BEen%C3%A9/2024%20Viewership%20Numbers%20(running).ods'#$'Sun. Summary'.C17])*100;&quot;No Data&quot;)" office:value-type="string" office:string-value="No Data" calcext:value-type="string">
            <text:p>No Data</text:p>
          </table:table-cell>
          <table:table-cell table:style-name="ce6" office:value-type="float" office:value="23" calcext:value-type="float">
            <text:p>23</text:p>
          </table:table-cell>
          <table:table-cell table:style-name="ce10" table:number-columns-repeated="3"/>
          <table:table-cell table:style-name="ce10" office:value-type="float" office:value="27" calcext:value-type="float">
            <text:p>27</text:p>
          </table:table-cell>
          <table:table-cell table:style-name="ce44" table:formula="of:=IFERROR(INDEX([.$N$2:.$R$2]; MATCH([.T17]; [.N17:.R17])); &quot;Blah&quot;)" office:value-type="string" office:string-value="Evening" calcext:value-type="string">
            <text:p>Evening</text:p>
          </table:table-cell>
          <table:table-cell table:style-name="ce10" table:formula="of:=MAX([.N17:.R17])" office:value-type="float" office:value="27" calcext:value-type="float">
            <text:p>27</text:p>
          </table:table-cell>
          <table:table-cell table:style-name="ce10"/>
          <table:table-cell table:style-name="ce20"/>
          <table:table-cell table:style-name="ce25"/>
          <table:table-cell table:number-columns-repeated="16361"/>
        </table:table-row>
        <table:table-row table:style-name="ro1">
          <table:table-cell table:formula="of:=[.A17]+7" office:value-type="date" office:date-value="2024-04-14" calcext:value-type="date">
            <text:p>4/14/2024</text:p>
          </table:table-cell>
          <table:table-cell office:value-type="float" office:value="225" calcext:value-type="float">
            <text:p>225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17" calcext:value-type="float">
            <text:p>17</text:p>
          </table:table-cell>
          <table:table-cell office:value-type="float" office:value="138.2" calcext:value-type="float">
            <text:p>138,2</text:p>
          </table:table-cell>
          <table:table-cell table:formula="of:=[.F18]*60" office:value-type="float" office:value="8292" calcext:value-type="float">
            <text:p>8292</text:p>
          </table:table-cell>
          <table:table-cell office:value-type="float" office:value="10" calcext:value-type="float">
            <text:p>10</text:p>
          </table:table-cell>
          <table:table-cell table:formula="of:=[.H18]*60" office:value-type="float" office:value="600" calcext:value-type="float">
            <text:p>600</text:p>
          </table:table-cell>
          <table:table-cell table:style-name="ce31" table:formula="of:=IFERROR([.G18]/[.D18];&quot;No Data&quot;)" office:value-type="float" office:value="52.1509433962264" calcext:value-type="float">
            <text:p>52,151</text:p>
          </table:table-cell>
          <table:table-cell table:style-name="ce31" table:formula="of:=IFERROR([.I18]/[.E18];&quot;No Data&quot;)" office:value-type="float" office:value="35.2941176470588" calcext:value-type="float">
            <text:p>35,294</text:p>
          </table:table-cell>
          <table:table-cell table:formula="of:=IFERROR(([.J18]/['file:///home/lajda/Sta%C5%BEen%C3%A9/2024%20Viewership%20Numbers%20(running).ods'#$'Sun. Summary'.B19])*100;&quot;No Data&quot;)" office:value-type="string" office:string-value="No Data" calcext:value-type="string">
            <text:p>No Data</text:p>
          </table:table-cell>
          <table:table-cell table:formula="of:=IFERROR(([.K18]/['file:///home/lajda/Sta%C5%BEen%C3%A9/2024%20Viewership%20Numbers%20(running).ods'#$'Sun. Summary'.C19])*100;&quot;No Data&quot;)" office:value-type="string" office:string-value="No Data" calcext:value-type="string">
            <text:p>No Data</text:p>
          </table:table-cell>
          <table:table-cell table:style-name="ce7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44" table:formula="of:=IFERROR(INDEX([.$N$2:.$R$2]; MATCH([.T18]; [.N18:.R18])); &quot;Blah&quot;)" office:value-type="time" office:time-value="PT08H00M00S" calcext:value-type="time">
            <text:p>08:00</text:p>
          </table:table-cell>
          <table:table-cell table:style-name="ce11" table:formula="of:=MAX([.N18:.R18])" office:value-type="float" office:value="44" calcext:value-type="float">
            <text:p>44</text:p>
          </table:table-cell>
          <table:table-cell table:style-name="ce11"/>
          <table:table-cell table:style-name="ce21"/>
          <table:table-cell table:style-name="ce27"/>
          <table:table-cell table:number-columns-repeated="16361"/>
        </table:table-row>
        <table:table-row table:style-name="ro1">
          <table:table-cell table:formula="of:=[.A18]+7" office:value-type="date" office:date-value="2024-04-21" calcext:value-type="date">
            <text:p>4/21/2024</text:p>
          </table:table-cell>
          <table:table-cell office:value-type="float" office:value="191" calcext:value-type="float">
            <text:p>191</text:p>
          </table:table-cell>
          <table:table-cell office:value-type="float" office:value="56" calcext:value-type="float">
            <text:p>56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122.8" calcext:value-type="float">
            <text:p>122,8</text:p>
          </table:table-cell>
          <table:table-cell table:formula="of:=[.F19]*60" office:value-type="float" office:value="7368" calcext:value-type="float">
            <text:p>7368</text:p>
          </table:table-cell>
          <table:table-cell office:value-type="float" office:value="30.5" calcext:value-type="float">
            <text:p>30,5</text:p>
          </table:table-cell>
          <table:table-cell table:formula="of:=[.H19]*60" office:value-type="float" office:value="1830" calcext:value-type="float">
            <text:p>1830</text:p>
          </table:table-cell>
          <table:table-cell table:style-name="ce31" table:formula="of:=IFERROR([.G19]/[.D19];&quot;No Data&quot;)" office:value-type="float" office:value="53.3913043478261" calcext:value-type="float">
            <text:p>53,391</text:p>
          </table:table-cell>
          <table:table-cell table:style-name="ce31" table:formula="of:=IFERROR([.I19]/[.E19];&quot;No Data&quot;)" office:value-type="float" office:value="49.4594594594595" calcext:value-type="float">
            <text:p>49,459</text:p>
          </table:table-cell>
          <table:table-cell table:formula="of:=IFERROR(([.J19]/['file:///home/lajda/Sta%C5%BEen%C3%A9/2024%20Viewership%20Numbers%20(running).ods'#$'Sun. Summary'.B20])*100;&quot;No Data&quot;)" office:value-type="string" office:string-value="No Data" calcext:value-type="string">
            <text:p>No Data</text:p>
          </table:table-cell>
          <table:table-cell table:formula="of:=IFERROR(([.K19]/['file:///home/lajda/Sta%C5%BEen%C3%A9/2024%20Viewership%20Numbers%20(running).ods'#$'Sun. Summary'.C20])*100;&quot;No Data&quot;)" office:value-type="string" office:string-value="No Data" calcext:value-type="string">
            <text:p>No Data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44" table:formula="of:=IFERROR(INDEX([.$N$2:.$R$2]; MATCH([.T19]; [.N19:.R19])); &quot;Blah&quot;)" office:value-type="time" office:time-value="PT09H15M00S" calcext:value-type="time">
            <text:p>09:15</text:p>
          </table:table-cell>
          <table:table-cell table:formula="of:=MAX([.N19:.R19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19]+7" office:value-type="date" office:date-value="2024-04-28" calcext:value-type="date">
            <text:p>4/28/2024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125.3" calcext:value-type="float">
            <text:p>125,3</text:p>
          </table:table-cell>
          <table:table-cell table:formula="of:=[.F20]*60" office:value-type="float" office:value="7518" calcext:value-type="float">
            <text:p>7518</text:p>
          </table:table-cell>
          <table:table-cell office:value-type="float" office:value="14.5" calcext:value-type="float">
            <text:p>14,5</text:p>
          </table:table-cell>
          <table:table-cell table:formula="of:=[.H20]*60" office:value-type="float" office:value="870" calcext:value-type="float">
            <text:p>870</text:p>
          </table:table-cell>
          <table:table-cell table:style-name="ce31" table:formula="of:=IFERROR([.G20]/[.D20];&quot;No Data&quot;)" office:value-type="float" office:value="56.5263157894737" calcext:value-type="float">
            <text:p>56,526</text:p>
          </table:table-cell>
          <table:table-cell table:style-name="ce31" table:formula="of:=IFERROR([.I20]/[.E20];&quot;No Data&quot;)" office:value-type="float" office:value="31.0714285714286" calcext:value-type="float">
            <text:p>31,071</text:p>
          </table:table-cell>
          <table:table-cell table:formula="of:=IFERROR(([.J20]/['file:///home/lajda/Sta%C5%BEen%C3%A9/2024%20Viewership%20Numbers%20(running).ods'#$'Sun. Summary'.B21])*100;&quot;No Data&quot;)" office:value-type="string" office:string-value="No Data" calcext:value-type="string">
            <text:p>No Data</text:p>
          </table:table-cell>
          <table:table-cell table:formula="of:=IFERROR(([.K20]/['file:///home/lajda/Sta%C5%BEen%C3%A9/2024%20Viewership%20Numbers%20(running).ods'#$'Sun. Summary'.C21])*100;&quot;No Data&quot;)" office:value-type="string" office:string-value="No Data" calcext:value-type="string">
            <text:p>No Data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44" table:formula="of:=IFERROR(INDEX([.$N$2:.$R$2]; MATCH([.T20]; [.N20:.R20])); &quot;Blah&quot;)" office:value-type="time" office:time-value="PT08H00M00S" calcext:value-type="time">
            <text:p>08:00</text:p>
          </table:table-cell>
          <table:table-cell table:formula="of:=MAX([.N20:.R20])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formula="of:=[.A20]+7" office:value-type="date" office:date-value="2024-05-05" calcext:value-type="date">
            <text:p>5/5/2024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118.9" calcext:value-type="float">
            <text:p>118,9</text:p>
          </table:table-cell>
          <table:table-cell table:formula="of:=[.F21]*60" office:value-type="float" office:value="7134" calcext:value-type="float">
            <text:p>7134</text:p>
          </table:table-cell>
          <table:table-cell office:value-type="float" office:value="20.4" calcext:value-type="float">
            <text:p>20,4</text:p>
          </table:table-cell>
          <table:table-cell table:formula="of:=[.H21]*60" office:value-type="float" office:value="1224" calcext:value-type="float">
            <text:p>1224</text:p>
          </table:table-cell>
          <table:table-cell table:style-name="ce31" table:formula="of:=IFERROR([.G21]/[.D21];&quot;No Data&quot;)" office:value-type="float" office:value="53.2388059701493" calcext:value-type="float">
            <text:p>53,239</text:p>
          </table:table-cell>
          <table:table-cell table:style-name="ce31" table:formula="of:=IFERROR([.I21]/[.E21];&quot;No Data&quot;)" office:value-type="float" office:value="33.0810810810811" calcext:value-type="float">
            <text:p>33,081</text:p>
          </table:table-cell>
          <table:table-cell table:formula="of:=IFERROR(([.J21]/['file:///home/lajda/Sta%C5%BEen%C3%A9/2024%20Viewership%20Numbers%20(running).ods'#$'Sun. Summary'.B22])*100;&quot;No Data&quot;)" office:value-type="string" office:string-value="No Data" calcext:value-type="string">
            <text:p>No Data</text:p>
          </table:table-cell>
          <table:table-cell table:formula="of:=IFERROR(([.K21]/['file:///home/lajda/Sta%C5%BEen%C3%A9/2024%20Viewership%20Numbers%20(running).ods'#$'Sun. Summary'.C22])*100;&quot;No Data&quot;)" office:value-type="string" office:string-value="No Data" calcext:value-type="string">
            <text:p>No Data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44" table:formula="of:=IFERROR(INDEX([.$N$2:.$R$2]; MATCH([.T21]; [.N21:.R21])); &quot;Blah&quot;)" office:value-type="time" office:time-value="PT08H00M00S" calcext:value-type="time">
            <text:p>08:00</text:p>
          </table:table-cell>
          <table:table-cell table:formula="of:=MAX([.N21:.R21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21]+7" office:value-type="date" office:date-value="2024-05-12" calcext:value-type="date">
            <text:p>5/12/2024</text:p>
          </table:table-cell>
          <table:table-cell office:value-type="float" office:value="174" calcext:value-type="float">
            <text:p>174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113.4" calcext:value-type="float">
            <text:p>113,4</text:p>
          </table:table-cell>
          <table:table-cell table:formula="of:=[.F22]*60" office:value-type="float" office:value="6804" calcext:value-type="float">
            <text:p>6804</text:p>
          </table:table-cell>
          <table:table-cell office:value-type="float" office:value="13.6" calcext:value-type="float">
            <text:p>13,6</text:p>
          </table:table-cell>
          <table:table-cell table:formula="of:=[.H22]*60" office:value-type="float" office:value="816" calcext:value-type="float">
            <text:p>816</text:p>
          </table:table-cell>
          <table:table-cell table:style-name="ce31" table:formula="of:=IFERROR([.G22]/[.D22];&quot;No Data&quot;)" office:value-type="float" office:value="50.4" calcext:value-type="float">
            <text:p>50,400</text:p>
          </table:table-cell>
          <table:table-cell table:style-name="ce31" table:formula="of:=IFERROR([.I22]/[.E22];&quot;No Data&quot;)" office:value-type="float" office:value="45.3333333333333" calcext:value-type="float">
            <text:p>45,333</text:p>
          </table:table-cell>
          <table:table-cell table:formula="of:=IFERROR(([.J22]/['file:///home/lajda/Sta%C5%BEen%C3%A9/2024%20Viewership%20Numbers%20(running).ods'#$'Sun. Summary'.B23])*100;&quot;No Data&quot;)" office:value-type="string" office:string-value="No Data" calcext:value-type="string">
            <text:p>No Data</text:p>
          </table:table-cell>
          <table:table-cell table:formula="of:=IFERROR(([.K22]/['file:///home/lajda/Sta%C5%BEen%C3%A9/2024%20Viewership%20Numbers%20(running).ods'#$'Sun. Summary'.C23])*100;&quot;No Data&quot;)" office:value-type="string" office:string-value="No Data" calcext:value-type="string">
            <text:p>No Data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44" table:formula="of:=IFERROR(INDEX([.$N$2:.$R$2]; MATCH([.T22]; [.N22:.R22])); &quot;Blah&quot;)" office:value-type="time" office:time-value="PT08H00M00S" calcext:value-type="time">
            <text:p>08:00</text:p>
          </table:table-cell>
          <table:table-cell table:formula="of:=MAX([.N22:.R22])" office:value-type="float" office:value="35" calcext:value-type="float">
            <text:p>35</text:p>
          </table:table-cell>
          <table:table-cell office:value-type="string" calcext:value-type="string">
            <text:p>Mother’s Day</text:p>
          </table:table-cell>
          <table:table-cell table:number-columns-repeated="16363"/>
        </table:table-row>
        <table:table-row table:style-name="ro1">
          <table:table-cell table:formula="of:=[.A22]+7" office:value-type="date" office:date-value="2024-05-19" calcext:value-type="date">
            <text:p>5/19/2024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103.6" calcext:value-type="float">
            <text:p>103,6</text:p>
          </table:table-cell>
          <table:table-cell table:formula="of:=[.F23]*60" office:value-type="float" office:value="6216" calcext:value-type="float">
            <text:p>6216</text:p>
          </table:table-cell>
          <table:table-cell office:value-type="float" office:value="4.6" calcext:value-type="float">
            <text:p>4,6</text:p>
          </table:table-cell>
          <table:table-cell table:formula="of:=[.H23]*60" office:value-type="float" office:value="276" calcext:value-type="float">
            <text:p>276</text:p>
          </table:table-cell>
          <table:table-cell table:style-name="ce31" table:formula="of:=IFERROR([.G23]/[.D23];&quot;No Data&quot;)" office:value-type="float" office:value="51.3719008264463" calcext:value-type="float">
            <text:p>51,372</text:p>
          </table:table-cell>
          <table:table-cell table:style-name="ce31" table:formula="of:=IFERROR([.I23]/[.E23];&quot;No Data&quot;)" office:value-type="float" office:value="17.25" calcext:value-type="float">
            <text:p>17,250</text:p>
          </table:table-cell>
          <table:table-cell table:formula="of:=IFERROR(([.J23]/['file:///home/lajda/Sta%C5%BEen%C3%A9/2024%20Viewership%20Numbers%20(running).ods'#$'Sun. Summary'.B24])*100;&quot;No Data&quot;)" office:value-type="string" office:string-value="No Data" calcext:value-type="string">
            <text:p>No Data</text:p>
          </table:table-cell>
          <table:table-cell table:formula="of:=IFERROR(([.K23]/['file:///home/lajda/Sta%C5%BEen%C3%A9/2024%20Viewership%20Numbers%20(running).ods'#$'Sun. Summary'.C24])*100;&quot;No Data&quot;)" office:value-type="string" office:string-value="No Data" calcext:value-type="string">
            <text:p>No Data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44" table:formula="of:=IFERROR(INDEX([.$N$2:.$R$2]; MATCH([.T23]; [.N23:.R23])); &quot;Blah&quot;)" office:value-type="time" office:time-value="PT08H00M00S" calcext:value-type="time">
            <text:p>08:00</text:p>
          </table:table-cell>
          <table:table-cell table:formula="of:=MAX([.N23:.R23])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formula="of:=[.A23]+7" office:value-type="date" office:date-value="2024-05-26" calcext:value-type="date">
            <text:p>5/26/2024</text:p>
          </table:table-cell>
          <table:table-cell office:value-type="float" office:value="147" calcext:value-type="float">
            <text:p>147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table:formula="of:=[.F24]*60" office:value-type="float" office:value="5820" calcext:value-type="float">
            <text:p>5820</text:p>
          </table:table-cell>
          <table:table-cell office:value-type="float" office:value="26" calcext:value-type="float">
            <text:p>26</text:p>
          </table:table-cell>
          <table:table-cell table:formula="of:=[.H24]*60" office:value-type="float" office:value="1560" calcext:value-type="float">
            <text:p>1560</text:p>
          </table:table-cell>
          <table:table-cell table:style-name="ce31" table:formula="of:=IFERROR([.G24]/[.D24];&quot;No Data&quot;)" office:value-type="float" office:value="51.5044247787611" calcext:value-type="float">
            <text:p>51,504</text:p>
          </table:table-cell>
          <table:table-cell table:style-name="ce31" table:formula="of:=IFERROR([.I24]/[.E24];&quot;No Data&quot;)" office:value-type="float" office:value="34.6666666666667" calcext:value-type="float">
            <text:p>34,667</text:p>
          </table:table-cell>
          <table:table-cell table:formula="of:=IFERROR(([.J24]/['file:///home/lajda/Sta%C5%BEen%C3%A9/2024%20Viewership%20Numbers%20(running).ods'#$'Sun. Summary'.B25])*100;&quot;No Data&quot;)" office:value-type="string" office:string-value="No Data" calcext:value-type="string">
            <text:p>No Data</text:p>
          </table:table-cell>
          <table:table-cell table:formula="of:=IFERROR(([.K24]/['file:///home/lajda/Sta%C5%BEen%C3%A9/2024%20Viewership%20Numbers%20(running).ods'#$'Sun. Summary'.C25])*100;&quot;No Data&quot;)" office:value-type="string" office:string-value="No Data" calcext:value-type="string">
            <text:p>No Data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ce44" table:formula="of:=IFERROR(INDEX([.$N$2:.$R$2]; MATCH([.T24]; [.N24:.R24])); &quot;Blah&quot;)" office:value-type="time" office:time-value="PT08H00M00S" calcext:value-type="time">
            <text:p>08:00</text:p>
          </table:table-cell>
          <table:table-cell table:formula="of:=MAX([.N24:.R24])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formula="of:=[.A24]+7" office:value-type="date" office:date-value="2024-06-02" calcext:value-type="date">
            <text:p>6/2/2024</text:p>
          </table:table-cell>
          <table:table-cell office:value-type="float" office:value="185" calcext:value-type="float">
            <text:p>185</text:p>
          </table:table-cell>
          <table:table-cell office:value-type="float" office:value="54" calcext:value-type="float">
            <text:p>54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  <table:table-cell table:formula="of:=[.F25]*60" office:value-type="float" office:value="7440" calcext:value-type="float">
            <text:p>7440</text:p>
          </table:table-cell>
          <table:table-cell office:value-type="float" office:value="32" calcext:value-type="float">
            <text:p>32</text:p>
          </table:table-cell>
          <table:table-cell table:formula="of:=[.H25]*60" office:value-type="float" office:value="1920" calcext:value-type="float">
            <text:p>1920</text:p>
          </table:table-cell>
          <table:table-cell table:style-name="ce31" table:formula="of:=IFERROR([.G25]/[.D25];&quot;No Data&quot;)" office:value-type="float" office:value="57.6744186046512" calcext:value-type="float">
            <text:p>57,674</text:p>
          </table:table-cell>
          <table:table-cell table:style-name="ce31" table:formula="of:=IFERROR([.I25]/[.E25];&quot;No Data&quot;)" office:value-type="float" office:value="48" calcext:value-type="float">
            <text:p>48,000</text:p>
          </table:table-cell>
          <table:table-cell table:formula="of:=IFERROR(([.J25]/['file:///home/lajda/Sta%C5%BEen%C3%A9/2024%20Viewership%20Numbers%20(running).ods'#$'Sun. Summary'.B26])*100;&quot;No Data&quot;)" office:value-type="string" office:string-value="No Data" calcext:value-type="string">
            <text:p>No Data</text:p>
          </table:table-cell>
          <table:table-cell table:formula="of:=IFERROR(([.K25]/['file:///home/lajda/Sta%C5%BEen%C3%A9/2024%20Viewership%20Numbers%20(running).ods'#$'Sun. Summary'.C26])*100;&quot;No Data&quot;)" office:value-type="string" office:string-value="No Data" calcext:value-type="string">
            <text:p>No Data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style-name="ce44" table:formula="of:=IFERROR(INDEX([.$N$2:.$R$2]; MATCH([.T25]; [.N25:.R25])); &quot;Blah&quot;)" office:value-type="time" office:time-value="PT09H15M00S" calcext:value-type="time">
            <text:p>09:15</text:p>
          </table:table-cell>
          <table:table-cell table:formula="of:=MAX([.N25:.R25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25]+7" office:value-type="date" office:date-value="2024-06-09" calcext:value-type="date">
            <text:p>6/9/2024</text:p>
          </table:table-cell>
          <table:table-cell office:value-type="float" office:value="139" calcext:value-type="float">
            <text:p>139</text:p>
          </table:table-cell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 office:value-type="float" office:value="109.1" calcext:value-type="float">
            <text:p>109,1</text:p>
          </table:table-cell>
          <table:table-cell table:formula="of:=[.F26]*60" office:value-type="float" office:value="6546" calcext:value-type="float">
            <text:p>6546</text:p>
          </table:table-cell>
          <table:table-cell office:value-type="float" office:value="17.9" calcext:value-type="float">
            <text:p>17,9</text:p>
          </table:table-cell>
          <table:table-cell table:formula="of:=[.H26]*60" office:value-type="float" office:value="1074" calcext:value-type="float">
            <text:p>1074</text:p>
          </table:table-cell>
          <table:table-cell table:style-name="ce31" table:formula="of:=IFERROR([.G26]/[.D26];&quot;No Data&quot;)" office:value-type="float" office:value="61.1775700934579" calcext:value-type="float">
            <text:p>61,178</text:p>
          </table:table-cell>
          <table:table-cell table:style-name="ce31" table:formula="of:=IFERROR([.I26]/[.E26];&quot;No Data&quot;)" office:value-type="float" office:value="29.027027027027" calcext:value-type="float">
            <text:p>29,027</text:p>
          </table:table-cell>
          <table:table-cell table:formula="of:=IFERROR(([.J26]/['file:///home/lajda/Sta%C5%BEen%C3%A9/2024%20Viewership%20Numbers%20(running).ods'#$'Sun. Summary'.B27])*100;&quot;No Data&quot;)" office:value-type="string" office:string-value="No Data" calcext:value-type="string">
            <text:p>No Data</text:p>
          </table:table-cell>
          <table:table-cell table:formula="of:=IFERROR(([.K26]/['file:///home/lajda/Sta%C5%BEen%C3%A9/2024%20Viewership%20Numbers%20(running).ods'#$'Sun. Summary'.C27])*100;&quot;No Data&quot;)" office:value-type="string" office:string-value="No Data" calcext:value-type="string">
            <text:p>No Data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style-name="ce44" table:formula="of:=IFERROR(INDEX([.$N$2:.$R$2]; MATCH([.T26]; [.N26:.R26])); &quot;Blah&quot;)" office:value-type="time" office:time-value="PT09H15M00S" calcext:value-type="time">
            <text:p>09:15</text:p>
          </table:table-cell>
          <table:table-cell table:formula="of:=MAX([.N26:.R26])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formula="of:=[.A26]+7" office:value-type="date" office:date-value="2024-06-16" calcext:value-type="date">
            <text:p>6/16/2024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120.4" calcext:value-type="float">
            <text:p>120,4</text:p>
          </table:table-cell>
          <table:table-cell table:formula="of:=[.F27]*60" office:value-type="float" office:value="7224" calcext:value-type="float">
            <text:p>7224</text:p>
          </table:table-cell>
          <table:table-cell office:value-type="float" office:value="18.8" calcext:value-type="float">
            <text:p>18,8</text:p>
          </table:table-cell>
          <table:table-cell table:formula="of:=[.H27]*60" office:value-type="float" office:value="1128" calcext:value-type="float">
            <text:p>1128</text:p>
          </table:table-cell>
          <table:table-cell table:style-name="ce31" table:formula="of:=IFERROR([.G27]/[.D27];&quot;No Data&quot;)" office:value-type="float" office:value="47.2156862745098" calcext:value-type="float">
            <text:p>47,216</text:p>
          </table:table-cell>
          <table:table-cell table:style-name="ce31" table:formula="of:=IFERROR([.I27]/[.E27];&quot;No Data&quot;)" office:value-type="float" office:value="36.3870967741936" calcext:value-type="float">
            <text:p>36,387</text:p>
          </table:table-cell>
          <table:table-cell table:formula="of:=IFERROR(([.J27]/['file:///home/lajda/Sta%C5%BEen%C3%A9/2024%20Viewership%20Numbers%20(running).ods'#$'Sun. Summary'.B28])*100;&quot;No Data&quot;)" office:value-type="string" office:string-value="No Data" calcext:value-type="string">
            <text:p>No Data</text:p>
          </table:table-cell>
          <table:table-cell table:formula="of:=IFERROR(([.K27]/['file:///home/lajda/Sta%C5%BEen%C3%A9/2024%20Viewership%20Numbers%20(running).ods'#$'Sun. Summary'.C28])*100;&quot;No Data&quot;)" office:value-type="string" office:string-value="No Data" calcext:value-type="string">
            <text:p>No Data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style-name="ce44" table:formula="of:=IFERROR(INDEX([.$N$2:.$R$2]; MATCH([.T27]; [.N27:.R27])); &quot;Blah&quot;)" office:value-type="time" office:time-value="PT09H15M00S" calcext:value-type="time">
            <text:p>09:15</text:p>
          </table:table-cell>
          <table:table-cell table:formula="of:=MAX([.N27:.R27])" office:value-type="float" office:value="42" calcext:value-type="float">
            <text:p>42</text:p>
          </table:table-cell>
          <table:table-cell office:value-type="string" calcext:value-type="string">
            <text:p>Father’s Day</text:p>
          </table:table-cell>
          <table:table-cell table:number-columns-repeated="16363"/>
        </table:table-row>
        <table:table-row table:style-name="ro1">
          <table:table-cell table:formula="of:=[.A27]+7" office:value-type="date" office:date-value="2024-06-23" calcext:value-type="date">
            <text:p>6/23/2024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124.8" calcext:value-type="float">
            <text:p>124,8</text:p>
          </table:table-cell>
          <table:table-cell table:formula="of:=[.F28]*60" office:value-type="float" office:value="7488" calcext:value-type="float">
            <text:p>7488</text:p>
          </table:table-cell>
          <table:table-cell office:value-type="float" office:value="13.4" calcext:value-type="float">
            <text:p>13,4</text:p>
          </table:table-cell>
          <table:table-cell table:formula="of:=[.H28]*60" office:value-type="float" office:value="804" calcext:value-type="float">
            <text:p>804</text:p>
          </table:table-cell>
          <table:table-cell table:style-name="ce31" table:formula="of:=IFERROR([.G28]/[.D28];&quot;No Data&quot;)" office:value-type="float" office:value="54.6569343065693" calcext:value-type="float">
            <text:p>54,657</text:p>
          </table:table-cell>
          <table:table-cell table:style-name="ce31" table:formula="of:=IFERROR([.I28]/[.E28];&quot;No Data&quot;)" office:value-type="float" office:value="33.5" calcext:value-type="float">
            <text:p>33,500</text:p>
          </table:table-cell>
          <table:table-cell table:formula="of:=IFERROR(([.J28]/['file:///home/lajda/Sta%C5%BEen%C3%A9/2024%20Viewership%20Numbers%20(running).ods'#$'Sun. Summary'.B29])*100;&quot;No Data&quot;)" office:value-type="string" office:string-value="No Data" calcext:value-type="string">
            <text:p>No Data</text:p>
          </table:table-cell>
          <table:table-cell table:formula="of:=IFERROR(([.K28]/['file:///home/lajda/Sta%C5%BEen%C3%A9/2024%20Viewership%20Numbers%20(running).ods'#$'Sun. Summary'.C29])*100;&quot;No Data&quot;)" office:value-type="string" office:string-value="No Data" calcext:value-type="string">
            <text:p>No Data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style-name="ce44" table:formula="of:=IFERROR(INDEX([.$N$2:.$R$2]; MATCH([.T28]; [.N28:.R28])); &quot;Blah&quot;)" office:value-type="time" office:time-value="PT08H00M00S" calcext:value-type="time">
            <text:p>08:00</text:p>
          </table:table-cell>
          <table:table-cell table:formula="of:=MAX([.N28:.R28])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formula="of:=[.A28]+7" office:value-type="date" office:date-value="2024-06-30" calcext:value-type="date">
            <text:p>6/30/2024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130.6" calcext:value-type="float">
            <text:p>130,6</text:p>
          </table:table-cell>
          <table:table-cell table:formula="of:=[.F29]*60" office:value-type="float" office:value="7836" calcext:value-type="float">
            <text:p>7836</text:p>
          </table:table-cell>
          <table:table-cell office:value-type="float" office:value="18.1" calcext:value-type="float">
            <text:p>18,1</text:p>
          </table:table-cell>
          <table:table-cell table:formula="of:=[.H29]*60" office:value-type="float" office:value="1086" calcext:value-type="float">
            <text:p>1086</text:p>
          </table:table-cell>
          <table:table-cell table:style-name="ce31" table:formula="of:=IFERROR([.G29]/[.D29];&quot;No Data&quot;)" office:value-type="float" office:value="60.7441860465116" calcext:value-type="float">
            <text:p>60,744</text:p>
          </table:table-cell>
          <table:table-cell table:style-name="ce31" table:formula="of:=IFERROR([.I29]/[.E29];&quot;No Data&quot;)" office:value-type="float" office:value="35.0322580645161" calcext:value-type="float">
            <text:p>35,032</text:p>
          </table:table-cell>
          <table:table-cell table:formula="of:=IFERROR(([.J29]/['file:///home/lajda/Sta%C5%BEen%C3%A9/2024%20Viewership%20Numbers%20(running).ods'#$'Sun. Summary'.B30])*100;&quot;No Data&quot;)" office:value-type="string" office:string-value="No Data" calcext:value-type="string">
            <text:p>No Data</text:p>
          </table:table-cell>
          <table:table-cell table:formula="of:=IFERROR(([.K29]/['file:///home/lajda/Sta%C5%BEen%C3%A9/2024%20Viewership%20Numbers%20(running).ods'#$'Sun. Summary'.C30])*100;&quot;No Data&quot;)" office:value-type="string" office:string-value="No Data" calcext:value-type="string">
            <text:p>No Data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style-name="ce44" table:formula="of:=IFERROR(INDEX([.$N$2:.$R$2]; MATCH([.T29]; [.N29:.R29])); &quot;Blah&quot;)" office:value-type="time" office:time-value="PT08H00M00S" calcext:value-type="time">
            <text:p>08:00</text:p>
          </table:table-cell>
          <table:table-cell table:formula="of:=MAX([.N29:.R29])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formula="of:=[.A29]+7" office:value-type="date" office:date-value="2024-07-07" calcext:value-type="date">
            <text:p>7/7/2024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124" calcext:value-type="float">
            <text:p>124</text:p>
          </table:table-cell>
          <table:table-cell office:value-type="float" office:value="38" calcext:value-type="float">
            <text:p>38</text:p>
          </table:table-cell>
          <table:table-cell office:value-type="float" office:value="78.3" calcext:value-type="float">
            <text:p>78,3</text:p>
          </table:table-cell>
          <table:table-cell table:formula="of:=[.F30]*60" office:value-type="float" office:value="4698" calcext:value-type="float">
            <text:p>4698</text:p>
          </table:table-cell>
          <table:table-cell office:value-type="float" office:value="23.1" calcext:value-type="float">
            <text:p>23,1</text:p>
          </table:table-cell>
          <table:table-cell table:formula="of:=[.H30]*60" office:value-type="float" office:value="1386" calcext:value-type="float">
            <text:p>1386</text:p>
          </table:table-cell>
          <table:table-cell table:style-name="ce31" table:formula="of:=IFERROR([.G30]/[.D30];&quot;No Data&quot;)" office:value-type="float" office:value="37.8870967741936" calcext:value-type="float">
            <text:p>37,887</text:p>
          </table:table-cell>
          <table:table-cell table:style-name="ce31" table:formula="of:=IFERROR([.I30]/[.E30];&quot;No Data&quot;)" office:value-type="float" office:value="36.4736842105263" calcext:value-type="float">
            <text:p>36,474</text:p>
          </table:table-cell>
          <table:table-cell table:formula="of:=IFERROR(([.J30]/['file:///home/lajda/Sta%C5%BEen%C3%A9/2024%20Viewership%20Numbers%20(running).ods'#$'Sun. Summary'.B31])*100;&quot;No Data&quot;)" office:value-type="string" office:string-value="No Data" calcext:value-type="string">
            <text:p>No Data</text:p>
          </table:table-cell>
          <table:table-cell table:formula="of:=IFERROR(([.K30]/['file:///home/lajda/Sta%C5%BEen%C3%A9/2024%20Viewership%20Numbers%20(running).ods'#$'Sun. Summary'.C31])*100;&quot;No Data&quot;)" office:value-type="string" office:string-value="No Data" calcext:value-type="string">
            <text:p>No Data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44" table:formula="of:=IFERROR(INDEX([.$N$2:.$R$2]; MATCH([.T30]; [.N30:.R30])); &quot;Blah&quot;)" office:value-type="time" office:time-value="PT08H00M00S" calcext:value-type="time">
            <text:p>08:00</text:p>
          </table:table-cell>
          <table:table-cell table:formula="of:=MAX([.N30:.R30])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formula="of:=[.A30]+7" office:value-type="date" office:date-value="2024-07-14" calcext:value-type="date">
            <text:p>7/14/2024</text:p>
          </table:table-cell>
          <table:table-cell office:value-type="float" office:value="187" calcext:value-type="float">
            <text:p>187</text:p>
          </table:table-cell>
          <table:table-cell office:value-type="float" office:value="55" calcext:value-type="float">
            <text:p>55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table:formula="of:=[.F31]*60" office:value-type="float" office:value="7320" calcext:value-type="float">
            <text:p>7320</text:p>
          </table:table-cell>
          <table:table-cell office:value-type="float" office:value="24.7" calcext:value-type="float">
            <text:p>24,7</text:p>
          </table:table-cell>
          <table:table-cell table:formula="of:=[.H31]*60" office:value-type="float" office:value="1482" calcext:value-type="float">
            <text:p>1482</text:p>
          </table:table-cell>
          <table:table-cell table:style-name="ce31" table:formula="of:=IFERROR([.G31]/[.D31];&quot;No Data&quot;)" office:value-type="float" office:value="52.2857142857143" calcext:value-type="float">
            <text:p>52,286</text:p>
          </table:table-cell>
          <table:table-cell table:style-name="ce31" table:formula="of:=IFERROR([.I31]/[.E31];&quot;No Data&quot;)" office:value-type="float" office:value="36.1463414634146" calcext:value-type="float">
            <text:p>36,146</text:p>
          </table:table-cell>
          <table:table-cell table:formula="of:=IFERROR(([.J31]/['file:///home/lajda/Sta%C5%BEen%C3%A9/2024%20Viewership%20Numbers%20(running).ods'#$'Sun. Summary'.B32])*100;&quot;No Data&quot;)" office:value-type="string" office:string-value="No Data" calcext:value-type="string">
            <text:p>No Data</text:p>
          </table:table-cell>
          <table:table-cell table:formula="of:=IFERROR(([.K31]/['file:///home/lajda/Sta%C5%BEen%C3%A9/2024%20Viewership%20Numbers%20(running).ods'#$'Sun. Summary'.C32])*100;&quot;No Data&quot;)" office:value-type="string" office:string-value="No Data" calcext:value-type="string">
            <text:p>No Dat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style-name="ce44" table:formula="of:=IFERROR(INDEX([.$N$2:.$R$2]; MATCH([.T31]; [.N31:.R31])); &quot;Blah&quot;)" office:value-type="time" office:time-value="PT08H00M00S" calcext:value-type="time">
            <text:p>08:00</text:p>
          </table:table-cell>
          <table:table-cell table:formula="of:=MAX([.N31:.R31])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formula="of:=[.A31]+7" office:value-type="date" office:date-value="2024-07-21" calcext:value-type="date">
            <text:p>7/21/2024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145.5" calcext:value-type="float">
            <text:p>145,5</text:p>
          </table:table-cell>
          <table:table-cell table:formula="of:=[.F32]*60" office:value-type="float" office:value="8730" calcext:value-type="float">
            <text:p>8730</text:p>
          </table:table-cell>
          <table:table-cell office:value-type="float" office:value="20.7" calcext:value-type="float">
            <text:p>20,7</text:p>
          </table:table-cell>
          <table:table-cell table:formula="of:=[.H32]*60" office:value-type="float" office:value="1242" calcext:value-type="float">
            <text:p>1242</text:p>
          </table:table-cell>
          <table:table-cell table:style-name="ce31" table:formula="of:=IFERROR([.G32]/[.D32];&quot;No Data&quot;)" office:value-type="float" office:value="57.8145695364238" calcext:value-type="float">
            <text:p>57,815</text:p>
          </table:table-cell>
          <table:table-cell table:style-name="ce31" table:formula="of:=IFERROR([.I32]/[.E32];&quot;No Data&quot;)" office:value-type="float" office:value="38.8125" calcext:value-type="float">
            <text:p>38,813</text:p>
          </table:table-cell>
          <table:table-cell table:formula="of:=IFERROR(([.J32]/['file:///home/lajda/Sta%C5%BEen%C3%A9/2024%20Viewership%20Numbers%20(running).ods'#$'Sun. Summary'.B33])*100;&quot;No Data&quot;)" office:value-type="string" office:string-value="No Data" calcext:value-type="string">
            <text:p>No Data</text:p>
          </table:table-cell>
          <table:table-cell table:formula="of:=IFERROR(([.K32]/['file:///home/lajda/Sta%C5%BEen%C3%A9/2024%20Viewership%20Numbers%20(running).ods'#$'Sun. Summary'.C33])*100;&quot;No Data&quot;)" office:value-type="string" office:string-value="No Data" calcext:value-type="string">
            <text:p>No Data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style-name="ce44" table:formula="of:=IFERROR(INDEX([.$N$2:.$R$2]; MATCH([.T32]; [.N32:.R32])); &quot;Blah&quot;)" office:value-type="time" office:time-value="PT09H15M00S" calcext:value-type="time">
            <text:p>09:15</text:p>
          </table:table-cell>
          <table:table-cell table:formula="of:=MAX([.N32:.R32])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formula="of:=[.A32]+7" office:value-type="date" office:date-value="2024-07-28" calcext:value-type="date">
            <text:p>7/28/2024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125.6" calcext:value-type="float">
            <text:p>125,6</text:p>
          </table:table-cell>
          <table:table-cell table:formula="of:=[.F33]*60" office:value-type="float" office:value="7536" calcext:value-type="float">
            <text:p>7536</text:p>
          </table:table-cell>
          <table:table-cell office:value-type="float" office:value="16.6" calcext:value-type="float">
            <text:p>16,6</text:p>
          </table:table-cell>
          <table:table-cell table:formula="of:=[.H33]*60" office:value-type="float" office:value="996" calcext:value-type="float">
            <text:p>996</text:p>
          </table:table-cell>
          <table:table-cell table:style-name="ce31" table:formula="of:=IFERROR([.G33]/[.D33];&quot;No Data&quot;)" office:value-type="float" office:value="52.6993006993007" calcext:value-type="float">
            <text:p>52,699</text:p>
          </table:table-cell>
          <table:table-cell table:style-name="ce31" table:formula="of:=IFERROR([.I33]/[.E33];&quot;No Data&quot;)" office:value-type="float" office:value="41.5" calcext:value-type="float">
            <text:p>41,500</text:p>
          </table:table-cell>
          <table:table-cell table:formula="of:=IFERROR(([.J33]/['file:///home/lajda/Sta%C5%BEen%C3%A9/2024%20Viewership%20Numbers%20(running).ods'#$'Sun. Summary'.B34])*100;&quot;No Data&quot;)" office:value-type="string" office:string-value="No Data" calcext:value-type="string">
            <text:p>No Data</text:p>
          </table:table-cell>
          <table:table-cell table:formula="of:=IFERROR(([.K33]/['file:///home/lajda/Sta%C5%BEen%C3%A9/2024%20Viewership%20Numbers%20(running).ods'#$'Sun. Summary'.C34])*100;&quot;No Data&quot;)" office:value-type="string" office:string-value="No Data" calcext:value-type="string">
            <text:p>No Data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44" table:formula="of:=IFERROR(INDEX([.$N$2:.$R$2]; MATCH([.T33]; [.N33:.R33])); &quot;Blah&quot;)" office:value-type="time" office:time-value="PT09H15M00S" calcext:value-type="time">
            <text:p>09:15</text:p>
          </table:table-cell>
          <table:table-cell table:formula="of:=MAX([.N33:.R33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33]+7" office:value-type="date" office:date-value="2024-08-04" calcext:value-type="date">
            <text:p>8/4/2024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125.1" calcext:value-type="float">
            <text:p>125,1</text:p>
          </table:table-cell>
          <table:table-cell table:formula="of:=[.F34]*60" office:value-type="float" office:value="7506" calcext:value-type="float">
            <text:p>7506</text:p>
          </table:table-cell>
          <table:table-cell office:value-type="float" office:value="23.8" calcext:value-type="float">
            <text:p>23,8</text:p>
          </table:table-cell>
          <table:table-cell table:formula="of:=[.H34]*60" office:value-type="float" office:value="1428" calcext:value-type="float">
            <text:p>1428</text:p>
          </table:table-cell>
          <table:table-cell table:style-name="ce31" table:formula="of:=IFERROR([.G34]/[.D34];&quot;No Data&quot;)" office:value-type="float" office:value="56.8636363636364" calcext:value-type="float">
            <text:p>56,864</text:p>
          </table:table-cell>
          <table:table-cell table:style-name="ce31" table:formula="of:=IFERROR([.I34]/[.E34];&quot;No Data&quot;)" office:value-type="float" office:value="40.8" calcext:value-type="float">
            <text:p>40,800</text:p>
          </table:table-cell>
          <table:table-cell table:formula="of:=IFERROR(([.J34]/['file:///home/lajda/Sta%C5%BEen%C3%A9/2024%20Viewership%20Numbers%20(running).ods'#$'Sun. Summary'.B35])*100;&quot;No Data&quot;)" office:value-type="string" office:string-value="No Data" calcext:value-type="string">
            <text:p>No Data</text:p>
          </table:table-cell>
          <table:table-cell table:formula="of:=IFERROR(([.K34]/['file:///home/lajda/Sta%C5%BEen%C3%A9/2024%20Viewership%20Numbers%20(running).ods'#$'Sun. Summary'.C35])*100;&quot;No Data&quot;)" office:value-type="string" office:string-value="No Data" calcext:value-type="string">
            <text:p>No Data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style-name="ce44" table:formula="of:=IFERROR(INDEX([.$N$2:.$R$2]; MATCH([.T34]; [.N34:.R34])); &quot;Blah&quot;)" office:value-type="time" office:time-value="PT08H00M00S" calcext:value-type="time">
            <text:p>08:00</text:p>
          </table:table-cell>
          <table:table-cell table:formula="of:=MAX([.N34:.R34])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formula="of:=[.A34]+7" office:value-type="date" office:date-value="2024-08-11" calcext:value-type="date">
            <text:p>8/11/2024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139.4" calcext:value-type="float">
            <text:p>139,4</text:p>
          </table:table-cell>
          <table:table-cell table:formula="of:=[.F35]*60" office:value-type="float" office:value="8364" calcext:value-type="float">
            <text:p>8364</text:p>
          </table:table-cell>
          <table:table-cell office:value-type="float" office:value="17.7" calcext:value-type="float">
            <text:p>17,7</text:p>
          </table:table-cell>
          <table:table-cell table:formula="of:=[.H35]*60" office:value-type="float" office:value="1062" calcext:value-type="float">
            <text:p>1062</text:p>
          </table:table-cell>
          <table:table-cell table:style-name="ce31" table:formula="of:=IFERROR([.G35]/[.D35];&quot;No Data&quot;)" office:value-type="float" office:value="55.3907284768212" calcext:value-type="float">
            <text:p>55,391</text:p>
          </table:table-cell>
          <table:table-cell table:style-name="ce31" table:formula="of:=IFERROR([.I35]/[.E35];&quot;No Data&quot;)" office:value-type="float" office:value="42.48" calcext:value-type="float">
            <text:p>42,480</text:p>
          </table:table-cell>
          <table:table-cell table:formula="of:=IFERROR(([.J35]/['file:///home/lajda/Sta%C5%BEen%C3%A9/2024%20Viewership%20Numbers%20(running).ods'#$'Sun. Summary'.B36])*100;&quot;No Data&quot;)" office:value-type="string" office:string-value="No Data" calcext:value-type="string">
            <text:p>No Data</text:p>
          </table:table-cell>
          <table:table-cell table:formula="of:=IFERROR(([.K35]/['file:///home/lajda/Sta%C5%BEen%C3%A9/2024%20Viewership%20Numbers%20(running).ods'#$'Sun. Summary'.C36])*100;&quot;No Data&quot;)" office:value-type="string" office:string-value="No Data" calcext:value-type="string">
            <text:p>No Data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44" table:formula="of:=IFERROR(INDEX([.$N$2:.$R$2]; MATCH([.T35]; [.N35:.R35])); &quot;Blah&quot;)" office:value-type="time" office:time-value="PT08H00M00S" calcext:value-type="time">
            <text:p>08:00</text:p>
          </table:table-cell>
          <table:table-cell table:formula="of:=MAX([.N35:.R35])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formula="of:=[.A35]+7" office:value-type="date" office:date-value="2024-08-18" calcext:value-type="date">
            <text:p>8/18/2024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135.4" calcext:value-type="float">
            <text:p>135,4</text:p>
          </table:table-cell>
          <table:table-cell table:formula="of:=[.F36]*60" office:value-type="float" office:value="8124" calcext:value-type="float">
            <text:p>8124</text:p>
          </table:table-cell>
          <table:table-cell office:value-type="float" office:value="19.2" calcext:value-type="float">
            <text:p>19,2</text:p>
          </table:table-cell>
          <table:table-cell table:formula="of:=[.H36]*60" office:value-type="float" office:value="1152" calcext:value-type="float">
            <text:p>1152</text:p>
          </table:table-cell>
          <table:table-cell table:style-name="ce31" table:formula="of:=IFERROR([.G36]/[.D36];&quot;No Data&quot;)" office:value-type="float" office:value="52.7532467532468" calcext:value-type="float">
            <text:p>52,753</text:p>
          </table:table-cell>
          <table:table-cell table:style-name="ce31" table:formula="of:=IFERROR([.I36]/[.E36];&quot;No Data&quot;)" office:value-type="float" office:value="33.8823529411765" calcext:value-type="float">
            <text:p>33,882</text:p>
          </table:table-cell>
          <table:table-cell table:formula="of:=IFERROR(([.J36]/['file:///home/lajda/Sta%C5%BEen%C3%A9/2024%20Viewership%20Numbers%20(running).ods'#$'Sun. Summary'.B37])*100;&quot;No Data&quot;)" office:value-type="string" office:string-value="No Data" calcext:value-type="string">
            <text:p>No Data</text:p>
          </table:table-cell>
          <table:table-cell table:formula="of:=IFERROR(([.K36]/['file:///home/lajda/Sta%C5%BEen%C3%A9/2024%20Viewership%20Numbers%20(running).ods'#$'Sun. Summary'.C37])*100;&quot;No Data&quot;)" office:value-type="string" office:string-value="No Data" calcext:value-type="string">
            <text:p>No Data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style-name="ce44" table:formula="of:=IFERROR(INDEX([.$N$2:.$R$2]; MATCH([.T36]; [.N36:.R36])); &quot;Blah&quot;)" office:value-type="time" office:time-value="PT08H00M00S" calcext:value-type="time">
            <text:p>08:00</text:p>
          </table:table-cell>
          <table:table-cell table:formula="of:=MAX([.N36:.R36])" office:value-type="float" office:value="39" calcext:value-type="float">
            <text:p>39</text:p>
          </table:table-cell>
          <table:table-cell table:number-columns-repeated="16364"/>
        </table:table-row>
        <table:table-row table:style-name="ro1">
          <table:table-cell table:formula="of:=[.A36]+7" office:value-type="date" office:date-value="2024-08-25" calcext:value-type="date">
            <text:p>8/25/2024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141.9" calcext:value-type="float">
            <text:p>141,9</text:p>
          </table:table-cell>
          <table:table-cell table:formula="of:=[.F37]*60" office:value-type="float" office:value="8514" calcext:value-type="float">
            <text:p>8514</text:p>
          </table:table-cell>
          <table:table-cell office:value-type="float" office:value="19.8" calcext:value-type="float">
            <text:p>19,8</text:p>
          </table:table-cell>
          <table:table-cell table:formula="of:=[.H37]*60" office:value-type="float" office:value="1188" calcext:value-type="float">
            <text:p>1188</text:p>
          </table:table-cell>
          <table:table-cell table:style-name="ce31" table:formula="of:=IFERROR([.G37]/[.D37];&quot;No Data&quot;)" office:value-type="float" office:value="48.1016949152542" calcext:value-type="float">
            <text:p>48,102</text:p>
          </table:table-cell>
          <table:table-cell table:style-name="ce31" table:formula="of:=IFERROR([.I37]/[.E37];&quot;No Data&quot;)" office:value-type="float" office:value="29.7" calcext:value-type="float">
            <text:p>29,700</text:p>
          </table:table-cell>
          <table:table-cell table:formula="of:=IFERROR(([.J37]/['file:///home/lajda/Sta%C5%BEen%C3%A9/2024%20Viewership%20Numbers%20(running).ods'#$'Sun. Summary'.B38])*100;&quot;No Data&quot;)" office:value-type="string" office:string-value="No Data" calcext:value-type="string">
            <text:p>No Data</text:p>
          </table:table-cell>
          <table:table-cell table:formula="of:=IFERROR(([.K37]/['file:///home/lajda/Sta%C5%BEen%C3%A9/2024%20Viewership%20Numbers%20(running).ods'#$'Sun. Summary'.C38])*100;&quot;No Data&quot;)" office:value-type="string" office:string-value="No Data" calcext:value-type="string">
            <text:p>No Data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style-name="ce44" table:formula="of:=IFERROR(INDEX([.$N$2:.$R$2]; MATCH([.T37]; [.N37:.R37])); &quot;Blah&quot;)" office:value-type="time" office:time-value="PT08H00M00S" calcext:value-type="time">
            <text:p>08:00</text:p>
          </table:table-cell>
          <table:table-cell table:formula="of:=MAX([.N37:.R37])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formula="of:=[.A37]+7" office:value-type="date" office:date-value="2024-09-01" calcext:value-type="date">
            <text:p>9/1/2024</text:p>
          </table:table-cell>
          <table:table-cell office:value-type="float" office:value="211" calcext:value-type="float">
            <text:p>211</text:p>
          </table:table-cell>
          <table:table-cell office:value-type="float" office:value="54" calcext:value-type="float">
            <text:p>54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134.1" calcext:value-type="float">
            <text:p>134,1</text:p>
          </table:table-cell>
          <table:table-cell table:formula="of:=[.F38]*60" office:value-type="float" office:value="8046" calcext:value-type="float">
            <text:p>8046</text:p>
          </table:table-cell>
          <table:table-cell office:value-type="float" office:value="22.1" calcext:value-type="float">
            <text:p>22,1</text:p>
          </table:table-cell>
          <table:table-cell table:formula="of:=[.H38]*60" office:value-type="float" office:value="1326" calcext:value-type="float">
            <text:p>1326</text:p>
          </table:table-cell>
          <table:table-cell table:style-name="ce31" table:formula="of:=IFERROR([.G38]/[.D38];&quot;No Data&quot;)" office:value-type="float" office:value="51.9096774193548" calcext:value-type="float">
            <text:p>51,910</text:p>
          </table:table-cell>
          <table:table-cell table:style-name="ce31" table:formula="of:=IFERROR([.I38]/[.E38];&quot;No Data&quot;)" office:value-type="float" office:value="40.1818181818182" calcext:value-type="float">
            <text:p>40,182</text:p>
          </table:table-cell>
          <table:table-cell table:formula="of:=IFERROR(([.J38]/['file:///home/lajda/Sta%C5%BEen%C3%A9/2024%20Viewership%20Numbers%20(running).ods'#$'Sun. Summary'.B39])*100;&quot;No Data&quot;)" office:value-type="string" office:string-value="No Data" calcext:value-type="string">
            <text:p>No Data</text:p>
          </table:table-cell>
          <table:table-cell table:formula="of:=IFERROR(([.K38]/['file:///home/lajda/Sta%C5%BEen%C3%A9/2024%20Viewership%20Numbers%20(running).ods'#$'Sun. Summary'.C39])*100;&quot;No Data&quot;)" office:value-type="string" office:string-value="No Data" calcext:value-type="string">
            <text:p>No Data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ce44" table:formula="of:=IFERROR(INDEX([.$N$2:.$R$2]; MATCH([.T38]; [.N38:.R38])); &quot;Blah&quot;)" office:value-type="time" office:time-value="PT08H00M00S" calcext:value-type="time">
            <text:p>08:00</text:p>
          </table:table-cell>
          <table:table-cell table:formula="of:=MAX([.N38:.R38])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formula="of:=[.A38]+7" office:value-type="date" office:date-value="2024-09-08" calcext:value-type="date">
            <text:p>9/8/2024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office:value-type="float" office:value="101" calcext:value-type="float">
            <text:p>101</text:p>
          </table:table-cell>
          <table:table-cell office:value-type="float" office:value="37" calcext:value-type="float">
            <text:p>37</text:p>
          </table:table-cell>
          <table:table-cell office:value-type="float" office:value="68.2" calcext:value-type="float">
            <text:p>68,2</text:p>
          </table:table-cell>
          <table:table-cell table:formula="of:=[.F39]*60" office:value-type="float" office:value="4092" calcext:value-type="float">
            <text:p>4092</text:p>
          </table:table-cell>
          <table:table-cell office:value-type="float" office:value="22.6" calcext:value-type="float">
            <text:p>22,6</text:p>
          </table:table-cell>
          <table:table-cell table:formula="of:=[.H39]*60" office:value-type="float" office:value="1356" calcext:value-type="float">
            <text:p>1356</text:p>
          </table:table-cell>
          <table:table-cell table:style-name="ce31" table:formula="of:=IFERROR([.G39]/[.D39];&quot;No Data&quot;)" office:value-type="float" office:value="40.5148514851485" calcext:value-type="float">
            <text:p>40,515</text:p>
          </table:table-cell>
          <table:table-cell table:style-name="ce31" table:formula="of:=IFERROR([.I39]/[.E39];&quot;No Data&quot;)" office:value-type="float" office:value="36.6486486486486" calcext:value-type="float">
            <text:p>36,649</text:p>
          </table:table-cell>
          <table:table-cell table:formula="of:=IFERROR(([.J39]/['file:///home/lajda/Sta%C5%BEen%C3%A9/2024%20Viewership%20Numbers%20(running).ods'#$'Sun. Summary'.B40])*100;&quot;No Data&quot;)" office:value-type="string" office:string-value="No Data" calcext:value-type="string">
            <text:p>No Data</text:p>
          </table:table-cell>
          <table:table-cell table:formula="of:=IFERROR(([.K39]/['file:///home/lajda/Sta%C5%BEen%C3%A9/2024%20Viewership%20Numbers%20(running).ods'#$'Sun. Summary'.C40])*100;&quot;No Data&quot;)" office:value-type="string" office:string-value="No Data" calcext:value-type="string">
            <text:p>No Data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style-name="ce44" table:formula="of:=IFERROR(INDEX([.$N$2:.$R$2]; MATCH([.T39]; [.N39:.R39])); &quot;Blah&quot;)" office:value-type="time" office:time-value="PT08H00M00S" calcext:value-type="time">
            <text:p>08:00</text:p>
          </table:table-cell>
          <table:table-cell table:formula="of:=MAX([.N39:.R39])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formula="of:=[.A39]+7" office:value-type="date" office:date-value="2024-09-15" calcext:value-type="date">
            <text:p>9/15/2024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table:formula="of:=[.F40]*60" office:value-type="float" office:value="7980" calcext:value-type="float">
            <text:p>7980</text:p>
          </table:table-cell>
          <table:table-cell office:value-type="float" office:value="19" calcext:value-type="float">
            <text:p>19</text:p>
          </table:table-cell>
          <table:table-cell table:formula="of:=[.H40]*60" office:value-type="float" office:value="1140" calcext:value-type="float">
            <text:p>1140</text:p>
          </table:table-cell>
          <table:table-cell table:style-name="ce31" table:formula="of:=IFERROR([.G40]/[.D40];&quot;No Data&quot;)" office:value-type="float" office:value="51.8181818181818" calcext:value-type="float">
            <text:p>51,818</text:p>
          </table:table-cell>
          <table:table-cell table:style-name="ce31" table:formula="of:=IFERROR([.I40]/[.E40];&quot;No Data&quot;)" office:value-type="float" office:value="32.5714285714286" calcext:value-type="float">
            <text:p>32,571</text:p>
          </table:table-cell>
          <table:table-cell table:formula="of:=IFERROR(([.J40]/['file:///home/lajda/Sta%C5%BEen%C3%A9/2024%20Viewership%20Numbers%20(running).ods'#$'Sun. Summary'.B41])*100;&quot;No Data&quot;)" office:value-type="string" office:string-value="No Data" calcext:value-type="string">
            <text:p>No Data</text:p>
          </table:table-cell>
          <table:table-cell table:formula="of:=IFERROR(([.K40]/['file:///home/lajda/Sta%C5%BEen%C3%A9/2024%20Viewership%20Numbers%20(running).ods'#$'Sun. Summary'.C41])*100;&quot;No Data&quot;)" office:value-type="string" office:string-value="No Data" calcext:value-type="string">
            <text:p>No Data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44" table:formula="of:=IFERROR(INDEX([.$N$2:.$R$2]; MATCH([.T40]; [.N40:.R40])); &quot;Blah&quot;)" office:value-type="time" office:time-value="PT08H00M00S" calcext:value-type="time">
            <text:p>08:00</text:p>
          </table:table-cell>
          <table:table-cell table:formula="of:=MAX([.N40:.R40])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formula="of:=[.A40]+7" office:value-type="date" office:date-value="2024-09-22" calcext:value-type="date">
            <text:p>9/22/2024</text:p>
          </table:table-cell>
          <table:table-cell office:value-type="float" office:value="216" calcext:value-type="float">
            <text:p>216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formula="of:=[.F41]*60" office:value-type="float" office:value="8760" calcext:value-type="float">
            <text:p>8760</text:p>
          </table:table-cell>
          <table:table-cell office:value-type="float" office:value="18.6" calcext:value-type="float">
            <text:p>18,6</text:p>
          </table:table-cell>
          <table:table-cell table:formula="of:=[.H41]*60" office:value-type="float" office:value="1116" calcext:value-type="float">
            <text:p>1116</text:p>
          </table:table-cell>
          <table:table-cell table:style-name="ce31" table:formula="of:=IFERROR([.G41]/[.D41];&quot;No Data&quot;)" office:value-type="float" office:value="55.796178343949" calcext:value-type="float">
            <text:p>55,796</text:p>
          </table:table-cell>
          <table:table-cell table:style-name="ce31" table:formula="of:=IFERROR([.I41]/[.E41];&quot;No Data&quot;)" office:value-type="float" office:value="37.2" calcext:value-type="float">
            <text:p>37,200</text:p>
          </table:table-cell>
          <table:table-cell table:formula="of:=IFERROR(([.J41]/['file:///home/lajda/Sta%C5%BEen%C3%A9/2024%20Viewership%20Numbers%20(running).ods'#$'Sun. Summary'.B42])*100;&quot;No Data&quot;)" office:value-type="string" office:string-value="No Data" calcext:value-type="string">
            <text:p>No Data</text:p>
          </table:table-cell>
          <table:table-cell table:formula="of:=IFERROR(([.K41]/['file:///home/lajda/Sta%C5%BEen%C3%A9/2024%20Viewership%20Numbers%20(running).ods'#$'Sun. Summary'.C42])*100;&quot;No Data&quot;)" office:value-type="string" office:string-value="No Data" calcext:value-type="string">
            <text:p>No Data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44" table:formula="of:=IFERROR(INDEX([.$N$2:.$R$2]; MATCH([.T41]; [.N41:.R41])); &quot;Blah&quot;)" office:value-type="time" office:time-value="PT08H00M00S" calcext:value-type="time">
            <text:p>08:00</text:p>
          </table:table-cell>
          <table:table-cell table:formula="of:=MAX([.N41:.R41])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formula="of:=[.A41]+7" office:value-type="date" office:date-value="2024-09-29" calcext:value-type="date">
            <text:p>9/29/2024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136.6" calcext:value-type="float">
            <text:p>136,6</text:p>
          </table:table-cell>
          <table:table-cell table:formula="of:=[.F42]*60" office:value-type="float" office:value="8196" calcext:value-type="float">
            <text:p>8196</text:p>
          </table:table-cell>
          <table:table-cell office:value-type="float" office:value="21.9" calcext:value-type="float">
            <text:p>21,9</text:p>
          </table:table-cell>
          <table:table-cell table:formula="of:=[.H42]*60" office:value-type="float" office:value="1314" calcext:value-type="float">
            <text:p>1314</text:p>
          </table:table-cell>
          <table:table-cell table:style-name="ce31" table:formula="of:=IFERROR([.G42]/[.D42];&quot;No Data&quot;)" office:value-type="float" office:value="52.5384615384615" calcext:value-type="float">
            <text:p>52,538</text:p>
          </table:table-cell>
          <table:table-cell table:style-name="ce31" table:formula="of:=IFERROR([.I42]/[.E42];&quot;No Data&quot;)" office:value-type="float" office:value="41.0625" calcext:value-type="float">
            <text:p>41,063</text:p>
          </table:table-cell>
          <table:table-cell table:formula="of:=IFERROR(([.J42]/['file:///home/lajda/Sta%C5%BEen%C3%A9/2024%20Viewership%20Numbers%20(running).ods'#$'Sun. Summary'.B43])*100;&quot;No Data&quot;)" office:value-type="string" office:string-value="No Data" calcext:value-type="string">
            <text:p>No Data</text:p>
          </table:table-cell>
          <table:table-cell table:formula="of:=IFERROR(([.K42]/['file:///home/lajda/Sta%C5%BEen%C3%A9/2024%20Viewership%20Numbers%20(running).ods'#$'Sun. Summary'.C43])*100;&quot;No Data&quot;)" office:value-type="string" office:string-value="No Data" calcext:value-type="string">
            <text:p>No Data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44" table:formula="of:=IFERROR(INDEX([.$N$2:.$R$2]; MATCH([.T42]; [.N42:.R42])); &quot;Blah&quot;)" office:value-type="time" office:time-value="PT08H00M00S" calcext:value-type="time">
            <text:p>08:00</text:p>
          </table:table-cell>
          <table:table-cell table:formula="of:=MAX([.N42:.R42])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formula="of:=[.A42]+7" office:value-type="date" office:date-value="2024-10-06" calcext:value-type="date">
            <text:p>10/6/2024</text:p>
          </table:table-cell>
          <table:table-cell office:value-type="float" office:value="282" calcext:value-type="float">
            <text:p>282</text:p>
          </table:table-cell>
          <table:table-cell office:value-type="float" office:value="64" calcext:value-type="float">
            <text:p>64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151.9" calcext:value-type="float">
            <text:p>151,9</text:p>
          </table:table-cell>
          <table:table-cell table:formula="of:=[.F43]*60" office:value-type="float" office:value="9114" calcext:value-type="float">
            <text:p>9114</text:p>
          </table:table-cell>
          <table:table-cell office:value-type="float" office:value="26.1" calcext:value-type="float">
            <text:p>26,1</text:p>
          </table:table-cell>
          <table:table-cell table:formula="of:=[.H43]*60" office:value-type="float" office:value="1566" calcext:value-type="float">
            <text:p>1566</text:p>
          </table:table-cell>
          <table:table-cell table:style-name="ce31" table:formula="of:=IFERROR([.G43]/[.D43];&quot;No Data&quot;)" office:value-type="float" office:value="52.08" calcext:value-type="float">
            <text:p>52,080</text:p>
          </table:table-cell>
          <table:table-cell table:style-name="ce31" table:formula="of:=IFERROR([.I43]/[.E43];&quot;No Data&quot;)" office:value-type="float" office:value="34.8" calcext:value-type="float">
            <text:p>34,800</text:p>
          </table:table-cell>
          <table:table-cell table:formula="of:=IFERROR(([.J43]/['file:///home/lajda/Sta%C5%BEen%C3%A9/2024%20Viewership%20Numbers%20(running).ods'#$'Sun. Summary'.B44])*100;&quot;No Data&quot;)" office:value-type="string" office:string-value="No Data" calcext:value-type="string">
            <text:p>No Data</text:p>
          </table:table-cell>
          <table:table-cell table:formula="of:=IFERROR(([.K43]/['file:///home/lajda/Sta%C5%BEen%C3%A9/2024%20Viewership%20Numbers%20(running).ods'#$'Sun. Summary'.C44])*100;&quot;No Data&quot;)" office:value-type="string" office:string-value="No Data" calcext:value-type="string">
            <text:p>No Data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44" table:formula="of:=IFERROR(INDEX([.$N$2:.$R$2]; MATCH([.T43]; [.N43:.R43])); &quot;Blah&quot;)" office:value-type="time" office:time-value="PT08H00M00S" calcext:value-type="time">
            <text:p>08:00</text:p>
          </table:table-cell>
          <table:table-cell table:formula="of:=MAX([.N43:.R43])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formula="of:=[.A43]+7" office:value-type="date" office:date-value="2024-10-13" calcext:value-type="date">
            <text:p>10/13/2024</text:p>
          </table:table-cell>
          <table:table-cell office:value-type="float" office:value="226" calcext:value-type="float">
            <text:p>226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43.4" calcext:value-type="float">
            <text:p>143,4</text:p>
          </table:table-cell>
          <table:table-cell table:formula="of:=[.F44]*60" office:value-type="float" office:value="8604" calcext:value-type="float">
            <text:p>8604</text:p>
          </table:table-cell>
          <table:table-cell office:value-type="float" office:value="14.8" calcext:value-type="float">
            <text:p>14,8</text:p>
          </table:table-cell>
          <table:table-cell table:formula="of:=[.H44]*60" office:value-type="float" office:value="888" calcext:value-type="float">
            <text:p>888</text:p>
          </table:table-cell>
          <table:table-cell table:style-name="ce31" table:formula="of:=IFERROR([.G44]/[.D44];&quot;No Data&quot;)" office:value-type="float" office:value="51.2142857142857" calcext:value-type="float">
            <text:p>51,214</text:p>
          </table:table-cell>
          <table:table-cell table:style-name="ce31" table:formula="of:=IFERROR([.I44]/[.E44];&quot;No Data&quot;)" office:value-type="float" office:value="27.75" calcext:value-type="float">
            <text:p>27,750</text:p>
          </table:table-cell>
          <table:table-cell table:formula="of:=IFERROR(([.J44]/['file:///home/lajda/Sta%C5%BEen%C3%A9/2024%20Viewership%20Numbers%20(running).ods'#$'Sun. Summary'.B45])*100;&quot;No Data&quot;)" office:value-type="string" office:string-value="No Data" calcext:value-type="string">
            <text:p>No Data</text:p>
          </table:table-cell>
          <table:table-cell table:formula="of:=IFERROR(([.K44]/['file:///home/lajda/Sta%C5%BEen%C3%A9/2024%20Viewership%20Numbers%20(running).ods'#$'Sun. Summary'.C45])*100;&quot;No Data&quot;)" office:value-type="string" office:string-value="No Data" calcext:value-type="string">
            <text:p>No Data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44" table:formula="of:=IFERROR(INDEX([.$N$2:.$R$2]; MATCH([.T44]; [.N44:.R44])); &quot;Blah&quot;)" office:value-type="time" office:time-value="PT08H00M00S" calcext:value-type="time">
            <text:p>08:00</text:p>
          </table:table-cell>
          <table:table-cell table:formula="of:=MAX([.N44:.R44])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formula="of:=[.A44]+7" office:value-type="date" office:date-value="2024-10-20" calcext:value-type="date">
            <text:p>10/20/2024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135.5" calcext:value-type="float">
            <text:p>135,5</text:p>
          </table:table-cell>
          <table:table-cell table:formula="of:=[.F45]*60" office:value-type="float" office:value="8130" calcext:value-type="float">
            <text:p>8130</text:p>
          </table:table-cell>
          <table:table-cell office:value-type="float" office:value="19.6" calcext:value-type="float">
            <text:p>19,6</text:p>
          </table:table-cell>
          <table:table-cell table:formula="of:=[.H45]*60" office:value-type="float" office:value="1176" calcext:value-type="float">
            <text:p>1176</text:p>
          </table:table-cell>
          <table:table-cell table:style-name="ce31" table:formula="of:=IFERROR([.G45]/[.D45];&quot;No Data&quot;)" office:value-type="float" office:value="52.4516129032258" calcext:value-type="float">
            <text:p>52,452</text:p>
          </table:table-cell>
          <table:table-cell table:style-name="ce31" table:formula="of:=IFERROR([.I45]/[.E45];&quot;No Data&quot;)" office:value-type="float" office:value="36.75" calcext:value-type="float">
            <text:p>36,750</text:p>
          </table:table-cell>
          <table:table-cell table:formula="of:=IFERROR(([.J45]/['file:///home/lajda/Sta%C5%BEen%C3%A9/2024%20Viewership%20Numbers%20(running).ods'#$'Sun. Summary'.B46])*100;&quot;No Data&quot;)" office:value-type="string" office:string-value="No Data" calcext:value-type="string">
            <text:p>No Data</text:p>
          </table:table-cell>
          <table:table-cell table:formula="of:=IFERROR(([.K45]/['file:///home/lajda/Sta%C5%BEen%C3%A9/2024%20Viewership%20Numbers%20(running).ods'#$'Sun. Summary'.C46])*100;&quot;No Data&quot;)" office:value-type="string" office:string-value="No Data" calcext:value-type="string">
            <text:p>No Data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44" table:formula="of:=IFERROR(INDEX([.$N$2:.$R$2]; MATCH([.T45]; [.N45:.R45])); &quot;Blah&quot;)" office:value-type="time" office:time-value="PT08H00M00S" calcext:value-type="time">
            <text:p>08:00</text:p>
          </table:table-cell>
          <table:table-cell table:formula="of:=MAX([.N45:.R45])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formula="of:=[.A45]+7" office:value-type="date" office:date-value="2024-10-27" calcext:value-type="date">
            <text:p>10/27/2024</text:p>
          </table:table-cell>
          <table:table-cell office:value-type="float" office:value="258" calcext:value-type="float">
            <text:p>258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141.5" calcext:value-type="float">
            <text:p>141,5</text:p>
          </table:table-cell>
          <table:table-cell table:formula="of:=[.F46]*60" office:value-type="float" office:value="8490" calcext:value-type="float">
            <text:p>8490</text:p>
          </table:table-cell>
          <table:table-cell office:value-type="float" office:value="13.5" calcext:value-type="float">
            <text:p>13,5</text:p>
          </table:table-cell>
          <table:table-cell table:formula="of:=[.H46]*60" office:value-type="float" office:value="810" calcext:value-type="float">
            <text:p>810</text:p>
          </table:table-cell>
          <table:table-cell table:style-name="ce31" table:formula="of:=IFERROR([.G46]/[.D46];&quot;No Data&quot;)" office:value-type="float" office:value="47.1666666666667" calcext:value-type="float">
            <text:p>47,167</text:p>
          </table:table-cell>
          <table:table-cell table:style-name="ce31" table:formula="of:=IFERROR([.I46]/[.E46];&quot;No Data&quot;)" office:value-type="float" office:value="30" calcext:value-type="float">
            <text:p>30,000</text:p>
          </table:table-cell>
          <table:table-cell table:formula="of:=IFERROR(([.J46]/['file:///home/lajda/Sta%C5%BEen%C3%A9/2024%20Viewership%20Numbers%20(running).ods'#$'Sun. Summary'.B47])*100;&quot;No Data&quot;)" office:value-type="string" office:string-value="No Data" calcext:value-type="string">
            <text:p>No Data</text:p>
          </table:table-cell>
          <table:table-cell table:formula="of:=IFERROR(([.K46]/['file:///home/lajda/Sta%C5%BEen%C3%A9/2024%20Viewership%20Numbers%20(running).ods'#$'Sun. Summary'.C47])*100;&quot;No Data&quot;)" office:value-type="string" office:string-value="No Data" calcext:value-type="string">
            <text:p>No Data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44" table:formula="of:=IFERROR(INDEX([.$N$2:.$R$2]; MATCH([.T46]; [.N46:.R46])); &quot;Blah&quot;)" office:value-type="time" office:time-value="PT08H00M00S" calcext:value-type="time">
            <text:p>08:00</text:p>
          </table:table-cell>
          <table:table-cell table:formula="of:=MAX([.N46:.R46])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formula="of:=[.A46]+7" office:value-type="date" office:date-value="2024-11-03" calcext:value-type="date">
            <text:p>11/3/2024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112.9" calcext:value-type="float">
            <text:p>112,9</text:p>
          </table:table-cell>
          <table:table-cell table:formula="of:=[.F47]*60" office:value-type="float" office:value="6774" calcext:value-type="float">
            <text:p>6774</text:p>
          </table:table-cell>
          <table:table-cell office:value-type="float" office:value="17.4" calcext:value-type="float">
            <text:p>17,4</text:p>
          </table:table-cell>
          <table:table-cell table:formula="of:=[.H47]*60" office:value-type="float" office:value="1044" calcext:value-type="float">
            <text:p>1044</text:p>
          </table:table-cell>
          <table:table-cell table:style-name="ce31" table:formula="of:=IFERROR([.G47]/[.D47];&quot;No Data&quot;)" office:value-type="float" office:value="49.0869565217391" calcext:value-type="float">
            <text:p>49,087</text:p>
          </table:table-cell>
          <table:table-cell table:style-name="ce31" table:formula="of:=IFERROR([.I47]/[.E47];&quot;No Data&quot;)" office:value-type="float" office:value="28.2162162162162" calcext:value-type="float">
            <text:p>28,216</text:p>
          </table:table-cell>
          <table:table-cell table:formula="of:=IFERROR(([.J47]/['file:///home/lajda/Sta%C5%BEen%C3%A9/2024%20Viewership%20Numbers%20(running).ods'#$'Sun. Summary'.B48])*100;&quot;No Data&quot;)" office:value-type="string" office:string-value="No Data" calcext:value-type="string">
            <text:p>No Data</text:p>
          </table:table-cell>
          <table:table-cell table:formula="of:=IFERROR(([.K47]/['file:///home/lajda/Sta%C5%BEen%C3%A9/2024%20Viewership%20Numbers%20(running).ods'#$'Sun. Summary'.C48])*100;&quot;No Data&quot;)" office:value-type="string" office:string-value="No Data" calcext:value-type="string">
            <text:p>No Data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44" table:formula="of:=IFERROR(INDEX([.$N$2:.$R$2]; MATCH([.T47]; [.N47:.R47])); &quot;Blah&quot;)" office:value-type="time" office:time-value="PT08H00M00S" calcext:value-type="time">
            <text:p>08:00</text:p>
          </table:table-cell>
          <table:table-cell table:formula="of:=MAX([.N47:.R47])" office:value-type="float" office:value="37" calcext:value-type="float">
            <text:p>37</text:p>
          </table:table-cell>
          <table:table-cell office:value-type="string" calcext:value-type="string">
            <text:p>Daylight Savings ends</text:p>
          </table:table-cell>
          <table:table-cell table:number-columns-repeated="16363"/>
        </table:table-row>
        <table:table-row table:style-name="ro1">
          <table:table-cell table:formula="of:=[.A47]+7" office:value-type="date" office:date-value="2024-11-10" calcext:value-type="date">
            <text:p>11/10/2024</text:p>
          </table:table-cell>
          <table:table-cell office:value-type="float" office:value="263" calcext:value-type="float">
            <text:p>263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118.2" calcext:value-type="float">
            <text:p>118,2</text:p>
          </table:table-cell>
          <table:table-cell table:formula="of:=[.F48]*60" office:value-type="float" office:value="7092" calcext:value-type="float">
            <text:p>7092</text:p>
          </table:table-cell>
          <table:table-cell office:value-type="float" office:value="25.1" calcext:value-type="float">
            <text:p>25,1</text:p>
          </table:table-cell>
          <table:table-cell table:formula="of:=[.H48]*60" office:value-type="float" office:value="1506" calcext:value-type="float">
            <text:p>1506</text:p>
          </table:table-cell>
          <table:table-cell table:style-name="ce31" table:formula="of:=IFERROR([.G48]/[.D48];&quot;No Data&quot;)" office:value-type="float" office:value="44.8860759493671" calcext:value-type="float">
            <text:p>44,886</text:p>
          </table:table-cell>
          <table:table-cell table:style-name="ce31" table:formula="of:=IFERROR([.I48]/[.E48];&quot;No Data&quot;)" office:value-type="float" office:value="44.2941176470588" calcext:value-type="float">
            <text:p>44,294</text:p>
          </table:table-cell>
          <table:table-cell table:formula="of:=IFERROR(([.J48]/['file:///home/lajda/Sta%C5%BEen%C3%A9/2024%20Viewership%20Numbers%20(running).ods'#$'Sun. Summary'.B49])*100;&quot;No Data&quot;)" office:value-type="string" office:string-value="No Data" calcext:value-type="string">
            <text:p>No Data</text:p>
          </table:table-cell>
          <table:table-cell table:formula="of:=IFERROR(([.K48]/['file:///home/lajda/Sta%C5%BEen%C3%A9/2024%20Viewership%20Numbers%20(running).ods'#$'Sun. Summary'.C49])*100;&quot;No Data&quot;)" office:value-type="string" office:string-value="No Data" calcext:value-type="string">
            <text:p>No Data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style-name="ce44" table:formula="of:=IFERROR(INDEX([.$N$2:.$R$2]; MATCH([.T48]; [.N48:.R48])); &quot;Blah&quot;)" office:value-type="time" office:time-value="PT09H15M00S" calcext:value-type="time">
            <text:p>09:15</text:p>
          </table:table-cell>
          <table:table-cell table:formula="of:=MAX([.N48:.R48])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formula="of:=[.A48]+7" office:value-type="date" office:date-value="2024-11-17" calcext:value-type="date">
            <text:p>11/17/2024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144.9" calcext:value-type="float">
            <text:p>144,9</text:p>
          </table:table-cell>
          <table:table-cell table:formula="of:=[.F49]*60" office:value-type="float" office:value="8694" calcext:value-type="float">
            <text:p>8694</text:p>
          </table:table-cell>
          <table:table-cell office:value-type="float" office:value="23.7" calcext:value-type="float">
            <text:p>23,7</text:p>
          </table:table-cell>
          <table:table-cell table:formula="of:=[.H49]*60" office:value-type="float" office:value="1422" calcext:value-type="float">
            <text:p>1422</text:p>
          </table:table-cell>
          <table:table-cell table:style-name="ce31" table:formula="of:=IFERROR([.G49]/[.D49];&quot;No Data&quot;)" office:value-type="float" office:value="53.0121951219512" calcext:value-type="float">
            <text:p>53,012</text:p>
          </table:table-cell>
          <table:table-cell table:style-name="ce31" table:formula="of:=IFERROR([.I49]/[.E49];&quot;No Data&quot;)" office:value-type="float" office:value="39.5" calcext:value-type="float">
            <text:p>39,500</text:p>
          </table:table-cell>
          <table:table-cell table:formula="of:=IFERROR(([.J49]/['file:///home/lajda/Sta%C5%BEen%C3%A9/2024%20Viewership%20Numbers%20(running).ods'#$'Sun. Summary'.B50])*100;&quot;No Data&quot;)" office:value-type="string" office:string-value="No Data" calcext:value-type="string">
            <text:p>No Data</text:p>
          </table:table-cell>
          <table:table-cell table:formula="of:=IFERROR(([.K49]/['file:///home/lajda/Sta%C5%BEen%C3%A9/2024%20Viewership%20Numbers%20(running).ods'#$'Sun. Summary'.C50])*100;&quot;No Data&quot;)" office:value-type="string" office:string-value="No Data" calcext:value-type="string">
            <text:p>No Data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style-name="ce44" table:formula="of:=IFERROR(INDEX([.$N$2:.$R$2]; MATCH([.T49]; [.N49:.R49])); &quot;Blah&quot;)" office:value-type="time" office:time-value="PT08H00M00S" calcext:value-type="time">
            <text:p>08:00</text:p>
          </table:table-cell>
          <table:table-cell table:formula="of:=MAX([.N49:.R49])" office:value-type="float" office:value="55" calcext:value-type="float">
            <text:p>55</text:p>
          </table:table-cell>
          <table:table-cell table:number-columns-repeated="16364"/>
        </table:table-row>
        <table:table-row table:style-name="ro1">
          <table:table-cell table:formula="of:=[.A49]+7" office:value-type="date" office:date-value="2024-11-24" calcext:value-type="date">
            <text:p>11/24/2024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07.8" calcext:value-type="float">
            <text:p>107,8</text:p>
          </table:table-cell>
          <table:table-cell table:formula="of:=[.F50]*60" office:value-type="float" office:value="6468" calcext:value-type="float">
            <text:p>6468</text:p>
          </table:table-cell>
          <table:table-cell office:value-type="float" office:value="23.2" calcext:value-type="float">
            <text:p>23,2</text:p>
          </table:table-cell>
          <table:table-cell table:formula="of:=[.H50]*60" office:value-type="float" office:value="1392" calcext:value-type="float">
            <text:p>1392</text:p>
          </table:table-cell>
          <table:table-cell table:style-name="ce31" table:formula="of:=IFERROR([.G50]/[.D50];&quot;No Data&quot;)" office:value-type="float" office:value="49.7538461538462" calcext:value-type="float">
            <text:p>49,754</text:p>
          </table:table-cell>
          <table:table-cell table:style-name="ce31" table:formula="of:=IFERROR([.I50]/[.E50];&quot;No Data&quot;)" office:value-type="float" office:value="43.5" calcext:value-type="float">
            <text:p>43,500</text:p>
          </table:table-cell>
          <table:table-cell table:formula="of:=IFERROR(([.J50]/['file:///home/lajda/Sta%C5%BEen%C3%A9/2024%20Viewership%20Numbers%20(running).ods'#$'Sun. Summary'.B51])*100;&quot;No Data&quot;)" office:value-type="string" office:string-value="No Data" calcext:value-type="string">
            <text:p>No Data</text:p>
          </table:table-cell>
          <table:table-cell table:formula="of:=IFERROR(([.K50]/['file:///home/lajda/Sta%C5%BEen%C3%A9/2024%20Viewership%20Numbers%20(running).ods'#$'Sun. Summary'.C51])*100;&quot;No Data&quot;)" office:value-type="string" office:string-value="No Data" calcext:value-type="string">
            <text:p>No Data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style-name="ce44" table:formula="of:=IFERROR(INDEX([.$N$2:.$R$2]; MATCH([.T50]; [.N50:.R50])); &quot;Blah&quot;)" office:value-type="time" office:time-value="PT08H00M00S" calcext:value-type="time">
            <text:p>08:00</text:p>
          </table:table-cell>
          <table:table-cell table:formula="of:=MAX([.N50:.R50]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formula="of:=[.A50]+7" office:value-type="date" office:date-value="2024-12-01" calcext:value-type="date">
            <text:p>12/1/2024</text:p>
          </table:table-cell>
          <table:table-cell office:value-type="float" office:value="215" calcext:value-type="float">
            <text:p>215</text:p>
          </table:table-cell>
          <table:table-cell office:value-type="float" office:value="52" calcext:value-type="float">
            <text:p>52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122.8" calcext:value-type="float">
            <text:p>122,8</text:p>
          </table:table-cell>
          <table:table-cell table:formula="of:=[.F51]*60" office:value-type="float" office:value="7368" calcext:value-type="float">
            <text:p>7368</text:p>
          </table:table-cell>
          <table:table-cell office:value-type="float" office:value="20.1" calcext:value-type="float">
            <text:p>20,1</text:p>
          </table:table-cell>
          <table:table-cell table:formula="of:=[.H51]*60" office:value-type="float" office:value="1206" calcext:value-type="float">
            <text:p>1206</text:p>
          </table:table-cell>
          <table:table-cell table:style-name="ce31" table:formula="of:=IFERROR([.G51]/[.D51];&quot;No Data&quot;)" office:value-type="float" office:value="48.4736842105263" calcext:value-type="float">
            <text:p>48,474</text:p>
          </table:table-cell>
          <table:table-cell table:style-name="ce31" table:formula="of:=IFERROR([.I51]/[.E51];&quot;No Data&quot;)" office:value-type="float" office:value="28.046511627907" calcext:value-type="float">
            <text:p>28,047</text:p>
          </table:table-cell>
          <table:table-cell table:formula="of:=IFERROR(([.J51]/['file:///home/lajda/Sta%C5%BEen%C3%A9/2024%20Viewership%20Numbers%20(running).ods'#$'Sun. Summary'.B52])*100;&quot;No Data&quot;)" office:value-type="string" office:string-value="No Data" calcext:value-type="string">
            <text:p>No Data</text:p>
          </table:table-cell>
          <table:table-cell table:formula="of:=IFERROR(([.K51]/['file:///home/lajda/Sta%C5%BEen%C3%A9/2024%20Viewership%20Numbers%20(running).ods'#$'Sun. Summary'.C52])*100;&quot;No Data&quot;)" office:value-type="string" office:string-value="No Data" calcext:value-type="string">
            <text:p>No Data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44" table:formula="of:=IFERROR(INDEX([.$N$2:.$R$2]; MATCH([.T51]; [.N51:.R51])); &quot;Blah&quot;)" office:value-type="time" office:time-value="PT08H00M00S" calcext:value-type="time">
            <text:p>08:00</text:p>
          </table:table-cell>
          <table:table-cell table:formula="of:=MAX([.N51:.R51])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formula="of:=[.A51]+7" office:value-type="date" office:date-value="2024-12-08" calcext:value-type="date">
            <text:p>12/8/2024</text:p>
          </table:table-cell>
          <table:table-cell office:value-type="float" office:value="272" calcext:value-type="float">
            <text:p>27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61" calcext:value-type="float">
            <text:p>61</text:p>
          </table:table-cell>
          <table:table-cell office:value-type="float" office:value="188.9" calcext:value-type="float">
            <text:p>188,9</text:p>
          </table:table-cell>
          <table:table-cell table:formula="of:=[.F52]*60" office:value-type="float" office:value="11334" calcext:value-type="float">
            <text:p>11334</text:p>
          </table:table-cell>
          <table:table-cell office:value-type="float" office:value="36.8" calcext:value-type="float">
            <text:p>36,8</text:p>
          </table:table-cell>
          <table:table-cell table:formula="of:=[.H52]*60" office:value-type="float" office:value="2208" calcext:value-type="float">
            <text:p>2208</text:p>
          </table:table-cell>
          <table:table-cell table:style-name="ce31" table:formula="of:=IFERROR([.G52]/[.D52];&quot;No Data&quot;)" office:value-type="float" office:value="56.3880597014925" calcext:value-type="float">
            <text:p>56,388</text:p>
          </table:table-cell>
          <table:table-cell table:style-name="ce31" table:formula="of:=IFERROR([.I52]/[.E52];&quot;No Data&quot;)" office:value-type="float" office:value="36.1967213114754" calcext:value-type="float">
            <text:p>36,197</text:p>
          </table:table-cell>
          <table:table-cell table:formula="of:=IFERROR(([.J52]/['file:///home/lajda/Sta%C5%BEen%C3%A9/2024%20Viewership%20Numbers%20(running).ods'#$'Sun. Summary'.B53])*100;&quot;No Data&quot;)" office:value-type="string" office:string-value="No Data" calcext:value-type="string">
            <text:p>No Data</text:p>
          </table:table-cell>
          <table:table-cell table:formula="of:=IFERROR(([.K52]/['file:///home/lajda/Sta%C5%BEen%C3%A9/2024%20Viewership%20Numbers%20(running).ods'#$'Sun. Summary'.C53])*100;&quot;No Data&quot;)" office:value-type="string" office:string-value="No Data" calcext:value-type="string">
            <text:p>No Data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style-name="ce44" table:formula="of:=IFERROR(INDEX([.$N$2:.$R$2]; MATCH([.T52]; [.N52:.R52])); &quot;Blah&quot;)" office:value-type="time" office:time-value="PT08H00M00S" calcext:value-type="time">
            <text:p>08:00</text:p>
          </table:table-cell>
          <table:table-cell table:formula="of:=MAX([.N52:.R52])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formula="of:=[.A52]+7" office:value-type="date" office:date-value="2024-12-15" calcext:value-type="date">
            <text:p>12/15/2024</text:p>
          </table:table-cell>
          <table:table-cell office:value-type="float" office:value="202" calcext:value-type="float">
            <text:p>202</text:p>
          </table:table-cell>
          <table:table-cell office:value-type="float" office:value="51" calcext:value-type="float">
            <text:p>51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132.1" calcext:value-type="float">
            <text:p>132,1</text:p>
          </table:table-cell>
          <table:table-cell table:formula="of:=[.F53]*60" office:value-type="float" office:value="7926" calcext:value-type="float">
            <text:p>7926</text:p>
          </table:table-cell>
          <table:table-cell office:value-type="float" office:value="19.6" calcext:value-type="float">
            <text:p>19,6</text:p>
          </table:table-cell>
          <table:table-cell table:formula="of:=[.H53]*60" office:value-type="float" office:value="1176" calcext:value-type="float">
            <text:p>1176</text:p>
          </table:table-cell>
          <table:table-cell table:style-name="ce31" table:formula="of:=IFERROR([.G53]/[.D53];&quot;No Data&quot;)" office:value-type="float" office:value="47.4610778443114" calcext:value-type="float">
            <text:p>47,461</text:p>
          </table:table-cell>
          <table:table-cell table:style-name="ce31" table:formula="of:=IFERROR([.I53]/[.E53];&quot;No Data&quot;)" office:value-type="float" office:value="37.9354838709677" calcext:value-type="float">
            <text:p>37,935</text:p>
          </table:table-cell>
          <table:table-cell table:formula="of:=IFERROR(([.J53]/['file:///home/lajda/Sta%C5%BEen%C3%A9/2024%20Viewership%20Numbers%20(running).ods'#$'Sun. Summary'.B54])*100;&quot;No Data&quot;)" office:value-type="string" office:string-value="No Data" calcext:value-type="string">
            <text:p>No Data</text:p>
          </table:table-cell>
          <table:table-cell table:formula="of:=IFERROR(([.K53]/['file:///home/lajda/Sta%C5%BEen%C3%A9/2024%20Viewership%20Numbers%20(running).ods'#$'Sun. Summary'.C54])*100;&quot;No Data&quot;)" office:value-type="string" office:string-value="No Data" calcext:value-type="string">
            <text:p>No Data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44" table:formula="of:=IFERROR(INDEX([.$N$2:.$R$2]; MATCH([.T53]; [.N53:.R53])); &quot;Blah&quot;)" office:value-type="time" office:time-value="PT09H15M00S" calcext:value-type="time">
            <text:p>09:15</text:p>
          </table:table-cell>
          <table:table-cell table:formula="of:=MAX([.N53:.R53])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office:value-type="date" office:date-value="2024-12-24" calcext:value-type="date">
            <text:p>12/24/2024</text:p>
          </table:table-cell>
          <table:table-cell office:value-type="float" office:value="213" calcext:value-type="float">
            <text:p>213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133.8" calcext:value-type="float">
            <text:p>133,8</text:p>
          </table:table-cell>
          <table:table-cell table:formula="of:=[.F54]*60" office:value-type="float" office:value="8028" calcext:value-type="float">
            <text:p>8028</text:p>
          </table:table-cell>
          <table:table-cell office:value-type="float" office:value="16.5" calcext:value-type="float">
            <text:p>16,5</text:p>
          </table:table-cell>
          <table:table-cell table:formula="of:=[.H54]*60" office:value-type="float" office:value="990" calcext:value-type="float">
            <text:p>990</text:p>
          </table:table-cell>
          <table:table-cell table:style-name="ce31" table:formula="of:=IFERROR([.G54]/[.D54];&quot;No Data&quot;)" office:value-type="float" office:value="52.1298701298701" calcext:value-type="float">
            <text:p>52,130</text:p>
          </table:table-cell>
          <table:table-cell table:style-name="ce31" table:formula="of:=IFERROR([.I54]/[.E54];&quot;No Data&quot;)" office:value-type="float" office:value="36.6666666666667" calcext:value-type="float">
            <text:p>36,667</text:p>
          </table:table-cell>
          <table:table-cell table:formula="of:=IFERROR(([.J54]/['file:///home/lajda/Sta%C5%BEen%C3%A9/2024%20Viewership%20Numbers%20(running).ods'#$'Sun. Summary'.B55])*100;&quot;No Data&quot;)" office:value-type="string" office:string-value="No Data" calcext:value-type="string">
            <text:p>No Data</text:p>
          </table:table-cell>
          <table:table-cell table:formula="of:=IFERROR(([.K54]/['file:///home/lajda/Sta%C5%BEen%C3%A9/2024%20Viewership%20Numbers%20(running).ods'#$'Sun. Summary'.C55])*100;&quot;No Data&quot;)" office:value-type="string" office:string-value="No Data" calcext:value-type="string">
            <text:p>No Data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44" table:formula="of:=IFERROR(INDEX([.$N$2:.$R$2]; MATCH([.T54]; [.N54:.R54])); &quot;Blah&quot;)" office:value-type="time" office:time-value="PT08H00M00S" calcext:value-type="time">
            <text:p>08:00</text:p>
          </table:table-cell>
          <table:table-cell table:formula="of:=MAX([.N54:.R54])" office:value-type="float" office:value="50" calcext:value-type="float">
            <text:p>50</text:p>
          </table:table-cell>
          <table:table-cell office:value-type="string" calcext:value-type="string">
            <text:p>Christmas Eve</text:p>
          </table:table-cell>
          <table:table-cell table:number-columns-repeated="16363"/>
        </table:table-row>
        <table:table-row table:style-name="ro1">
          <table:table-cell table:formula="of:=[.A53]+7" office:value-type="date" office:date-value="2024-12-22" calcext:value-type="date">
            <text:p>12/22/2024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INCL in AM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INCL in AM</text:p>
          </table:table-cell>
          <table:table-cell office:value-type="float" office:value="137.5" calcext:value-type="float">
            <text:p>137,5</text:p>
          </table:table-cell>
          <table:table-cell table:formula="of:=[.F55]*60" office:value-type="float" office:value="8250" calcext:value-type="float">
            <text:p>8250</text:p>
          </table:table-cell>
          <table:table-cell table:number-columns-repeated="2" office:value-type="string" calcext:value-type="string">
            <text:p>INCL in AM</text:p>
          </table:table-cell>
          <table:table-cell table:style-name="ce31" table:formula="of:=IFERROR([.G55]/[.D55];&quot;No Data&quot;)" office:value-type="float" office:value="30.1094890510949" calcext:value-type="float">
            <text:p>30,109</text:p>
          </table:table-cell>
          <table:table-cell table:style-name="ce31" office:value-type="string" calcext:value-type="string">
            <text:p>INCL in AM</text:p>
          </table:table-cell>
          <table:table-cell table:formula="of:=IFERROR(([.J55]/['file:///home/lajda/Sta%C5%BEen%C3%A9/2024%20Viewership%20Numbers%20(running).ods'#$'Sun. Summary'.B56])*100;&quot;No Data&quot;)" office:value-type="string" office:string-value="No Data" calcext:value-type="string">
            <text:p>No Data</text:p>
          </table:table-cell>
          <table:table-cell table:formula="of:=IFERROR(([.K55]/['file:///home/lajda/Sta%C5%BEen%C3%A9/2024%20Viewership%20Numbers%20(running).ods'#$'Sun. Summary'.C56])*100;&quot;No Data&quot;)" office:value-type="string" office:string-value="No Data" calcext:value-type="string">
            <text:p>No Data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style-name="ce44" table:formula="of:=IFERROR(INDEX([.$N$2:.$R$2]; MATCH([.T55]; [.N55:.R55])); &quot;Blah&quot;)" office:value-type="time" office:time-value="PT08H00M00S" calcext:value-type="time">
            <text:p>08:00</text:p>
          </table:table-cell>
          <table:table-cell table:formula="of:=MAX([.N55:.R55])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formula="of:=[.A54]+7" office:value-type="date" office:date-value="2024-12-31" calcext:value-type="date">
            <text:p>12/31/2024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122.7" calcext:value-type="float">
            <text:p>122,7</text:p>
          </table:table-cell>
          <table:table-cell table:formula="of:=[.F56]*60" office:value-type="float" office:value="7362" calcext:value-type="float">
            <text:p>7362</text:p>
          </table:table-cell>
          <table:table-cell office:value-type="float" office:value="8.5" calcext:value-type="float">
            <text:p>8,5</text:p>
          </table:table-cell>
          <table:table-cell table:formula="of:=[.H56]*60" office:value-type="float" office:value="510" calcext:value-type="float">
            <text:p>510</text:p>
          </table:table-cell>
          <table:table-cell table:style-name="ce31" table:formula="of:=IFERROR([.G56]/[.D56];&quot;No Data&quot;)" office:value-type="float" office:value="50.4246575342466" calcext:value-type="float">
            <text:p>50,425</text:p>
          </table:table-cell>
          <table:table-cell table:style-name="ce31" table:formula="of:=IFERROR([.I56]/[.E56];&quot;No Data&quot;)" office:value-type="float" office:value="19.6153846153846" calcext:value-type="float">
            <text:p>19,615</text:p>
          </table:table-cell>
          <table:table-cell table:formula="of:=IFERROR(([.J56]/['file:///home/lajda/Sta%C5%BEen%C3%A9/2024%20Viewership%20Numbers%20(running).ods'#$'Sun. Summary'.B57])*100;&quot;No Data&quot;)" office:value-type="string" office:string-value="No Data" calcext:value-type="string">
            <text:p>No Data</text:p>
          </table:table-cell>
          <table:table-cell table:formula="of:=IFERROR(([.K56]/['file:///home/lajda/Sta%C5%BEen%C3%A9/2024%20Viewership%20Numbers%20(running).ods'#$'Sun. Summary'.C57])*100;&quot;No Data&quot;)" office:value-type="string" office:string-value="No Data" calcext:value-type="string">
            <text:p>No Data</text:p>
          </table:table-cell>
          <table:table-cell table:style-name="ce8" table:number-columns-repeated="5"/>
          <table:table-cell table:style-name="ce44" table:formula="of:=IFERROR(INDEX([.$N$2:.$R$2]; MATCH([.T56]; [.N56:.R56])); &quot;Blah&quot;)" office:value-type="string" office:string-value="Blah" calcext:value-type="string">
            <text:p>Blah</text:p>
          </table:table-cell>
          <table:table-cell table:formula="of:=MAX([.N56:.R56])" office:value-type="float" office:value="0" calcext:value-type="float">
            <text:p>0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VERAGES</text:p>
          </table:table-cell>
          <table:table-cell table:number-columns-repeated="2"/>
          <table:table-cell table:formula="of:=COM.MICROSOFT.CEILING(AVERAGE([.D3:.D55]);1)" office:value-type="float" office:value="145" calcext:value-type="float">
            <text:p>145</text:p>
          </table:table-cell>
          <table:table-cell table:formula="of:=COM.MICROSOFT.CEILING(AVERAGE([.E3:.E55]);1)" office:value-type="float" office:value="32" calcext:value-type="float">
            <text:p>32</text:p>
          </table:table-cell>
          <table:table-cell/>
          <table:table-cell table:formula="of:=ROUND(AVERAGEIF([.G3:.G55];&quot;&lt;&gt;0&quot;);0)" office:value-type="float" office:value="7287" calcext:value-type="float">
            <text:p>7287</text:p>
          </table:table-cell>
          <table:table-cell/>
          <table:table-cell table:formula="of:=ROUND(AVERAGEIF([.I3:.I55];&quot;&lt;&gt;0&quot;);0)" office:value-type="float" office:value="1155" calcext:value-type="float">
            <text:p>1155</text:p>
          </table:table-cell>
          <table:table-cell table:formula="of:=ROUND(AVERAGEIF([.J3:.J55];&quot;&lt;&gt;0&quot;);0)" office:value-type="float" office:value="51" calcext:value-type="float">
            <text:p>51</text:p>
          </table:table-cell>
          <table:table-cell table:formula="of:=ROUND(AVERAGEIF([.K3:.K55];&quot;&lt;&gt;0&quot;);0)" office:value-type="float" office:value="36" calcext:value-type="float">
            <text:p>36</text:p>
          </table:table-cell>
          <table:table-cell table:formula="of:=ROUND(AVERAGEIF([.L3:.L55];&quot;&lt;&gt;0&quot;);0)" office:value-type="string" office:string-value="" calcext:value-type="error">
            <text:p>#DIV/0!</text:p>
          </table:table-cell>
          <table:table-cell table:formula="of:=ROUND(AVERAGEIF([.M3:.M55];&quot;&lt;&gt;0&quot;);0)" office:value-type="string" office:string-value="" calcext:value-type="error">
            <text:p>#DIV/0!</text:p>
          </table:table-cell>
          <table:table-cell table:formula="of:=ROUND(AVERAGEIF([.N3:.N55];&quot;&lt;&gt;0&quot;);0)" office:value-type="float" office:value="38" calcext:value-type="float">
            <text:p>38</text:p>
          </table:table-cell>
          <table:table-cell table:formula="of:=ROUND(AVERAGEIF([.O3:.O55];&quot;&lt;&gt;0&quot;);0)" office:value-type="float" office:value="32" calcext:value-type="float">
            <text:p>32</text:p>
          </table:table-cell>
          <table:table-cell table:formula="of:=ROUND(AVERAGEIF([.P3:.P55];&quot;&lt;&gt;0&quot;);0)" office:value-type="float" office:value="29" calcext:value-type="float">
            <text:p>29</text:p>
          </table:table-cell>
          <table:table-cell table:formula="of:=ROUND(AVERAGEIF([.Q3:.Q55];&quot;&lt;&gt;0&quot;);0)" office:value-type="float" office:value="19" calcext:value-type="float">
            <text:p>19</text:p>
          </table:table-cell>
          <table:table-cell table:formula="of:=ROUND(AVERAGEIF([.R3:.R55];&quot;&lt;&gt;0&quot;);0)" office:value-type="float" office:value="18" calcext:value-type="float">
            <text:p>18</text:p>
          </table:table-cell>
          <table:table-cell table:number-columns-repeated="16366"/>
        </table:table-row>
        <table:table-row table:style-name="ro1" table:number-rows-repeated="104851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'file:///home/lajda/Sta%C5%BEen%C3%A9/2024%20Viewership%20Numbers%20(running).ods'#Sun. Summary" table:print="false" table:style-name="ta_extref">
        <table:table-source xlink:type="simple" xlink:href="../2024%20Viewership%20Numbers%20(running).ods" table:table-name="Sun. Summary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text>Kč</number:text>
      <number:number number:decimal-places="0" number:min-decimal-places="0" number:min-integer-digits="1" number:grouping="true"/>
      <number:text> </number:text>
    </number:currency-style>
    <number:currency-style style:name="N115">
      <number:text>(Kč</number:text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text>Kč</number:text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Kč</number:text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text>Kč</number:text>
      <number:number number:decimal-places="2" number:min-decimal-places="2" number:min-integer-digits="1" number:grouping="true"/>
      <number:text> </number:text>
    </number:currency-style>
    <number:currency-style style:name="N118">
      <number:text>(Kč</number:text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text>Kč</number:text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Kč</number:text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text>Kč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text>Kč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text>Kč</number:text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text>Kč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Kč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text>Kč</number:text>
      <number:fill-character> </number:fill-character>
      <number:text>-</number:text>
      <number:number number:decimal-places="0" number:min-decimal-places="0" number:min-integer-digits="2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P0" style:volatile="true">
      <number:month/>
      <number:text>/</number:text>
      <number:day/>
    </number:dat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14" number:min-decimal-places="14" number:min-integer-digits="1"/>
    </number:number-style>
    <number:number-style style:name="N156">
      <number:number number:decimal-places="13" number:min-decimal-places="13" number:min-integer-digits="1"/>
    </number:number-style>
    <number:number-style style:name="N157">
      <number:number number:decimal-places="12" number:min-decimal-places="12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9" number:min-decimal-places="9" number:min-integer-digits="1"/>
    </number:number-style>
    <number:number-style style:name="N161">
      <number:number number:decimal-places="8" number:min-decimal-places="8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time-style style:name="N10130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30" number:language="en" number:country="US">
      <number:text-content/>
      <style:map style:condition="value()&lt;=1.7976931348623157E+308" style:apply-style-name="N10130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.00.0000</text:date>, <text:time style:data-style-name="N2" text:time-value="05:15:43.1810875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x Arnold</meta:initial-creator>
    <meta:creation-date>2024-01-02T16:41:00.065000000</meta:creation-date>
    <dc:date>2024-01-03T05:32:21.717455489</dc:date>
    <meta:editing-duration>PT17M41S</meta:editing-duration>
    <meta:editing-cycles>4</meta:editing-cycles>
    <meta:generator>LibreOffice/7.5.9.2$Linux_X86_64 LibreOffice_project/cdeefe45c17511d326101eed8008ac4092f278a9</meta:generator>
    <meta:document-statistic meta:table-count="1" meta:cell-count="1118" meta:object-count="0"/>
  </office:meta>
</office:document-meta>
</file>