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34mm"/>
    </style:style>
    <style:style style:name="co3" style:family="table-column">
      <style:table-column-properties fo:break-before="auto" style:column-width="43.6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cc9900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ce7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read: <text:a xlink:href="https://ask.libreoffice.org/en/question/77986/why-returning-zero-value/" xlink:type="simple">https://ask.libreoffice.org/en/question/77986/why-returning-zero-value/</text:a> </text:p>
          </table:table-cell>
          <table:table-cell table:number-columns-repeated="12"/>
        </table:table-row>
        <table:table-row table:style-name="ro2" table:number-rows-repeated="4">
          <table:table-cell table:number-columns-repeated="13"/>
        </table:table-row>
        <table:table-row table:style-name="ro3">
          <table:table-cell table:number-columns-repeated="4"/>
          <table:table-cell table:style-name="ce2" office:value-type="string" calcext:value-type="string" table:number-columns-spanned="4" table:number-rows-spanned="1">
            <text:p>Just a suggestion</text:p>
            <text:p>Columns F, M and E now</text:p>
            <text:p>allow for all the indexing we might want.</text:p>
          </table:table-cell>
          <table:covered-table-cell table:number-columns-repeated="3"/>
          <table:table-cell table:number-columns-repeated="5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Rank</text:p>
          </table:table-cell>
          <table:table-cell table:number-columns-repeated="3"/>
          <table:table-cell table:style-name="ce3" office:value-type="string" calcext:value-type="string">
            <text:p>RANK</text:p>
          </table:table-cell>
          <table:table-cell table:style-name="ce6" office:value-type="string" calcext:value-type="string">
            <text:p>COMPETITOR</text:p>
          </table:table-cell>
          <table:table-cell table:style-name="ce8" office:value-type="string" calcext:value-type="string">
            <text:p>SCORE</text:p>
          </table:table-cell>
          <table:table-cell/>
          <table:table-cell office:value-type="string" calcext:value-type="string">
            <text:p>GOTO</text:p>
          </table:table-cell>
          <table:table-cell office:value-type="string" calcext:value-type="string">
            <text:p>--TEANM--</text:p>
          </table:table-cell>
          <table:table-cell/>
          <table:table-cell office:value-type="string" calcext:value-type="string">
            <text:p>RETURN VALUE HERE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</text:p>
          </table:table-cell>
          <table:table-cell office:value-type="string" calcext:value-type="string">
            <text:p>T</text:p>
          </table:table-cell>
          <table:table-cell table:formula="of:=MATCH([.F10];[.$B$10:.$B$73];0)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formula="of:=OFFSET([.$C$10];[.$E10]-1;0)" office:value-type="string" office:string-value="TEANM 14" calcext:value-type="string">
            <text:p>TEANM 14</text:p>
          </table:table-cell>
          <table:table-cell table:formula="of:=OFFSET([.$C$10];[.$E10]-1;COLUMN([.$A10])-COLUMN([.$C10]))" office:value-type="float" office:value="35.5" calcext:value-type="float">
            <text:p>35,5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</text:p>
          </table:table-cell>
          <table:table-cell/>
          <table:table-cell table:style-name="ce2" table:formula="of:=IFNA(INDEX([.$B$10:.$B$73];MATCH([.K10]&amp;[.J10]&amp;0;[.$C$10:.$C$73]&amp;[.$D$10:.$D$73]&amp;ISBLANK([.$B$10:.$B$73]);0));&quot;&quot;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8.94" calcext:value-type="float">
            <text:p>18,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ANM 1</text:p>
          </table:table-cell>
          <table:table-cell office:value-type="string" calcext:value-type="string">
            <text:p>T</text:p>
          </table:table-cell>
          <table:table-cell table:formula="of:=MATCH([.F11];[.$B$10:.$B$73];0)" office:value-type="float" office:value="42" calcext:value-type="float">
            <text:p>42</text:p>
          </table:table-cell>
          <table:table-cell table:style-name="ce5" table:formula="of:=[.F10]+1" office:value-type="float" office:value="2" calcext:value-type="float">
            <text:p>2</text:p>
          </table:table-cell>
          <table:table-cell table:formula="of:=OFFSET([.$C$10];[.$E11]-1;0)" office:value-type="string" office:string-value="TEANM 21" calcext:value-type="string">
            <text:p>TEANM 21</text:p>
          </table:table-cell>
          <table:table-cell table:formula="of:=OFFSET([.$C$10];[.$E11]-1;COLUMN([.$A11])-COLUMN([.$C11]))" office:value-type="float" office:value="31.42" calcext:value-type="float">
            <text:p>31,4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</text:p>
          </table:table-cell>
          <table:table-cell/>
          <table:table-cell table:style-name="ce2" table:formula="of:=IFNA(INDEX([.$B$10:.$B$73];MATCH([.K11]&amp;[.J11]&amp;0;[.$C$10:.$C$73]&amp;[.$D$10:.$D$73]&amp;ISBLANK([.$B$10:.$B$73]);0));&quot;&quot;)" office:value-type="float" office:value="6" calcext:value-type="float">
            <text:p>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2</text:p>
          </table:table-cell>
          <table:table-cell office:value-type="string" calcext:value-type="string">
            <text:p>T</text:p>
          </table:table-cell>
          <table:table-cell table:formula="of:=MATCH([.F12];[.$B$10:.$B$73];0)" office:value-type="float" office:value="32" calcext:value-type="float">
            <text:p>32</text:p>
          </table:table-cell>
          <table:table-cell table:style-name="ce5" table:formula="of:=[.F11]+1" office:value-type="float" office:value="3" calcext:value-type="float">
            <text:p>3</text:p>
          </table:table-cell>
          <table:table-cell table:formula="of:=OFFSET([.$C$10];[.$E12]-1;0)" office:value-type="string" office:string-value="TEANM 16" calcext:value-type="string">
            <text:p>TEANM 16</text:p>
          </table:table-cell>
          <table:table-cell table:formula="of:=OFFSET([.$C$10];[.$E12]-1;COLUMN([.$A12])-COLUMN([.$C12]))" office:value-type="float" office:value="28.02" calcext:value-type="float">
            <text:p>28,0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3</text:p>
          </table:table-cell>
          <table:table-cell/>
          <table:table-cell table:style-name="ce2" table:formula="of:=IFNA(INDEX([.$B$10:.$B$73];MATCH([.K12]&amp;[.J12]&amp;0;[.$C$10:.$C$73]&amp;[.$D$10:.$D$73]&amp;ISBLANK([.$B$10:.$B$73]);0));&quot;&quot;)"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.36" calcext:value-type="float">
            <text:p>24,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ANM 2</text:p>
          </table:table-cell>
          <table:table-cell office:value-type="string" calcext:value-type="string">
            <text:p>T</text:p>
          </table:table-cell>
          <table:table-cell table:formula="of:=MATCH([.F13];[.$B$10:.$B$73];0)" office:value-type="float" office:value="21" calcext:value-type="float">
            <text:p>21</text:p>
          </table:table-cell>
          <table:table-cell table:style-name="ce5" table:formula="of:=[.F12]+1" office:value-type="float" office:value="4" calcext:value-type="float">
            <text:p>4</text:p>
          </table:table-cell>
          <table:table-cell table:formula="of:=OFFSET([.$C$10];[.$E13]-1;0)" office:value-type="string" office:string-value="TEANM 11" calcext:value-type="string">
            <text:p>TEANM 11</text:p>
          </table:table-cell>
          <table:table-cell table:formula="of:=OFFSET([.$C$10];[.$E13]-1;COLUMN([.$A13])-COLUMN([.$C13]))" office:value-type="float" office:value="26.1" calcext:value-type="float">
            <text:p>26,1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4</text:p>
          </table:table-cell>
          <table:table-cell/>
          <table:table-cell table:style-name="ce2" table:formula="of:=IFNA(INDEX([.$B$10:.$B$73];MATCH([.K13]&amp;[.J13]&amp;0;[.$C$10:.$C$73]&amp;[.$D$10:.$D$73]&amp;ISBLANK([.$B$10:.$B$73]);0));&quot;&quot;)" office:value-type="float" office:value="31" calcext:value-type="float">
            <text:p>31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3</text:p>
          </table:table-cell>
          <table:table-cell office:value-type="string" calcext:value-type="string">
            <text:p>T</text:p>
          </table:table-cell>
          <table:table-cell table:formula="of:=MATCH([.F14];[.$B$10:.$B$73];0)" office:value-type="float" office:value="59" calcext:value-type="float">
            <text:p>59</text:p>
          </table:table-cell>
          <table:table-cell table:style-name="ce5" table:formula="of:=[.F13]+1" office:value-type="float" office:value="5" calcext:value-type="float">
            <text:p>5</text:p>
          </table:table-cell>
          <table:table-cell table:formula="of:=OFFSET([.$C$10];[.$E14]-1;0)" office:value-type="string" office:string-value="TEANM 30" calcext:value-type="string">
            <text:p>TEANM 30</text:p>
          </table:table-cell>
          <table:table-cell table:formula="of:=OFFSET([.$C$10];[.$E14]-1;COLUMN([.$A14])-COLUMN([.$C14]))" office:value-type="float" office:value="25.54" calcext:value-type="float">
            <text:p>25,5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5</text:p>
          </table:table-cell>
          <table:table-cell/>
          <table:table-cell table:style-name="ce2" table:formula="of:=IFNA(INDEX([.$B$10:.$B$73];MATCH([.K14]&amp;[.J14]&amp;0;[.$C$10:.$C$73]&amp;[.$D$10:.$D$73]&amp;ISBLANK([.$B$10:.$B$73]);0));&quot;&quot;)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2.02" calcext:value-type="float">
            <text:p>12,0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EANM 3</text:p>
          </table:table-cell>
          <table:table-cell office:value-type="string" calcext:value-type="string">
            <text:p>T</text:p>
          </table:table-cell>
          <table:table-cell table:formula="of:=MATCH([.F15];[.$B$10:.$B$73];0)" office:value-type="float" office:value="4" calcext:value-type="float">
            <text:p>4</text:p>
          </table:table-cell>
          <table:table-cell table:style-name="ce5" table:formula="of:=[.F14]+1" office:value-type="float" office:value="6" calcext:value-type="float">
            <text:p>6</text:p>
          </table:table-cell>
          <table:table-cell table:formula="of:=OFFSET([.$C$10];[.$E15]-1;0)" office:value-type="string" office:string-value="TEANM 2" calcext:value-type="string">
            <text:p>TEANM 2</text:p>
          </table:table-cell>
          <table:table-cell table:formula="of:=OFFSET([.$C$10];[.$E15]-1;COLUMN([.$A15])-COLUMN([.$C15]))" office:value-type="float" office:value="24.36" calcext:value-type="float">
            <text:p>24,3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6</text:p>
          </table:table-cell>
          <table:table-cell/>
          <table:table-cell table:style-name="ce2" table:formula="of:=IFNA(INDEX([.$B$10:.$B$73];MATCH([.K15]&amp;[.J15]&amp;0;[.$C$10:.$C$73]&amp;[.$D$10:.$D$73]&amp;ISBLANK([.$B$10:.$B$73]);0));&quot;&quot;)" office:value-type="float" office:value="25" calcext:value-type="float">
            <text:p>25</text:p>
          </table:table-cell>
        </table:table-row>
        <table:table-row table:style-name="ro2">
          <table:table-cell office:value-type="float" office:value="5.54" calcext:value-type="float">
            <text:p>5,5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EANM 4</text:p>
          </table:table-cell>
          <table:table-cell office:value-type="string" calcext:value-type="string">
            <text:p>T</text:p>
          </table:table-cell>
          <table:table-cell table:formula="of:=MATCH([.F16];[.$B$10:.$B$73];0)" office:value-type="float" office:value="23" calcext:value-type="float">
            <text:p>23</text:p>
          </table:table-cell>
          <table:table-cell table:style-name="ce5" table:formula="of:=[.F15]+1" office:value-type="float" office:value="7" calcext:value-type="float">
            <text:p>7</text:p>
          </table:table-cell>
          <table:table-cell table:formula="of:=OFFSET([.$C$10];[.$E16]-1;0)" office:value-type="string" office:string-value="TEANM 12" calcext:value-type="string">
            <text:p>TEANM 12</text:p>
          </table:table-cell>
          <table:table-cell table:formula="of:=OFFSET([.$C$10];[.$E16]-1;COLUMN([.$A16])-COLUMN([.$C16]))" office:value-type="float" office:value="23.56" calcext:value-type="float">
            <text:p>23,5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7</text:p>
          </table:table-cell>
          <table:table-cell/>
          <table:table-cell table:style-name="ce2" table:formula="of:=IFNA(INDEX([.$B$10:.$B$73];MATCH([.K16]&amp;[.J16]&amp;0;[.$C$10:.$C$73]&amp;[.$D$10:.$D$73]&amp;ISBLANK([.$B$10:.$B$73]);0));&quot;&quot;)" office:value-type="float" office:value="14" calcext:value-type="float">
            <text:p>1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4</text:p>
          </table:table-cell>
          <table:table-cell office:value-type="string" calcext:value-type="string">
            <text:p>T</text:p>
          </table:table-cell>
          <table:table-cell table:formula="of:=MATCH([.F17];[.$B$10:.$B$73];0)" office:value-type="float" office:value="47" calcext:value-type="float">
            <text:p>47</text:p>
          </table:table-cell>
          <table:table-cell table:style-name="ce5" table:formula="of:=[.F16]+1" office:value-type="float" office:value="8" calcext:value-type="float">
            <text:p>8</text:p>
          </table:table-cell>
          <table:table-cell table:formula="of:=OFFSET([.$C$10];[.$E17]-1;0)" office:value-type="string" office:string-value="TEANM 24" calcext:value-type="string">
            <text:p>TEANM 24</text:p>
          </table:table-cell>
          <table:table-cell table:formula="of:=OFFSET([.$C$10];[.$E17]-1;COLUMN([.$A17])-COLUMN([.$C17]))" office:value-type="float" office:value="22.36" calcext:value-type="float">
            <text:p>22,3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8</text:p>
          </table:table-cell>
          <table:table-cell/>
          <table:table-cell table:style-name="ce2" table:formula="of:=IFNA(INDEX([.$B$10:.$B$73];MATCH([.K17]&amp;[.J17]&amp;0;[.$C$10:.$C$73]&amp;[.$D$10:.$D$73]&amp;ISBLANK([.$B$10:.$B$73]);0));&quot;&quot;)" office:value-type="float" office:value="29" calcext:value-type="float">
            <text:p>29</text:p>
          </table:table-cell>
        </table:table-row>
        <table:table-row table:style-name="ro2">
          <table:table-cell office:value-type="float" office:value="21.16" calcext:value-type="float">
            <text:p>21,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ANM 5</text:p>
          </table:table-cell>
          <table:table-cell office:value-type="string" calcext:value-type="string">
            <text:p>T</text:p>
          </table:table-cell>
          <table:table-cell table:formula="of:=MATCH([.F18];[.$B$10:.$B$73];0)" office:value-type="float" office:value="51" calcext:value-type="float">
            <text:p>51</text:p>
          </table:table-cell>
          <table:table-cell table:style-name="ce5" table:formula="of:=[.F17]+1" office:value-type="float" office:value="9" calcext:value-type="float">
            <text:p>9</text:p>
          </table:table-cell>
          <table:table-cell table:formula="of:=OFFSET([.$C$10];[.$E18]-1;0)" office:value-type="string" office:string-value="TEANM 26" calcext:value-type="string">
            <text:p>TEANM 26</text:p>
          </table:table-cell>
          <table:table-cell table:formula="of:=OFFSET([.$C$10];[.$E18]-1;COLUMN([.$A18])-COLUMN([.$C18]))" office:value-type="float" office:value="21.8" calcext:value-type="float">
            <text:p>21,8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9</text:p>
          </table:table-cell>
          <table:table-cell/>
          <table:table-cell table:style-name="ce2" table:formula="of:=IFNA(INDEX([.$B$10:.$B$73];MATCH([.K18]&amp;[.J18]&amp;0;[.$C$10:.$C$73]&amp;[.$D$10:.$D$73]&amp;ISBLANK([.$B$10:.$B$73]);0));&quot;&quot;)" office:value-type="float" office:value="26" calcext:value-type="float">
            <text:p>2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5</text:p>
          </table:table-cell>
          <table:table-cell office:value-type="string" calcext:value-type="string">
            <text:p>T</text:p>
          </table:table-cell>
          <table:table-cell table:formula="of:=MATCH([.F19];[.$B$10:.$B$73];0)" office:value-type="float" office:value="9" calcext:value-type="float">
            <text:p>9</text:p>
          </table:table-cell>
          <table:table-cell table:style-name="ce5" table:formula="of:=[.F18]+1" office:value-type="float" office:value="10" calcext:value-type="float">
            <text:p>10</text:p>
          </table:table-cell>
          <table:table-cell table:formula="of:=OFFSET([.$C$10];[.$E19]-1;0)" office:value-type="string" office:string-value="TEANM 5" calcext:value-type="string">
            <text:p>TEANM 5</text:p>
          </table:table-cell>
          <table:table-cell table:formula="of:=OFFSET([.$C$10];[.$E19]-1;COLUMN([.$A19])-COLUMN([.$C19]))" office:value-type="float" office:value="21.16" calcext:value-type="float">
            <text:p>21,1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0</text:p>
          </table:table-cell>
          <table:table-cell/>
          <table:table-cell table:style-name="ce2" table:formula="of:=IFNA(INDEX([.$B$10:.$B$73];MATCH([.K19]&amp;[.J19]&amp;0;[.$C$10:.$C$73]&amp;[.$D$10:.$D$73]&amp;ISBLANK([.$B$10:.$B$73]);0));&quot;&quot;)" office:value-type="float" office:value="30" calcext:value-type="float">
            <text:p>30</text:p>
          </table:table-cell>
        </table:table-row>
        <table:table-row table:style-name="ro2">
          <table:table-cell office:value-type="float" office:value="11.84" calcext:value-type="float">
            <text:p>11,8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EANM 6</text:p>
          </table:table-cell>
          <table:table-cell office:value-type="string" calcext:value-type="string">
            <text:p>T</text:p>
          </table:table-cell>
          <table:table-cell table:formula="of:=MATCH([.F20];[.$B$10:.$B$73];0)" office:value-type="float" office:value="50" calcext:value-type="float">
            <text:p>50</text:p>
          </table:table-cell>
          <table:table-cell table:style-name="ce5" table:formula="of:=[.F19]+1" office:value-type="float" office:value="11" calcext:value-type="float">
            <text:p>11</text:p>
          </table:table-cell>
          <table:table-cell table:formula="of:=OFFSET([.$C$10];[.$E20]-1;0)" office:value-type="string" office:string-value="TEANM 25" calcext:value-type="string">
            <text:p>TEANM 25</text:p>
          </table:table-cell>
          <table:table-cell table:formula="of:=OFFSET([.$C$10];[.$E20]-1;COLUMN([.$A20])-COLUMN([.$C20]))" office:value-type="float" office:value="19.22" calcext:value-type="float">
            <text:p>19,2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1</text:p>
          </table:table-cell>
          <table:table-cell/>
          <table:table-cell table:style-name="ce2" table:formula="of:=IFNA(INDEX([.$B$10:.$B$73];MATCH([.K20]&amp;[.J20]&amp;0;[.$C$10:.$C$73]&amp;[.$D$10:.$D$73]&amp;ISBLANK([.$B$10:.$B$73]);0));&quot;&quot;)" office:value-type="float" office:value="4" calcext:value-type="float">
            <text:p>4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6</text:p>
          </table:table-cell>
          <table:table-cell office:value-type="string" calcext:value-type="string">
            <text:p>T</text:p>
          </table:table-cell>
          <table:table-cell table:formula="of:=MATCH([.F21];[.$B$10:.$B$73];0)" office:value-type="float" office:value="2" calcext:value-type="float">
            <text:p>2</text:p>
          </table:table-cell>
          <table:table-cell table:style-name="ce5" table:formula="of:=[.F20]+1" office:value-type="float" office:value="12" calcext:value-type="float">
            <text:p>12</text:p>
          </table:table-cell>
          <table:table-cell table:formula="of:=OFFSET([.$C$10];[.$E21]-1;0)" office:value-type="string" office:string-value="TEANM 1" calcext:value-type="string">
            <text:p>TEANM 1</text:p>
          </table:table-cell>
          <table:table-cell table:formula="of:=OFFSET([.$C$10];[.$E21]-1;COLUMN([.$A21])-COLUMN([.$C21]))" office:value-type="float" office:value="18.94" calcext:value-type="float">
            <text:p>18,9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2</text:p>
          </table:table-cell>
          <table:table-cell/>
          <table:table-cell table:style-name="ce2" table:formula="of:=IFNA(INDEX([.$B$10:.$B$73];MATCH([.K21]&amp;[.J21]&amp;0;[.$C$10:.$C$73]&amp;[.$D$10:.$D$73]&amp;ISBLANK([.$B$10:.$B$73]);0));&quot;&quot;)" office:value-type="float" office:value="7" calcext:value-type="float">
            <text:p>7</text:p>
          </table:table-cell>
        </table:table-row>
        <table:table-row table:style-name="ro2">
          <table:table-cell office:value-type="float" office:value="17.34" calcext:value-type="float">
            <text:p>17,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ANM 7</text:p>
          </table:table-cell>
          <table:table-cell office:value-type="string" calcext:value-type="string">
            <text:p>T</text:p>
          </table:table-cell>
          <table:table-cell table:formula="of:=MATCH([.F22];[.$B$10:.$B$73];0)" office:value-type="float" office:value="43" calcext:value-type="float">
            <text:p>43</text:p>
          </table:table-cell>
          <table:table-cell table:style-name="ce5" table:formula="of:=[.F21]+1" office:value-type="float" office:value="13" calcext:value-type="float">
            <text:p>13</text:p>
          </table:table-cell>
          <table:table-cell table:formula="of:=OFFSET([.$C$10];[.$E22]-1;0)" office:value-type="string" office:string-value="TEANM 22" calcext:value-type="string">
            <text:p>TEANM 22</text:p>
          </table:table-cell>
          <table:table-cell table:formula="of:=OFFSET([.$C$10];[.$E22]-1;COLUMN([.$A22])-COLUMN([.$C22]))" office:value-type="float" office:value="18.28" calcext:value-type="float">
            <text:p>18,28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3</text:p>
          </table:table-cell>
          <table:table-cell/>
          <table:table-cell table:style-name="ce2" table:formula="of:=IFNA(INDEX([.$B$10:.$B$73];MATCH([.K22]&amp;[.J22]&amp;0;[.$C$10:.$C$73]&amp;[.$D$10:.$D$73]&amp;ISBLANK([.$B$10:.$B$73]);0));&quot;&quot;)" office:value-type="float" office:value="16" calcext:value-type="float">
            <text:p>1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7</text:p>
          </table:table-cell>
          <table:table-cell office:value-type="string" calcext:value-type="string">
            <text:p>T</text:p>
          </table:table-cell>
          <table:table-cell table:formula="of:=MATCH([.F23];[.$B$10:.$B$73];0)" office:value-type="float" office:value="13" calcext:value-type="float">
            <text:p>13</text:p>
          </table:table-cell>
          <table:table-cell table:style-name="ce5" table:formula="of:=[.F22]+1" office:value-type="float" office:value="14" calcext:value-type="float">
            <text:p>14</text:p>
          </table:table-cell>
          <table:table-cell table:formula="of:=OFFSET([.$C$10];[.$E23]-1;0)" office:value-type="string" office:string-value="TEANM 7" calcext:value-type="string">
            <text:p>TEANM 7</text:p>
          </table:table-cell>
          <table:table-cell table:formula="of:=OFFSET([.$C$10];[.$E23]-1;COLUMN([.$A23])-COLUMN([.$C23]))" office:value-type="float" office:value="17.34" calcext:value-type="float">
            <text:p>17,3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4</text:p>
          </table:table-cell>
          <table:table-cell/>
          <table:table-cell table:style-name="ce2" table:formula="of:=IFNA(INDEX([.$B$10:.$B$73];MATCH([.K23]&amp;[.J23]&amp;0;[.$C$10:.$C$73]&amp;[.$D$10:.$D$73]&amp;ISBLANK([.$B$10:.$B$73]);0));&quot;&quot;)" office:value-type="float" office:value="1" calcext:value-type="float">
            <text:p>1</text:p>
          </table:table-cell>
        </table:table-row>
        <table:table-row table:style-name="ro2">
          <table:table-cell office:value-type="float" office:value="9.3" calcext:value-type="float">
            <text:p>9,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ANM 8</text:p>
          </table:table-cell>
          <table:table-cell office:value-type="string" calcext:value-type="string">
            <text:p>T</text:p>
          </table:table-cell>
          <table:table-cell table:formula="of:=MATCH([.F24];[.$B$10:.$B$73];0)" office:value-type="float" office:value="62" calcext:value-type="float">
            <text:p>62</text:p>
          </table:table-cell>
          <table:table-cell table:style-name="ce5" table:formula="of:=[.F23]+1" office:value-type="float" office:value="15" calcext:value-type="float">
            <text:p>15</text:p>
          </table:table-cell>
          <table:table-cell table:formula="of:=OFFSET([.$C$10];[.$E24]-1;0)" office:value-type="string" office:string-value="TEANM 31" calcext:value-type="string">
            <text:p>TEANM 31</text:p>
          </table:table-cell>
          <table:table-cell table:formula="of:=OFFSET([.$C$10];[.$E24]-1;COLUMN([.$A24])-COLUMN([.$C24]))" office:value-type="float" office:value="16.74" calcext:value-type="float">
            <text:p>16,7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5</text:p>
          </table:table-cell>
          <table:table-cell/>
          <table:table-cell table:style-name="ce2" table:formula="of:=IFNA(INDEX([.$B$10:.$B$73];MATCH([.K24]&amp;[.J24]&amp;0;[.$C$10:.$C$73]&amp;[.$D$10:.$D$73]&amp;ISBLANK([.$B$10:.$B$73]);0));&quot;&quot;)" office:value-type="float" office:value="19" calcext:value-type="float">
            <text:p>1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8</text:p>
          </table:table-cell>
          <table:table-cell office:value-type="string" calcext:value-type="string">
            <text:p>T</text:p>
          </table:table-cell>
          <table:table-cell table:formula="of:=MATCH([.F25];[.$B$10:.$B$73];0)" office:value-type="float" office:value="26" calcext:value-type="float">
            <text:p>26</text:p>
          </table:table-cell>
          <table:table-cell table:style-name="ce5" table:formula="of:=[.F24]+1" office:value-type="float" office:value="16" calcext:value-type="float">
            <text:p>16</text:p>
          </table:table-cell>
          <table:table-cell table:formula="of:=OFFSET([.$C$10];[.$E25]-1;0)" office:value-type="string" office:string-value="TEANM 13" calcext:value-type="string">
            <text:p>TEANM 13</text:p>
          </table:table-cell>
          <table:table-cell table:formula="of:=OFFSET([.$C$10];[.$E25]-1;COLUMN([.$A25])-COLUMN([.$C25]))" office:value-type="float" office:value="16.64" calcext:value-type="float">
            <text:p>16,6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6</text:p>
          </table:table-cell>
          <table:table-cell/>
          <table:table-cell table:style-name="ce2" table:formula="of:=IFNA(INDEX([.$B$10:.$B$73];MATCH([.K25]&amp;[.J25]&amp;0;[.$C$10:.$C$73]&amp;[.$D$10:.$D$73]&amp;ISBLANK([.$B$10:.$B$73]);0));&quot;&quot;)" office:value-type="float" office:value="3" calcext:value-type="float">
            <text:p>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9</text:p>
          </table:table-cell>
          <table:table-cell office:value-type="string" calcext:value-type="string">
            <text:p>T</text:p>
          </table:table-cell>
          <table:table-cell table:formula="of:=MATCH([.F26];[.$B$10:.$B$73];0)" office:value-type="float" office:value="35" calcext:value-type="float">
            <text:p>35</text:p>
          </table:table-cell>
          <table:table-cell table:style-name="ce5" table:formula="of:=[.F25]+1" office:value-type="float" office:value="17" calcext:value-type="float">
            <text:p>17</text:p>
          </table:table-cell>
          <table:table-cell table:formula="of:=OFFSET([.$C$10];[.$E26]-1;0)" office:value-type="string" office:string-value="TEANM 18" calcext:value-type="string">
            <text:p>TEANM 18</text:p>
          </table:table-cell>
          <table:table-cell table:formula="of:=OFFSET([.$C$10];[.$E26]-1;COLUMN([.$A26])-COLUMN([.$C26]))" office:value-type="float" office:value="15.14" calcext:value-type="float">
            <text:p>15,1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7</text:p>
          </table:table-cell>
          <table:table-cell/>
          <table:table-cell table:style-name="ce2" table:formula="of:=IFNA(INDEX([.$B$10:.$B$73];MATCH([.K26]&amp;[.J26]&amp;0;[.$C$10:.$C$73]&amp;[.$D$10:.$D$73]&amp;ISBLANK([.$B$10:.$B$73]);0));&quot;&quot;)"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0.28" calcext:value-type="float">
            <text:p>10,2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ANM 9</text:p>
          </table:table-cell>
          <table:table-cell office:value-type="string" calcext:value-type="string">
            <text:p>T</text:p>
          </table:table-cell>
          <table:table-cell table:formula="of:=MATCH([.F27];[.$B$10:.$B$73];0)" office:value-type="float" office:value="46" calcext:value-type="float">
            <text:p>46</text:p>
          </table:table-cell>
          <table:table-cell table:style-name="ce5" table:formula="of:=[.F26]+1" office:value-type="float" office:value="18" calcext:value-type="float">
            <text:p>18</text:p>
          </table:table-cell>
          <table:table-cell table:formula="of:=OFFSET([.$C$10];[.$E27]-1;0)" office:value-type="string" office:string-value="TEANM 23" calcext:value-type="string">
            <text:p>TEANM 23</text:p>
          </table:table-cell>
          <table:table-cell table:formula="of:=OFFSET([.$C$10];[.$E27]-1;COLUMN([.$A27])-COLUMN([.$C27]))" office:value-type="float" office:value="15.06" calcext:value-type="float">
            <text:p>15,0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8</text:p>
          </table:table-cell>
          <table:table-cell/>
          <table:table-cell table:style-name="ce2" table:formula="of:=IFNA(INDEX([.$B$10:.$B$73];MATCH([.K27]&amp;[.J27]&amp;0;[.$C$10:.$C$73]&amp;[.$D$10:.$D$73]&amp;ISBLANK([.$B$10:.$B$73]);0));&quot;&quot;)" office:value-type="float" office:value="17" calcext:value-type="float">
            <text:p>1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0</text:p>
          </table:table-cell>
          <table:table-cell office:value-type="string" calcext:value-type="string">
            <text:p>T</text:p>
          </table:table-cell>
          <table:table-cell table:formula="of:=MATCH([.F28];[.$B$10:.$B$73];0)" office:value-type="float" office:value="30" calcext:value-type="float">
            <text:p>30</text:p>
          </table:table-cell>
          <table:table-cell table:style-name="ce5" table:formula="of:=[.F27]+1" office:value-type="float" office:value="19" calcext:value-type="float">
            <text:p>19</text:p>
          </table:table-cell>
          <table:table-cell table:formula="of:=OFFSET([.$C$10];[.$E28]-1;0)" office:value-type="string" office:string-value="TEANM 15" calcext:value-type="string">
            <text:p>TEANM 15</text:p>
          </table:table-cell>
          <table:table-cell table:formula="of:=OFFSET([.$C$10];[.$E28]-1;COLUMN([.$A28])-COLUMN([.$C28]))" office:value-type="float" office:value="15" calcext:value-type="float">
            <text:p>15,0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19</text:p>
          </table:table-cell>
          <table:table-cell/>
          <table:table-cell table:style-name="ce2" table:formula="of:=IFNA(INDEX([.$B$10:.$B$73];MATCH([.K28]&amp;[.J28]&amp;0;[.$C$10:.$C$73]&amp;[.$D$10:.$D$73]&amp;ISBLANK([.$B$10:.$B$73]);0));&quot;&quot;)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9.12" calcext:value-type="float">
            <text:p>9,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EANM 10</text:p>
          </table:table-cell>
          <table:table-cell office:value-type="string" calcext:value-type="string">
            <text:p>T</text:p>
          </table:table-cell>
          <table:table-cell table:formula="of:=MATCH([.F29];[.$B$10:.$B$73];0)" office:value-type="float" office:value="53" calcext:value-type="float">
            <text:p>53</text:p>
          </table:table-cell>
          <table:table-cell table:style-name="ce5" table:formula="of:=[.F28]+1" office:value-type="float" office:value="20" calcext:value-type="float">
            <text:p>20</text:p>
          </table:table-cell>
          <table:table-cell table:formula="of:=OFFSET([.$C$10];[.$E29]-1;0)" office:value-type="string" office:string-value="TEANM 27" calcext:value-type="string">
            <text:p>TEANM 27</text:p>
          </table:table-cell>
          <table:table-cell table:formula="of:=OFFSET([.$C$10];[.$E29]-1;COLUMN([.$A29])-COLUMN([.$C29]))" office:value-type="float" office:value="14.62" calcext:value-type="float">
            <text:p>14,6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0</text:p>
          </table:table-cell>
          <table:table-cell/>
          <table:table-cell table:style-name="ce2" table:formula="of:=IFNA(INDEX([.$B$10:.$B$73];MATCH([.K29]&amp;[.J29]&amp;0;[.$C$10:.$C$73]&amp;[.$D$10:.$D$73]&amp;ISBLANK([.$B$10:.$B$73]);0));&quot;&quot;)"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6.1" calcext:value-type="float">
            <text:p>26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ANM 11</text:p>
          </table:table-cell>
          <table:table-cell office:value-type="string" calcext:value-type="string">
            <text:p>T</text:p>
          </table:table-cell>
          <table:table-cell table:formula="of:=MATCH([.F30];[.$B$10:.$B$73];0)" office:value-type="float" office:value="39" calcext:value-type="float">
            <text:p>39</text:p>
          </table:table-cell>
          <table:table-cell table:style-name="ce5" table:formula="of:=[.F29]+1" office:value-type="float" office:value="21" calcext:value-type="float">
            <text:p>21</text:p>
          </table:table-cell>
          <table:table-cell table:formula="of:=OFFSET([.$C$10];[.$E30]-1;0)" office:value-type="string" office:string-value="TEANM 20" calcext:value-type="string">
            <text:p>TEANM 20</text:p>
          </table:table-cell>
          <table:table-cell table:formula="of:=OFFSET([.$C$10];[.$E30]-1;COLUMN([.$A30])-COLUMN([.$C30]))" office:value-type="float" office:value="14.06" calcext:value-type="float">
            <text:p>14,0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1</text:p>
          </table:table-cell>
          <table:table-cell/>
          <table:table-cell table:style-name="ce2" table:formula="of:=IFNA(INDEX([.$B$10:.$B$73];MATCH([.K30]&amp;[.J30]&amp;0;[.$C$10:.$C$73]&amp;[.$D$10:.$D$73]&amp;ISBLANK([.$B$10:.$B$73]);0));&quot;&quot;)" office:value-type="float" office:value="2" calcext:value-type="float">
            <text:p>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1</text:p>
          </table:table-cell>
          <table:table-cell office:value-type="string" calcext:value-type="string">
            <text:p>T</text:p>
          </table:table-cell>
          <table:table-cell table:formula="of:=MATCH([.F31];[.$B$10:.$B$73];0)" office:value-type="float" office:value="56" calcext:value-type="float">
            <text:p>56</text:p>
          </table:table-cell>
          <table:table-cell table:style-name="ce5" table:formula="of:=[.F30]+1" office:value-type="float" office:value="22" calcext:value-type="float">
            <text:p>22</text:p>
          </table:table-cell>
          <table:table-cell table:formula="of:=OFFSET([.$C$10];[.$E31]-1;0)" office:value-type="string" office:string-value="TEANM 28" calcext:value-type="string">
            <text:p>TEANM 28</text:p>
          </table:table-cell>
          <table:table-cell table:formula="of:=OFFSET([.$C$10];[.$E31]-1;COLUMN([.$A31])-COLUMN([.$C31]))" office:value-type="float" office:value="13.5" calcext:value-type="float">
            <text:p>13,5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2</text:p>
          </table:table-cell>
          <table:table-cell/>
          <table:table-cell table:style-name="ce2" table:formula="of:=IFNA(INDEX([.$B$10:.$B$73];MATCH([.K31]&amp;[.J31]&amp;0;[.$C$10:.$C$73]&amp;[.$D$10:.$D$73]&amp;ISBLANK([.$B$10:.$B$73]);0));&quot;&quot;)" office:value-type="float" office:value="13" calcext:value-type="float">
            <text:p>13</text:p>
          </table:table-cell>
        </table:table-row>
        <table:table-row table:style-name="ro2">
          <table:table-cell office:value-type="float" office:value="23.56" calcext:value-type="float">
            <text:p>23,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EANM 12</text:p>
          </table:table-cell>
          <table:table-cell office:value-type="string" calcext:value-type="string">
            <text:p>T</text:p>
          </table:table-cell>
          <table:table-cell table:formula="of:=MATCH([.F32];[.$B$10:.$B$73];0)" office:value-type="float" office:value="6" calcext:value-type="float">
            <text:p>6</text:p>
          </table:table-cell>
          <table:table-cell table:style-name="ce5" table:formula="of:=[.F31]+1" office:value-type="float" office:value="23" calcext:value-type="float">
            <text:p>23</text:p>
          </table:table-cell>
          <table:table-cell table:formula="of:=OFFSET([.$C$10];[.$E32]-1;0)" office:value-type="string" office:string-value="TEANM 3" calcext:value-type="string">
            <text:p>TEANM 3</text:p>
          </table:table-cell>
          <table:table-cell table:formula="of:=OFFSET([.$C$10];[.$E32]-1;COLUMN([.$A32])-COLUMN([.$C32]))" office:value-type="float" office:value="12.02" calcext:value-type="float">
            <text:p>12,0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3</text:p>
          </table:table-cell>
          <table:table-cell/>
          <table:table-cell table:style-name="ce2" table:formula="of:=IFNA(INDEX([.$B$10:.$B$73];MATCH([.K32]&amp;[.J32]&amp;0;[.$C$10:.$C$73]&amp;[.$D$10:.$D$73]&amp;ISBLANK([.$B$10:.$B$73]);0));&quot;&quot;)" office:value-type="float" office:value="18" calcext:value-type="float">
            <text:p>1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2</text:p>
          </table:table-cell>
          <table:table-cell office:value-type="string" calcext:value-type="string">
            <text:p>T</text:p>
          </table:table-cell>
          <table:table-cell table:formula="of:=MATCH([.F33];[.$B$10:.$B$73];0)" office:value-type="float" office:value="58" calcext:value-type="float">
            <text:p>58</text:p>
          </table:table-cell>
          <table:table-cell table:style-name="ce5" table:formula="of:=[.F32]+1" office:value-type="float" office:value="24" calcext:value-type="float">
            <text:p>24</text:p>
          </table:table-cell>
          <table:table-cell table:formula="of:=OFFSET([.$C$10];[.$E33]-1;0)" office:value-type="string" office:string-value="TEANM 29" calcext:value-type="string">
            <text:p>TEANM 29</text:p>
          </table:table-cell>
          <table:table-cell table:formula="of:=OFFSET([.$C$10];[.$E33]-1;COLUMN([.$A33])-COLUMN([.$C33]))" office:value-type="float" office:value="11.92" calcext:value-type="float">
            <text:p>11,9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4</text:p>
          </table:table-cell>
          <table:table-cell/>
          <table:table-cell table:style-name="ce2" table:formula="of:=IFNA(INDEX([.$B$10:.$B$73];MATCH([.K33]&amp;[.J33]&amp;0;[.$C$10:.$C$73]&amp;[.$D$10:.$D$73]&amp;ISBLANK([.$B$10:.$B$73]);0));&quot;&quot;)" office:value-type="float" office:value="8" calcext:value-type="float">
            <text:p>8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3</text:p>
          </table:table-cell>
          <table:table-cell office:value-type="string" calcext:value-type="string">
            <text:p>T</text:p>
          </table:table-cell>
          <table:table-cell table:formula="of:=MATCH([.F34];[.$B$10:.$B$73];0)" office:value-type="float" office:value="11" calcext:value-type="float">
            <text:p>11</text:p>
          </table:table-cell>
          <table:table-cell table:style-name="ce5" table:formula="of:=[.F33]+1" office:value-type="float" office:value="25" calcext:value-type="float">
            <text:p>25</text:p>
          </table:table-cell>
          <table:table-cell table:formula="of:=OFFSET([.$C$10];[.$E34]-1;0)" office:value-type="string" office:string-value="TEANM 6" calcext:value-type="string">
            <text:p>TEANM 6</text:p>
          </table:table-cell>
          <table:table-cell table:formula="of:=OFFSET([.$C$10];[.$E34]-1;COLUMN([.$A34])-COLUMN([.$C34]))" office:value-type="float" office:value="11.84" calcext:value-type="float">
            <text:p>11,8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5</text:p>
          </table:table-cell>
          <table:table-cell/>
          <table:table-cell table:style-name="ce2" table:formula="of:=IFNA(INDEX([.$B$10:.$B$73];MATCH([.K34]&amp;[.J34]&amp;0;[.$C$10:.$C$73]&amp;[.$D$10:.$D$73]&amp;ISBLANK([.$B$10:.$B$73]);0));&quot;&quot;)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6.64" calcext:value-type="float">
            <text:p>16,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EANM 13</text:p>
          </table:table-cell>
          <table:table-cell office:value-type="string" calcext:value-type="string">
            <text:p>T</text:p>
          </table:table-cell>
          <table:table-cell table:formula="of:=MATCH([.F35];[.$B$10:.$B$73];0)" office:value-type="float" office:value="18" calcext:value-type="float">
            <text:p>18</text:p>
          </table:table-cell>
          <table:table-cell table:style-name="ce5" table:formula="of:=[.F34]+1" office:value-type="float" office:value="26" calcext:value-type="float">
            <text:p>26</text:p>
          </table:table-cell>
          <table:table-cell table:formula="of:=OFFSET([.$C$10];[.$E35]-1;0)" office:value-type="string" office:string-value="TEANM 9" calcext:value-type="string">
            <text:p>TEANM 9</text:p>
          </table:table-cell>
          <table:table-cell table:formula="of:=OFFSET([.$C$10];[.$E35]-1;COLUMN([.$A35])-COLUMN([.$C35]))" office:value-type="float" office:value="10.28" calcext:value-type="float">
            <text:p>10,28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6</text:p>
          </table:table-cell>
          <table:table-cell/>
          <table:table-cell table:style-name="ce2" table:formula="of:=IFNA(INDEX([.$B$10:.$B$73];MATCH([.K35]&amp;[.J35]&amp;0;[.$C$10:.$C$73]&amp;[.$D$10:.$D$73]&amp;ISBLANK([.$B$10:.$B$73]);0));&quot;&quot;)" office:value-type="float" office:value="9" calcext:value-type="float">
            <text:p>9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4</text:p>
          </table:table-cell>
          <table:table-cell office:value-type="string" calcext:value-type="string">
            <text:p>T</text:p>
          </table:table-cell>
          <table:table-cell table:formula="of:=MATCH([.F36];[.$B$10:.$B$73];0)" office:value-type="float" office:value="37" calcext:value-type="float">
            <text:p>37</text:p>
          </table:table-cell>
          <table:table-cell table:style-name="ce5" table:formula="of:=[.F35]+1" office:value-type="float" office:value="27" calcext:value-type="float">
            <text:p>27</text:p>
          </table:table-cell>
          <table:table-cell table:formula="of:=OFFSET([.$C$10];[.$E36]-1;0)" office:value-type="string" office:string-value="TEANM 19" calcext:value-type="string">
            <text:p>TEANM 19</text:p>
          </table:table-cell>
          <table:table-cell table:formula="of:=OFFSET([.$C$10];[.$E36]-1;COLUMN([.$A36])-COLUMN([.$C36]))" office:value-type="float" office:value="10.24" calcext:value-type="float">
            <text:p>10,2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7</text:p>
          </table:table-cell>
          <table:table-cell/>
          <table:table-cell table:style-name="ce2" table:formula="of:=IFNA(INDEX([.$B$10:.$B$73];MATCH([.K36]&amp;[.J36]&amp;0;[.$C$10:.$C$73]&amp;[.$D$10:.$D$73]&amp;ISBLANK([.$B$10:.$B$73]);0));&quot;&quot;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5.5" calcext:value-type="float">
            <text:p>3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NM 14</text:p>
          </table:table-cell>
          <table:table-cell office:value-type="string" calcext:value-type="string">
            <text:p>T</text:p>
          </table:table-cell>
          <table:table-cell table:formula="of:=MATCH([.F37];[.$B$10:.$B$73];0)" office:value-type="float" office:value="64" calcext:value-type="float">
            <text:p>64</text:p>
          </table:table-cell>
          <table:table-cell table:style-name="ce5" table:formula="of:=[.F36]+1" office:value-type="float" office:value="28" calcext:value-type="float">
            <text:p>28</text:p>
          </table:table-cell>
          <table:table-cell table:formula="of:=OFFSET([.$C$10];[.$E37]-1;0)" office:value-type="string" office:string-value="TEANM 32" calcext:value-type="string">
            <text:p>TEANM 32</text:p>
          </table:table-cell>
          <table:table-cell table:formula="of:=OFFSET([.$C$10];[.$E37]-1;COLUMN([.$A37])-COLUMN([.$C37]))" office:value-type="float" office:value="9.96" calcext:value-type="float">
            <text:p>9,96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8</text:p>
          </table:table-cell>
          <table:table-cell/>
          <table:table-cell table:style-name="ce2" table:formula="of:=IFNA(INDEX([.$B$10:.$B$73];MATCH([.K37]&amp;[.J37]&amp;0;[.$C$10:.$C$73]&amp;[.$D$10:.$D$73]&amp;ISBLANK([.$B$10:.$B$73]);0));&quot;&quot;)" office:value-type="float" office:value="22" calcext:value-type="float">
            <text:p>22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5</text:p>
          </table:table-cell>
          <table:table-cell office:value-type="string" calcext:value-type="string">
            <text:p>T</text:p>
          </table:table-cell>
          <table:table-cell table:formula="of:=MATCH([.F38];[.$B$10:.$B$73];0)" office:value-type="float" office:value="15" calcext:value-type="float">
            <text:p>15</text:p>
          </table:table-cell>
          <table:table-cell table:style-name="ce5" table:formula="of:=[.F37]+1" office:value-type="float" office:value="29" calcext:value-type="float">
            <text:p>29</text:p>
          </table:table-cell>
          <table:table-cell table:formula="of:=OFFSET([.$C$10];[.$E38]-1;0)" office:value-type="string" office:string-value="TEANM 8" calcext:value-type="string">
            <text:p>TEANM 8</text:p>
          </table:table-cell>
          <table:table-cell table:formula="of:=OFFSET([.$C$10];[.$E38]-1;COLUMN([.$A38])-COLUMN([.$C38]))" office:value-type="float" office:value="9.3" calcext:value-type="float">
            <text:p>9,3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29</text:p>
          </table:table-cell>
          <table:table-cell/>
          <table:table-cell table:style-name="ce2" table:formula="of:=IFNA(INDEX([.$B$10:.$B$73];MATCH([.K38]&amp;[.J38]&amp;0;[.$C$10:.$C$73]&amp;[.$D$10:.$D$73]&amp;ISBLANK([.$B$10:.$B$73]);0));&quot;&quot;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ANM 15</text:p>
          </table:table-cell>
          <table:table-cell office:value-type="string" calcext:value-type="string">
            <text:p>T</text:p>
          </table:table-cell>
          <table:table-cell table:formula="of:=MATCH([.F39];[.$B$10:.$B$73];0)" office:value-type="float" office:value="20" calcext:value-type="float">
            <text:p>20</text:p>
          </table:table-cell>
          <table:table-cell table:style-name="ce5" table:formula="of:=[.F38]+1" office:value-type="float" office:value="30" calcext:value-type="float">
            <text:p>30</text:p>
          </table:table-cell>
          <table:table-cell table:formula="of:=OFFSET([.$C$10];[.$E39]-1;0)" office:value-type="string" office:string-value="TEANM 10" calcext:value-type="string">
            <text:p>TEANM 10</text:p>
          </table:table-cell>
          <table:table-cell table:formula="of:=OFFSET([.$C$10];[.$E39]-1;COLUMN([.$A39])-COLUMN([.$C39]))" office:value-type="float" office:value="9.12" calcext:value-type="float">
            <text:p>9,12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30</text:p>
          </table:table-cell>
          <table:table-cell/>
          <table:table-cell table:style-name="ce2" table:formula="of:=IFNA(INDEX([.$B$10:.$B$73];MATCH([.K39]&amp;[.J39]&amp;0;[.$C$10:.$C$73]&amp;[.$D$10:.$D$73]&amp;ISBLANK([.$B$10:.$B$73]);0));&quot;&quot;)" office:value-type="float" office:value="5" calcext:value-type="float">
            <text:p>5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TEANM 16</text:p>
          </table:table-cell>
          <table:table-cell office:value-type="string" calcext:value-type="string">
            <text:p>T</text:p>
          </table:table-cell>
          <table:table-cell table:formula="of:=MATCH([.F40];[.$B$10:.$B$73];0)" office:value-type="float" office:value="7" calcext:value-type="float">
            <text:p>7</text:p>
          </table:table-cell>
          <table:table-cell table:style-name="ce5" table:formula="of:=[.F39]+1" office:value-type="float" office:value="31" calcext:value-type="float">
            <text:p>31</text:p>
          </table:table-cell>
          <table:table-cell table:formula="of:=OFFSET([.$C$10];[.$E40]-1;0)" office:value-type="string" office:string-value="TEANM 4" calcext:value-type="string">
            <text:p>TEANM 4</text:p>
          </table:table-cell>
          <table:table-cell table:formula="of:=OFFSET([.$C$10];[.$E40]-1;COLUMN([.$A40])-COLUMN([.$C40]))" office:value-type="float" office:value="5.54" calcext:value-type="float">
            <text:p>5,54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31</text:p>
          </table:table-cell>
          <table:table-cell/>
          <table:table-cell table:style-name="ce2" table:formula="of:=IFNA(INDEX([.$B$10:.$B$73];MATCH([.K40]&amp;[.J40]&amp;0;[.$C$10:.$C$73]&amp;[.$D$10:.$D$73]&amp;ISBLANK([.$B$10:.$B$73]);0));&quot;&quot;)" office:value-type="float" office:value="15" calcext:value-type="float">
            <text:p>15</text:p>
          </table:table-cell>
        </table:table-row>
        <table:table-row table:style-name="ro2">
          <table:table-cell office:value-type="float" office:value="28.02" calcext:value-type="float">
            <text:p>2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ANM 16</text:p>
          </table:table-cell>
          <table:table-cell office:value-type="string" calcext:value-type="string">
            <text:p>T</text:p>
          </table:table-cell>
          <table:table-cell table:formula="of:=MATCH([.F41];[.$B$10:.$B$73];0)" office:value-type="float" office:value="33" calcext:value-type="float">
            <text:p>33</text:p>
          </table:table-cell>
          <table:table-cell table:style-name="ce5" table:formula="of:=[.F40]+1" office:value-type="float" office:value="32" calcext:value-type="float">
            <text:p>32</text:p>
          </table:table-cell>
          <table:table-cell table:formula="of:=OFFSET([.$C$10];[.$E41]-1;0)" office:value-type="string" office:string-value="TEANM 17" calcext:value-type="string">
            <text:p>TEANM 17</text:p>
          </table:table-cell>
          <table:table-cell table:formula="of:=OFFSET([.$C$10];[.$E41]-1;COLUMN([.$A41])-COLUMN([.$C41]))" office:value-type="float" office:value="2.2" calcext:value-type="float">
            <text:p>2,20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EANM 32</text:p>
          </table:table-cell>
          <table:table-cell/>
          <table:table-cell table:style-name="ce2" table:formula="of:=IFNA(INDEX([.$B$10:.$B$73];MATCH([.K41]&amp;[.J41]&amp;0;[.$C$10:.$C$73]&amp;[.$D$10:.$D$73]&amp;ISBLANK([.$B$10:.$B$73]);0));&quot;&quot;)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.2" calcext:value-type="float">
            <text:p>2,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EANM 17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17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5.14" calcext:value-type="float">
            <text:p>15,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ANM 18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18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0.24" calcext:value-type="float">
            <text:p>10,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ANM 19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19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4.06" calcext:value-type="float">
            <text:p>14,0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ANM 20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0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1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31.42" calcext:value-type="float">
            <text:p>31,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ANM 21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8.28" calcext:value-type="float">
            <text:p>18,2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ANM 22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2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3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5.06" calcext:value-type="float">
            <text:p>15,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ANM 23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22.36" calcext:value-type="float">
            <text:p>22,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EANM 24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4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5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9.22" calcext:value-type="float">
            <text:p>19,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ANM 25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21.8" calcext:value-type="float">
            <text:p>21,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EANM 26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6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4.62" calcext:value-type="float">
            <text:p>14,6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ANM 27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7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8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3.5" calcext:value-type="float">
            <text:p>13,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ANM 28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29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1.92" calcext:value-type="float">
            <text:p>11,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EANM 29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25.54" calcext:value-type="float">
            <text:p>25,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EANM 30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30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31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16.74" calcext:value-type="float">
            <text:p>16,7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EANM 31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table:number-columns-repeated="2"/>
          <table:table-cell office:value-type="string" calcext:value-type="string">
            <text:p>TEANM 32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>
          <table:table-cell office:value-type="float" office:value="9.96" calcext:value-type="float">
            <text:p>9,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ANM 32</text:p>
          </table:table-cell>
          <table:table-cell office:value-type="string" calcext:value-type="string">
            <text:p>T</text:p>
          </table:table-cell>
          <table:table-cell table:number-columns-repeated="9"/>
        </table:table-row>
        <table:table-row table:style-name="ro2" table:number-rows-repeated="104850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5">00.00.0000</text:date>, <text:time style:data-style-name="N2" text:time-value="22:49:27.4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23:19:57.375000000</meta:creation-date>
    <meta:editing-duration>P0D</meta:editing-duration>
    <meta:editing-cycles>1</meta:editing-cycles>
    <meta:generator>LibreOffice/5.2.0.4$Windows_X86_64 LibreOffice_project/066b007f5ebcc236395c7d282ba488bca6720265</meta:generator>
    <meta:document-statistic meta:table-count="1" meta:cell-count="426" meta:object-count="0"/>
  </office:meta>
</office:document-meta>
</file>