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13B3E052D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2.471cm" svg:height="2.667cm" draw:z-index="0"><draw:image xlink:href="Pictures/10000000000001240000013B3E052D2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echts" style:family="graphic" style:parent-style-name="Graphics">
      <style:graphic-properties fo:min-width="0.041cm" fo:min-height="0.041cm" text:anchor-type="paragraph" svg:x="0cm" style:horizontal-pos="righ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6-14T09:23:45.136000000</meta:creation-date>
    <dc:date>2024-06-14T09:42:05.031000000</dc:date>
    <dc:creator>Peter</dc:creator>
    <meta:editing-duration>PT10M21S</meta:editing-duration>
    <meta:editing-cycles>2</meta:editing-cycles>
    <meta:generator>LibreOffice/24.2.4.2$Windows_X86_64 LibreOffice_project/51a6219feb6075d9a4c46691dcfe0cd9c4fff3c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