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gnm="http://www.gnumeric.org/odf-extension/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ans" svg:font-family="Sans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0.984cm"/>
    </style:style>
    <style:style style:name="co11" style:family="table-column">
      <style:table-column-properties fo:break-before="auto" style:column-width="1.732cm"/>
    </style:style>
    <style:style style:name="co12" style:family="table-column">
      <style:table-column-properties fo:break-before="auto" style:column-width="1.75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Integral_20_Distrubution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8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1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4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2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style:cell-protect="protected" style:print-content="true"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6" style:family="table-cell" style:parent-style-name="Default" style:data-style-name="N37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border="0.74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 fo:background-color="transparent" fo:border="0.74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3" style:family="table-cell" style:parent-style-name="Κανονικό_20_2" style:data-style-name="N100">
      <style:table-cell-properties style:glyph-orientation-vertical="0" fo:background-color="#87d1d1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4" style:family="table-cell" style:parent-style-name="Κανονικό_20_2" style:data-style-name="N100">
      <style:table-cell-properties style:glyph-orientation-vertical="0" fo:background-color="#87d1d1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5" style:family="table-cell" style:parent-style-name="Default">
      <style:table-cell-properties style:glyph-orientation-vertical="0" fo:border-bottom="0.06pt solid #000000" fo:background-color="#fff200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6" style:family="table-cell" style:parent-style-name="Default">
      <style:table-cell-properties style:glyph-orientation-vertical="0" fo:border-bottom="2.49pt solid #000000" fo:background-color="#fff9ae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7" style:family="table-cell" style:parent-style-name="Κανονικό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45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81d41a" fo:border="0.74pt solid #000000"/>
      <style:text-properties style:use-window-font-color="true" fo:font-size="10pt" style:font-size-asian="10pt" style:font-size-complex="10pt"/>
    </style:style>
    <style:style style:name="ce46" style:family="table-cell" style:parent-style-name="Default">
      <style:table-cell-properties fo:background-color="#81d41a" fo:border="0.74pt solid #000000"/>
      <style:text-properties style:use-window-font-color="true" fo:font-size="10pt" style:font-size-asian="10pt" style:font-size-complex="10pt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81d41a" style:cell-protect="none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6" style:family="table-cell" style:parent-style-name="Default">
      <style:table-cell-properties style:glyph-orientation-vertical="0" fo:border-bottom="0.06pt solid #000000" fo:background-color="#fff2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7" style:family="table-cell" style:parent-style-name="Default">
      <style:table-cell-properties style:glyph-orientation-vertical="0" fo:border-bottom="2.49pt solid #000000" fo:background-color="#fff9a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6" style:family="table-cell" style:parent-style-name="Κανονικό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7" style:family="table-cell" style:parent-style-name="Κανονικό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9" style:family="table-cell" style:parent-style-name="Default">
      <style:table-cell-properties style:glyph-orientation-vertical="0" fo:border-bottom="0.74pt solid #000000" fo:background-color="#fff2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0" style:family="table-cell" style:parent-style-name="Default">
      <style:table-cell-properties style:glyph-orientation-vertical="0" fo:border-bottom="2.49pt solid #000000" fo:background-color="#fff9a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3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/>
    <style:style style:name="ce1885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9" style:family="table-cell" style:parent-style-name="Default">
      <style:table-cell-properties style:cell-protect="none" style:print-content="true"/>
    </style:style>
    <style:style style:name="ce2344" style:family="table-cell" style:parent-style-name="Default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2345" style:family="table-cell" style:parent-style-name="Default">
      <style:table-cell-properties style:cell-protect="none" style:print-content="true" fo:background-color="transparent"/>
      <style:text-properties style:use-window-font-color="true" style:font-name="Arial" fo:font-size="9pt" style:font-size-asian="9pt" style:font-size-complex="9pt"/>
    </style:style>
    <style:style style:name="ce2346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cell-protect="none" style:print-content="tru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O18:.O40])" table:allow-empty-cell="true" table:display-list="unsorted" table:base-cell-address="Timetable.F18">
          <table:error-message table:message-type="stop" table:display="true"/>
        </table:content-validation>
      </table:content-validations>
      <table:table table:name="Timetable" table:style-name="ta1">
        <office:forms form:automatic-focus="false" form:apply-design-mode="false"/>
        <table:table-column table:style-name="co1" table:default-cell-style-name="ce1584"/>
        <table:table-column table:style-name="co2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7" table:default-cell-style-name="ce1887"/>
        <table:table-column table:style-name="co6" table:default-cell-style-name="ce1887"/>
        <table:table-column table:style-name="co7" table:default-cell-style-name="ce1813"/>
        <table:table-column table:style-name="co8" table:default-cell-style-name="ce1813"/>
        <table:table-column table:style-name="co7" table:default-cell-style-name="ce1813"/>
        <table:table-column table:style-name="co9" table:default-cell-style-name="ce1813"/>
        <table:table-column table:style-name="co10" table:default-cell-style-name="ce1584"/>
        <table:table-column table:style-name="co11" table:default-cell-style-name="ce1584"/>
        <table:table-column table:style-name="co12" table:number-columns-repeated="179" table:default-cell-style-name="ce1584"/>
        <table:table-column table:style-name="co12" table:number-columns-repeated="756" table:default-cell-style-name="ce1589"/>
        <table:table-row table:style-name="ro1">
          <table:table-cell table:style-name="ce1580"/>
          <table:table-cell table:style-name="ce27"/>
          <table:table-cell table:style-name="ce181" table:number-columns-repeated="2"/>
          <table:table-cell table:number-columns-repeated="950"/>
        </table:table-row>
        <table:table-row table:style-name="ro1">
          <table:table-cell table:style-name="ce1581"/>
          <table:table-cell table:style-name="ce1862" table:number-columns-repeated="3"/>
          <table:table-cell table:style-name="ce609"/>
          <table:table-cell table:style-name="ce1921" table:number-columns-repeated="8"/>
          <table:table-cell table:style-name="ce2310" table:number-columns-repeated="4"/>
          <table:table-cell table:style-name="ce1885" table:number-columns-repeated="181"/>
          <table:table-cell table:style-name="ce2344" table:number-columns-repeated="756"/>
        </table:table-row>
        <table:table-row table:style-name="ro1">
          <table:table-cell table:style-name="ce1580"/>
          <table:table-cell table:style-name="ce1862" table:number-columns-repeated="3"/>
          <table:table-cell table:number-columns-repeated="950"/>
        </table:table-row>
        <table:table-row table:style-name="ro1">
          <table:table-cell table:style-name="ce1582"/>
          <table:table-cell table:style-name="ce1862" table:number-columns-repeated="3"/>
          <table:table-cell table:style-name="ce904"/>
          <table:table-cell table:style-name="ce1993" office:value-type="string" calcext:value-type="string">
            <text:p>ΓΑ1</text:p>
          </table:table-cell>
          <table:table-cell table:style-name="ce1993" office:value-type="string" calcext:value-type="string">
            <text:p>ΓΑ2</text:p>
          </table:table-cell>
          <table:table-cell table:style-name="ce2066" office:value-type="string" calcext:value-type="string">
            <text:p>ΛΑ</text:p>
          </table:table-cell>
          <table:table-cell table:style-name="ce1993" office:value-type="string" calcext:value-type="string">
            <text:p>ΓΒ1</text:p>
          </table:table-cell>
          <table:table-cell table:style-name="ce1993" office:value-type="string" calcext:value-type="string">
            <text:p>ΓΑ1</text:p>
          </table:table-cell>
          <table:table-cell table:style-name="ce1993" office:value-type="string" calcext:value-type="string">
            <text:p>ΓΒ2</text:p>
          </table:table-cell>
          <table:table-cell table:style-name="ce1993" office:value-type="string" calcext:value-type="string">
            <text:p>ΓΒ1</text:p>
          </table:table-cell>
          <table:table-cell table:style-name="ce2292"/>
          <table:table-cell table:style-name="ce1886" table:number-columns-repeated="941"/>
        </table:table-row>
        <table:table-row table:style-name="ro1">
          <table:table-cell table:style-name="ce1582"/>
          <table:table-cell table:style-name="ce1862" table:number-columns-repeated="3"/>
          <table:table-cell table:style-name="ce904"/>
          <table:table-cell table:number-columns-repeated="2" table:style-name="ce1994" office:value-type="string" calcext:value-type="string">
            <text:p>G</text:p>
          </table:table-cell>
          <table:table-cell table:style-name="ce2067" office:value-type="string" calcext:value-type="string">
            <text:p>Γα</text:p>
          </table:table-cell>
          <table:table-cell table:style-name="ce1994" office:value-type="string" calcext:value-type="string">
            <text:p>Πα</text:p>
          </table:table-cell>
          <table:table-cell table:number-columns-repeated="3" table:style-name="ce1994" office:value-type="string" calcext:value-type="string">
            <text:p>F</text:p>
          </table:table-cell>
          <table:table-cell table:style-name="ce2292"/>
          <table:table-cell table:style-name="ce1886" table:number-columns-repeated="941"/>
        </table:table-row>
        <table:table-row table:style-name="ro1" table:number-rows-repeated="2">
          <table:table-cell table:style-name="ce1583"/>
          <table:table-cell table:style-name="ce1862" table:number-columns-repeated="3"/>
          <table:table-cell table:style-name="ce617"/>
          <table:table-cell table:number-columns-repeated="8"/>
          <table:table-cell table:style-name="ce1887" table:number-columns-repeated="941"/>
        </table:table-row>
        <table:table-row table:style-name="ro1">
          <table:table-cell table:style-name="ce1580"/>
          <table:table-cell table:style-name="ce1862" table:number-columns-repeated="3"/>
          <table:table-cell table:style-name="ce1106" office:value-type="date" office:date-value="2018-09-11" calcext:value-type="date">
            <text:p>11.09.18</text:p>
          </table:table-cell>
          <table:table-cell table:style-name="ce1995" office:value-type="string" calcext:value-type="string">
            <text:p>ΓΑ1</text:p>
          </table:table-cell>
          <table:table-cell table:style-name="ce2036" office:value-type="string" calcext:value-type="string">
            <text:p>ΓΑ2</text:p>
          </table:table-cell>
          <table:table-cell table:style-name="ce2068" office:value-type="string" calcext:value-type="string">
            <text:p>ΓΒ1</text:p>
          </table:table-cell>
          <table:table-cell table:style-name="ce2036" office:value-type="string" calcext:value-type="string">
            <text:p>ΓΒ1</text:p>
          </table:table-cell>
          <table:table-cell table:style-name="ce2036" office:value-type="string" calcext:value-type="string">
            <text:p>ΓΑ1</text:p>
          </table:table-cell>
          <table:table-cell table:style-name="ce2036" office:value-type="string" calcext:value-type="string">
            <text:p>ΓΒ2</text:p>
          </table:table-cell>
          <table:table-cell table:style-name="ce2036" office:value-type="string" calcext:value-type="string">
            <text:p>ΓΒ1</text:p>
          </table:table-cell>
          <table:table-cell table:style-name="ce2209"/>
          <table:table-cell table:number-columns-repeated="185"/>
          <table:table-cell table:style-name="ce2345" table:number-columns-repeated="756"/>
        </table:table-row>
        <table:table-row table:style-name="ro1">
          <table:table-cell table:style-name="ce1580"/>
          <table:table-cell table:style-name="ce1862" table:number-columns-repeated="3"/>
          <table:table-cell/>
          <table:table-cell table:style-name="ce1996" office:value-type="string" calcext:value-type="string">
            <text:p>G</text:p>
          </table:table-cell>
          <table:table-cell table:style-name="ce2037" office:value-type="string" calcext:value-type="string">
            <text:p>G</text:p>
          </table:table-cell>
          <table:table-cell table:style-name="ce2069" office:value-type="string" calcext:value-type="string">
            <text:p>Πβ</text:p>
          </table:table-cell>
          <table:table-cell table:style-name="ce2037" office:value-type="string" calcext:value-type="string">
            <text:p>Πα</text:p>
          </table:table-cell>
          <table:table-cell table:number-columns-repeated="3" table:style-name="ce2037" office:value-type="string" calcext:value-type="string">
            <text:p>F</text:p>
          </table:table-cell>
          <table:table-cell table:style-name="ce2210"/>
          <table:table-cell table:number-columns-repeated="185"/>
          <table:table-cell table:style-name="ce2345" table:number-columns-repeated="756"/>
        </table:table-row>
        <table:table-row table:style-name="ro1">
          <table:table-cell table:style-name="ce1580"/>
          <table:table-cell table:style-name="ce1862" table:number-columns-repeated="3"/>
          <table:table-cell/>
          <table:table-cell table:style-name="ce1997" table:number-columns-repeated="2"/>
          <table:table-cell table:style-name="ce1997" office:value-type="string" calcext:value-type="string">
            <text:p>Β1</text:p>
          </table:table-cell>
          <table:table-cell table:style-name="ce1997" table:number-columns-repeated="4"/>
          <table:table-cell table:number-columns-repeated="186"/>
          <table:table-cell table:style-name="ce2345" table:number-columns-repeated="756"/>
        </table:table-row>
        <table:table-row table:style-name="ro1">
          <table:table-cell table:style-name="ce1580"/>
          <table:table-cell table:style-name="ce1862" table:number-columns-repeated="3"/>
          <table:table-cell/>
          <table:table-cell table:style-name="ce1997" table:number-columns-repeated="2"/>
          <table:table-cell table:style-name="ce1997" office:value-type="string" calcext:value-type="string">
            <text:p>ΠΛΗ_β</text:p>
          </table:table-cell>
          <table:table-cell table:style-name="ce1997" table:number-columns-repeated="4"/>
          <table:table-cell table:number-columns-repeated="186"/>
          <table:table-cell table:style-name="ce2345" table:number-columns-repeated="756"/>
        </table:table-row>
        <table:table-row table:style-name="ro1">
          <table:table-cell table:style-name="ce1580"/>
          <table:table-cell table:style-name="ce27"/>
          <table:table-cell table:style-name="ce223" table:number-columns-repeated="2"/>
          <table:table-cell table:number-columns-repeated="194"/>
          <table:table-cell table:style-name="ce2346" table:number-columns-repeated="756"/>
        </table:table-row>
        <table:table-row table:style-name="ro1">
          <table:table-cell table:style-name="ce1580"/>
          <table:table-cell table:style-name="ce27"/>
          <table:table-cell table:style-name="ce223" table:number-columns-repeated="2"/>
          <table:table-cell table:number-columns-repeated="950"/>
        </table:table-row>
        <table:table-row table:style-name="ro1">
          <table:table-cell table:number-columns-repeated="954"/>
        </table:table-row>
        <table:table-row table:style-name="ro1">
          <table:table-cell table:style-name="Default"/>
          <table:table-cell table:style-name="ce1862" table:number-columns-repeated="4"/>
          <table:table-cell table:style-name="Default" table:number-columns-repeated="949"/>
        </table:table-row>
        <table:table-row table:style-name="ro1">
          <table:table-cell table:style-name="Default"/>
          <table:table-cell table:style-name="ce13" table:number-columns-repeated="3"/>
          <table:table-cell table:style-name="ce11"/>
          <table:table-cell table:style-name="ce40" office:value-type="string" calcext:value-type="string" table:number-columns-spanned="7" table:number-rows-spanned="1">
            <text:p>MONDAY</text:p>
          </table:table-cell>
          <table:covered-table-cell table:number-columns-repeated="6" table:style-name="ce40"/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1</text:p>
          </table:table-cell>
          <table:table-cell table:style-name="ce42" table:content-validation-name="val1"/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2"/>
          <table:table-cell table:style-name="ce66" table:formula="of:=ORG.LIBREOFFICE.REGEX(ORG.LIBREOFFICE.REGEX([.F18]; &quot;(^\w{2,})&quot;;&quot;{$1}&quot;); &quot;^[^{].*&quot;; &quot;&quot;)">
            <text:p/>
          </table:table-cell>
          <table:table-cell table:style-name="ce66" table:formula="of:=ORG.LIBREOFFICE.REGEX(ORG.LIBREOFFICE.REGEX([.G18]; &quot;(^\w{2,})&quot;;&quot;{$1}&quot;); &quot;^[^{].*&quot;; &quot;&quot;)">
            <text:p/>
          </table:table-cell>
          <table:table-cell table:style-name="ce66" table:formula="of:=ORG.LIBREOFFICE.REGEX(ORG.LIBREOFFICE.REGEX([.H18]; &quot;(^\w{2,})&quot;;&quot;{$1}&quot;); &quot;^[^{].*&quot;; &quot;&quot;)">
            <text:p/>
          </table:table-cell>
          <table:table-cell table:style-name="ce66" table:formula="of:=ORG.LIBREOFFICE.REGEX(ORG.LIBREOFFICE.REGEX([.I18]; &quot;(^\w{2,})&quot;;&quot;{$1}&quot;); &quot;^[^{].*&quot;; &quot;&quot;)">
            <text:p/>
          </table:table-cell>
          <table:table-cell table:style-name="ce66" table:formula="of:=ORG.LIBREOFFICE.REGEX(ORG.LIBREOFFICE.REGEX([.J18]; &quot;(^\w{2,})&quot;;&quot;{$1}&quot;); &quot;^[^{].*&quot;; &quot;&quot;)">
            <text:p/>
          </table:table-cell>
          <table:table-cell table:style-name="ce66" table:formula="of:=ORG.LIBREOFFICE.REGEX(ORG.LIBREOFFICE.REGEX([.K18]; &quot;(^\w{2,})&quot;;&quot;{$1}&quot;); &quot;^[^{].*&quot;; &quot;&quot;)">
            <text:p/>
          </table:table-cell>
          <table:table-cell table:style-name="ce66" table:formula="of:=ORG.LIBREOFFICE.REGEX(ORG.LIBREOFFICE.REGEX([.L18]; &quot;(^\w{2,})&quot;;&quot;{$1}&quot;); &quot;^[^{].*&quot;; &quot;&quot;)">
            <text:p/>
          </table:table-cell>
          <table:table-cell table:style-name="ce66" table:formula="of:=ORG.LIBREOFFICE.REGEX(ORG.LIBREOFFICE.REGEX([.M18]; &quot;(^\w{2,})&quot;;&quot;{$1}&quot;); &quot;^[^{].*&quot;; &quot;&quot;)">
            <text:p/>
          </table:table-cell>
          <table:table-cell table:style-name="Default" table:number-columns-repeated="93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2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2" table:content-validation-name="val1"/>
          <table:table-cell table:number-columns-repeated="2" table:style-name="ce45" office:value-type="string" calcext:value-type="string">
            <text:p>X</text:p>
          </table:table-cell>
          <table:table-cell table:style-name="Default" table:number-columns-repeated="2"/>
          <table:table-cell table:style-name="ce66" table:formula="of:=ORG.LIBREOFFICE.REGEX(ORG.LIBREOFFICE.REGEX([.F19]; &quot;(^\w{2,})&quot;;&quot;{$1}&quot;); &quot;^[^{].*&quot;; &quot;&quot;)">
            <text:p/>
          </table:table-cell>
          <table:table-cell table:style-name="ce66" table:formula="of:=ORG.LIBREOFFICE.REGEX(ORG.LIBREOFFICE.REGEX([.G19]; &quot;(^\w{2,})&quot;;&quot;{$1}&quot;); &quot;^[^{].*&quot;; &quot;&quot;)">
            <text:p/>
          </table:table-cell>
          <table:table-cell table:style-name="ce66" table:formula="of:=ORG.LIBREOFFICE.REGEX(ORG.LIBREOFFICE.REGEX([.H19]; &quot;(^\w{2,})&quot;;&quot;{$1}&quot;); &quot;^[^{].*&quot;; &quot;&quot;)">
            <text:p/>
          </table:table-cell>
          <table:table-cell table:style-name="ce66" table:formula="of:=ORG.LIBREOFFICE.REGEX(ORG.LIBREOFFICE.REGEX([.I19]; &quot;(^\w{2,})&quot;;&quot;{$1}&quot;); &quot;^[^{].*&quot;; &quot;&quot;)">
            <text:p/>
          </table:table-cell>
          <table:table-cell table:style-name="ce66" table:formula="of:=ORG.LIBREOFFICE.REGEX(ORG.LIBREOFFICE.REGEX([.J19]; &quot;(^\w{2,})&quot;;&quot;{$1}&quot;); &quot;^[^{].*&quot;; &quot;&quot;)">
            <text:p/>
          </table:table-cell>
          <table:table-cell table:style-name="ce66" table:formula="of:=ORG.LIBREOFFICE.REGEX(ORG.LIBREOFFICE.REGEX([.K19]; &quot;(^\w{2,})&quot;;&quot;{$1}&quot;); &quot;^[^{].*&quot;; &quot;&quot;)">
            <text:p/>
          </table:table-cell>
          <table:table-cell table:style-name="ce66" table:formula="of:=ORG.LIBREOFFICE.REGEX(ORG.LIBREOFFICE.REGEX([.L19]; &quot;(^\w{2,})&quot;;&quot;{$1}&quot;); &quot;^[^{].*&quot;; &quot;&quot;)">
            <text:p/>
          </table:table-cell>
          <table:table-cell table:style-name="ce66" table:formula="of:=ORG.LIBREOFFICE.REGEX(ORG.LIBREOFFICE.REGEX([.M19]; &quot;(^\w{2,})&quot;;&quot;{$1}&quot;); &quot;^[^{].*&quot;; &quot;&quot;)">
            <text:p/>
          </table:table-cell>
          <table:table-cell table:style-name="Default" table:number-columns-repeated="93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3</text:p>
          </table:table-cell>
          <table:table-cell table:style-name="ce45" office:value-type="string" calcext:value-type="string">
            <text:p>TRAD1</text:p>
          </table:table-cell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2"/>
          <table:table-cell table:style-name="ce66" table:formula="of:=ORG.LIBREOFFICE.REGEX(ORG.LIBREOFFICE.REGEX([.F20]; &quot;(^\w{2,})&quot;;&quot;{$1}&quot;); &quot;^[^{].*&quot;; &quot;&quot;)" office:value-type="string" office:string-value="{TRAD1}" calcext:value-type="string">
            <text:p>{TRAD1}</text:p>
          </table:table-cell>
          <table:table-cell table:style-name="ce66" table:formula="of:=ORG.LIBREOFFICE.REGEX(ORG.LIBREOFFICE.REGEX([.G20]; &quot;(^\w{2,})&quot;;&quot;{$1}&quot;); &quot;^[^{].*&quot;; &quot;&quot;)">
            <text:p/>
          </table:table-cell>
          <table:table-cell table:style-name="ce66" table:formula="of:=ORG.LIBREOFFICE.REGEX(ORG.LIBREOFFICE.REGEX([.H20]; &quot;(^\w{2,})&quot;;&quot;{$1}&quot;); &quot;^[^{].*&quot;; &quot;&quot;)">
            <text:p/>
          </table:table-cell>
          <table:table-cell table:style-name="ce66" table:formula="of:=ORG.LIBREOFFICE.REGEX(ORG.LIBREOFFICE.REGEX([.I20]; &quot;(^\w{2,})&quot;;&quot;{$1}&quot;); &quot;^[^{].*&quot;; &quot;&quot;)">
            <text:p/>
          </table:table-cell>
          <table:table-cell table:style-name="ce66" table:formula="of:=ORG.LIBREOFFICE.REGEX(ORG.LIBREOFFICE.REGEX([.J20]; &quot;(^\w{2,})&quot;;&quot;{$1}&quot;); &quot;^[^{].*&quot;; &quot;&quot;)">
            <text:p/>
          </table:table-cell>
          <table:table-cell table:style-name="ce66" table:formula="of:=ORG.LIBREOFFICE.REGEX(ORG.LIBREOFFICE.REGEX([.K20]; &quot;(^\w{2,})&quot;;&quot;{$1}&quot;); &quot;^[^{].*&quot;; &quot;&quot;)">
            <text:p/>
          </table:table-cell>
          <table:table-cell table:style-name="ce66" table:formula="of:=ORG.LIBREOFFICE.REGEX(ORG.LIBREOFFICE.REGEX([.L20]; &quot;(^\w{2,})&quot;;&quot;{$1}&quot;); &quot;^[^{].*&quot;; &quot;&quot;)">
            <text:p/>
          </table:table-cell>
          <table:table-cell table:style-name="ce66" table:formula="of:=ORG.LIBREOFFICE.REGEX(ORG.LIBREOFFICE.REGEX([.M20]; &quot;(^\w{2,})&quot;;&quot;{$1}&quot;); &quot;^[^{].*&quot;; &quot;&quot;)">
            <text:p/>
          </table:table-cell>
          <table:table-cell table:style-name="Default" table:number-columns-repeated="93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4</text:p>
          </table:table-cell>
          <table:table-cell table:style-name="ce46"/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2"/>
          <table:table-cell table:style-name="ce66" table:formula="of:=ORG.LIBREOFFICE.REGEX(ORG.LIBREOFFICE.REGEX([.F21]; &quot;(^\w{2,})&quot;;&quot;{$1}&quot;); &quot;^[^{].*&quot;; &quot;&quot;)">
            <text:p/>
          </table:table-cell>
          <table:table-cell table:style-name="ce66" table:formula="of:=ORG.LIBREOFFICE.REGEX(ORG.LIBREOFFICE.REGEX([.G21]; &quot;(^\w{2,})&quot;;&quot;{$1}&quot;); &quot;^[^{].*&quot;; &quot;&quot;)">
            <text:p/>
          </table:table-cell>
          <table:table-cell table:style-name="ce66" table:formula="of:=ORG.LIBREOFFICE.REGEX(ORG.LIBREOFFICE.REGEX([.H21]; &quot;(^\w{2,})&quot;;&quot;{$1}&quot;); &quot;^[^{].*&quot;; &quot;&quot;)">
            <text:p/>
          </table:table-cell>
          <table:table-cell table:style-name="ce66" table:formula="of:=ORG.LIBREOFFICE.REGEX(ORG.LIBREOFFICE.REGEX([.I21]; &quot;(^\w{2,})&quot;;&quot;{$1}&quot;); &quot;^[^{].*&quot;; &quot;&quot;)">
            <text:p/>
          </table:table-cell>
          <table:table-cell table:style-name="ce66" table:formula="of:=ORG.LIBREOFFICE.REGEX(ORG.LIBREOFFICE.REGEX([.J21]; &quot;(^\w{2,})&quot;;&quot;{$1}&quot;); &quot;^[^{].*&quot;; &quot;&quot;)">
            <text:p/>
          </table:table-cell>
          <table:table-cell table:style-name="ce66" table:formula="of:=ORG.LIBREOFFICE.REGEX(ORG.LIBREOFFICE.REGEX([.K21]; &quot;(^\w{2,})&quot;;&quot;{$1}&quot;); &quot;^[^{].*&quot;; &quot;&quot;)">
            <text:p/>
          </table:table-cell>
          <table:table-cell table:style-name="ce66" table:formula="of:=ORG.LIBREOFFICE.REGEX(ORG.LIBREOFFICE.REGEX([.L21]; &quot;(^\w{2,})&quot;;&quot;{$1}&quot;); &quot;^[^{].*&quot;; &quot;&quot;)">
            <text:p/>
          </table:table-cell>
          <table:table-cell table:style-name="ce66" table:formula="of:=ORG.LIBREOFFICE.REGEX(ORG.LIBREOFFICE.REGEX([.M21]; &quot;(^\w{2,})&quot;;&quot;{$1}&quot;); &quot;^[^{].*&quot;; &quot;&quot;)">
            <text:p/>
          </table:table-cell>
          <table:table-cell table:style-name="Default" table:number-columns-repeated="93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5</text:p>
          </table:table-cell>
          <table:table-cell table:style-name="ce46"/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2"/>
          <table:table-cell table:style-name="ce66" table:formula="of:=ORG.LIBREOFFICE.REGEX(ORG.LIBREOFFICE.REGEX([.F22]; &quot;(^\w{2,})&quot;;&quot;{$1}&quot;); &quot;^[^{].*&quot;; &quot;&quot;)">
            <text:p/>
          </table:table-cell>
          <table:table-cell table:style-name="ce66" table:formula="of:=ORG.LIBREOFFICE.REGEX(ORG.LIBREOFFICE.REGEX([.G22]; &quot;(^\w{2,})&quot;;&quot;{$1}&quot;); &quot;^[^{].*&quot;; &quot;&quot;)">
            <text:p/>
          </table:table-cell>
          <table:table-cell table:style-name="ce66" table:formula="of:=ORG.LIBREOFFICE.REGEX(ORG.LIBREOFFICE.REGEX([.H22]; &quot;(^\w{2,})&quot;;&quot;{$1}&quot;); &quot;^[^{].*&quot;; &quot;&quot;)">
            <text:p/>
          </table:table-cell>
          <table:table-cell table:style-name="ce66" table:formula="of:=ORG.LIBREOFFICE.REGEX(ORG.LIBREOFFICE.REGEX([.I22]; &quot;(^\w{2,})&quot;;&quot;{$1}&quot;); &quot;^[^{].*&quot;; &quot;&quot;)">
            <text:p/>
          </table:table-cell>
          <table:table-cell table:style-name="ce66" table:formula="of:=ORG.LIBREOFFICE.REGEX(ORG.LIBREOFFICE.REGEX([.J22]; &quot;(^\w{2,})&quot;;&quot;{$1}&quot;); &quot;^[^{].*&quot;; &quot;&quot;)">
            <text:p/>
          </table:table-cell>
          <table:table-cell table:style-name="ce66" table:formula="of:=ORG.LIBREOFFICE.REGEX(ORG.LIBREOFFICE.REGEX([.K22]; &quot;(^\w{2,})&quot;;&quot;{$1}&quot;); &quot;^[^{].*&quot;; &quot;&quot;)">
            <text:p/>
          </table:table-cell>
          <table:table-cell table:style-name="ce66" table:formula="of:=ORG.LIBREOFFICE.REGEX(ORG.LIBREOFFICE.REGEX([.L22]; &quot;(^\w{2,})&quot;;&quot;{$1}&quot;); &quot;^[^{].*&quot;; &quot;&quot;)">
            <text:p/>
          </table:table-cell>
          <table:table-cell table:style-name="ce66" table:formula="of:=ORG.LIBREOFFICE.REGEX(ORG.LIBREOFFICE.REGEX([.M22]; &quot;(^\w{2,})&quot;;&quot;{$1}&quot;); &quot;^[^{].*&quot;; &quot;&quot;)">
            <text:p/>
          </table:table-cell>
          <table:table-cell table:style-name="Default" table:number-columns-repeated="93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6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 office:value-type="string" calcext:value-type="string">
            <text:p>(PIANO4)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Default" table:number-columns-repeated="2"/>
          <table:table-cell table:style-name="ce66" table:formula="of:=ORG.LIBREOFFICE.REGEX(ORG.LIBREOFFICE.REGEX([.F23]; &quot;(^\w{2,})&quot;;&quot;{$1}&quot;); &quot;^[^{].*&quot;; &quot;&quot;)">
            <text:p/>
          </table:table-cell>
          <table:table-cell table:style-name="ce66" table:formula="of:=ORG.LIBREOFFICE.REGEX(ORG.LIBREOFFICE.REGEX([.G23]; &quot;(^\w{2,})&quot;;&quot;{$1}&quot;); &quot;^[^{].*&quot;; &quot;&quot;)">
            <text:p/>
          </table:table-cell>
          <table:table-cell table:style-name="ce66" table:formula="of:=ORG.LIBREOFFICE.REGEX(ORG.LIBREOFFICE.REGEX([.H23]; &quot;(^\w{2,})&quot;;&quot;{$1}&quot;); &quot;^[^{].*&quot;; &quot;&quot;)">
            <text:p/>
          </table:table-cell>
          <table:table-cell table:style-name="ce66" table:formula="of:=ORG.LIBREOFFICE.REGEX(ORG.LIBREOFFICE.REGEX([.I23]; &quot;(^\w{2,})&quot;;&quot;{$1}&quot;); &quot;^[^{].*&quot;; &quot;&quot;)">
            <text:p/>
          </table:table-cell>
          <table:table-cell table:style-name="ce66" table:formula="of:=ORG.LIBREOFFICE.REGEX(ORG.LIBREOFFICE.REGEX([.J23]; &quot;(^\w{2,})&quot;;&quot;{$1}&quot;); &quot;^[^{].*&quot;; &quot;&quot;)">
            <text:p/>
          </table:table-cell>
          <table:table-cell table:style-name="ce66" table:formula="of:=ORG.LIBREOFFICE.REGEX(ORG.LIBREOFFICE.REGEX([.K23]; &quot;(^\w{2,})&quot;;&quot;{$1}&quot;); &quot;^[^{].*&quot;; &quot;&quot;)">
            <text:p/>
          </table:table-cell>
          <table:table-cell table:style-name="ce66" table:formula="of:=ORG.LIBREOFFICE.REGEX(ORG.LIBREOFFICE.REGEX([.L23]; &quot;(^\w{2,})&quot;;&quot;{$1}&quot;); &quot;^[^{].*&quot;; &quot;&quot;)">
            <text:p/>
          </table:table-cell>
          <table:table-cell table:style-name="ce66" table:formula="of:=ORG.LIBREOFFICE.REGEX(ORG.LIBREOFFICE.REGEX([.M23]; &quot;(^\w{2,})&quot;;&quot;{$1}&quot;); &quot;^[^{].*&quot;; &quot;&quot;)">
            <text:p/>
          </table:table-cell>
          <table:table-cell table:style-name="Default" table:number-columns-repeated="932"/>
        </table:table-row>
        <table:table-row table:style-name="ro1">
          <table:table-cell table:style-name="ce6"/>
          <table:table-cell table:style-name="ce16" table:number-columns-repeated="3"/>
          <table:table-cell table:style-name="ce14" office:value-type="string" calcext:value-type="string">
            <text:p>STUDENT_07</text:p>
          </table:table-cell>
          <table:table-cell table:number-columns-repeated="4" table:style-name="ce47" office:value-type="string" calcext:value-type="string">
            <text:p>X</text:p>
          </table:table-cell>
          <table:table-cell table:style-name="ce47" office:value-type="string" calcext:value-type="string">
            <text:p>PIANO5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68"/>
          <table:table-cell table:style-name="ce72"/>
          <table:table-cell table:style-name="ce66" table:formula="of:=ORG.LIBREOFFICE.REGEX(ORG.LIBREOFFICE.REGEX([.F24]; &quot;(^\w{2,})&quot;;&quot;{$1}&quot;); &quot;^[^{].*&quot;; &quot;&quot;)">
            <text:p/>
          </table:table-cell>
          <table:table-cell table:style-name="ce66" table:formula="of:=ORG.LIBREOFFICE.REGEX(ORG.LIBREOFFICE.REGEX([.G24]; &quot;(^\w{2,})&quot;;&quot;{$1}&quot;); &quot;^[^{].*&quot;; &quot;&quot;)">
            <text:p/>
          </table:table-cell>
          <table:table-cell table:style-name="ce66" table:formula="of:=ORG.LIBREOFFICE.REGEX(ORG.LIBREOFFICE.REGEX([.H24]; &quot;(^\w{2,})&quot;;&quot;{$1}&quot;); &quot;^[^{].*&quot;; &quot;&quot;)">
            <text:p/>
          </table:table-cell>
          <table:table-cell table:style-name="ce66" table:formula="of:=ORG.LIBREOFFICE.REGEX(ORG.LIBREOFFICE.REGEX([.I24]; &quot;(^\w{2,})&quot;;&quot;{$1}&quot;); &quot;^[^{].*&quot;; &quot;&quot;)">
            <text:p/>
          </table:table-cell>
          <table:table-cell table:style-name="ce66" table:formula="of:=ORG.LIBREOFFICE.REGEX(ORG.LIBREOFFICE.REGEX([.J24]; &quot;(^\w{2,})&quot;;&quot;{$1}&quot;); &quot;^[^{].*&quot;; &quot;&quot;)" office:value-type="string" office:string-value="{PIANO5}" calcext:value-type="string">
            <text:p>{PIANO5}</text:p>
          </table:table-cell>
          <table:table-cell table:style-name="ce66" table:formula="of:=ORG.LIBREOFFICE.REGEX(ORG.LIBREOFFICE.REGEX([.K24]; &quot;(^\w{2,})&quot;;&quot;{$1}&quot;); &quot;^[^{].*&quot;; &quot;&quot;)">
            <text:p/>
          </table:table-cell>
          <table:table-cell table:style-name="ce66" table:formula="of:=ORG.LIBREOFFICE.REGEX(ORG.LIBREOFFICE.REGEX([.L24]; &quot;(^\w{2,})&quot;;&quot;{$1}&quot;); &quot;^[^{].*&quot;; &quot;&quot;)">
            <text:p/>
          </table:table-cell>
          <table:table-cell table:style-name="ce66" table:formula="of:=ORG.LIBREOFFICE.REGEX(ORG.LIBREOFFICE.REGEX([.M24]; &quot;(^\w{2,})&quot;;&quot;{$1}&quot;); &quot;^[^{].*&quot;; &quot;&quot;)">
            <text:p/>
          </table:table-cell>
          <table:table-cell table:style-name="ce6" table:number-columns-repeated="176"/>
          <table:table-cell table:style-name="ce82" table:number-columns-repeated="756"/>
        </table:table-row>
        <table:table-row table:style-name="ro1">
          <table:table-cell table:style-name="ce6"/>
          <table:table-cell table:style-name="ce16" table:number-columns-repeated="3"/>
          <table:table-cell table:style-name="ce14" office:value-type="string" calcext:value-type="string">
            <text:p>STUDENT_08</text:p>
          </table:table-cell>
          <table:table-cell table:style-name="ce47" office:value-type="string" calcext:value-type="string">
            <text:p>(TRAD1)</text:p>
          </table:table-cell>
          <table:table-cell table:number-columns-repeated="6" table:style-name="ce47" office:value-type="string" calcext:value-type="string">
            <text:p>X</text:p>
          </table:table-cell>
          <table:table-cell table:style-name="ce68"/>
          <table:table-cell table:style-name="ce72"/>
          <table:table-cell table:style-name="ce66" table:formula="of:=ORG.LIBREOFFICE.REGEX(ORG.LIBREOFFICE.REGEX([.F25]; &quot;(^\w{2,})&quot;;&quot;{$1}&quot;); &quot;^[^{].*&quot;; &quot;&quot;)">
            <text:p/>
          </table:table-cell>
          <table:table-cell table:style-name="ce66" table:formula="of:=ORG.LIBREOFFICE.REGEX(ORG.LIBREOFFICE.REGEX([.G25]; &quot;(^\w{2,})&quot;;&quot;{$1}&quot;); &quot;^[^{].*&quot;; &quot;&quot;)">
            <text:p/>
          </table:table-cell>
          <table:table-cell table:style-name="ce66" table:formula="of:=ORG.LIBREOFFICE.REGEX(ORG.LIBREOFFICE.REGEX([.H25]; &quot;(^\w{2,})&quot;;&quot;{$1}&quot;); &quot;^[^{].*&quot;; &quot;&quot;)">
            <text:p/>
          </table:table-cell>
          <table:table-cell table:style-name="ce66" table:formula="of:=ORG.LIBREOFFICE.REGEX(ORG.LIBREOFFICE.REGEX([.I25]; &quot;(^\w{2,})&quot;;&quot;{$1}&quot;); &quot;^[^{].*&quot;; &quot;&quot;)">
            <text:p/>
          </table:table-cell>
          <table:table-cell table:style-name="ce66" table:formula="of:=ORG.LIBREOFFICE.REGEX(ORG.LIBREOFFICE.REGEX([.J25]; &quot;(^\w{2,})&quot;;&quot;{$1}&quot;); &quot;^[^{].*&quot;; &quot;&quot;)">
            <text:p/>
          </table:table-cell>
          <table:table-cell table:style-name="ce66" table:formula="of:=ORG.LIBREOFFICE.REGEX(ORG.LIBREOFFICE.REGEX([.K25]; &quot;(^\w{2,})&quot;;&quot;{$1}&quot;); &quot;^[^{].*&quot;; &quot;&quot;)">
            <text:p/>
          </table:table-cell>
          <table:table-cell table:style-name="ce66" table:formula="of:=ORG.LIBREOFFICE.REGEX(ORG.LIBREOFFICE.REGEX([.L25]; &quot;(^\w{2,})&quot;;&quot;{$1}&quot;); &quot;^[^{].*&quot;; &quot;&quot;)">
            <text:p/>
          </table:table-cell>
          <table:table-cell table:style-name="ce66" table:formula="of:=ORG.LIBREOFFICE.REGEX(ORG.LIBREOFFICE.REGEX([.M25]; &quot;(^\w{2,})&quot;;&quot;{$1}&quot;); &quot;^[^{].*&quot;; &quot;&quot;)">
            <text:p/>
          </table:table-cell>
          <table:table-cell table:style-name="ce6" table:number-columns-repeated="176"/>
          <table:table-cell table:style-name="ce82" table:number-columns-repeated="756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09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51"/>
          <table:table-cell table:number-columns-repeated="2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26]; &quot;(^\w{2,})&quot;;&quot;{$1}&quot;); &quot;^[^{].*&quot;; &quot;&quot;)">
            <text:p/>
          </table:table-cell>
          <table:table-cell table:style-name="ce66" table:formula="of:=ORG.LIBREOFFICE.REGEX(ORG.LIBREOFFICE.REGEX([.G26]; &quot;(^\w{2,})&quot;;&quot;{$1}&quot;); &quot;^[^{].*&quot;; &quot;&quot;)">
            <text:p/>
          </table:table-cell>
          <table:table-cell table:style-name="ce66" table:formula="of:=ORG.LIBREOFFICE.REGEX(ORG.LIBREOFFICE.REGEX([.H26]; &quot;(^\w{2,})&quot;;&quot;{$1}&quot;); &quot;^[^{].*&quot;; &quot;&quot;)">
            <text:p/>
          </table:table-cell>
          <table:table-cell table:style-name="ce66" table:formula="of:=ORG.LIBREOFFICE.REGEX(ORG.LIBREOFFICE.REGEX([.I26]; &quot;(^\w{2,})&quot;;&quot;{$1}&quot;); &quot;^[^{].*&quot;; &quot;&quot;)">
            <text:p/>
          </table:table-cell>
          <table:table-cell table:style-name="ce66" table:formula="of:=ORG.LIBREOFFICE.REGEX(ORG.LIBREOFFICE.REGEX([.J26]; &quot;(^\w{2,})&quot;;&quot;{$1}&quot;); &quot;^[^{].*&quot;; &quot;&quot;)">
            <text:p/>
          </table:table-cell>
          <table:table-cell table:style-name="ce66" table:formula="of:=ORG.LIBREOFFICE.REGEX(ORG.LIBREOFFICE.REGEX([.K26]; &quot;(^\w{2,})&quot;;&quot;{$1}&quot;); &quot;^[^{].*&quot;; &quot;&quot;)">
            <text:p/>
          </table:table-cell>
          <table:table-cell table:style-name="ce66" table:formula="of:=ORG.LIBREOFFICE.REGEX(ORG.LIBREOFFICE.REGEX([.L26]; &quot;(^\w{2,})&quot;;&quot;{$1}&quot;); &quot;^[^{].*&quot;; &quot;&quot;)">
            <text:p/>
          </table:table-cell>
          <table:table-cell table:style-name="ce66" table:formula="of:=ORG.LIBREOFFICE.REGEX(ORG.LIBREOFFICE.REGEX([.M26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0</text:p>
          </table:table-cell>
          <table:table-cell table:style-name="ce51"/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27]; &quot;(^\w{2,})&quot;;&quot;{$1}&quot;); &quot;^[^{].*&quot;; &quot;&quot;)">
            <text:p/>
          </table:table-cell>
          <table:table-cell table:style-name="ce66" table:formula="of:=ORG.LIBREOFFICE.REGEX(ORG.LIBREOFFICE.REGEX([.G27]; &quot;(^\w{2,})&quot;;&quot;{$1}&quot;); &quot;^[^{].*&quot;; &quot;&quot;)">
            <text:p/>
          </table:table-cell>
          <table:table-cell table:style-name="ce66" table:formula="of:=ORG.LIBREOFFICE.REGEX(ORG.LIBREOFFICE.REGEX([.H27]; &quot;(^\w{2,})&quot;;&quot;{$1}&quot;); &quot;^[^{].*&quot;; &quot;&quot;)">
            <text:p/>
          </table:table-cell>
          <table:table-cell table:style-name="ce66" table:formula="of:=ORG.LIBREOFFICE.REGEX(ORG.LIBREOFFICE.REGEX([.I27]; &quot;(^\w{2,})&quot;;&quot;{$1}&quot;); &quot;^[^{].*&quot;; &quot;&quot;)">
            <text:p/>
          </table:table-cell>
          <table:table-cell table:style-name="ce66" table:formula="of:=ORG.LIBREOFFICE.REGEX(ORG.LIBREOFFICE.REGEX([.J27]; &quot;(^\w{2,})&quot;;&quot;{$1}&quot;); &quot;^[^{].*&quot;; &quot;&quot;)">
            <text:p/>
          </table:table-cell>
          <table:table-cell table:style-name="ce66" table:formula="of:=ORG.LIBREOFFICE.REGEX(ORG.LIBREOFFICE.REGEX([.K27]; &quot;(^\w{2,})&quot;;&quot;{$1}&quot;); &quot;^[^{].*&quot;; &quot;&quot;)">
            <text:p/>
          </table:table-cell>
          <table:table-cell table:style-name="ce66" table:formula="of:=ORG.LIBREOFFICE.REGEX(ORG.LIBREOFFICE.REGEX([.L27]; &quot;(^\w{2,})&quot;;&quot;{$1}&quot;); &quot;^[^{].*&quot;; &quot;&quot;)">
            <text:p/>
          </table:table-cell>
          <table:table-cell table:style-name="ce66" table:formula="of:=ORG.LIBREOFFICE.REGEX(ORG.LIBREOFFICE.REGEX([.M27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1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PIANO4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28]; &quot;(^\w{2,})&quot;;&quot;{$1}&quot;); &quot;^[^{].*&quot;; &quot;&quot;)">
            <text:p/>
          </table:table-cell>
          <table:table-cell table:style-name="ce66" table:formula="of:=ORG.LIBREOFFICE.REGEX(ORG.LIBREOFFICE.REGEX([.G28]; &quot;(^\w{2,})&quot;;&quot;{$1}&quot;); &quot;^[^{].*&quot;; &quot;&quot;)">
            <text:p/>
          </table:table-cell>
          <table:table-cell table:style-name="ce66" table:formula="of:=ORG.LIBREOFFICE.REGEX(ORG.LIBREOFFICE.REGEX([.H28]; &quot;(^\w{2,})&quot;;&quot;{$1}&quot;); &quot;^[^{].*&quot;; &quot;&quot;)">
            <text:p/>
          </table:table-cell>
          <table:table-cell table:style-name="ce66" table:formula="of:=ORG.LIBREOFFICE.REGEX(ORG.LIBREOFFICE.REGEX([.I28]; &quot;(^\w{2,})&quot;;&quot;{$1}&quot;); &quot;^[^{].*&quot;; &quot;&quot;)">
            <text:p/>
          </table:table-cell>
          <table:table-cell table:style-name="ce66" table:formula="of:=ORG.LIBREOFFICE.REGEX(ORG.LIBREOFFICE.REGEX([.J28]; &quot;(^\w{2,})&quot;;&quot;{$1}&quot;); &quot;^[^{].*&quot;; &quot;&quot;)" office:value-type="string" office:string-value="{PIANO4}" calcext:value-type="string">
            <text:p>{PIANO4}</text:p>
          </table:table-cell>
          <table:table-cell table:style-name="ce66" table:formula="of:=ORG.LIBREOFFICE.REGEX(ORG.LIBREOFFICE.REGEX([.K28]; &quot;(^\w{2,})&quot;;&quot;{$1}&quot;); &quot;^[^{].*&quot;; &quot;&quot;)">
            <text:p/>
          </table:table-cell>
          <table:table-cell table:style-name="ce66" table:formula="of:=ORG.LIBREOFFICE.REGEX(ORG.LIBREOFFICE.REGEX([.L28]; &quot;(^\w{2,})&quot;;&quot;{$1}&quot;); &quot;^[^{].*&quot;; &quot;&quot;)">
            <text:p/>
          </table:table-cell>
          <table:table-cell table:style-name="ce66" table:formula="of:=ORG.LIBREOFFICE.REGEX(ORG.LIBREOFFICE.REGEX([.M28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2</text:p>
          </table:table-cell>
          <table:table-cell table:style-name="ce48" office:value-type="string" calcext:value-type="string">
            <text:p>(ELECT1)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29]; &quot;(^\w{2,})&quot;;&quot;{$1}&quot;); &quot;^[^{].*&quot;; &quot;&quot;)">
            <text:p/>
          </table:table-cell>
          <table:table-cell table:style-name="ce66" table:formula="of:=ORG.LIBREOFFICE.REGEX(ORG.LIBREOFFICE.REGEX([.G29]; &quot;(^\w{2,})&quot;;&quot;{$1}&quot;); &quot;^[^{].*&quot;; &quot;&quot;)">
            <text:p/>
          </table:table-cell>
          <table:table-cell table:style-name="ce66" table:formula="of:=ORG.LIBREOFFICE.REGEX(ORG.LIBREOFFICE.REGEX([.H29]; &quot;(^\w{2,})&quot;;&quot;{$1}&quot;); &quot;^[^{].*&quot;; &quot;&quot;)">
            <text:p/>
          </table:table-cell>
          <table:table-cell table:style-name="ce66" table:formula="of:=ORG.LIBREOFFICE.REGEX(ORG.LIBREOFFICE.REGEX([.I29]; &quot;(^\w{2,})&quot;;&quot;{$1}&quot;); &quot;^[^{].*&quot;; &quot;&quot;)">
            <text:p/>
          </table:table-cell>
          <table:table-cell table:style-name="ce66" table:formula="of:=ORG.LIBREOFFICE.REGEX(ORG.LIBREOFFICE.REGEX([.J29]; &quot;(^\w{2,})&quot;;&quot;{$1}&quot;); &quot;^[^{].*&quot;; &quot;&quot;)">
            <text:p/>
          </table:table-cell>
          <table:table-cell table:style-name="ce66" table:formula="of:=ORG.LIBREOFFICE.REGEX(ORG.LIBREOFFICE.REGEX([.K29]; &quot;(^\w{2,})&quot;;&quot;{$1}&quot;); &quot;^[^{].*&quot;; &quot;&quot;)">
            <text:p/>
          </table:table-cell>
          <table:table-cell table:style-name="ce66" table:formula="of:=ORG.LIBREOFFICE.REGEX(ORG.LIBREOFFICE.REGEX([.L29]; &quot;(^\w{2,})&quot;;&quot;{$1}&quot;); &quot;^[^{].*&quot;; &quot;&quot;)">
            <text:p/>
          </table:table-cell>
          <table:table-cell table:style-name="ce66" table:formula="of:=ORG.LIBREOFFICE.REGEX(ORG.LIBREOFFICE.REGEX([.M29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3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(PIANO5)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0]; &quot;(^\w{2,})&quot;;&quot;{$1}&quot;); &quot;^[^{].*&quot;; &quot;&quot;)">
            <text:p/>
          </table:table-cell>
          <table:table-cell table:style-name="ce66" table:formula="of:=ORG.LIBREOFFICE.REGEX(ORG.LIBREOFFICE.REGEX([.G30]; &quot;(^\w{2,})&quot;;&quot;{$1}&quot;); &quot;^[^{].*&quot;; &quot;&quot;)">
            <text:p/>
          </table:table-cell>
          <table:table-cell table:style-name="ce66" table:formula="of:=ORG.LIBREOFFICE.REGEX(ORG.LIBREOFFICE.REGEX([.H30]; &quot;(^\w{2,})&quot;;&quot;{$1}&quot;); &quot;^[^{].*&quot;; &quot;&quot;)">
            <text:p/>
          </table:table-cell>
          <table:table-cell table:style-name="ce66" table:formula="of:=ORG.LIBREOFFICE.REGEX(ORG.LIBREOFFICE.REGEX([.I30]; &quot;(^\w{2,})&quot;;&quot;{$1}&quot;); &quot;^[^{].*&quot;; &quot;&quot;)">
            <text:p/>
          </table:table-cell>
          <table:table-cell table:style-name="ce66" table:formula="of:=ORG.LIBREOFFICE.REGEX(ORG.LIBREOFFICE.REGEX([.J30]; &quot;(^\w{2,})&quot;;&quot;{$1}&quot;); &quot;^[^{].*&quot;; &quot;&quot;)">
            <text:p/>
          </table:table-cell>
          <table:table-cell table:style-name="ce66" table:formula="of:=ORG.LIBREOFFICE.REGEX(ORG.LIBREOFFICE.REGEX([.K30]; &quot;(^\w{2,})&quot;;&quot;{$1}&quot;); &quot;^[^{].*&quot;; &quot;&quot;)">
            <text:p/>
          </table:table-cell>
          <table:table-cell table:style-name="ce66" table:formula="of:=ORG.LIBREOFFICE.REGEX(ORG.LIBREOFFICE.REGEX([.L30]; &quot;(^\w{2,})&quot;;&quot;{$1}&quot;); &quot;^[^{].*&quot;; &quot;&quot;)">
            <text:p/>
          </table:table-cell>
          <table:table-cell table:style-name="ce66" table:formula="of:=ORG.LIBREOFFICE.REGEX(ORG.LIBREOFFICE.REGEX([.M30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4</text:p>
          </table:table-cell>
          <table:table-cell table:style-name="ce48" office:value-type="string" calcext:value-type="string">
            <text:p>ELECT4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1]; &quot;(^\w{2,})&quot;;&quot;{$1}&quot;); &quot;^[^{].*&quot;; &quot;&quot;)" office:value-type="string" office:string-value="{ELECT4}" calcext:value-type="string">
            <text:p>{ELECT4}</text:p>
          </table:table-cell>
          <table:table-cell table:style-name="ce66" table:formula="of:=ORG.LIBREOFFICE.REGEX(ORG.LIBREOFFICE.REGEX([.G31]; &quot;(^\w{2,})&quot;;&quot;{$1}&quot;); &quot;^[^{].*&quot;; &quot;&quot;)">
            <text:p/>
          </table:table-cell>
          <table:table-cell table:style-name="ce66" table:formula="of:=ORG.LIBREOFFICE.REGEX(ORG.LIBREOFFICE.REGEX([.H31]; &quot;(^\w{2,})&quot;;&quot;{$1}&quot;); &quot;^[^{].*&quot;; &quot;&quot;)">
            <text:p/>
          </table:table-cell>
          <table:table-cell table:style-name="ce66" table:formula="of:=ORG.LIBREOFFICE.REGEX(ORG.LIBREOFFICE.REGEX([.I31]; &quot;(^\w{2,})&quot;;&quot;{$1}&quot;); &quot;^[^{].*&quot;; &quot;&quot;)">
            <text:p/>
          </table:table-cell>
          <table:table-cell table:style-name="ce66" table:formula="of:=ORG.LIBREOFFICE.REGEX(ORG.LIBREOFFICE.REGEX([.J31]; &quot;(^\w{2,})&quot;;&quot;{$1}&quot;); &quot;^[^{].*&quot;; &quot;&quot;)">
            <text:p/>
          </table:table-cell>
          <table:table-cell table:style-name="ce66" table:formula="of:=ORG.LIBREOFFICE.REGEX(ORG.LIBREOFFICE.REGEX([.K31]; &quot;(^\w{2,})&quot;;&quot;{$1}&quot;); &quot;^[^{].*&quot;; &quot;&quot;)">
            <text:p/>
          </table:table-cell>
          <table:table-cell table:style-name="ce66" table:formula="of:=ORG.LIBREOFFICE.REGEX(ORG.LIBREOFFICE.REGEX([.L31]; &quot;(^\w{2,})&quot;;&quot;{$1}&quot;); &quot;^[^{].*&quot;; &quot;&quot;)">
            <text:p/>
          </table:table-cell>
          <table:table-cell table:style-name="ce66" table:formula="of:=ORG.LIBREOFFICE.REGEX(ORG.LIBREOFFICE.REGEX([.M31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5</text:p>
          </table:table-cell>
          <table:table-cell table:style-name="ce51"/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2]; &quot;(^\w{2,})&quot;;&quot;{$1}&quot;); &quot;^[^{].*&quot;; &quot;&quot;)">
            <text:p/>
          </table:table-cell>
          <table:table-cell table:style-name="ce66" table:formula="of:=ORG.LIBREOFFICE.REGEX(ORG.LIBREOFFICE.REGEX([.G32]; &quot;(^\w{2,})&quot;;&quot;{$1}&quot;); &quot;^[^{].*&quot;; &quot;&quot;)">
            <text:p/>
          </table:table-cell>
          <table:table-cell table:style-name="ce66" table:formula="of:=ORG.LIBREOFFICE.REGEX(ORG.LIBREOFFICE.REGEX([.H32]; &quot;(^\w{2,})&quot;;&quot;{$1}&quot;); &quot;^[^{].*&quot;; &quot;&quot;)">
            <text:p/>
          </table:table-cell>
          <table:table-cell table:style-name="ce66" table:formula="of:=ORG.LIBREOFFICE.REGEX(ORG.LIBREOFFICE.REGEX([.I32]; &quot;(^\w{2,})&quot;;&quot;{$1}&quot;); &quot;^[^{].*&quot;; &quot;&quot;)">
            <text:p/>
          </table:table-cell>
          <table:table-cell table:style-name="ce66" table:formula="of:=ORG.LIBREOFFICE.REGEX(ORG.LIBREOFFICE.REGEX([.J32]; &quot;(^\w{2,})&quot;;&quot;{$1}&quot;); &quot;^[^{].*&quot;; &quot;&quot;)">
            <text:p/>
          </table:table-cell>
          <table:table-cell table:style-name="ce66" table:formula="of:=ORG.LIBREOFFICE.REGEX(ORG.LIBREOFFICE.REGEX([.K32]; &quot;(^\w{2,})&quot;;&quot;{$1}&quot;); &quot;^[^{].*&quot;; &quot;&quot;)">
            <text:p/>
          </table:table-cell>
          <table:table-cell table:style-name="ce66" table:formula="of:=ORG.LIBREOFFICE.REGEX(ORG.LIBREOFFICE.REGEX([.L32]; &quot;(^\w{2,})&quot;;&quot;{$1}&quot;); &quot;^[^{].*&quot;; &quot;&quot;)">
            <text:p/>
          </table:table-cell>
          <table:table-cell table:style-name="ce66" table:formula="of:=ORG.LIBREOFFICE.REGEX(ORG.LIBREOFFICE.REGEX([.M32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6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PIANO1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3]; &quot;(^\w{2,})&quot;;&quot;{$1}&quot;); &quot;^[^{].*&quot;; &quot;&quot;)">
            <text:p/>
          </table:table-cell>
          <table:table-cell table:style-name="ce66" table:formula="of:=ORG.LIBREOFFICE.REGEX(ORG.LIBREOFFICE.REGEX([.G33]; &quot;(^\w{2,})&quot;;&quot;{$1}&quot;); &quot;^[^{].*&quot;; &quot;&quot;)">
            <text:p/>
          </table:table-cell>
          <table:table-cell table:style-name="ce66" table:formula="of:=ORG.LIBREOFFICE.REGEX(ORG.LIBREOFFICE.REGEX([.H33]; &quot;(^\w{2,})&quot;;&quot;{$1}&quot;); &quot;^[^{].*&quot;; &quot;&quot;)">
            <text:p/>
          </table:table-cell>
          <table:table-cell table:style-name="ce66" table:formula="of:=ORG.LIBREOFFICE.REGEX(ORG.LIBREOFFICE.REGEX([.I33]; &quot;(^\w{2,})&quot;;&quot;{$1}&quot;); &quot;^[^{].*&quot;; &quot;&quot;)">
            <text:p/>
          </table:table-cell>
          <table:table-cell table:style-name="ce66" table:formula="of:=ORG.LIBREOFFICE.REGEX(ORG.LIBREOFFICE.REGEX([.J33]; &quot;(^\w{2,})&quot;;&quot;{$1}&quot;); &quot;^[^{].*&quot;; &quot;&quot;)" office:value-type="string" office:string-value="{PIANO1}" calcext:value-type="string">
            <text:p>{PIANO1}</text:p>
          </table:table-cell>
          <table:table-cell table:style-name="ce66" table:formula="of:=ORG.LIBREOFFICE.REGEX(ORG.LIBREOFFICE.REGEX([.K33]; &quot;(^\w{2,})&quot;;&quot;{$1}&quot;); &quot;^[^{].*&quot;; &quot;&quot;)">
            <text:p/>
          </table:table-cell>
          <table:table-cell table:style-name="ce66" table:formula="of:=ORG.LIBREOFFICE.REGEX(ORG.LIBREOFFICE.REGEX([.L33]; &quot;(^\w{2,})&quot;;&quot;{$1}&quot;); &quot;^[^{].*&quot;; &quot;&quot;)">
            <text:p/>
          </table:table-cell>
          <table:table-cell table:style-name="ce66" table:formula="of:=ORG.LIBREOFFICE.REGEX(ORG.LIBREOFFICE.REGEX([.M33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7</text:p>
          </table:table-cell>
          <table:table-cell table:style-name="ce48" office:value-type="string" calcext:value-type="string">
            <text:p>PIANO6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4]; &quot;(^\w{2,})&quot;;&quot;{$1}&quot;); &quot;^[^{].*&quot;; &quot;&quot;)" office:value-type="string" office:string-value="{PIANO6}" calcext:value-type="string">
            <text:p>{PIANO6}</text:p>
          </table:table-cell>
          <table:table-cell table:style-name="ce66" table:formula="of:=ORG.LIBREOFFICE.REGEX(ORG.LIBREOFFICE.REGEX([.G34]; &quot;(^\w{2,})&quot;;&quot;{$1}&quot;); &quot;^[^{].*&quot;; &quot;&quot;)">
            <text:p/>
          </table:table-cell>
          <table:table-cell table:style-name="ce66" table:formula="of:=ORG.LIBREOFFICE.REGEX(ORG.LIBREOFFICE.REGEX([.H34]; &quot;(^\w{2,})&quot;;&quot;{$1}&quot;); &quot;^[^{].*&quot;; &quot;&quot;)">
            <text:p/>
          </table:table-cell>
          <table:table-cell table:style-name="ce66" table:formula="of:=ORG.LIBREOFFICE.REGEX(ORG.LIBREOFFICE.REGEX([.I34]; &quot;(^\w{2,})&quot;;&quot;{$1}&quot;); &quot;^[^{].*&quot;; &quot;&quot;)">
            <text:p/>
          </table:table-cell>
          <table:table-cell table:style-name="ce66" table:formula="of:=ORG.LIBREOFFICE.REGEX(ORG.LIBREOFFICE.REGEX([.J34]; &quot;(^\w{2,})&quot;;&quot;{$1}&quot;); &quot;^[^{].*&quot;; &quot;&quot;)">
            <text:p/>
          </table:table-cell>
          <table:table-cell table:style-name="ce66" table:formula="of:=ORG.LIBREOFFICE.REGEX(ORG.LIBREOFFICE.REGEX([.K34]; &quot;(^\w{2,})&quot;;&quot;{$1}&quot;); &quot;^[^{].*&quot;; &quot;&quot;)">
            <text:p/>
          </table:table-cell>
          <table:table-cell table:style-name="ce66" table:formula="of:=ORG.LIBREOFFICE.REGEX(ORG.LIBREOFFICE.REGEX([.L34]; &quot;(^\w{2,})&quot;;&quot;{$1}&quot;); &quot;^[^{].*&quot;; &quot;&quot;)">
            <text:p/>
          </table:table-cell>
          <table:table-cell table:style-name="ce66" table:formula="of:=ORG.LIBREOFFICE.REGEX(ORG.LIBREOFFICE.REGEX([.M34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8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PIANO2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5]; &quot;(^\w{2,})&quot;;&quot;{$1}&quot;); &quot;^[^{].*&quot;; &quot;&quot;)">
            <text:p/>
          </table:table-cell>
          <table:table-cell table:style-name="ce66" table:formula="of:=ORG.LIBREOFFICE.REGEX(ORG.LIBREOFFICE.REGEX([.G35]; &quot;(^\w{2,})&quot;;&quot;{$1}&quot;); &quot;^[^{].*&quot;; &quot;&quot;)">
            <text:p/>
          </table:table-cell>
          <table:table-cell table:style-name="ce66" table:formula="of:=ORG.LIBREOFFICE.REGEX(ORG.LIBREOFFICE.REGEX([.H35]; &quot;(^\w{2,})&quot;;&quot;{$1}&quot;); &quot;^[^{].*&quot;; &quot;&quot;)">
            <text:p/>
          </table:table-cell>
          <table:table-cell table:style-name="ce66" table:formula="of:=ORG.LIBREOFFICE.REGEX(ORG.LIBREOFFICE.REGEX([.I35]; &quot;(^\w{2,})&quot;;&quot;{$1}&quot;); &quot;^[^{].*&quot;; &quot;&quot;)">
            <text:p/>
          </table:table-cell>
          <table:table-cell table:style-name="ce66" table:formula="of:=ORG.LIBREOFFICE.REGEX(ORG.LIBREOFFICE.REGEX([.J35]; &quot;(^\w{2,})&quot;;&quot;{$1}&quot;); &quot;^[^{].*&quot;; &quot;&quot;)" office:value-type="string" office:string-value="{PIANO2}" calcext:value-type="string">
            <text:p>{PIANO2}</text:p>
          </table:table-cell>
          <table:table-cell table:style-name="ce66" table:formula="of:=ORG.LIBREOFFICE.REGEX(ORG.LIBREOFFICE.REGEX([.K35]; &quot;(^\w{2,})&quot;;&quot;{$1}&quot;); &quot;^[^{].*&quot;; &quot;&quot;)">
            <text:p/>
          </table:table-cell>
          <table:table-cell table:style-name="ce66" table:formula="of:=ORG.LIBREOFFICE.REGEX(ORG.LIBREOFFICE.REGEX([.L35]; &quot;(^\w{2,})&quot;;&quot;{$1}&quot;); &quot;^[^{].*&quot;; &quot;&quot;)">
            <text:p/>
          </table:table-cell>
          <table:table-cell table:style-name="ce66" table:formula="of:=ORG.LIBREOFFICE.REGEX(ORG.LIBREOFFICE.REGEX([.M35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9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(PIANO5)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6]; &quot;(^\w{2,})&quot;;&quot;{$1}&quot;); &quot;^[^{].*&quot;; &quot;&quot;)">
            <text:p/>
          </table:table-cell>
          <table:table-cell table:style-name="ce66" table:formula="of:=ORG.LIBREOFFICE.REGEX(ORG.LIBREOFFICE.REGEX([.G36]; &quot;(^\w{2,})&quot;;&quot;{$1}&quot;); &quot;^[^{].*&quot;; &quot;&quot;)">
            <text:p/>
          </table:table-cell>
          <table:table-cell table:style-name="ce66" table:formula="of:=ORG.LIBREOFFICE.REGEX(ORG.LIBREOFFICE.REGEX([.H36]; &quot;(^\w{2,})&quot;;&quot;{$1}&quot;); &quot;^[^{].*&quot;; &quot;&quot;)">
            <text:p/>
          </table:table-cell>
          <table:table-cell table:style-name="ce66" table:formula="of:=ORG.LIBREOFFICE.REGEX(ORG.LIBREOFFICE.REGEX([.I36]; &quot;(^\w{2,})&quot;;&quot;{$1}&quot;); &quot;^[^{].*&quot;; &quot;&quot;)">
            <text:p/>
          </table:table-cell>
          <table:table-cell table:style-name="ce66" table:formula="of:=ORG.LIBREOFFICE.REGEX(ORG.LIBREOFFICE.REGEX([.J36]; &quot;(^\w{2,})&quot;;&quot;{$1}&quot;); &quot;^[^{].*&quot;; &quot;&quot;)">
            <text:p/>
          </table:table-cell>
          <table:table-cell table:style-name="ce66" table:formula="of:=ORG.LIBREOFFICE.REGEX(ORG.LIBREOFFICE.REGEX([.K36]; &quot;(^\w{2,})&quot;;&quot;{$1}&quot;); &quot;^[^{].*&quot;; &quot;&quot;)">
            <text:p/>
          </table:table-cell>
          <table:table-cell table:style-name="ce66" table:formula="of:=ORG.LIBREOFFICE.REGEX(ORG.LIBREOFFICE.REGEX([.L36]; &quot;(^\w{2,})&quot;;&quot;{$1}&quot;); &quot;^[^{].*&quot;; &quot;&quot;)">
            <text:p/>
          </table:table-cell>
          <table:table-cell table:style-name="ce66" table:formula="of:=ORG.LIBREOFFICE.REGEX(ORG.LIBREOFFICE.REGEX([.M36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0</text:p>
          </table:table-cell>
          <table:table-cell table:style-name="ce48" office:value-type="string" calcext:value-type="string">
            <text:p>ELECT4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7]; &quot;(^\w{2,})&quot;;&quot;{$1}&quot;); &quot;^[^{].*&quot;; &quot;&quot;)" office:value-type="string" office:string-value="{ELECT4}" calcext:value-type="string">
            <text:p>{ELECT4}</text:p>
          </table:table-cell>
          <table:table-cell table:style-name="ce66" table:formula="of:=ORG.LIBREOFFICE.REGEX(ORG.LIBREOFFICE.REGEX([.G37]; &quot;(^\w{2,})&quot;;&quot;{$1}&quot;); &quot;^[^{].*&quot;; &quot;&quot;)">
            <text:p/>
          </table:table-cell>
          <table:table-cell table:style-name="ce66" table:formula="of:=ORG.LIBREOFFICE.REGEX(ORG.LIBREOFFICE.REGEX([.H37]; &quot;(^\w{2,})&quot;;&quot;{$1}&quot;); &quot;^[^{].*&quot;; &quot;&quot;)">
            <text:p/>
          </table:table-cell>
          <table:table-cell table:style-name="ce66" table:formula="of:=ORG.LIBREOFFICE.REGEX(ORG.LIBREOFFICE.REGEX([.I37]; &quot;(^\w{2,})&quot;;&quot;{$1}&quot;); &quot;^[^{].*&quot;; &quot;&quot;)">
            <text:p/>
          </table:table-cell>
          <table:table-cell table:style-name="ce66" table:formula="of:=ORG.LIBREOFFICE.REGEX(ORG.LIBREOFFICE.REGEX([.J37]; &quot;(^\w{2,})&quot;;&quot;{$1}&quot;); &quot;^[^{].*&quot;; &quot;&quot;)">
            <text:p/>
          </table:table-cell>
          <table:table-cell table:style-name="ce66" table:formula="of:=ORG.LIBREOFFICE.REGEX(ORG.LIBREOFFICE.REGEX([.K37]; &quot;(^\w{2,})&quot;;&quot;{$1}&quot;); &quot;^[^{].*&quot;; &quot;&quot;)">
            <text:p/>
          </table:table-cell>
          <table:table-cell table:style-name="ce66" table:formula="of:=ORG.LIBREOFFICE.REGEX(ORG.LIBREOFFICE.REGEX([.L37]; &quot;(^\w{2,})&quot;;&quot;{$1}&quot;); &quot;^[^{].*&quot;; &quot;&quot;)">
            <text:p/>
          </table:table-cell>
          <table:table-cell table:style-name="ce66" table:formula="of:=ORG.LIBREOFFICE.REGEX(ORG.LIBREOFFICE.REGEX([.M37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1</text:p>
          </table:table-cell>
          <table:table-cell table:style-name="ce48" office:value-type="string" calcext:value-type="string">
            <text:p>PIANO1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8]; &quot;(^\w{2,})&quot;;&quot;{$1}&quot;); &quot;^[^{].*&quot;; &quot;&quot;)" office:value-type="string" office:string-value="{PIANO1}" calcext:value-type="string">
            <text:p>{PIANO1}</text:p>
          </table:table-cell>
          <table:table-cell table:style-name="ce66" table:formula="of:=ORG.LIBREOFFICE.REGEX(ORG.LIBREOFFICE.REGEX([.G38]; &quot;(^\w{2,})&quot;;&quot;{$1}&quot;); &quot;^[^{].*&quot;; &quot;&quot;)">
            <text:p/>
          </table:table-cell>
          <table:table-cell table:style-name="ce66" table:formula="of:=ORG.LIBREOFFICE.REGEX(ORG.LIBREOFFICE.REGEX([.H38]; &quot;(^\w{2,})&quot;;&quot;{$1}&quot;); &quot;^[^{].*&quot;; &quot;&quot;)">
            <text:p/>
          </table:table-cell>
          <table:table-cell table:style-name="ce66" table:formula="of:=ORG.LIBREOFFICE.REGEX(ORG.LIBREOFFICE.REGEX([.I38]; &quot;(^\w{2,})&quot;;&quot;{$1}&quot;); &quot;^[^{].*&quot;; &quot;&quot;)">
            <text:p/>
          </table:table-cell>
          <table:table-cell table:style-name="ce66" table:formula="of:=ORG.LIBREOFFICE.REGEX(ORG.LIBREOFFICE.REGEX([.J38]; &quot;(^\w{2,})&quot;;&quot;{$1}&quot;); &quot;^[^{].*&quot;; &quot;&quot;)">
            <text:p/>
          </table:table-cell>
          <table:table-cell table:style-name="ce66" table:formula="of:=ORG.LIBREOFFICE.REGEX(ORG.LIBREOFFICE.REGEX([.K38]; &quot;(^\w{2,})&quot;;&quot;{$1}&quot;); &quot;^[^{].*&quot;; &quot;&quot;)">
            <text:p/>
          </table:table-cell>
          <table:table-cell table:style-name="ce66" table:formula="of:=ORG.LIBREOFFICE.REGEX(ORG.LIBREOFFICE.REGEX([.L38]; &quot;(^\w{2,})&quot;;&quot;{$1}&quot;); &quot;^[^{].*&quot;; &quot;&quot;)">
            <text:p/>
          </table:table-cell>
          <table:table-cell table:style-name="ce66" table:formula="of:=ORG.LIBREOFFICE.REGEX(ORG.LIBREOFFICE.REGEX([.M38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2</text:p>
          </table:table-cell>
          <table:table-cell table:style-name="ce48" office:value-type="string" calcext:value-type="string">
            <text:p>ELECT1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39]; &quot;(^\w{2,})&quot;;&quot;{$1}&quot;); &quot;^[^{].*&quot;; &quot;&quot;)" office:value-type="string" office:string-value="{ELECT1}" calcext:value-type="string">
            <text:p>{ELECT1}</text:p>
          </table:table-cell>
          <table:table-cell table:style-name="ce66" table:formula="of:=ORG.LIBREOFFICE.REGEX(ORG.LIBREOFFICE.REGEX([.G39]; &quot;(^\w{2,})&quot;;&quot;{$1}&quot;); &quot;^[^{].*&quot;; &quot;&quot;)">
            <text:p/>
          </table:table-cell>
          <table:table-cell table:style-name="ce66" table:formula="of:=ORG.LIBREOFFICE.REGEX(ORG.LIBREOFFICE.REGEX([.H39]; &quot;(^\w{2,})&quot;;&quot;{$1}&quot;); &quot;^[^{].*&quot;; &quot;&quot;)">
            <text:p/>
          </table:table-cell>
          <table:table-cell table:style-name="ce66" table:formula="of:=ORG.LIBREOFFICE.REGEX(ORG.LIBREOFFICE.REGEX([.I39]; &quot;(^\w{2,})&quot;;&quot;{$1}&quot;); &quot;^[^{].*&quot;; &quot;&quot;)">
            <text:p/>
          </table:table-cell>
          <table:table-cell table:style-name="ce66" table:formula="of:=ORG.LIBREOFFICE.REGEX(ORG.LIBREOFFICE.REGEX([.J39]; &quot;(^\w{2,})&quot;;&quot;{$1}&quot;); &quot;^[^{].*&quot;; &quot;&quot;)">
            <text:p/>
          </table:table-cell>
          <table:table-cell table:style-name="ce66" table:formula="of:=ORG.LIBREOFFICE.REGEX(ORG.LIBREOFFICE.REGEX([.K39]; &quot;(^\w{2,})&quot;;&quot;{$1}&quot;); &quot;^[^{].*&quot;; &quot;&quot;)">
            <text:p/>
          </table:table-cell>
          <table:table-cell table:style-name="ce66" table:formula="of:=ORG.LIBREOFFICE.REGEX(ORG.LIBREOFFICE.REGEX([.L39]; &quot;(^\w{2,})&quot;;&quot;{$1}&quot;); &quot;^[^{].*&quot;; &quot;&quot;)">
            <text:p/>
          </table:table-cell>
          <table:table-cell table:style-name="ce66" table:formula="of:=ORG.LIBREOFFICE.REGEX(ORG.LIBREOFFICE.REGEX([.M39]; &quot;(^\w{2,})&quot;;&quot;{$1}&quot;); &quot;^[^{].*&quot;; &quot;&quot;)">
            <text:p/>
          </table:table-cell>
          <table:table-cell table:number-columns-repeated="93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3</text:p>
          </table:table-cell>
          <table:table-cell table:style-name="ce48" office:value-type="string" calcext:value-type="string">
            <text:p>ELECT1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2"/>
          <table:table-cell table:style-name="ce66" table:formula="of:=ORG.LIBREOFFICE.REGEX(ORG.LIBREOFFICE.REGEX([.F40]; &quot;(^\w{2,})&quot;;&quot;{$1}&quot;); &quot;^[^{].*&quot;; &quot;&quot;)" office:value-type="string" office:string-value="{ELECT1}" calcext:value-type="string">
            <text:p>{ELECT1}</text:p>
          </table:table-cell>
          <table:table-cell table:style-name="ce66" table:formula="of:=ORG.LIBREOFFICE.REGEX(ORG.LIBREOFFICE.REGEX([.G40]; &quot;(^\w{2,})&quot;;&quot;{$1}&quot;); &quot;^[^{].*&quot;; &quot;&quot;)">
            <text:p/>
          </table:table-cell>
          <table:table-cell table:style-name="ce66" table:formula="of:=ORG.LIBREOFFICE.REGEX(ORG.LIBREOFFICE.REGEX([.H40]; &quot;(^\w{2,})&quot;;&quot;{$1}&quot;); &quot;^[^{].*&quot;; &quot;&quot;)">
            <text:p/>
          </table:table-cell>
          <table:table-cell table:style-name="ce66" table:formula="of:=ORG.LIBREOFFICE.REGEX(ORG.LIBREOFFICE.REGEX([.I40]; &quot;(^\w{2,})&quot;;&quot;{$1}&quot;); &quot;^[^{].*&quot;; &quot;&quot;)">
            <text:p/>
          </table:table-cell>
          <table:table-cell table:style-name="ce66" table:formula="of:=ORG.LIBREOFFICE.REGEX(ORG.LIBREOFFICE.REGEX([.J40]; &quot;(^\w{2,})&quot;;&quot;{$1}&quot;); &quot;^[^{].*&quot;; &quot;&quot;)">
            <text:p/>
          </table:table-cell>
          <table:table-cell table:style-name="ce66" table:formula="of:=ORG.LIBREOFFICE.REGEX(ORG.LIBREOFFICE.REGEX([.K40]; &quot;(^\w{2,})&quot;;&quot;{$1}&quot;); &quot;^[^{].*&quot;; &quot;&quot;)">
            <text:p/>
          </table:table-cell>
          <table:table-cell table:style-name="ce66" table:formula="of:=ORG.LIBREOFFICE.REGEX(ORG.LIBREOFFICE.REGEX([.L40]; &quot;(^\w{2,})&quot;;&quot;{$1}&quot;); &quot;^[^{].*&quot;; &quot;&quot;)">
            <text:p/>
          </table:table-cell>
          <table:table-cell table:style-name="ce66" table:formula="of:=ORG.LIBREOFFICE.REGEX(ORG.LIBREOFFICE.REGEX([.M40]; &quot;(^\w{2,})&quot;;&quot;{$1}&quot;); &quot;^[^{].*&quot;; &quot;&quot;)">
            <text:p/>
          </table:table-cell>
          <table:table-cell table:number-columns-repeated="932"/>
        </table:table-row>
        <table:table-row table:style-name="ro1" table:number-rows-repeated="1048141">
          <table:table-cell table:number-columns-repeated="954"/>
        </table:table-row>
        <table:table-row table:style-name="ro2" table:number-rows-repeated="394">
          <table:table-cell table:number-columns-repeated="954"/>
        </table:table-row>
        <table:table-row table:style-name="ro2">
          <table:table-cell table:number-columns-repeated="954"/>
        </table:table-row>
      </table:table>
      <table:named-expressions/>
      <table:database-ranges>
        <table:database-range table:name="__Anonymous_Sheet_DB__0" table:target-range-address="Timetable.O17:Timetable.O4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gnm="http://www.gnumeric.org/odf-extension/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ans" svg:font-family="Sans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">
      <number:number number:decimal-places="0" number:min-decimal-places="0" number:min-integer-digits="2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9" number:language="en" number:country="US">
      <number:month number:textual="true"/>
      <number:text>-</number:text>
      <number:year/>
    </number:date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date-style style:name="N10132" number:language="en" number:country="US">
      <number:day/>
      <number:text>-</number:text>
      <number:month number:textual="true"/>
    </number:date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currency-style style:name="N1014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1" number:language="en" number:country="U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currency-style style:name="N1015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fill-character> </number:fill-character>
      <number:text>- </number:text>
    </number:currency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date-style style:name="N10160" number:language="en" number:country="US">
      <number:day/>
      <number:text>-</number:text>
      <number:month number:textual="true"/>
      <number:text>-</number:text>
      <number:year/>
    </number:date-style>
    <number:time-style style:name="N10161" number:language="en" number:country="US">
      <number:hours/>
      <number:text>:</number:text>
      <number:minutes number:style="long"/>
      <number:text> </number:text>
      <number:am-pm/>
    </number:time-style>
    <number:currency-style style:name="N1016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2P0"/>
    </number:currency-style>
    <number:time-style style:name="N10163" number:language="en" number:country="US">
      <number:hours/>
      <number:text>:</number:text>
      <number:minutes number:style="long"/>
    </number:time-style>
    <style:style style:name="Default" style:family="table-cell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transparent"/>
      <style:text-properties fo:color="#ed1c24" fo:font-size="8pt" fo:font-style="normal" fo:font-weight="bol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reHours" style:family="table-cell" style:parent-style-name="Default">
      <style:table-cell-properties fo:background-color="#407927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3" style:display-name="Excel_CondFormat_2_4_3" style:family="table-cell" style:parent-style-name="Default">
      <style:table-cell-properties fo:background-color="#407927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_5f_3" style:display-name="Excel_CondFormat_2_5_3" style:family="table-cell" style:parent-style-name="Default">
      <style:table-cell-properties fo:background-color="#407927"/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tAvailable" style:family="table-cell" style:parent-style-name="Accent_20_2">
      <style:table-cell-properties fo:background-color="transparent" loext:vertical-justify="auto"/>
      <style:paragraph-properties css3t:text-justify="auto"/>
      <style:text-properties fo:color="#ed1c24" fo:font-size="8pt"/>
    </style:style>
    <style:style style:name="Untitled1" style:family="table-cell" style:parent-style-name="NotAvailable">
      <style:text-properties fo:font-size="9pt"/>
    </style:style>
    <style:style style:name="Untitled2" style:family="table-cell" style:parent-style-name="NotAvailable"/>
    <style:style style:name="Untitled3" style:family="table-cell" style:parent-style-name="NotAvailable"/>
    <style:style style:name="NotAvailable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Untitled4" style:family="table-cell" style:parent-style-name="NotAvailable1"/>
    <style:style style:name="Untitled5" style:family="table-cell" style:parent-style-name="NotAvailable"/>
    <style:style style:name="NotAvailable2" style:family="table-cell" style:parent-style-name="NotAvailable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 style:data-style-name="N2" text:time-value="10:21:38.4795506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gral_20_Distrubution" style:display-name="PageStyle_Integral Distrubu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8T10:18:57.384529838</meta:creation-date>
    <meta:editing-cycles>1</meta:editing-cycles>
    <meta:editing-duration>P0D</meta:editing-duration>
    <meta:generator>LibreOffice/7.5.8.3$Linux_X86_64 LibreOffice_project/428184ff5a5600877df8d7f80eaad4180f5882a0</meta:generator>
    <dc:title>Tables</dc:title>
    <meta:document-statistic meta:table-count="1" meta:cell-count="401" meta:object-count="0"/>
  </office:meta>
</office:document-meta>
</file>