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2pt" officeooo:paragraph-rsid="0000136a" style:font-size-asian="12pt" style:font-name-complex="Times New Roman" style:font-size-complex="12pt"/>
    </style:style>
    <style:style style:name="P2" style:family="paragraph" style:parent-style-name="Standard">
      <style:text-properties officeooo:paragraph-rsid="0000136a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you've covered fresh fruit and vegetables, what about fresh meat?"</text:p>
      <text:p text:style-name="P1"/>
      <text:p text:style-name="P2"><text:bookmark-start text:name="__DdeLink__9695_1455210610"/><text:span text:style-name="T1">"</text:span><text:span text:style-name="Emphasis"><text:span text:style-name="T2">Señora</text:span></text:span><text:bookmark-end text:name="__DdeLink__9695_1455210610"/><text:span text:style-name="T1">, I buy a young steer from my uncle about twice a year, and my sister down the road has plenty of chickens and eggs. For other things there are several butcher shops in Las Cruces. I have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Palatino Linotype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Palatino Linotype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Palatino Linotype" fo:font-family="'Palatino Linotype'" style:font-family-generic="roman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Palatino Linotype" fo:font-family="'Palatino Linotype'" style:font-family-generic="roman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Palatino Linotype" fo:font-family="'Palatino Linotype'" style:font-family-generic="roman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alatino Linotype" fo:font-family="'Palatino Linotype'" style:font-family-generic="roman" style:font-size-asian="12pt" style:font-name-complex="Mangal" style:font-family-complex="Manga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31T08:53:44.146000000</meta:creation-date>
    <dc:date>2022-12-31T08:54:02.945000000</dc:date>
    <meta:editing-duration>PT19S</meta:editing-duration>
    <meta:editing-cycles>1</meta:editing-cycles>
    <meta:document-statistic meta:table-count="0" meta:image-count="0" meta:object-count="0" meta:page-count="1" meta:paragraph-count="2" meta:word-count="48" meta:character-count="261" meta:non-whitespace-character-count="214"/>
    <meta:generator>LibreOffice/7.4.3.2$Windows_X86_64 LibreOffice_project/1048a8393ae2eeec98dff31b5c133c5f1d08b890</meta:generator>
  </office:meta>
</office:document-meta>
</file>