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4"/>
        <table:table-row table:style-name="ro1">
          <table:table-cell office:value-type="string" calcext:value-type="string">
            <text:p>Valeur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Resultat1</text:p>
          </table:table-cell>
          <table:table-cell office:value-type="string" calcext:value-type="string">
            <text:p>Resultat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formula="of:=([.A2]*['file:///D:/ocav_/Documents/_XLS_files/Essais_Marie/Tests%20Feuilles/Tests%20Marie/Essai_OC/Essai_D1.ods'#$Feuille1.A2])" office:value-type="float" office:value="200" calcext:value-type="float">
            <text:p>200,0000</text:p>
          </table:table-cell>
          <table:table-cell table:formula="of:=([.C2]*['file:///D:/ocav_/Documents/_XLS_files/Essais_Marie/Tests%20Feuilles/Tests%20Marie/Essai_OC/Essai_D1.ods'#$Feuille1.D2])" office:value-type="float" office:value="4" calcext:value-type="float">
            <text:p>4,00000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'file:///D:/ocav_/Documents/_XLS_files/Essais_Marie/Tests%20Feuilles/Tests%20Marie/Essai_OC/Essai_D1.ods'#Feuille1" table:print="false" table:style-name="ta_extref">
        <table:table-source xlink:type="simple" xlink:href="../Essai_D1.ods" table:table-name="Feuille1" table:filter-name="calc8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float" office:value="4">
            <text:p>4</text:p>
          </table:table-cell>
          <table:table-cell/>
          <table:table-cell table:style-name="ce1" office:value-type="float" office:value="0.025">
            <text:p>0.025</text:p>
          </table:table-cell>
          <table:table-cell table:style-name="ce1" office:value-type="float" office:value="0.1">
            <text:p>0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09:55:50.2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1T18:19:33.385000000</meta:creation-date>
    <meta:generator>LibreOffice/7.5.9.2$Windows_X86_64 LibreOffice_project/cdeefe45c17511d326101eed8008ac4092f278a9</meta:generator>
    <dc:date>2024-01-26T10:07:33.944000000</dc:date>
    <meta:editing-duration>PT7H38M14S</meta:editing-duration>
    <meta:editing-cycles>7</meta:editing-cycles>
    <meta:document-statistic meta:table-count="1" meta:cell-count="8" meta:object-count="0"/>
  </office:meta>
</office:document-meta>
</file>