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left="0cm" fo:padding-right="0cm" fo:padding-top="0.049cm" fo:padding-bottom="0.049cm" fo:border-left="none" fo:border-right="none" fo:border-top="none" fo:border-bottom="0.51pt solid #000000" style:join-border="false"/>
    </style:style>
    <style:style style:name="P2" style:family="paragraph" style:parent-style-name="Text_20_body">
      <style:paragraph-properties>
        <style:tab-stops>
          <style:tab-stop style:position="17cm" style:type="right" style:leader-style="solid" style:leader-text="_"/>
        </style:tab-stops>
      </style:paragraph-properties>
    </style:style>
    <style:style style:name="P3" style:family="paragraph" style:parent-style-name="Text_20_body">
      <style:paragraph-properties>
        <style:tab-stops>
          <style:tab-stop style:position="17cm" style:type="right" style:leader-style="solid" style:leader-text="‾"/>
        </style:tab-stops>
      </style:paragraph-properties>
    </style:style>
    <style:style style:name="P4" style:family="paragraph">
      <style:paragraph-properties fo:text-align="center"/>
    </style:style>
    <style:style style:name="T1" style:family="text">
      <style:text-properties fo:color="#0000ff" loext:opacity="100%"/>
    </style:style>
    <style:style style:name="T2" style:family="text">
      <style:text-properties fo:color="#0000ff" loext:opacity="100%" fo:font-family="'Liberation Serif'" style:font-family-generic="roman" style:font-family-asian="'Liberation Serif'" style:font-family-generic-asian="roman" style:font-family-complex="'Liberation Serif'" style:font-family-generic-complex="roman"/>
    </style:style>
    <style:style style:name="T3" style:family="text">
      <style:text-properties fo:color="#0000ff" loext:opacity="100%" style:font-name="Liberation Serif" style:font-name-asian="NSimSun" style:font-name-complex="Lucida Sans1"/>
    </style:style>
    <style:style style:name="T4" style:family="text">
      <style:text-properties style:font-name="Liberation Serif" style:font-name-asian="NSimSun" style:font-name-complex="Lucida Sans1"/>
    </style:style>
    <style:style style:name="T5" style:family="text">
      <style:text-properties fo:font-family="'Liberation Mono'" style:font-family-generic="modern" style:font-pitch="fixed" style:font-family-asian="'Liberation Mono'" style:font-family-generic-asian="modern" style:font-pitch-asian="fixed" style:font-family-complex="'Liberation Mono'" style:font-family-generic-complex="modern" style:font-pitch-complex="fixed"/>
    </style:style>
    <style:style style:name="gr1" style:family="graphic">
      <style:graphic-properties draw:textarea-horizontal-align="center" draw:textarea-vertical-align="middle" loext:decorative="false" style:run-through="foreground" style:wrap="run-through" style:number-wrapped-paragraphs="no-limit" style:vertical-pos="bottom" style:vertical-rel="paragraph" style:horizontal-pos="center" style:horizontal-rel="paragraph"/>
    </style:style>
    <style:style style:name="gr2" style:family="graphic">
      <style:graphic-properties draw:textarea-horizontal-align="center" draw:textarea-vertical-align="middle" loext:decorative="false" style:run-through="foreground" style:wrap="run-through" style:number-wrapped-paragraphs="no-limit" style:vertical-pos="bottom" style:vertical-rel="text"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span text:style-name="T1">The line after this paragraph is a bottom border of the paragraph. The distance can be set in the Border dialog.</text:span></text:p>
      <text:p text:style-name="P2">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text:span text:style-name="T1">The following line is a underline fill of a right tab stop at the right margin</text:span>.<text:line-break/><text:tab/></text:p>
      <text:p text:style-name="Text_20_body">Is this the end of the line? He thought pressing himself back against the wall trying to make himself invisible in the dark, was all that planning and energy wasted? He was dripping with sweat now, cold and wet, he could smell the fear coming off his clothes. <text:span text:style-name="T1">The following line is an empty paragraph with the special style ‘Horizontal line’. It is changed to have a single solid line at the top.</text:span></text:p>
      <text:p text:style-name="Horizontal_20_Line"/>
      <text:p text:style-name="P3">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text:span text:style-name="T1">The following line is a right tab stop at the right margin with the custom fill character </text:span><text:span text:style-name="T2">‾</text:span><text:span text:style-name="T3"> That is the ‘overline’ U+203E.</text:span><text:span text:style-name="T4"><text:line-break/><text:tab/></text:span></text:p>
      <text:p text:style-name="Text_20_body"><draw:line text:anchor-type="paragraph" draw:z-index="0" draw:name="Horizontal line 1" draw:style-name="gr1" draw:text-style-name="P4" svg:x1="0cm" svg:y1="3.281cm" svg:x2="17cm" svg:y2="3.281cm">
     <text:p/>
    </draw:lin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text:span text:style-name="T1"> The following line is a drawing object that is anchored to paragraph with vertical position bottom to paragraph area.</text:span></text:p>
      <text:p text:style-name="Text_20_body">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text:span text:style-name="T1">The following line is a drawing object anchored as character with a line break before. The distance can be set in the Position and Size dialog.</text:span><text:line-break/><draw:line text:anchor-type="as-char" draw:z-index="1" draw:name="Horizontal line 2" draw:style-name="gr2" draw:text-style-name="P4" svg:x2="17cm" svg:y2="0cm">
     <text:p/>
    </draw:line></text:p>
      <text:p text:style-name="Text_20_body">He tried to nervously tap his way along in the inky darkness and suddenly stiffened: it was a dead-end, he would have to go back the way he had come. The steps got louder and louder, he saw the black outline of a figure coming around the corner. <text:span text:style-name="T1">The following line is set of overline character U+203E in the monospace font ‘Liberation Mono’. There is a space before</text:span> <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loext:hyphenation-compound-remain-char-count="2" loext:hyphenation-compound-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orizontal_20_Line" style:display-name="Horizontal Line" style:family="paragraph" style:parent-style-name="Standard" style:next-style-name="Text_20_body" style:class="html">
      <style:paragraph-properties fo:margin-top="0cm" fo:margin-bottom="0cm" style:contextual-spacing="false" fo:padding="0cm" fo:border-left="none" fo:border-right="none" fo:border-top="0.14pt solid #808080" fo:border-bottom="none"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ext-properties/>
    </style:style>
    <style:style style:name="Default_20_Style.2" style:display-name="Default Style.2" style:family="table-cell">
      <style:text-properties/>
    </style:style>
    <style:style style:name="Default_20_Style.3" style:display-name="Default Style.3" style:family="table-cell">
      <style:text-properties/>
    </style:style>
    <style:style style:name="Default_20_Style.4" style:display-name="Default Style.4" style:family="table-cell">
      <style:text-properties/>
    </style:style>
    <style:style style:name="Default_20_Style.5" style:display-name="Default Style.5" style:family="table-cell">
      <style:table-cell-properties fo:border-left="0.51pt solid #000000" fo:border-right="0.51pt solid #000000" fo:border-top="0.51pt solid #000000" fo:border-bottom="0.51pt solid #000000" fo:padding="0.102cm" fo:padding-left="0.102cm" fo:padding-right="0.102cm" fo:padding-top="0.102cm" fo:padding-bottom="0.102cm"/>
      <style:text-properties/>
    </style:style>
    <style:style style:name="Default_20_Style.6" style:display-name="Default Style.6" style:family="table-cell">
      <style:text-properties/>
    </style:style>
    <style:style style:name="Default_20_Style.7" style:display-name="Default Style.7" style:family="table-cell">
      <style:text-properties/>
    </style:style>
    <style:style style:name="Default_20_Style.8" style:display-name="Default Style.8" style:family="table-cell">
      <style:text-properties/>
    </style:style>
    <style:style style:name="Default_20_Style.9" style:display-name="Default Style.9" style:family="table-cell">
      <style:text-properties/>
    </style:style>
    <style:style style:name="Default_20_Style.10" style:display-name="Default Style.10" style:family="table-cell">
      <style:text-properties/>
    </style:style>
    <style:style style:name="Default_20_Style.11" style:display-name="Default Style.11" style:family="table-cell">
      <style:text-properties/>
    </style:style>
    <style:style style:name="Default_20_Style.12" style:display-name="Default Style.12" style:family="table-cell">
      <style:text-properties/>
    </style:style>
    <style:style style:name="Default_20_Style.13" style:display-name="Default Style.13" style:family="table-cell">
      <style:text-properties/>
    </style:style>
    <style:style style:name="Default_20_Style.14" style:display-name="Default Style.14" style:family="table-cell">
      <style:text-properties/>
    </style:style>
    <style:style style:name="Default_20_Style.15" style:display-name="Default Style.15" style:family="table-cell">
      <style:text-properties/>
    </style:style>
    <style:style style:name="Default_20_Style.16" style:display-name="Default Style.16" style:family="table-cell">
      <style:text-properties/>
    </style:style>
    <style:style style:name="Academic.1" style:family="table-cell" style:parent-style-name="Default_20_Style.1">
      <style:table-cell-properties fo:border-top="0.74pt solid #000000" fo:border-bottom="0.74pt solid #000000"/>
      <style:text-properties/>
    </style:style>
    <style:style style:name="Academic.2" style:family="table-cell" style:parent-style-name="Default_20_Style.2">
      <style:table-cell-properties fo:border-bottom="0.74pt solid #000000"/>
      <style:text-properties/>
    </style:style>
    <style:style style:name="Academic.3" style:family="table-cell" style:parent-style-name="Default_20_Style.3">
      <style:text-properties/>
    </style:style>
    <style:style style:name="Academic.4" style:family="table-cell" style:parent-style-name="Default_20_Style.4">
      <style:text-properties/>
    </style:style>
    <style:style style:name="Academic.5" style:family="table-cell" style:parent-style-name="Default_20_Style.5">
      <style:text-properties style:font-name-asian="DejaVu Sans" style:font-family-asian="'DejaVu Sans'" style:font-name-complex="DejaVu Sans" style:font-family-complex="'DejaVu Sans'"/>
    </style:style>
    <style:style style:name="Academic.6" style:family="table-cell" style:parent-style-name="Default_20_Style.6">
      <style:text-properties/>
    </style:style>
    <style:style style:name="Academic.7" style:family="table-cell" style:parent-style-name="Default_20_Style.7">
      <style:text-properties/>
    </style:style>
    <style:style style:name="Academic.8" style:family="table-cell" style:parent-style-name="Default_20_Style.8">
      <style:text-properties/>
    </style:style>
    <style:style style:name="Academic.9" style:family="table-cell" style:parent-style-name="Default_20_Style.9">
      <style:text-properties/>
    </style:style>
    <style:style style:name="Academic.10" style:family="table-cell" style:parent-style-name="Default_20_Style.10">
      <style:text-properties/>
    </style:style>
    <style:style style:name="Academic.11" style:family="table-cell" style:parent-style-name="Default_20_Style.11">
      <style:text-properties/>
    </style:style>
    <style:style style:name="Academic.12" style:family="table-cell" style:parent-style-name="Default_20_Style.12">
      <style:text-properties/>
    </style:style>
    <style:style style:name="Academic.13" style:family="table-cell" style:parent-style-name="Default_20_Style.13">
      <style:text-properties/>
    </style:style>
    <style:style style:name="Academic.14" style:family="table-cell" style:parent-style-name="Default_20_Style.14">
      <style:text-properties/>
    </style:style>
    <style:style style:name="Academic.15" style:family="table-cell" style:parent-style-name="Default_20_Style.15">
      <style:text-properties/>
    </style:style>
    <style:style style:name="Academic.16" style:family="table-cell" style:parent-style-name="Default_20_Style.16">
      <style:text-properties/>
    </style:style>
    <style:style style:name="Box_20_List_20_Blue.1" style:display-name="Box List Blue.1" style:family="table-cell" style:parent-style-name="Default_20_Style.1">
      <style:table-cell-properties fo:background-color="#00599d" fo:border-top="0.74pt solid #00599d"/>
      <style:text-properties fo:color="#ffffff" fo:font-weight="bold"/>
    </style:style>
    <style:style style:name="Box_20_List_20_Blue.2" style:display-name="Box List Blue.2" style:family="table-cell" style:parent-style-name="Default_20_Style.2">
      <style:table-cell-properties fo:background-color="#adc5e7" fo:border-top="0.74pt solid #00599d" fo:border-bottom="0.74pt solid #00599d"/>
      <style:text-properties fo:font-weight="bold"/>
    </style:style>
    <style:style style:name="Box_20_List_20_Blue.3" style:display-name="Box List Blue.3" style:family="table-cell" style:parent-style-name="Default_20_Style.3">
      <style:table-cell-properties fo:border-left="0.74pt solid #00599d"/>
      <style:text-properties/>
    </style:style>
    <style:style style:name="Box_20_List_20_Blue.4" style:display-name="Box List Blue.4" style:family="table-cell" style:parent-style-name="Default_20_Style.4">
      <style:table-cell-properties fo:border-right="0.74pt solid #00599d"/>
      <style:text-properties/>
    </style:style>
    <style:style style:name="Box_20_List_20_Blue.5" style:display-name="Box List Blue.5" style:family="table-cell" style:parent-style-name="Default_20_Style.5">
      <style:text-properties style:font-name="Liberation Sans" fo:font-family="'Liberation Sans'" style:font-name-asian="DejaVu Sans" style:font-family-asian="'DejaVu Sans'" style:font-name-complex="DejaVu Sans" style:font-family-complex="'DejaVu Sans'"/>
    </style:style>
    <style:style style:name="Box_20_List_20_Blue.6" style:display-name="Box List Blue.6" style:family="table-cell" style:parent-style-name="Default_20_Style.6">
      <style:text-properties/>
    </style:style>
    <style:style style:name="Box_20_List_20_Blue.7" style:display-name="Box List Blue.7" style:family="table-cell" style:parent-style-name="Default_20_Style.7">
      <style:table-cell-properties fo:background-color="#dddddd"/>
      <style:text-properties/>
    </style:style>
    <style:style style:name="Box_20_List_20_Blue.8" style:display-name="Box List Blue.8" style:family="table-cell" style:parent-style-name="Default_20_Style.8">
      <style:text-properties/>
    </style:style>
    <style:style style:name="Box_20_List_20_Blue.9" style:display-name="Box List Blue.9" style:family="table-cell" style:parent-style-name="Default_20_Style.9">
      <style:text-properties/>
    </style:style>
    <style:style style:name="Box_20_List_20_Blue.10" style:display-name="Box List Blue.10" style:family="table-cell" style:parent-style-name="Default_20_Style.10">
      <style:text-properties/>
    </style:style>
    <style:style style:name="Box_20_List_20_Blue.11" style:display-name="Box List Blue.11" style:family="table-cell" style:parent-style-name="Default_20_Style.11">
      <style:text-properties/>
    </style:style>
    <style:style style:name="Box_20_List_20_Blue.12" style:display-name="Box List Blue.12" style:family="table-cell" style:parent-style-name="Default_20_Style.12">
      <style:text-properties/>
    </style:style>
    <style:style style:name="Box_20_List_20_Blue.13" style:display-name="Box List Blue.13" style:family="table-cell" style:parent-style-name="Default_20_Style.13">
      <style:text-properties/>
    </style:style>
    <style:style style:name="Box_20_List_20_Blue.14" style:display-name="Box List Blue.14" style:family="table-cell" style:parent-style-name="Default_20_Style.14">
      <style:text-properties/>
    </style:style>
    <style:style style:name="Box_20_List_20_Blue.15" style:display-name="Box List Blue.15" style:family="table-cell" style:parent-style-name="Default_20_Style.15">
      <style:text-properties/>
    </style:style>
    <style:style style:name="Box_20_List_20_Blue.16" style:display-name="Box List Blue.16" style:family="table-cell" style:parent-style-name="Default_20_Style.16">
      <style:text-properties/>
    </style:style>
    <style:style style:name="Box_20_List_20_Green.1" style:display-name="Box List Green.1" style:family="table-cell" style:parent-style-name="Default_20_Style.1">
      <style:table-cell-properties fo:background-color="#009353" fo:border-top="0.74pt solid #009353"/>
      <style:text-properties fo:color="#ffffff" fo:font-weight="bold"/>
    </style:style>
    <style:style style:name="Box_20_List_20_Green.2" style:display-name="Box List Green.2" style:family="table-cell" style:parent-style-name="Default_20_Style.2">
      <style:table-cell-properties fo:background-color="#bee3d3" fo:border-top="0.74pt solid #009353" fo:border-bottom="0.74pt solid #009353"/>
      <style:text-properties fo:font-weight="bold"/>
    </style:style>
    <style:style style:name="Box_20_List_20_Green.3" style:display-name="Box List Green.3" style:family="table-cell" style:parent-style-name="Default_20_Style.3">
      <style:table-cell-properties fo:border-left="0.74pt solid #009353"/>
      <style:text-properties/>
    </style:style>
    <style:style style:name="Box_20_List_20_Green.4" style:display-name="Box List Green.4" style:family="table-cell" style:parent-style-name="Default_20_Style.4">
      <style:table-cell-properties fo:border-right="0.74pt solid #009353"/>
      <style:text-properties/>
    </style:style>
    <style:style style:name="Box_20_List_20_Green.5" style:display-name="Box List Green.5" style:family="table-cell" style:parent-style-name="Default_20_Style.5">
      <style:text-properties style:font-name="Liberation Sans" fo:font-family="'Liberation Sans'" style:font-name-asian="DejaVu Sans" style:font-family-asian="'DejaVu Sans'" style:font-name-complex="DejaVu Sans" style:font-family-complex="'DejaVu Sans'"/>
    </style:style>
    <style:style style:name="Box_20_List_20_Green.6" style:display-name="Box List Green.6" style:family="table-cell" style:parent-style-name="Default_20_Style.6">
      <style:text-properties/>
    </style:style>
    <style:style style:name="Box_20_List_20_Green.7" style:display-name="Box List Green.7" style:family="table-cell" style:parent-style-name="Default_20_Style.7">
      <style:table-cell-properties fo:background-color="#dddddd"/>
      <style:text-properties/>
    </style:style>
    <style:style style:name="Box_20_List_20_Green.8" style:display-name="Box List Green.8" style:family="table-cell" style:parent-style-name="Default_20_Style.8">
      <style:text-properties/>
    </style:style>
    <style:style style:name="Box_20_List_20_Green.9" style:display-name="Box List Green.9" style:family="table-cell" style:parent-style-name="Default_20_Style.9">
      <style:text-properties/>
    </style:style>
    <style:style style:name="Box_20_List_20_Green.10" style:display-name="Box List Green.10" style:family="table-cell" style:parent-style-name="Default_20_Style.10">
      <style:text-properties/>
    </style:style>
    <style:style style:name="Box_20_List_20_Green.11" style:display-name="Box List Green.11" style:family="table-cell" style:parent-style-name="Default_20_Style.11">
      <style:text-properties/>
    </style:style>
    <style:style style:name="Box_20_List_20_Green.12" style:display-name="Box List Green.12" style:family="table-cell" style:parent-style-name="Default_20_Style.12">
      <style:text-properties/>
    </style:style>
    <style:style style:name="Box_20_List_20_Green.13" style:display-name="Box List Green.13" style:family="table-cell" style:parent-style-name="Default_20_Style.13">
      <style:text-properties/>
    </style:style>
    <style:style style:name="Box_20_List_20_Green.14" style:display-name="Box List Green.14" style:family="table-cell" style:parent-style-name="Default_20_Style.14">
      <style:text-properties/>
    </style:style>
    <style:style style:name="Box_20_List_20_Green.15" style:display-name="Box List Green.15" style:family="table-cell" style:parent-style-name="Default_20_Style.15">
      <style:text-properties/>
    </style:style>
    <style:style style:name="Box_20_List_20_Green.16" style:display-name="Box List Green.16" style:family="table-cell" style:parent-style-name="Default_20_Style.16">
      <style:text-properties/>
    </style:style>
    <style:style style:name="Box_20_List_20_Red.1" style:display-name="Box List Red.1" style:family="table-cell" style:parent-style-name="Default_20_Style.1">
      <style:table-cell-properties fo:background-color="#ce181e" fo:border-top="0.74pt solid #ce181e"/>
      <style:text-properties fo:color="#ffffff" fo:font-weight="bold"/>
    </style:style>
    <style:style style:name="Box_20_List_20_Red.2" style:display-name="Box List Red.2" style:family="table-cell" style:parent-style-name="Default_20_Style.2">
      <style:table-cell-properties fo:background-color="#fcd3c1" fo:border-top="0.74pt solid #ce181e" fo:border-bottom="0.74pt solid #ce181e"/>
      <style:text-properties fo:font-weight="bold"/>
    </style:style>
    <style:style style:name="Box_20_List_20_Red.3" style:display-name="Box List Red.3" style:family="table-cell" style:parent-style-name="Default_20_Style.3">
      <style:table-cell-properties fo:border-left="0.74pt solid #ce181e"/>
      <style:text-properties/>
    </style:style>
    <style:style style:name="Box_20_List_20_Red.4" style:display-name="Box List Red.4" style:family="table-cell" style:parent-style-name="Default_20_Style.4">
      <style:table-cell-properties fo:border-right="0.74pt solid #ce181e"/>
      <style:text-properties/>
    </style:style>
    <style:style style:name="Box_20_List_20_Red.5" style:display-name="Box List Red.5" style:family="table-cell" style:parent-style-name="Default_20_Style.5">
      <style:text-properties style:font-name="Liberation Sans" fo:font-family="'Liberation Sans'" style:font-name-asian="DejaVu Sans" style:font-family-asian="'DejaVu Sans'" style:font-name-complex="DejaVu Sans" style:font-family-complex="'DejaVu Sans'"/>
    </style:style>
    <style:style style:name="Box_20_List_20_Red.6" style:display-name="Box List Red.6" style:family="table-cell" style:parent-style-name="Default_20_Style.6">
      <style:text-properties/>
    </style:style>
    <style:style style:name="Box_20_List_20_Red.7" style:display-name="Box List Red.7" style:family="table-cell" style:parent-style-name="Default_20_Style.7">
      <style:table-cell-properties fo:background-color="#dddddd"/>
      <style:text-properties/>
    </style:style>
    <style:style style:name="Box_20_List_20_Red.8" style:display-name="Box List Red.8" style:family="table-cell" style:parent-style-name="Default_20_Style.8">
      <style:text-properties/>
    </style:style>
    <style:style style:name="Box_20_List_20_Red.9" style:display-name="Box List Red.9" style:family="table-cell" style:parent-style-name="Default_20_Style.9">
      <style:text-properties/>
    </style:style>
    <style:style style:name="Box_20_List_20_Red.10" style:display-name="Box List Red.10" style:family="table-cell" style:parent-style-name="Default_20_Style.10">
      <style:text-properties/>
    </style:style>
    <style:style style:name="Box_20_List_20_Red.11" style:display-name="Box List Red.11" style:family="table-cell" style:parent-style-name="Default_20_Style.11">
      <style:text-properties/>
    </style:style>
    <style:style style:name="Box_20_List_20_Red.12" style:display-name="Box List Red.12" style:family="table-cell" style:parent-style-name="Default_20_Style.12">
      <style:text-properties/>
    </style:style>
    <style:style style:name="Box_20_List_20_Red.13" style:display-name="Box List Red.13" style:family="table-cell" style:parent-style-name="Default_20_Style.13">
      <style:text-properties/>
    </style:style>
    <style:style style:name="Box_20_List_20_Red.14" style:display-name="Box List Red.14" style:family="table-cell" style:parent-style-name="Default_20_Style.14">
      <style:text-properties/>
    </style:style>
    <style:style style:name="Box_20_List_20_Red.15" style:display-name="Box List Red.15" style:family="table-cell" style:parent-style-name="Default_20_Style.15">
      <style:text-properties/>
    </style:style>
    <style:style style:name="Box_20_List_20_Red.16" style:display-name="Box List Red.16" style:family="table-cell" style:parent-style-name="Default_20_Style.16">
      <style:text-properties/>
    </style:style>
    <style:style style:name="Box_20_List_20_Yellow.1" style:display-name="Box List Yellow.1" style:family="table-cell" style:parent-style-name="Default_20_Style.1">
      <style:table-cell-properties fo:background-color="#faa61a" fo:border-top="0.74pt solid #faa61a"/>
      <style:text-properties fo:color="#ffffff" fo:font-weight="bold"/>
    </style:style>
    <style:style style:name="Box_20_List_20_Yellow.2" style:display-name="Box List Yellow.2" style:family="table-cell" style:parent-style-name="Default_20_Style.2">
      <style:table-cell-properties fo:background-color="#fffbcc" fo:border-top="0.74pt solid #faa61a" fo:border-bottom="0.74pt solid #faa61a"/>
      <style:text-properties fo:font-weight="bold"/>
    </style:style>
    <style:style style:name="Box_20_List_20_Yellow.3" style:display-name="Box List Yellow.3" style:family="table-cell" style:parent-style-name="Default_20_Style.3">
      <style:table-cell-properties fo:border-left="0.74pt solid #faa61a"/>
      <style:text-properties/>
    </style:style>
    <style:style style:name="Box_20_List_20_Yellow.4" style:display-name="Box List Yellow.4" style:family="table-cell" style:parent-style-name="Default_20_Style.4">
      <style:table-cell-properties fo:border-right="0.74pt solid #faa61a"/>
      <style:text-properties/>
    </style:style>
    <style:style style:name="Box_20_List_20_Yellow.5" style:display-name="Box List Yellow.5" style:family="table-cell" style:parent-style-name="Default_20_Style.5">
      <style:text-properties style:font-name="Liberation Sans" fo:font-family="'Liberation Sans'" style:font-name-asian="DejaVu Sans" style:font-family-asian="'DejaVu Sans'" style:font-name-complex="DejaVu Sans" style:font-family-complex="'DejaVu Sans'"/>
    </style:style>
    <style:style style:name="Box_20_List_20_Yellow.6" style:display-name="Box List Yellow.6" style:family="table-cell" style:parent-style-name="Default_20_Style.6">
      <style:text-properties/>
    </style:style>
    <style:style style:name="Box_20_List_20_Yellow.7" style:display-name="Box List Yellow.7" style:family="table-cell" style:parent-style-name="Default_20_Style.7">
      <style:table-cell-properties fo:background-color="#dddddd"/>
      <style:text-properties/>
    </style:style>
    <style:style style:name="Box_20_List_20_Yellow.8" style:display-name="Box List Yellow.8" style:family="table-cell" style:parent-style-name="Default_20_Style.8">
      <style:text-properties/>
    </style:style>
    <style:style style:name="Box_20_List_20_Yellow.9" style:display-name="Box List Yellow.9" style:family="table-cell" style:parent-style-name="Default_20_Style.9">
      <style:text-properties/>
    </style:style>
    <style:style style:name="Box_20_List_20_Yellow.10" style:display-name="Box List Yellow.10" style:family="table-cell" style:parent-style-name="Default_20_Style.10">
      <style:text-properties/>
    </style:style>
    <style:style style:name="Box_20_List_20_Yellow.11" style:display-name="Box List Yellow.11" style:family="table-cell" style:parent-style-name="Default_20_Style.11">
      <style:text-properties/>
    </style:style>
    <style:style style:name="Box_20_List_20_Yellow.12" style:display-name="Box List Yellow.12" style:family="table-cell" style:parent-style-name="Default_20_Style.12">
      <style:text-properties/>
    </style:style>
    <style:style style:name="Box_20_List_20_Yellow.13" style:display-name="Box List Yellow.13" style:family="table-cell" style:parent-style-name="Default_20_Style.13">
      <style:text-properties/>
    </style:style>
    <style:style style:name="Box_20_List_20_Yellow.14" style:display-name="Box List Yellow.14" style:family="table-cell" style:parent-style-name="Default_20_Style.14">
      <style:text-properties/>
    </style:style>
    <style:style style:name="Box_20_List_20_Yellow.15" style:display-name="Box List Yellow.15" style:family="table-cell" style:parent-style-name="Default_20_Style.15">
      <style:text-properties/>
    </style:style>
    <style:style style:name="Box_20_List_20_Yellow.16" style:display-name="Box List Yellow.16" style:family="table-cell" style:parent-style-name="Default_20_Style.16">
      <style:text-properties/>
    </style:style>
    <style:style style:name="Elegant.1" style:family="table-cell" style:parent-style-name="Default_20_Style.1">
      <style:table-cell-properties fo:background-color="#ffffff" fo:border-top="1.5pt solid #000000" fo:border-bottom="0.74pt solid #000000"/>
      <style:text-properties fo:font-weight="bold"/>
    </style:style>
    <style:style style:name="Elegant.2" style:family="table-cell" style:parent-style-name="Default_20_Style.2">
      <style:table-cell-properties fo:background-color="#ffffff" fo:border-bottom="1.5pt solid #000000"/>
      <style:text-properties/>
    </style:style>
    <style:style style:name="Elegant.3" style:family="table-cell" style:parent-style-name="Default_20_Style.3">
      <style:text-properties/>
    </style:style>
    <style:style style:name="Elegant.4" style:family="table-cell" style:parent-style-name="Default_20_Style.4">
      <style:text-properties/>
    </style:style>
    <style:style style:name="Elegant.5" style:family="table-cell" style:parent-style-name="Default_20_Style.5">
      <style:table-cell-properties fo:background-color="#eeeeee" fo:border-bottom="0.51pt solid #999999"/>
      <style:text-properties style:font-name="Liberation Sans" fo:font-family="'Liberation Sans'" style:font-name-asian="DejaVu Sans" style:font-family-asian="'DejaVu Sans'" style:font-name-complex="DejaVu Sans" style:font-family-complex="'DejaVu Sans'"/>
    </style:style>
    <style:style style:name="Elegant.6" style:family="table-cell" style:parent-style-name="Default_20_Style.6">
      <style:text-properties/>
    </style:style>
    <style:style style:name="Elegant.7" style:family="table-cell" style:parent-style-name="Default_20_Style.7">
      <style:text-properties/>
    </style:style>
    <style:style style:name="Elegant.8" style:family="table-cell" style:parent-style-name="Default_20_Style.8">
      <style:text-properties/>
    </style:style>
    <style:style style:name="Elegant.9" style:family="table-cell" style:parent-style-name="Default_20_Style.9">
      <style:text-properties/>
    </style:style>
    <style:style style:name="Elegant.10" style:family="table-cell" style:parent-style-name="Default_20_Style.10">
      <style:text-properties/>
    </style:style>
    <style:style style:name="Elegant.11" style:family="table-cell" style:parent-style-name="Default_20_Style.11">
      <style:text-properties/>
    </style:style>
    <style:style style:name="Elegant.12" style:family="table-cell" style:parent-style-name="Default_20_Style.12">
      <style:text-properties/>
    </style:style>
    <style:style style:name="Elegant.13" style:family="table-cell" style:parent-style-name="Default_20_Style.13">
      <style:text-properties/>
    </style:style>
    <style:style style:name="Elegant.14" style:family="table-cell" style:parent-style-name="Default_20_Style.14">
      <style:text-properties/>
    </style:style>
    <style:style style:name="Elegant.15" style:family="table-cell" style:parent-style-name="Default_20_Style.15">
      <style:text-properties/>
    </style:style>
    <style:style style:name="Elegant.16" style:family="table-cell" style:parent-style-name="Default_20_Style.16">
      <style:text-properties/>
    </style:style>
    <style:style style:name="Financial.1" style:family="table-cell" style:parent-style-name="Default_20_Style.1">
      <style:table-cell-properties fo:background-color="#cccccc" fo:border-top="0.74pt solid #000000"/>
      <style:text-properties/>
    </style:style>
    <style:style style:name="Financial.2" style:family="table-cell" style:parent-style-name="Default_20_Style.2">
      <style:table-cell-properties fo:border-top="1.5pt double-thin #000000" fo:border-bottom="0.74pt solid #000000"/>
      <style:text-properties fo:font-weight="bold"/>
    </style:style>
    <style:style style:name="Financial.3" style:family="table-cell" style:parent-style-name="Default_20_Style.3">
      <style:table-cell-properties fo:border-left="0.74pt solid #000000"/>
      <style:text-properties/>
    </style:style>
    <style:style style:name="Financial.4" style:family="table-cell" style:parent-style-name="Default_20_Style.4">
      <style:table-cell-properties fo:border-right="0.74pt solid #000000"/>
      <style:text-properties/>
    </style:style>
    <style:style style:name="Financial.5" style:family="table-cell" style:parent-style-name="Default_20_Style.5">
      <style:table-cell-properties fo:border-left="0.51pt solid #b2b2b2" fo:border-right="0.51pt solid #b2b2b2" fo:border-top="0.51pt solid #b2b2b2" fo:border-bottom="0.51pt solid #b2b2b2"/>
      <style:text-properties style:font-name-asian="Source Han Sans CN Regular" style:font-family-asian="'Source Han Sans CN Regular'" style:font-name-complex="Lohit Devanagari" style:font-family-complex="'Lohit Devanagari'"/>
    </style:style>
    <style:style style:name="Financial.6" style:family="table-cell" style:parent-style-name="Default_20_Style.6">
      <style:text-properties/>
    </style:style>
    <style:style style:name="Financial.7" style:family="table-cell" style:parent-style-name="Default_20_Style.7">
      <style:text-properties/>
    </style:style>
    <style:style style:name="Financial.8" style:family="table-cell" style:parent-style-name="Default_20_Style.8">
      <style:text-properties/>
    </style:style>
    <style:style style:name="Financial.9" style:family="table-cell" style:parent-style-name="Default_20_Style.9">
      <style:text-properties/>
    </style:style>
    <style:style style:name="Financial.10" style:family="table-cell" style:parent-style-name="Default_20_Style.10">
      <style:text-properties/>
    </style:style>
    <style:style style:name="Financial.11" style:family="table-cell" style:parent-style-name="Default_20_Style.11">
      <style:text-properties/>
    </style:style>
    <style:style style:name="Financial.12" style:family="table-cell" style:parent-style-name="Default_20_Style.12">
      <style:text-properties/>
    </style:style>
    <style:style style:name="Financial.13" style:family="table-cell" style:parent-style-name="Default_20_Style.13">
      <style:text-properties/>
    </style:style>
    <style:style style:name="Financial.14" style:family="table-cell" style:parent-style-name="Default_20_Style.14">
      <style:text-properties/>
    </style:style>
    <style:style style:name="Financial.15" style:family="table-cell" style:parent-style-name="Default_20_Style.15">
      <style:text-properties/>
    </style:style>
    <style:style style:name="Financial.16" style:family="table-cell" style:parent-style-name="Default_20_Style.16">
      <style:text-properties/>
    </style:style>
    <style:style style:name="Simple_20_Grid_20_Columns.1" style:display-name="Simple Grid Columns.1" style:family="table-cell" style:parent-style-name="Default_20_Style.1">
      <style:table-cell-properties fo:background-color="#b2b2b2"/>
      <style:text-properties/>
    </style:style>
    <style:style style:name="Simple_20_Grid_20_Columns.2" style:display-name="Simple Grid Columns.2" style:family="table-cell" style:parent-style-name="Default_20_Style.2">
      <style:text-properties/>
    </style:style>
    <style:style style:name="Simple_20_Grid_20_Columns.3" style:display-name="Simple Grid Columns.3" style:family="table-cell" style:parent-style-name="Default_20_Style.3">
      <style:table-cell-properties fo:background-color="#ffffff"/>
      <style:text-properties/>
    </style:style>
    <style:style style:name="Simple_20_Grid_20_Columns.4" style:display-name="Simple Grid Columns.4" style:family="table-cell" style:parent-style-name="Default_20_Style.4">
      <style:table-cell-properties fo:background-color="#ffffff"/>
      <style:text-properties/>
    </style:style>
    <style:style style:name="Simple_20_Grid_20_Columns.5" style:display-name="Simple Grid Columns.5" style:family="table-cell" style:parent-style-name="Default_20_Style.5">
      <style:table-cell-properties fo:border-left="0.51pt solid #666666" fo:border-right="0.51pt solid #666666" fo:border-top="0.51pt solid #666666" fo:border-bottom="0.51pt solid #666666"/>
      <style:text-properties style:font-name="Liberation Sans" fo:font-family="'Liberation Sans'" style:font-name-asian="DejaVu Sans" style:font-family-asian="'DejaVu Sans'" style:font-name-complex="DejaVu Sans" style:font-family-complex="'DejaVu Sans'"/>
    </style:style>
    <style:style style:name="Simple_20_Grid_20_Columns.6" style:display-name="Simple Grid Columns.6" style:family="table-cell" style:parent-style-name="Default_20_Style.6">
      <style:text-properties/>
    </style:style>
    <style:style style:name="Simple_20_Grid_20_Columns.7" style:display-name="Simple Grid Columns.7" style:family="table-cell" style:parent-style-name="Default_20_Style.7">
      <style:text-properties/>
    </style:style>
    <style:style style:name="Simple_20_Grid_20_Columns.8" style:display-name="Simple Grid Columns.8" style:family="table-cell" style:parent-style-name="Default_20_Style.8">
      <style:table-cell-properties fo:background-color="#eeeeee"/>
      <style:text-properties/>
    </style:style>
    <style:style style:name="Simple_20_Grid_20_Columns.9" style:display-name="Simple Grid Columns.9" style:family="table-cell" style:parent-style-name="Default_20_Style.9">
      <style:text-properties/>
    </style:style>
    <style:style style:name="Simple_20_Grid_20_Columns.10" style:display-name="Simple Grid Columns.10" style:family="table-cell" style:parent-style-name="Default_20_Style.10">
      <style:text-properties/>
    </style:style>
    <style:style style:name="Simple_20_Grid_20_Columns.11" style:display-name="Simple Grid Columns.11" style:family="table-cell" style:parent-style-name="Default_20_Style.11">
      <style:text-properties/>
    </style:style>
    <style:style style:name="Simple_20_Grid_20_Columns.12" style:display-name="Simple Grid Columns.12" style:family="table-cell" style:parent-style-name="Default_20_Style.12">
      <style:text-properties/>
    </style:style>
    <style:style style:name="Simple_20_Grid_20_Columns.13" style:display-name="Simple Grid Columns.13" style:family="table-cell" style:parent-style-name="Default_20_Style.13">
      <style:text-properties/>
    </style:style>
    <style:style style:name="Simple_20_Grid_20_Columns.14" style:display-name="Simple Grid Columns.14" style:family="table-cell" style:parent-style-name="Default_20_Style.14">
      <style:text-properties/>
    </style:style>
    <style:style style:name="Simple_20_Grid_20_Columns.15" style:display-name="Simple Grid Columns.15" style:family="table-cell" style:parent-style-name="Default_20_Style.15">
      <style:text-properties/>
    </style:style>
    <style:style style:name="Simple_20_Grid_20_Columns.16" style:display-name="Simple Grid Columns.16" style:family="table-cell" style:parent-style-name="Default_20_Style.16">
      <style:text-properties/>
    </style:style>
    <style:style style:name="Simple_20_Grid_20_Rows.1" style:display-name="Simple Grid Rows.1" style:family="table-cell" style:parent-style-name="Default_20_Style.1">
      <style:table-cell-properties fo:background-color="#b2b2b2"/>
      <style:text-properties/>
    </style:style>
    <style:style style:name="Simple_20_Grid_20_Rows.2" style:display-name="Simple Grid Rows.2" style:family="table-cell" style:parent-style-name="Default_20_Style.2">
      <style:table-cell-properties fo:background-color="#eeeeee"/>
      <style:text-properties/>
    </style:style>
    <style:style style:name="Simple_20_Grid_20_Rows.3" style:display-name="Simple Grid Rows.3" style:family="table-cell" style:parent-style-name="Default_20_Style.3">
      <style:text-properties/>
    </style:style>
    <style:style style:name="Simple_20_Grid_20_Rows.4" style:display-name="Simple Grid Rows.4" style:family="table-cell" style:parent-style-name="Default_20_Style.4">
      <style:text-properties/>
    </style:style>
    <style:style style:name="Simple_20_Grid_20_Rows.5" style:display-name="Simple Grid Rows.5" style:family="table-cell" style:parent-style-name="Default_20_Style.5">
      <style:table-cell-properties fo:border-left="0.51pt solid #666666" fo:border-right="0.51pt solid #666666" fo:border-top="0.51pt solid #666666" fo:border-bottom="0.51pt solid #666666"/>
      <style:text-properties style:font-name="Liberation Sans" fo:font-family="'Liberation Sans'" style:font-name-asian="DejaVu Sans" style:font-family-asian="'DejaVu Sans'" style:font-name-complex="DejaVu Sans" style:font-family-complex="'DejaVu Sans'"/>
    </style:style>
    <style:style style:name="Simple_20_Grid_20_Rows.6" style:display-name="Simple Grid Rows.6" style:family="table-cell" style:parent-style-name="Default_20_Style.6">
      <style:text-properties/>
    </style:style>
    <style:style style:name="Simple_20_Grid_20_Rows.7" style:display-name="Simple Grid Rows.7" style:family="table-cell" style:parent-style-name="Default_20_Style.7">
      <style:table-cell-properties fo:background-color="#eeeeee"/>
      <style:text-properties/>
    </style:style>
    <style:style style:name="Simple_20_Grid_20_Rows.8" style:display-name="Simple Grid Rows.8" style:family="table-cell" style:parent-style-name="Default_20_Style.8">
      <style:text-properties/>
    </style:style>
    <style:style style:name="Simple_20_Grid_20_Rows.9" style:display-name="Simple Grid Rows.9" style:family="table-cell" style:parent-style-name="Default_20_Style.9">
      <style:text-properties/>
    </style:style>
    <style:style style:name="Simple_20_Grid_20_Rows.10" style:display-name="Simple Grid Rows.10" style:family="table-cell" style:parent-style-name="Default_20_Style.10">
      <style:text-properties/>
    </style:style>
    <style:style style:name="Simple_20_Grid_20_Rows.11" style:display-name="Simple Grid Rows.11" style:family="table-cell" style:parent-style-name="Default_20_Style.11">
      <style:text-properties/>
    </style:style>
    <style:style style:name="Simple_20_Grid_20_Rows.12" style:display-name="Simple Grid Rows.12" style:family="table-cell" style:parent-style-name="Default_20_Style.12">
      <style:text-properties/>
    </style:style>
    <style:style style:name="Simple_20_Grid_20_Rows.13" style:display-name="Simple Grid Rows.13" style:family="table-cell" style:parent-style-name="Default_20_Style.13">
      <style:text-properties/>
    </style:style>
    <style:style style:name="Simple_20_Grid_20_Rows.14" style:display-name="Simple Grid Rows.14" style:family="table-cell" style:parent-style-name="Default_20_Style.14">
      <style:text-properties/>
    </style:style>
    <style:style style:name="Simple_20_Grid_20_Rows.15" style:display-name="Simple Grid Rows.15" style:family="table-cell" style:parent-style-name="Default_20_Style.15">
      <style:text-properties/>
    </style:style>
    <style:style style:name="Simple_20_Grid_20_Rows.16" style:display-name="Simple Grid Rows.16" style:family="table-cell" style:parent-style-name="Default_20_Style.16">
      <style:text-properties/>
    </style:style>
    <style:style style:name="Simple_20_List_20_Shaded.1" style:display-name="Simple List Shaded.1" style:family="table-cell" style:parent-style-name="Default_20_Style.1">
      <style:table-cell-properties fo:background-color="#000000"/>
      <style:text-properties fo:color="#ffffff" fo:font-weight="bold"/>
    </style:style>
    <style:style style:name="Simple_20_List_20_Shaded.2" style:display-name="Simple List Shaded.2" style:family="table-cell" style:parent-style-name="Default_20_Style.2">
      <style:table-cell-properties fo:background-color="#ffffff" fo:border-bottom="0.74pt solid #000000"/>
      <style:text-properties/>
    </style:style>
    <style:style style:name="Simple_20_List_20_Shaded.3" style:display-name="Simple List Shaded.3" style:family="table-cell" style:parent-style-name="Default_20_Style.3">
      <style:text-properties/>
    </style:style>
    <style:style style:name="Simple_20_List_20_Shaded.4" style:display-name="Simple List Shaded.4" style:family="table-cell" style:parent-style-name="Default_20_Style.4">
      <style:text-properties/>
    </style:style>
    <style:style style:name="Simple_20_List_20_Shaded.5" style:display-name="Simple List Shaded.5" style:family="table-cell" style:parent-style-name="Default_20_Style.5">
      <style:text-properties style:font-name-asian="DejaVu Sans" style:font-family-asian="'DejaVu Sans'" style:font-name-complex="DejaVu Sans" style:font-family-complex="'DejaVu Sans'"/>
    </style:style>
    <style:style style:name="Simple_20_List_20_Shaded.6" style:display-name="Simple List Shaded.6" style:family="table-cell" style:parent-style-name="Default_20_Style.6">
      <style:text-properties/>
    </style:style>
    <style:style style:name="Simple_20_List_20_Shaded.7" style:display-name="Simple List Shaded.7" style:family="table-cell" style:parent-style-name="Default_20_Style.7">
      <style:table-cell-properties fo:background-color="#cccccc"/>
      <style:text-properties/>
    </style:style>
    <style:style style:name="Simple_20_List_20_Shaded.8" style:display-name="Simple List Shaded.8" style:family="table-cell" style:parent-style-name="Default_20_Style.8">
      <style:text-properties/>
    </style:style>
    <style:style style:name="Simple_20_List_20_Shaded.9" style:display-name="Simple List Shaded.9" style:family="table-cell" style:parent-style-name="Default_20_Style.9">
      <style:text-properties/>
    </style:style>
    <style:style style:name="Simple_20_List_20_Shaded.10" style:display-name="Simple List Shaded.10" style:family="table-cell" style:parent-style-name="Default_20_Style.10">
      <style:text-properties/>
    </style:style>
    <style:style style:name="Simple_20_List_20_Shaded.11" style:display-name="Simple List Shaded.11" style:family="table-cell" style:parent-style-name="Default_20_Style.11">
      <style:text-properties/>
    </style:style>
    <style:style style:name="Simple_20_List_20_Shaded.12" style:display-name="Simple List Shaded.12" style:family="table-cell" style:parent-style-name="Default_20_Style.12">
      <style:text-properties/>
    </style:style>
    <style:style style:name="Simple_20_List_20_Shaded.13" style:display-name="Simple List Shaded.13" style:family="table-cell" style:parent-style-name="Default_20_Style.13">
      <style:text-properties/>
    </style:style>
    <style:style style:name="Simple_20_List_20_Shaded.14" style:display-name="Simple List Shaded.14" style:family="table-cell" style:parent-style-name="Default_20_Style.14">
      <style:text-properties/>
    </style:style>
    <style:style style:name="Simple_20_List_20_Shaded.15" style:display-name="Simple List Shaded.15" style:family="table-cell" style:parent-style-name="Default_20_Style.15">
      <style:text-properties/>
    </style:style>
    <style:style style:name="Simple_20_List_20_Shaded.16" style:display-name="Simple List Shaded.16" style:family="table-cell" style:parent-style-name="Default_20_Style.16">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5"/>
      <table:even-rows table:style-name="Default_20_Style.6"/>
      <table:odd-rows table:style-name="Default_20_Style.7"/>
      <table:even-columns table:style-name="Default_20_Style.8"/>
      <table:odd-columns table:style-name="Default_20_Style.9"/>
      <table:background table:style-name="Default_20_Style.10"/>
      <loext:first-row-even-column table:style-name="Default_20_Style.11"/>
      <loext:last-row-even-column table:style-name="Default_20_Style.12"/>
      <loext:first-row-end-column table:style-name="Default_20_Style.13"/>
      <loext:first-row-start-column table:style-name="Default_20_Style.14"/>
      <loext:last-row-end-column table:style-name="Default_20_Style.15"/>
      <loext:last-row-start-column table:style-name="Default_20_Style.16"/>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5"/>
      <table:even-rows table:style-name="Academic.6"/>
      <table:odd-rows table:style-name="Academic.7"/>
      <table:even-columns table:style-name="Academic.8"/>
      <table:odd-columns table:style-name="Academic.9"/>
      <table:background table:style-name="Academic.10"/>
      <loext:first-row-even-column table:style-name="Academic.11"/>
      <loext:last-row-even-column table:style-name="Academic.12"/>
      <loext:first-row-end-column table:style-name="Academic.13"/>
      <loext:first-row-start-column table:style-name="Academic.14"/>
      <loext:last-row-end-column table:style-name="Academic.15"/>
      <loext:last-row-start-column table:style-name="Academic.16"/>
    </table:table-templat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5"/>
      <table:even-rows table:style-name="Box_20_List_20_Blue.6"/>
      <table:odd-rows table:style-name="Box_20_List_20_Blue.7"/>
      <table:even-columns table:style-name="Box_20_List_20_Blue.8"/>
      <table:odd-columns table:style-name="Box_20_List_20_Blue.9"/>
      <table:background table:style-name="Box_20_List_20_Blue.10"/>
      <loext:first-row-even-column table:style-name="Box_20_List_20_Blue.11"/>
      <loext:last-row-even-column table:style-name="Box_20_List_20_Blue.12"/>
      <loext:first-row-end-column table:style-name="Box_20_List_20_Blue.13"/>
      <loext:first-row-start-column table:style-name="Box_20_List_20_Blue.14"/>
      <loext:last-row-end-column table:style-name="Box_20_List_20_Blue.15"/>
      <loext:last-row-start-column table:style-name="Box_20_List_20_Blue.16"/>
    </table:table-template>
    <table:table-template table:name="Box List Green" table:first-row-end-column="row" table:first-row-start-column="row" table:last-row-end-column="row" table:last-row-start-column="row">
      <table:first-row table:style-name="Box_20_List_20_Green.1"/>
      <table:last-row table:style-name="Box_20_List_20_Green.2"/>
      <table:first-column table:style-name="Box_20_List_20_Green.3"/>
      <table:last-column table:style-name="Box_20_List_20_Green.4"/>
      <table:body table:style-name="Box_20_List_20_Green.5"/>
      <table:even-rows table:style-name="Box_20_List_20_Green.6"/>
      <table:odd-rows table:style-name="Box_20_List_20_Green.7"/>
      <table:even-columns table:style-name="Box_20_List_20_Green.8"/>
      <table:odd-columns table:style-name="Box_20_List_20_Green.9"/>
      <table:background table:style-name="Box_20_List_20_Green.10"/>
      <loext:first-row-even-column table:style-name="Box_20_List_20_Green.11"/>
      <loext:last-row-even-column table:style-name="Box_20_List_20_Green.12"/>
      <loext:first-row-end-column table:style-name="Box_20_List_20_Green.13"/>
      <loext:first-row-start-column table:style-name="Box_20_List_20_Green.14"/>
      <loext:last-row-end-column table:style-name="Box_20_List_20_Green.15"/>
      <loext:last-row-start-column table:style-name="Box_20_List_20_Green.16"/>
    </table:table-template>
    <table:table-template table:name="Box List Red" table:first-row-end-column="row" table:first-row-start-column="row" table:last-row-end-column="row" table:last-row-start-column="row">
      <table:first-row table:style-name="Box_20_List_20_Red.1"/>
      <table:last-row table:style-name="Box_20_List_20_Red.2"/>
      <table:first-column table:style-name="Box_20_List_20_Red.3"/>
      <table:last-column table:style-name="Box_20_List_20_Red.4"/>
      <table:body table:style-name="Box_20_List_20_Red.5"/>
      <table:even-rows table:style-name="Box_20_List_20_Red.6"/>
      <table:odd-rows table:style-name="Box_20_List_20_Red.7"/>
      <table:even-columns table:style-name="Box_20_List_20_Red.8"/>
      <table:odd-columns table:style-name="Box_20_List_20_Red.9"/>
      <table:background table:style-name="Box_20_List_20_Red.10"/>
      <loext:first-row-even-column table:style-name="Box_20_List_20_Red.11"/>
      <loext:last-row-even-column table:style-name="Box_20_List_20_Red.12"/>
      <loext:first-row-end-column table:style-name="Box_20_List_20_Red.13"/>
      <loext:first-row-start-column table:style-name="Box_20_List_20_Red.14"/>
      <loext:last-row-end-column table:style-name="Box_20_List_20_Red.15"/>
      <loext:last-row-start-column table:style-name="Box_20_List_20_Red.16"/>
    </table:table-template>
    <table:table-template table:name="Box List Yellow" table:first-row-end-column="row" table:first-row-start-column="row" table:last-row-end-column="row" table:last-row-start-column="row">
      <table:first-row table:style-name="Box_20_List_20_Yellow.1"/>
      <table:last-row table:style-name="Box_20_List_20_Yellow.2"/>
      <table:first-column table:style-name="Box_20_List_20_Yellow.3"/>
      <table:last-column table:style-name="Box_20_List_20_Yellow.4"/>
      <table:body table:style-name="Box_20_List_20_Yellow.5"/>
      <table:even-rows table:style-name="Box_20_List_20_Yellow.6"/>
      <table:odd-rows table:style-name="Box_20_List_20_Yellow.7"/>
      <table:even-columns table:style-name="Box_20_List_20_Yellow.8"/>
      <table:odd-columns table:style-name="Box_20_List_20_Yellow.9"/>
      <table:background table:style-name="Box_20_List_20_Yellow.10"/>
      <loext:first-row-even-column table:style-name="Box_20_List_20_Yellow.11"/>
      <loext:last-row-even-column table:style-name="Box_20_List_20_Yellow.12"/>
      <loext:first-row-end-column table:style-name="Box_20_List_20_Yellow.13"/>
      <loext:first-row-start-column table:style-name="Box_20_List_20_Yellow.14"/>
      <loext:last-row-end-column table:style-name="Box_20_List_20_Yellow.15"/>
      <loext:last-row-start-column table:style-name="Box_20_List_20_Yellow.16"/>
    </table:table-templat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5"/>
      <table:even-rows table:style-name="Elegant.6"/>
      <table:odd-rows table:style-name="Elegant.7"/>
      <table:even-columns table:style-name="Elegant.8"/>
      <table:odd-columns table:style-name="Elegant.9"/>
      <table:background table:style-name="Elegant.10"/>
      <loext:first-row-even-column table:style-name="Elegant.11"/>
      <loext:last-row-even-column table:style-name="Elegant.12"/>
      <loext:first-row-end-column table:style-name="Elegant.13"/>
      <loext:first-row-start-column table:style-name="Elegant.14"/>
      <loext:last-row-end-column table:style-name="Elegant.15"/>
      <loext:last-row-start-column table:style-name="Elegant.16"/>
    </table:table-templat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5"/>
      <table:even-rows table:style-name="Financial.6"/>
      <table:odd-rows table:style-name="Financial.7"/>
      <table:even-columns table:style-name="Financial.8"/>
      <table:odd-columns table:style-name="Financial.9"/>
      <table:background table:style-name="Financial.10"/>
      <loext:first-row-even-column table:style-name="Financial.11"/>
      <loext:last-row-even-column table:style-name="Financial.12"/>
      <loext:first-row-end-column table:style-name="Financial.13"/>
      <loext:first-row-start-column table:style-name="Financial.14"/>
      <loext:last-row-end-column table:style-name="Financial.15"/>
      <loext:last-row-start-column table:style-name="Financial.16"/>
    </table:table-template>
    <table:table-template table:name="Simple Grid Columns" table:first-row-end-column="row" table:first-row-start-column="row" table:last-row-end-column="column" table:last-row-start-column="column">
      <table:first-row table:style-name="Simple_20_Grid_20_Columns.1"/>
      <table:last-row table:style-name="Simple_20_Grid_20_Columns.2"/>
      <table:first-column table:style-name="Simple_20_Grid_20_Columns.3"/>
      <table:last-column table:style-name="Simple_20_Grid_20_Columns.4"/>
      <table:body table:style-name="Simple_20_Grid_20_Columns.5"/>
      <table:even-rows table:style-name="Simple_20_Grid_20_Columns.6"/>
      <table:odd-rows table:style-name="Simple_20_Grid_20_Columns.7"/>
      <table:even-columns table:style-name="Simple_20_Grid_20_Columns.8"/>
      <table:odd-columns table:style-name="Simple_20_Grid_20_Columns.9"/>
      <table:background table:style-name="Simple_20_Grid_20_Columns.10"/>
      <loext:first-row-even-column table:style-name="Simple_20_Grid_20_Columns.11"/>
      <loext:last-row-even-column table:style-name="Simple_20_Grid_20_Columns.12"/>
      <loext:first-row-end-column table:style-name="Simple_20_Grid_20_Columns.13"/>
      <loext:first-row-start-column table:style-name="Simple_20_Grid_20_Columns.14"/>
      <loext:last-row-end-column table:style-name="Simple_20_Grid_20_Columns.15"/>
      <loext:last-row-start-column table:style-name="Simple_20_Grid_20_Columns.16"/>
    </table:table-templat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5"/>
      <table:even-rows table:style-name="Simple_20_Grid_20_Rows.6"/>
      <table:odd-rows table:style-name="Simple_20_Grid_20_Rows.7"/>
      <table:even-columns table:style-name="Simple_20_Grid_20_Rows.8"/>
      <table:odd-columns table:style-name="Simple_20_Grid_20_Rows.9"/>
      <table:background table:style-name="Simple_20_Grid_20_Rows.10"/>
      <loext:first-row-even-column table:style-name="Simple_20_Grid_20_Rows.11"/>
      <loext:last-row-even-column table:style-name="Simple_20_Grid_20_Rows.12"/>
      <loext:first-row-end-column table:style-name="Simple_20_Grid_20_Rows.13"/>
      <loext:first-row-start-column table:style-name="Simple_20_Grid_20_Rows.14"/>
      <loext:last-row-end-column table:style-name="Simple_20_Grid_20_Rows.15"/>
      <loext:last-row-start-column table:style-name="Simple_20_Grid_20_Rows.16"/>
    </table:table-template>
    <table:table-template table:name="Simple List Shaded" table:first-row-end-column="row" table:first-row-start-column="row" table:last-row-end-column="row" table:last-row-start-column="row">
      <table:first-row table:style-name="Simple_20_List_20_Shaded.1"/>
      <table:last-row table:style-name="Simple_20_List_20_Shaded.2"/>
      <table:first-column table:style-name="Simple_20_List_20_Shaded.3"/>
      <table:last-column table:style-name="Simple_20_List_20_Shaded.4"/>
      <table:body table:style-name="Simple_20_List_20_Shaded.5"/>
      <table:even-rows table:style-name="Simple_20_List_20_Shaded.6"/>
      <table:odd-rows table:style-name="Simple_20_List_20_Shaded.7"/>
      <table:even-columns table:style-name="Simple_20_List_20_Shaded.8"/>
      <table:odd-columns table:style-name="Simple_20_List_20_Shaded.9"/>
      <table:background table:style-name="Simple_20_List_20_Shaded.10"/>
      <loext:first-row-even-column table:style-name="Simple_20_List_20_Shaded.11"/>
      <loext:last-row-even-column table:style-name="Simple_20_List_20_Shaded.12"/>
      <loext:first-row-end-column table:style-name="Simple_20_List_20_Shaded.13"/>
      <loext:first-row-start-column table:style-name="Simple_20_List_20_Shaded.14"/>
      <loext:last-row-end-column table:style-name="Simple_20_List_20_Shaded.15"/>
      <loext:last-row-start-column table:style-name="Simple_20_List_20_Shaded.16"/>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 Henschel</meta:initial-creator>
    <meta:creation-date>2026-02-20T01:45:46.450162200</meta:creation-date>
    <dc:date>2026-02-20T02:17:14.274201900</dc:date>
    <dc:creator>Regina Henschel</dc:creator>
    <meta:editing-duration>PT7M31S</meta:editing-duration>
    <meta:editing-cycles>3</meta:editing-cycles>
    <meta:generator>LODev_en/26.8.0.0.alpha0$Windows_X86_64 LibreOffice_project/680$Build-0</meta:generator>
    <meta:document-statistic meta:table-count="0" meta:image-count="0" meta:object-count="0" meta:page-count="1" meta:paragraph-count="7" meta:word-count="630" meta:character-count="3426" meta:non-whitespace-character-count="2798"/>
  </office:meta>
</office:document-meta>
</file>