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MailMergeTable2024-06-04T18_3a_47_3a_01Z2" style:display-name="MailMergeTable2024-06-04T18:47:01Z2" style:family="table">
      <style:table-properties style:width="17.59cm" table:align="margins"/>
    </style:style>
    <style:style style:name="MailMergeTable2024-06-04T18_3a_47_3a_01Z2.A" style:display-name="MailMergeTable2024-06-04T18:47:01Z2.A" style:family="table-column">
      <style:table-column-properties style:column-width="8.795cm" style:rel-column-width="32767*"/>
    </style:style>
    <style:style style:name="MailMergeTable2024-06-04T18_3a_47_3a_01Z2.B" style:display-name="MailMergeTable2024-06-04T18:47:01Z2.B" style:family="table-column">
      <style:table-column-properties style:column-width="8.795cm" style:rel-column-width="32768*"/>
    </style:style>
    <style:style style:name="MailMergeTable2024-06-04T18_3a_47_3a_01Z2.A1" style:display-name="MailMergeTable2024-06-04T18:47:01Z2.A1" style:family="table-cell">
      <style:table-cell-properties fo:padding="0.051cm" fo:border-left="0.05pt solid #000000" fo:border-right="none" fo:border-top="0.05pt solid #000000" fo:border-bottom="0.05pt solid #000000" style:writing-mode="page"/>
    </style:style>
    <style:style style:name="MailMergeTable2024-06-04T18_3a_47_3a_01Z2.B1" style:display-name="MailMergeTable2024-06-04T18:47:01Z2.B1" style:family="table-cell">
      <style:table-cell-properties fo:padding="0.051cm" fo:border="0.05pt solid #000000" style:writing-mode="page"/>
    </style:style>
    <style:style style:name="MailMergeTable2024-06-04T18_3a_47_3a_01Z2.A2" style:display-name="MailMergeTable2024-06-04T18:47:01Z2.A2" style:family="table-cell">
      <style:table-cell-properties fo:padding="0.051cm" fo:border-left="0.05pt solid #000000" fo:border-right="none" fo:border-top="none" fo:border-bottom="0.05pt solid #000000" style:writing-mode="page"/>
    </style:style>
    <style:style style:name="MailMergeTable2024-06-04T18_3a_47_3a_01Z2.B2" style:display-name="MailMergeTable2024-06-04T18:47:01Z2.B2" style:family="table-cell">
      <style:table-cell-properties fo:padding="0.051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0da386" officeooo:paragraph-rsid="001b7ac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rsid="000da386" officeooo:paragraph-rsid="001b7ac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10.5pt" fo:font-style="normal" fo:text-shadow="none" style:text-underline-style="none" fo:font-weight="normal" officeooo:paragraph-rsid="001b7ace" style:font-size-asian="10.5pt" style:font-style-asian="normal" style:font-weight-asian="normal" style:text-emphasize="none"/>
    </style:style>
    <style:style style:name="P4" style:family="paragraph" style:parent-style-name="Table_20_Contents">
      <style:paragraph-properties fo:text-align="end" style:justify-single-word="false"/>
      <style:text-properties fo:font-weight="bold" officeooo:rsid="000da386" officeooo:paragraph-rsid="001b7ace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weight="bold" officeooo:paragraph-rsid="001b7ace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weight="bold" officeooo:rsid="000eaddb" officeooo:paragraph-rsid="001b7ace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paragraph-rsid="001b7ace"/>
    </style:style>
    <style:style style:name="P8" style:family="paragraph" style:parent-style-name="Table_20_Contents">
      <style:paragraph-properties fo:text-align="center" style:justify-single-word="false"/>
      <style:text-properties officeooo:rsid="001104a5" officeooo:paragraph-rsid="001b7ace"/>
    </style:style>
    <style:style style:name="P9" style:family="paragraph" style:parent-style-name="Table_20_Contents">
      <style:paragraph-properties fo:text-align="center" style:justify-single-word="false"/>
      <style:text-properties officeooo:rsid="0012d44a" officeooo:paragraph-rsid="001b7ace"/>
    </style:style>
    <style:style style:name="P10" style:family="paragraph" style:parent-style-name="Table_20_Contents">
      <style:paragraph-properties fo:text-align="end" style:justify-single-word="false"/>
      <style:text-properties officeooo:paragraph-rsid="001b7ace"/>
    </style:style>
    <style:style style:name="T1" style:family="text">
      <style:text-properties officeooo:rsid="00107a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yee Contact Report</text:p>
      <text:p text:style-name="P1"/>
      <table:table table:name="MailMergeTable2024-06-04T18:47:01Z2" table:style-name="MailMergeTable2024-06-04T18_3a_47_3a_01Z2">
        <table:table-column table:style-name="MailMergeTable2024-06-04T18_3a_47_3a_01Z2.A"/>
        <table:table-column table:style-name="MailMergeTable2024-06-04T18_3a_47_3a_01Z2.B"/>
        <table:table-row>
          <table:table-cell table:style-name="MailMergeTable2024-06-04T18_3a_47_3a_01Z2.A1" office:value-type="string">
            <text:p text:style-name="P4">OUR REC NO.</text:p>
          </table:table-cell>
          <table:table-cell table:style-name="MailMergeTable2024-06-04T18_3a_47_3a_01Z2.B1" office:value-type="string">
            <text:p text:style-name="P3">RHX1102</text:p>
          </table:table-cell>
        </table:table-row>
        <table:table-row>
          <table:table-cell table:style-name="MailMergeTable2024-06-04T18_3a_47_3a_01Z2.A2" office:value-type="string">
            <text:p text:style-name="P5"/>
          </table:table-cell>
          <table:table-cell table:style-name="MailMergeTable2024-06-04T18_3a_47_3a_01Z2.B2" office:value-type="string">
            <text:p text:style-name="P7"/>
          </table:table-cell>
        </table:table-row>
        <table:table-row>
          <table:table-cell table:style-name="MailMergeTable2024-06-04T18_3a_47_3a_01Z2.A2" office:value-type="string">
            <text:p text:style-name="P4">PROPERTY ID</text:p>
          </table:table-cell>
          <table:table-cell table:style-name="MailMergeTable2024-06-04T18_3a_47_3a_01Z2.B2" office:value-type="string">
            <text:p text:style-name="P3">990168</text:p>
          </table:table-cell>
        </table:table-row>
        <table:table-row>
          <table:table-cell table:style-name="MailMergeTable2024-06-04T18_3a_47_3a_01Z2.A2" office:value-type="string">
            <text:p text:style-name="P5"/>
          </table:table-cell>
          <table:table-cell table:style-name="MailMergeTable2024-06-04T18_3a_47_3a_01Z2.B2" office:value-type="string">
            <text:p text:style-name="P7"/>
          </table:table-cell>
        </table:table-row>
        <table:table-row>
          <table:table-cell table:style-name="MailMergeTable2024-06-04T18_3a_47_3a_01Z2.A2" office:value-type="string">
            <text:p text:style-name="P4">PROPERTY TYPE</text:p>
          </table:table-cell>
          <table:table-cell table:style-name="MailMergeTable2024-06-04T18_3a_47_3a_01Z2.B2" office:value-type="string">
            <text:p text:style-name="P8">Refund</text:p>
          </table:table-cell>
        </table:table-row>
        <table:table-row>
          <table:table-cell table:style-name="MailMergeTable2024-06-04T18_3a_47_3a_01Z2.A2" office:value-type="string">
            <text:p text:style-name="P4"/>
          </table:table-cell>
          <table:table-cell table:style-name="MailMergeTable2024-06-04T18_3a_47_3a_01Z2.B2" office:value-type="string">
            <text:p text:style-name="P7"/>
          </table:table-cell>
        </table:table-row>
        <table:table-row>
          <table:table-cell table:style-name="MailMergeTable2024-06-04T18_3a_47_3a_01Z2.A2" office:value-type="string">
            <text:p text:style-name="P4">CASH REPORTED</text:p>
          </table:table-cell>
          <table:table-cell table:style-name="MailMergeTable2024-06-04T18_3a_47_3a_01Z2.B2" office:value-type="string">
            <text:p text:style-name="P8">$6.61</text:p>
          </table:table-cell>
        </table:table-row>
        <table:table-row>
          <table:table-cell table:style-name="MailMergeTable2024-06-04T18_3a_47_3a_01Z2.A2" office:value-type="string">
            <text:p text:style-name="P5"/>
          </table:table-cell>
          <table:table-cell table:style-name="MailMergeTable2024-06-04T18_3a_47_3a_01Z2.B2" office:value-type="string">
            <text:p text:style-name="P7"/>
          </table:table-cell>
        </table:table-row>
        <table:table-row>
          <table:table-cell table:style-name="MailMergeTable2024-06-04T18_3a_47_3a_01Z2.A2" office:value-type="string">
            <text:p text:style-name="P4"><text:span text:style-name="T1">INSURANCE</text:span> REPORTED</text:p>
          </table:table-cell>
          <table:table-cell table:style-name="MailMergeTable2024-06-04T18_3a_47_3a_01Z2.B2" office:value-type="string">
            <text:p text:style-name="P8">0</text:p>
          </table:table-cell>
        </table:table-row>
        <table:table-row>
          <table:table-cell table:style-name="MailMergeTable2024-06-04T18_3a_47_3a_01Z2.A2" office:value-type="string">
            <text:p text:style-name="P5"/>
          </table:table-cell>
          <table:table-cell table:style-name="MailMergeTable2024-06-04T18_3a_47_3a_01Z2.B2" office:value-type="string">
            <text:p text:style-name="P7"/>
          </table:table-cell>
        </table:table-row>
        <table:table-row>
          <table:table-cell table:style-name="MailMergeTable2024-06-04T18_3a_47_3a_01Z2.A2" office:value-type="string">
            <text:p text:style-name="P4">NAME OF <text:span text:style-name="T1">ACCT HOLDER</text:span></text:p>
          </table:table-cell>
          <table:table-cell table:style-name="MailMergeTable2024-06-04T18_3a_47_3a_01Z2.B2" office:value-type="string">
            <text:p text:style-name="P8"/>
          </table:table-cell>
        </table:table-row>
        <table:table-row>
          <table:table-cell table:style-name="MailMergeTable2024-06-04T18_3a_47_3a_01Z2.A2" office:value-type="string">
            <text:p text:style-name="P5"/>
          </table:table-cell>
          <table:table-cell table:style-name="MailMergeTable2024-06-04T18_3a_47_3a_01Z2.B2" office:value-type="string">
            <text:p text:style-name="P7"/>
          </table:table-cell>
        </table:table-row>
        <table:table-row>
          <table:table-cell table:style-name="MailMergeTable2024-06-04T18_3a_47_3a_01Z2.A2" office:value-type="string">
            <text:p text:style-name="P4">NO. OF OWNERS</text:p>
          </table:table-cell>
          <table:table-cell table:style-name="MailMergeTable2024-06-04T18_3a_47_3a_01Z2.B2" office:value-type="string">
            <text:p text:style-name="P8">1 of 1</text:p>
          </table:table-cell>
        </table:table-row>
        <table:table-row>
          <table:table-cell table:style-name="MailMergeTable2024-06-04T18_3a_47_3a_01Z2.A2" office:value-type="string">
            <text:p text:style-name="P5"/>
          </table:table-cell>
          <table:table-cell table:style-name="MailMergeTable2024-06-04T18_3a_47_3a_01Z2.B2" office:value-type="string">
            <text:p text:style-name="P7"/>
          </table:table-cell>
        </table:table-row>
        <table:table-row>
          <table:table-cell table:style-name="MailMergeTable2024-06-04T18_3a_47_3a_01Z2.A2" office:value-type="string">
            <text:p text:style-name="P4">OWNER NAME &amp; ADDRESS</text:p>
          </table:table-cell>
          <table:table-cell table:style-name="MailMergeTable2024-06-04T18_3a_47_3a_01Z2.B2" office:value-type="string">
            <text:p text:style-name="P3">JANET SWEENY PO BOX 15469 SACRAMENTO, CA. 95851 </text:p>
          </table:table-cell>
        </table:table-row>
        <table:table-row>
          <table:table-cell table:style-name="MailMergeTable2024-06-04T18_3a_47_3a_01Z2.A2" office:value-type="string">
            <text:p text:style-name="P5"/>
          </table:table-cell>
          <table:table-cell table:style-name="MailMergeTable2024-06-04T18_3a_47_3a_01Z2.B2" office:value-type="string">
            <text:p text:style-name="P7"/>
          </table:table-cell>
        </table:table-row>
        <table:table-row>
          <table:table-cell table:style-name="MailMergeTable2024-06-04T18_3a_47_3a_01Z2.A2" office:value-type="string">
            <text:p text:style-name="P6">CURRENT CASH BALANCE</text:p>
          </table:table-cell>
          <table:table-cell table:style-name="MailMergeTable2024-06-04T18_3a_47_3a_01Z2.B2" office:value-type="string">
            <text:p text:style-name="P8">$6.61</text:p>
          </table:table-cell>
        </table:table-row>
        <table:table-row>
          <table:table-cell table:style-name="MailMergeTable2024-06-04T18_3a_47_3a_01Z2.A2" office:value-type="string">
            <text:p text:style-name="P5"/>
          </table:table-cell>
          <table:table-cell table:style-name="MailMergeTable2024-06-04T18_3a_47_3a_01Z2.B2" office:value-type="string">
            <text:p text:style-name="P7"/>
          </table:table-cell>
        </table:table-row>
        <table:table-row>
          <table:table-cell table:style-name="MailMergeTable2024-06-04T18_3a_47_3a_01Z2.A2" office:value-type="string">
            <text:p text:style-name="P6">NO. OF PENDING CLAIMS</text:p>
          </table:table-cell>
          <table:table-cell table:style-name="MailMergeTable2024-06-04T18_3a_47_3a_01Z2.B2" office:value-type="string">
            <text:p text:style-name="P8">0</text:p>
          </table:table-cell>
        </table:table-row>
        <table:table-row>
          <table:table-cell table:style-name="MailMergeTable2024-06-04T18_3a_47_3a_01Z2.A2" office:value-type="string">
            <text:p text:style-name="P5"/>
          </table:table-cell>
          <table:table-cell table:style-name="MailMergeTable2024-06-04T18_3a_47_3a_01Z2.B2" office:value-type="string">
            <text:p text:style-name="P7"/>
          </table:table-cell>
        </table:table-row>
        <table:table-row>
          <table:table-cell table:style-name="MailMergeTable2024-06-04T18_3a_47_3a_01Z2.A2" office:value-type="string">
            <text:p text:style-name="P6">NO. OF PAID CLAIMS</text:p>
          </table:table-cell>
          <table:table-cell table:style-name="MailMergeTable2024-06-04T18_3a_47_3a_01Z2.B2" office:value-type="string">
            <text:p text:style-name="P8">0</text:p>
          </table:table-cell>
        </table:table-row>
        <table:table-row>
          <table:table-cell table:style-name="MailMergeTable2024-06-04T18_3a_47_3a_01Z2.A2" office:value-type="string">
            <text:p text:style-name="P5"/>
          </table:table-cell>
          <table:table-cell table:style-name="MailMergeTable2024-06-04T18_3a_47_3a_01Z2.B2" office:value-type="string">
            <text:p text:style-name="P7"/>
          </table:table-cell>
        </table:table-row>
        <table:table-row>
          <table:table-cell table:style-name="MailMergeTable2024-06-04T18_3a_47_3a_01Z2.A2" office:value-type="string">
            <text:p text:style-name="P6">HOLDER NAME &amp; ADDRESS</text:p>
          </table:table-cell>
          <table:table-cell table:style-name="MailMergeTable2024-06-04T18_3a_47_3a_01Z2.B2" office:value-type="string">
            <text:p text:style-name="P8">SAME AS OWNER ADDRESS</text:p>
          </table:table-cell>
        </table:table-row>
        <table:table-row>
          <table:table-cell table:style-name="MailMergeTable2024-06-04T18_3a_47_3a_01Z2.A2" office:value-type="string">
            <text:p text:style-name="P5"/>
          </table:table-cell>
          <table:table-cell table:style-name="MailMergeTable2024-06-04T18_3a_47_3a_01Z2.B2" office:value-type="string">
            <text:p text:style-name="P7"/>
          </table:table-cell>
        </table:table-row>
        <table:table-row>
          <table:table-cell table:style-name="MailMergeTable2024-06-04T18_3a_47_3a_01Z2.A2" office:value-type="string">
            <text:p text:style-name="P6">NOTES</text:p>
          </table:table-cell>
          <table:table-cell table:style-name="MailMergeTable2024-06-04T18_3a_47_3a_01Z2.B2" office:value-type="string">
            <text:p text:style-name="P9">No Contact</text:p>
          </table:table-cell>
        </table:table-row>
        <table:table-row>
          <table:table-cell table:style-name="MailMergeTable2024-06-04T18_3a_47_3a_01Z2.A2" office:value-type="string">
            <text:p text:style-name="P5"/>
          </table:table-cell>
          <table:table-cell table:style-name="MailMergeTable2024-06-04T18_3a_47_3a_01Z2.B2" office:value-type="string">
            <text:p text:style-name="P7"/>
          </table:table-cell>
        </table:table-row>
        <table:table-row>
          <table:table-cell table:style-name="MailMergeTable2024-06-04T18_3a_47_3a_01Z2.A2" office:value-type="string">
            <text:p text:style-name="P5"/>
          </table:table-cell>
          <table:table-cell table:style-name="MailMergeTable2024-06-04T18_3a_47_3a_01Z2.B2" office:value-type="string">
            <text:p text:style-name="P7"/>
          </table:table-cell>
        </table:table-row>
        <table:table-row>
          <table:table-cell table:style-name="MailMergeTable2024-06-04T18_3a_47_3a_01Z2.A2" office:value-type="string">
            <text:p text:style-name="P10"/>
          </table:table-cell>
          <table:table-cell table:style-name="MailMergeTable2024-06-04T18_3a_47_3a_01Z2.B2" office:value-type="string">
            <text:p text:style-name="P7"/>
          </table:table-cell>
        </table:table-row>
        <table:table-row>
          <table:table-cell table:style-name="MailMergeTable2024-06-04T18_3a_47_3a_01Z2.A2" office:value-type="string">
            <text:p text:style-name="P10"/>
          </table:table-cell>
          <table:table-cell table:style-name="MailMergeTable2024-06-04T18_3a_47_3a_01Z2.B2" office:value-type="string">
            <text:p text:style-name="P7"/>
          </table:table-cell>
        </table:table-row>
        <table:table-row>
          <table:table-cell table:style-name="MailMergeTable2024-06-04T18_3a_47_3a_01Z2.A2" office:value-type="string">
            <text:p text:style-name="P10"/>
          </table:table-cell>
          <table:table-cell table:style-name="MailMergeTable2024-06-04T18_3a_47_3a_01Z2.B2" office:value-type="string">
            <text:p text:style-name="P7"/>
          </table:table-cell>
        </table:table-row>
        <table:table-row>
          <table:table-cell table:style-name="MailMergeTable2024-06-04T18_3a_47_3a_01Z2.A2" office:value-type="string">
            <text:p text:style-name="P10"/>
          </table:table-cell>
          <table:table-cell table:style-name="MailMergeTable2024-06-04T18_3a_47_3a_01Z2.B2" office:value-type="string">
            <text:p text:style-name="P7"/>
          </table:table-cell>
        </table:table-row>
        <table:table-row>
          <table:table-cell table:style-name="MailMergeTable2024-06-04T18_3a_47_3a_01Z2.A2" office:value-type="string">
            <text:p text:style-name="P10"/>
          </table:table-cell>
          <table:table-cell table:style-name="MailMergeTable2024-06-04T18_3a_47_3a_01Z2.B2" office:value-type="string">
            <text:p text:style-name="P7"/>
          </table:table-cell>
        </table:table-row>
        <table:table-row>
          <table:table-cell table:style-name="MailMergeTable2024-06-04T18_3a_47_3a_01Z2.A2" office:value-type="string">
            <text:p text:style-name="P10"/>
          </table:table-cell>
          <table:table-cell table:style-name="MailMergeTable2024-06-04T18_3a_47_3a_01Z2.B2" office:value-type="string">
            <text:p text:style-name="P7"/>
          </table:table-cell>
        </table:table-row>
        <table:table-row>
          <table:table-cell table:style-name="MailMergeTable2024-06-04T18_3a_47_3a_01Z2.A2" office:value-type="string">
            <text:p text:style-name="P10"/>
          </table:table-cell>
          <table:table-cell table:style-name="MailMergeTable2024-06-04T18_3a_47_3a_01Z2.B2" office:value-type="string">
            <text:p text:style-name="P7"/>
          </table:table-cell>
        </table:table-row>
        <table:table-row>
          <table:table-cell table:style-name="MailMergeTable2024-06-04T18_3a_47_3a_01Z2.A2" office:value-type="string">
            <text:p text:style-name="P10"/>
          </table:table-cell>
          <table:table-cell table:style-name="MailMergeTable2024-06-04T18_3a_47_3a_01Z2.B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3.2$Linux_X86_64 LibreOffice_project/433d9c2ded56988e8a90e6b2e771ee4e6a5ab2ba</meta:generator>
    <meta:creation-date>2024-06-04T18:45:09.912681071</meta:creation-date>
    <dc:date>2024-06-04T18:47:24.684523536</dc:date>
    <meta:editing-cycles>8</meta:editing-cycles>
    <meta:editing-duration>PT16M31S</meta:editing-duration>
    <meta:document-statistic meta:table-count="1" meta:image-count="0" meta:object-count="0" meta:page-count="1" meta:paragraph-count="26" meta:word-count="66" meta:character-count="340" meta:non-whitespace-character-count="299"/>
  </office:meta>
</office:document-meta>
</file>