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2ca5" officeooo:paragraph-rsid="001a2ca5"/>
    </style:style>
    <style:style style:name="P2" style:family="paragraph" style:parent-style-name="Standard">
      <style:paragraph-properties fo:break-before="page"/>
      <style:text-properties officeooo:rsid="001d7c0e" officeooo:paragraph-rsid="001d7c0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officeooo:rsid="001d7c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<text:span text:style-name="T1">1</text:span></text:p>
      <text:p text:style-name="P2">Page 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continuation text:string-value="PTO" text:select-page="nex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5-16T14:04:17.967000000</meta:creation-date>
    <dc:date>2018-05-16T14:15:58.885000000</dc:date>
    <dc:creator>Pierre-Yves SAMYN</dc:creator>
    <meta:editing-duration>PT4M56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3" meta:word-count="4" meta:character-count="12" meta:non-whitespace-character-count="10"/>
  </office:meta>
</office:document-meta>
</file>