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7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fo:background-color="#afd095"/>
    </style:style>
    <style:style style:name="ce2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5" table:default-cell-style-name="Default"/>
        <table:table-row table:style-name="ro1" table:number-rows-repeated="3">
          <table:table-cell table:number-columns-repeated="15"/>
        </table:table-row>
        <table:table-row table:style-name="ro2">
          <table:table-cell/>
          <table:table-cell table:style-name="ce1" office:value-type="string" calcext:value-type="string">
            <text:p>COM</text:p>
          </table:table-cell>
          <table:table-cell table:style-name="ce6" office:value-type="date" office:date-value="2014-01-01" calcext:value-type="date">
            <text:p>janv.-14</text:p>
          </table:table-cell>
          <table:table-cell table:style-name="ce9" office:value-type="date" office:date-value="2014-02-01" calcext:value-type="date">
            <text:p>févr.-14</text:p>
          </table:table-cell>
          <table:table-cell table:style-name="ce9" office:value-type="date" office:date-value="2014-03-01" calcext:value-type="date">
            <text:p>mars-14</text:p>
          </table:table-cell>
          <table:table-cell table:style-name="ce9" office:value-type="date" office:date-value="2014-04-01" calcext:value-type="date">
            <text:p>avr.-14</text:p>
          </table:table-cell>
          <table:table-cell table:style-name="ce9" office:value-type="date" office:date-value="2014-05-01" calcext:value-type="date">
            <text:p>mai-14</text:p>
          </table:table-cell>
          <table:table-cell table:style-name="ce9" office:value-type="date" office:date-value="2014-06-01" calcext:value-type="date">
            <text:p>juin-14</text:p>
          </table:table-cell>
          <table:table-cell table:style-name="ce9" office:value-type="date" office:date-value="2014-07-01" calcext:value-type="date">
            <text:p>juil.-14</text:p>
          </table:table-cell>
          <table:table-cell table:style-name="ce10" office:value-type="date" office:date-value="2014-08-01" calcext:value-type="date">
            <text:p>août-14</text:p>
          </table:table-cell>
          <table:table-cell table:style-name="ce10" office:value-type="date" office:date-value="2014-09-01" calcext:value-type="date">
            <text:p>sept.-14</text:p>
          </table:table-cell>
          <table:table-cell table:style-name="ce10" office:value-type="date" office:date-value="2014-10-01" calcext:value-type="date">
            <text:p>oct.-14</text:p>
          </table:table-cell>
          <table:table-cell table:style-name="ce10" office:value-type="date" office:date-value="2014-11-01" calcext:value-type="date">
            <text:p>nov.-14</text:p>
          </table:table-cell>
          <table:table-cell table:style-name="ce10" office:value-type="date" office:date-value="2014-12-01" calcext:value-type="date">
            <text:p>déc.-14</text:p>
          </table:table-cell>
          <table:table-cell table:style-name="ce1" office:value-type="string" calcext:value-type="string">
            <text:p>COM</text:p>
          </table:table-cell>
        </table:table-row>
        <table:table-row table:style-name="ro2">
          <table:table-cell/>
          <table:table-cell table:style-name="ce3" office:value-type="float" office:value="200" calcext:value-type="float">
            <text:p>200</text:p>
          </table:table-cell>
          <table:table-cell table:style-name="ce7" table:formula="of:=([.$B$5]*[.C9])/[.$B$9]" office:value-type="float" office:value="4000" calcext:value-type="float">
            <text:p><text:s/>4'000.00 <text:s text:c="3"/></text:p>
          </table:table-cell>
          <table:table-cell table:style-name="ce7" table:formula="of:=([.$B$5]*[.D9])/[.$B$9]" office:value-type="float" office:value="6400" calcext:value-type="float">
            <text:p><text:s/>6'400.00 <text:s text:c="3"/></text:p>
          </table:table-cell>
          <table:table-cell table:style-name="ce7" table:formula="of:=([.$B$5]*[.E9])/[.$B$9]" office:value-type="float" office:value="9600" calcext:value-type="float">
            <text:p><text:s/>9'600.00 <text:s text:c="3"/></text:p>
          </table:table-cell>
          <table:table-cell table:style-name="ce7" table:formula="of:=([.$B$5]*[.F9])/[.$B$9]" office:value-type="float" office:value="13600" calcext:value-type="float">
            <text:p><text:s/>13'600.00 <text:s text:c="3"/></text:p>
          </table:table-cell>
          <table:table-cell table:style-name="ce7" table:formula="of:=([.$B$5]*[.G9])/[.$B$9]" office:value-type="float" office:value="18200" calcext:value-type="float">
            <text:p><text:s/>18'200.00 <text:s text:c="3"/></text:p>
          </table:table-cell>
          <table:table-cell table:style-name="ce7" table:formula="of:=([.$B$5]*[.H9])/[.$B$9]" office:value-type="float" office:value="10800" calcext:value-type="float">
            <text:p><text:s/>10'800.00 <text:s text:c="3"/></text:p>
          </table:table-cell>
          <table:table-cell table:style-name="ce7" table:formula="of:=([.$B$5]*[.I9])/[.$B$9]" office:value-type="float" office:value="10200" calcext:value-type="float">
            <text:p><text:s/>10'200.00 <text:s text:c="3"/></text:p>
          </table:table-cell>
          <table:table-cell table:style-name="ce7" table:formula="of:=([.$B$5]*[.J9])/[.$B$9]" office:value-type="float" office:value="9600" calcext:value-type="float">
            <text:p><text:s/>9'600.00 <text:s text:c="3"/></text:p>
          </table:table-cell>
          <table:table-cell table:style-name="ce7" table:formula="of:=([.$B$5]*[.K9])/[.$B$9]" office:value-type="float" office:value="6600" calcext:value-type="float">
            <text:p><text:s/>6'600.00 <text:s text:c="3"/></text:p>
          </table:table-cell>
          <table:table-cell table:style-name="ce7" table:formula="of:=([.$B$5]*[.L9])/[.$B$9]" office:value-type="float" office:value="6400" calcext:value-type="float">
            <text:p><text:s/>6'400.00 <text:s text:c="3"/></text:p>
          </table:table-cell>
          <table:table-cell table:style-name="ce7" table:formula="of:=([.$B$5]*[.M9])/[.$B$9]" office:value-type="float" office:value="6000" calcext:value-type="float">
            <text:p><text:s/>6'000.00 <text:s text:c="3"/></text:p>
          </table:table-cell>
          <table:table-cell table:style-name="ce7" table:formula="of:=([.$B$5]*[.N9])/[.$B$9]" office:value-type="float" office:value="9800" calcext:value-type="float">
            <text:p><text:s/>9'800.00 <text:s text:c="3"/></text:p>
          </table:table-cell>
          <table:table-cell table:style-name="ce3" office:value-type="float" office:value="200" calcext:value-type="float">
            <text:p>200</text:p>
          </table:table-cell>
        </table:table-row>
        <table:table-row table:style-name="ro2">
          <table:table-cell/>
          <table:table-cell table:style-name="ce3" office:value-type="float" office:value="400" calcext:value-type="float">
            <text:p>400</text:p>
          </table:table-cell>
          <table:table-cell table:style-name="ce7" table:formula="of:=([.$B$6]*[.C9])/[.$B$9]" office:value-type="float" office:value="8000" calcext:value-type="float">
            <text:p><text:s/>8'000.00 <text:s text:c="3"/></text:p>
          </table:table-cell>
          <table:table-cell table:style-name="ce7" table:formula="of:=([.$B$6]*[.D9])/[.$B$9]" office:value-type="float" office:value="12800" calcext:value-type="float">
            <text:p><text:s/>12'800.00 <text:s text:c="3"/></text:p>
          </table:table-cell>
          <table:table-cell table:style-name="ce7" table:formula="of:=([.$B$6]*[.E9])/[.$B$9]" office:value-type="float" office:value="19200" calcext:value-type="float">
            <text:p><text:s/>19'200.00 <text:s text:c="3"/></text:p>
          </table:table-cell>
          <table:table-cell table:style-name="ce7" table:formula="of:=([.$B$6]*[.F9])/[.$B$9]" office:value-type="float" office:value="27200" calcext:value-type="float">
            <text:p><text:s/>27'200.00 <text:s text:c="3"/></text:p>
          </table:table-cell>
          <table:table-cell table:style-name="ce7" table:formula="of:=([.$B$6]*[.G9])/[.$B$9]" office:value-type="float" office:value="36400" calcext:value-type="float">
            <text:p><text:s/>36'400.00 <text:s text:c="3"/></text:p>
          </table:table-cell>
          <table:table-cell table:style-name="ce7" table:formula="of:=([.$B$6]*[.H9])/[.$B$9]" office:value-type="float" office:value="21600" calcext:value-type="float">
            <text:p><text:s/>21'600.00 <text:s text:c="3"/></text:p>
          </table:table-cell>
          <table:table-cell table:style-name="ce7" table:formula="of:=([.$B$6]*[.I9])/[.$B$9]" office:value-type="float" office:value="20400" calcext:value-type="float">
            <text:p><text:s/>20'400.00 <text:s text:c="3"/></text:p>
          </table:table-cell>
          <table:table-cell table:style-name="ce7" table:formula="of:=([.$B$6]*[.J9])/[.$B$9]" office:value-type="float" office:value="19200" calcext:value-type="float">
            <text:p><text:s/>19'200.00 <text:s text:c="3"/></text:p>
          </table:table-cell>
          <table:table-cell table:style-name="ce7" table:formula="of:=([.$B$6]*[.K9])/[.$B$9]" office:value-type="float" office:value="13200" calcext:value-type="float">
            <text:p><text:s/>13'200.00 <text:s text:c="3"/></text:p>
          </table:table-cell>
          <table:table-cell table:style-name="ce7" table:formula="of:=([.$B$6]*[.L9])/[.$B$9]" office:value-type="float" office:value="12800" calcext:value-type="float">
            <text:p><text:s/>12'800.00 <text:s text:c="3"/></text:p>
          </table:table-cell>
          <table:table-cell table:style-name="ce7" table:formula="of:=([.$B$6]*[.M9])/[.$B$9]" office:value-type="float" office:value="12000" calcext:value-type="float">
            <text:p><text:s/>12'000.00 <text:s text:c="3"/></text:p>
          </table:table-cell>
          <table:table-cell table:style-name="ce7" table:formula="of:=([.$B$6]*[.N9])/[.$B$9]" office:value-type="float" office:value="19600" calcext:value-type="float">
            <text:p><text:s/>19'600.00 <text:s text:c="3"/></text:p>
          </table:table-cell>
          <table:table-cell table:style-name="ce3" office:value-type="float" office:value="400" calcext:value-type="float">
            <text:p>400</text:p>
          </table:table-cell>
        </table:table-row>
        <table:table-row table:style-name="ro2">
          <table:table-cell/>
          <table:table-cell table:style-name="ce3" office:value-type="float" office:value="600" calcext:value-type="float">
            <text:p>600</text:p>
          </table:table-cell>
          <table:table-cell table:style-name="ce7" table:formula="of:=([.$B$7]*[.C9])/[.$B$9]" office:value-type="float" office:value="12000" calcext:value-type="float">
            <text:p><text:s/>12'000.00 <text:s text:c="3"/></text:p>
          </table:table-cell>
          <table:table-cell table:style-name="ce7" table:formula="of:=([.$B$7]*[.D9])/[.$B$9]" office:value-type="float" office:value="19200" calcext:value-type="float">
            <text:p><text:s/>19'200.00 <text:s text:c="3"/></text:p>
          </table:table-cell>
          <table:table-cell table:style-name="ce7" table:formula="of:=([.$B$7]*[.E9])/[.$B$9]" office:value-type="float" office:value="28800" calcext:value-type="float">
            <text:p><text:s/>28'800.00 <text:s text:c="3"/></text:p>
          </table:table-cell>
          <table:table-cell table:style-name="ce7" table:formula="of:=([.$B$7]*[.F9])/[.$B$9]" office:value-type="float" office:value="40800" calcext:value-type="float">
            <text:p><text:s/>40'800.00 <text:s text:c="3"/></text:p>
          </table:table-cell>
          <table:table-cell table:style-name="ce7" table:formula="of:=([.$B$7]*[.G9])/[.$B$9]" office:value-type="float" office:value="54600" calcext:value-type="float">
            <text:p><text:s/>54'600.00 <text:s text:c="3"/></text:p>
          </table:table-cell>
          <table:table-cell table:style-name="ce7" table:formula="of:=([.$B$7]*[.H9])/[.$B$9]" office:value-type="float" office:value="32400" calcext:value-type="float">
            <text:p><text:s/>32'400.00 <text:s text:c="3"/></text:p>
          </table:table-cell>
          <table:table-cell table:style-name="ce7" table:formula="of:=([.$B$7]*[.I9])/[.$B$9]" office:value-type="float" office:value="30600" calcext:value-type="float">
            <text:p><text:s/>30'600.00 <text:s text:c="3"/></text:p>
          </table:table-cell>
          <table:table-cell table:style-name="ce7" table:formula="of:=([.$B$7]*[.J9])/[.$B$9]" office:value-type="float" office:value="28800" calcext:value-type="float">
            <text:p><text:s/>28'800.00 <text:s text:c="3"/></text:p>
          </table:table-cell>
          <table:table-cell table:style-name="ce7" table:formula="of:=([.$B$7]*[.K9])/[.$B$9]" office:value-type="float" office:value="19800" calcext:value-type="float">
            <text:p><text:s/>19'800.00 <text:s text:c="3"/></text:p>
          </table:table-cell>
          <table:table-cell table:style-name="ce7" table:formula="of:=([.$B$7]*[.L9])/[.$B$9]" office:value-type="float" office:value="19200" calcext:value-type="float">
            <text:p><text:s/>19'200.00 <text:s text:c="3"/></text:p>
          </table:table-cell>
          <table:table-cell table:style-name="ce7" table:formula="of:=([.$B$7]*[.M9])/[.$B$9]" office:value-type="float" office:value="18000" calcext:value-type="float">
            <text:p><text:s/>18'000.00 <text:s text:c="3"/></text:p>
          </table:table-cell>
          <table:table-cell table:style-name="ce7" table:formula="of:=([.$B$7]*[.N9])/[.$B$9]" office:value-type="float" office:value="29400" calcext:value-type="float">
            <text:p><text:s/>29'400.00 <text:s text:c="3"/></text:p>
          </table:table-cell>
          <table:table-cell table:style-name="ce3" office:value-type="float" office:value="600" calcext:value-type="float">
            <text:p>600</text:p>
          </table:table-cell>
        </table:table-row>
        <table:table-row table:style-name="ro2">
          <table:table-cell/>
          <table:table-cell table:style-name="ce3" office:value-type="float" office:value="800" calcext:value-type="float">
            <text:p>800</text:p>
          </table:table-cell>
          <table:table-cell table:style-name="ce8" table:formula="of:=([.$B$8]*[.C9])/[.$B$9]" office:value-type="float" office:value="16000" calcext:value-type="float">
            <text:p><text:s/>16'000.00 <text:s text:c="3"/></text:p>
          </table:table-cell>
          <table:table-cell table:style-name="ce8" table:formula="of:=([.$B$8]*[.D9])/[.$B$9]" office:value-type="float" office:value="25600" calcext:value-type="float">
            <text:p><text:s/>25'600.00 <text:s text:c="3"/></text:p>
          </table:table-cell>
          <table:table-cell table:style-name="ce8" table:formula="of:=([.$B$8]*[.E9])/[.$B$9]" office:value-type="float" office:value="38400" calcext:value-type="float">
            <text:p><text:s/>38'400.00 <text:s text:c="3"/></text:p>
          </table:table-cell>
          <table:table-cell table:style-name="ce8" table:formula="of:=([.$B$8]*[.F9])/[.$B$9]" office:value-type="float" office:value="54400" calcext:value-type="float">
            <text:p><text:s/>54'400.00 <text:s text:c="3"/></text:p>
          </table:table-cell>
          <table:table-cell table:style-name="ce8" table:formula="of:=([.$B$8]*[.G9])/[.$B$9]" office:value-type="float" office:value="72800" calcext:value-type="float">
            <text:p><text:s/>72'800.00 <text:s text:c="3"/></text:p>
          </table:table-cell>
          <table:table-cell table:style-name="ce8" table:formula="of:=([.$B$8]*[.H9])/[.$B$9]" office:value-type="float" office:value="43200" calcext:value-type="float">
            <text:p><text:s/>43'200.00 <text:s text:c="3"/></text:p>
          </table:table-cell>
          <table:table-cell table:style-name="ce8" table:formula="of:=([.$B$8]*[.I9])/[.$B$9]" office:value-type="float" office:value="40800" calcext:value-type="float">
            <text:p><text:s/>40'800.00 <text:s text:c="3"/></text:p>
          </table:table-cell>
          <table:table-cell table:style-name="ce8" table:formula="of:=([.$B$8]*[.J9])/[.$B$9]" office:value-type="float" office:value="38400" calcext:value-type="float">
            <text:p><text:s/>38'400.00 <text:s text:c="3"/></text:p>
          </table:table-cell>
          <table:table-cell table:style-name="ce8" table:formula="of:=([.$B$8]*[.K9])/[.$B$9]" office:value-type="float" office:value="26400" calcext:value-type="float">
            <text:p><text:s/>26'400.00 <text:s text:c="3"/></text:p>
          </table:table-cell>
          <table:table-cell table:style-name="ce8" table:formula="of:=([.$B$8]*[.L9])/[.$B$9]" office:value-type="float" office:value="25600" calcext:value-type="float">
            <text:p><text:s/>25'600.00 <text:s text:c="3"/></text:p>
          </table:table-cell>
          <table:table-cell table:style-name="ce8" table:formula="of:=([.$B$8]*[.M9])/[.$B$9]" office:value-type="float" office:value="24000" calcext:value-type="float">
            <text:p><text:s/>24'000.00 <text:s text:c="3"/></text:p>
          </table:table-cell>
          <table:table-cell table:style-name="ce8" table:formula="of:=([.$B$8]*[.N9])/[.$B$9]" office:value-type="float" office:value="39200" calcext:value-type="float">
            <text:p><text:s/>39'200.00 <text:s text:c="3"/></text:p>
          </table:table-cell>
          <table:table-cell table:style-name="ce3" office:value-type="float" office:value="800" calcext:value-type="float">
            <text:p>800</text:p>
          </table:table-cell>
        </table:table-row>
        <table:table-row table:style-name="ro2">
          <table:table-cell/>
          <table:table-cell table:style-name="ce2" office:value-type="float" office:value="1000" calcext:value-type="float">
            <text:p>1000</text:p>
          </table:table-cell>
          <table:table-cell table:style-name="ce7" office:value-type="float" office:value="20000" calcext:value-type="float">
            <text:p><text:s/>20'000.00 <text:s text:c="3"/></text:p>
          </table:table-cell>
          <table:table-cell table:style-name="ce7" office:value-type="float" office:value="32000" calcext:value-type="float">
            <text:p><text:s/>32'000.00 <text:s text:c="3"/></text:p>
          </table:table-cell>
          <table:table-cell table:style-name="ce7" office:value-type="float" office:value="48000" calcext:value-type="float">
            <text:p><text:s/>48'000.00 <text:s text:c="3"/></text:p>
          </table:table-cell>
          <table:table-cell table:style-name="ce7" office:value-type="float" office:value="68000" calcext:value-type="float">
            <text:p><text:s/>68'000.00 <text:s text:c="3"/></text:p>
          </table:table-cell>
          <table:table-cell table:style-name="ce7" office:value-type="float" office:value="91000" calcext:value-type="float">
            <text:p><text:s/>91'000.00 <text:s text:c="3"/></text:p>
          </table:table-cell>
          <table:table-cell table:style-name="ce7" office:value-type="float" office:value="54000" calcext:value-type="float">
            <text:p><text:s/>54'000.00 <text:s text:c="3"/></text:p>
          </table:table-cell>
          <table:table-cell table:style-name="ce7" office:value-type="float" office:value="51000" calcext:value-type="float">
            <text:p><text:s/>51'000.00 <text:s text:c="3"/></text:p>
          </table:table-cell>
          <table:table-cell table:style-name="ce7" office:value-type="float" office:value="48000" calcext:value-type="float">
            <text:p><text:s/>48'000.00 <text:s text:c="3"/></text:p>
          </table:table-cell>
          <table:table-cell table:style-name="ce7" office:value-type="float" office:value="33000" calcext:value-type="float">
            <text:p><text:s/>33'000.00 <text:s text:c="3"/></text:p>
          </table:table-cell>
          <table:table-cell table:style-name="ce7" office:value-type="float" office:value="32000" calcext:value-type="float">
            <text:p><text:s/>32'000.00 <text:s text:c="3"/></text:p>
          </table:table-cell>
          <table:table-cell table:style-name="ce7" office:value-type="float" office:value="30000" calcext:value-type="float">
            <text:p><text:s/>30'000.00 <text:s text:c="3"/></text:p>
          </table:table-cell>
          <table:table-cell table:style-name="ce7" office:value-type="float" office:value="49000" calcext:value-type="float">
            <text:p><text:s/>49'000.00 <text:s text:c="3"/></text:p>
          </table:table-cell>
          <table:table-cell table:style-name="ce2" office:value-type="float" office:value="1000" calcext:value-type="float">
            <text:p>1000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2">
          <table:table-cell/>
          <table:table-cell table:style-name="ce4" office:value-type="float" office:value="2025" calcext:value-type="float">
            <text:p>2025</text:p>
          </table:table-cell>
          <table:table-cell table:style-name="ce5" table:number-columns-repeated="5"/>
          <table:table-cell table:number-columns-repeated="8"/>
        </table:table-row>
        <table:table-row table:style-name="ro2">
          <table:table-cell/>
          <table:table-cell table:style-name="ce5" office:value-type="string" calcext:value-type="string">
            <text:p>CA JL</text:p>
          </table:table-cell>
          <table:table-cell table:style-name="ce5" office:value-type="float" office:value="43685.1" calcext:value-type="float">
            <text:p>43685.1</text:p>
          </table:table-cell>
          <table:table-cell table:style-name="ce5" office:value-type="float" office:value="25564.5" calcext:value-type="float">
            <text:p>25564.5</text:p>
          </table:table-cell>
          <table:table-cell table:style-name="ce5" office:value-type="float" office:value="78653.34" calcext:value-type="float">
            <text:p>78653.34</text:p>
          </table:table-cell>
          <table:table-cell table:style-name="ce5" office:value-type="float" office:value="48207.63" calcext:value-type="float">
            <text:p>48207.63</text:p>
          </table:table-cell>
          <table:table-cell table:style-name="ce5" office:value-type="float" office:value="65984" calcext:value-type="float">
            <text:p>65984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string" calcext:value-type="string">
            <text:p>prime JL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2" table:style-name="ce5" office:value-type="float" office:value="600" calcext:value-type="float">
            <text:p>6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8" table:formula="of:=INDEX([.$B$5:.$B$9];MATCH([.C$13];[.C$5:.C$9];1))" office:value-type="float" office:value="1000" calcext:value-type="float">
            <text:p>1000</text:p>
          </table:table-cell>
          <table:table-cell table:style-name="ce18" table:formula="of:=INDEX([.$B$5:.$B$9];MATCH([.D$13];[.D$5:.D$9];1))" office:value-type="float" office:value="600" calcext:value-type="float">
            <text:p>600</text:p>
          </table:table-cell>
          <table:table-cell table:style-name="ce18" table:formula="of:=INDEX([.$B$5:.$B$9];MATCH([.E$13];[.E$5:.E$9];1))" office:value-type="float" office:value="1000" calcext:value-type="float">
            <text:p>1000</text:p>
          </table:table-cell>
          <table:table-cell table:style-name="ce18" table:formula="of:=INDEX([.$B$5:.$B$9];MATCH([.F$13];[.F$5:.F$9];1))" office:value-type="float" office:value="600" calcext:value-type="float">
            <text:p>600</text:p>
          </table:table-cell>
          <table:table-cell table:style-name="ce18" table:formula="of:=INDEX([.$B$5:.$B$9];MATCH([.G$13];[.G$5:.G$9];1))" office:value-type="float" office:value="600" calcext:value-type="float">
            <text:p>6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2" table:formula="of:=VLOOKUP([.C13];[.C5:.$O9];14-MONTH([.C4]))" office:value-type="float" office:value="1000" calcext:value-type="float">
            <text:p>1000</text:p>
          </table:table-cell>
          <table:table-cell table:style-name="ce22" table:formula="of:=VLOOKUP([.D13];[.D5:.$O9];14-MONTH([.D4]))" office:value-type="float" office:value="600" calcext:value-type="float">
            <text:p>600</text:p>
          </table:table-cell>
          <table:table-cell table:style-name="ce22" table:formula="of:=VLOOKUP([.E13];[.E5:.$O9];14-MONTH([.E4]))" office:value-type="float" office:value="1000" calcext:value-type="float">
            <text:p>1000</text:p>
          </table:table-cell>
          <table:table-cell table:style-name="ce22" table:formula="of:=VLOOKUP([.F13];[.F5:.$O9];14-MONTH([.F4]))" office:value-type="float" office:value="600" calcext:value-type="float">
            <text:p>600</text:p>
          </table:table-cell>
          <table:table-cell table:style-name="ce22" table:formula="of:=VLOOKUP([.G13];[.G5:.$O9];14-MONTH([.G4]))" office:value-type="float" office:value="600" calcext:value-type="float">
            <text:p>60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<text:a xlink:href="https://help.libreoffice.org/latest/fr/text/scalc/01/04060109.html?DbPAR=CALC#bm_id3158407" xlink:type="simple">EQUIV</text:a></text:p>
          </table:table-cell>
          <table:table-cell office:value-type="string" calcext:value-type="string">
            <text:p><text:a xlink:href="https://wiki.documentfoundation.org/FR/Calc:_fonction_RECHERCHEV" xlink:type="simple">RECHERCHEV</text:a>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Feuille1.B5:Feuille1.N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textual="true"/>
      <number:text>-</number:text>
      <number:year/>
    </number:dat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.00.0000</text:date>, <text:time style:data-style-name="N2" text:time-value="12:30:25.5119862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30T12:17:44.160481330</meta:creation-date>
    <meta:editing-duration>P0D</meta:editing-duration>
    <meta:editing-cycles>1</meta:editing-cycles>
    <meta:generator>LibreOffice/7.6.7.2$Linux_X86_64 LibreOffice_project/dd47e4b30cb7dab30588d6c79c651f218165e3c5</meta:generator>
    <meta:document-statistic meta:table-count="1" meta:cell-count="109" meta:object-count="0"/>
  </office:meta>
</office:document-meta>
</file>