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2.935cm"/>
    </style:style>
    <style:style style:name="ro1" style:family="table-row">
      <style:table-row-properties style:row-height="1.531cm" fo:break-before="auto" style:use-optimal-row-height="false"/>
    </style:style>
    <style:style style:name="ro2" style:family="table-row">
      <style:table-row-properties style:row-height="0.77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66ffff"/>
    </style:style>
    <style:style style:name="ce6" style:family="table-cell" style:parent-style-name="Default"/>
    <style:style style:name="ce7" style:family="table-cell" style:parent-style-name="Default">
      <style:table-cell-properties fo:background-color="#66ffff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33ff99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padding="0.199cm"/>
    </style:style>
    <style:style style:name="ce10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fo:color="#ff3333" fo:font-weight="bold" style:font-weight-asian="bold" style:font-weight-complex="bold"/>
    </style:style>
    <style:style style:name="ce28" style:family="table-cell" style:parent-style-name="Default">
      <style:table-cell-properties fo:padding="0.199cm"/>
      <style:text-properties style:use-window-font-color="true"/>
    </style:style>
    <style:style style:name="ce18" style:family="table-cell" style:parent-style-name="Default">
      <style:table-cell-properties fo:padding="0.199cm"/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fo:padding="0.199cm"/>
      <style:text-properties style:font-name="Liberation Sans" style:font-name-asian="Arial Unicode MS" style:font-name-complex="Arial Unicode MS"/>
    </style:style>
    <style:style style:name="ce3" style:family="table-cell" style:parent-style-name="Default">
      <style:table-cell-properties style:text-align-source="fix" style:repeat-content="false" fo:padding="0.199cm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padding="0.199cm"/>
      <style:paragraph-properties fo:text-align="end" fo:margin-left="0cm"/>
      <style:text-properties style:font-name="Liberation Sans" style:font-name-asian="Arial Unicode MS" style:font-name-complex="Arial Unicode MS"/>
    </style:style>
    <style:style style:name="ce26" style:family="table-cell" style:parent-style-name="Default">
      <style:table-cell-properties fo:background-color="#00ffff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fo:border="0.06pt solid #000000" fo:padding="0.199cm"/>
    </style:style>
    <style:style style:name="ce31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language-complex="hi" style:country-complex="IN" style:text-overline-style="none" style:text-overline-color="font-color" style:font-name="Liberation Sans" style:text-emphasize="none" style:font-style-complex="normal" style:font-style-asian="normal" style:font-weight-complex="normal" style:font-weight-asian="normal" style:font-size-complex="10pt" style:font-size-asian="10pt" style:font-name-complex="Arial Unicode MS" style:font-name-asian="Arial Unicode MS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it" fo:country="IT" fo:font-size="10pt"/>
    </style:style>
    <style:style style:name="T2" style:family="text">
      <style:text-properties style:language-complex="hi" style:country-complex="IN" style:text-overline-style="none" style:text-overline-color="font-color" style:font-name="Liberation Sans" style:text-emphasize="none" style:font-style-complex="normal" style:font-style-asian="normal" style:font-size-complex="10pt" style:font-size-asian="10pt" style:font-name-complex="Arial Unicode MS" style:font-name-asian="Arial Unicode MS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language="it" fo:country="IT" fo:font-size="10pt" fo:font-weight="bold" style:font-weight-asian="bold" style:font-weight-complex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1007" table:default-cell-style-name="ce1"/>
        <table:table-row table:style-name="ro1">
          <table:table-cell table:style-name="ce7" office:value-type="string" calcext:value-type="string">
            <text:p>DUPLICATI</text:p>
            <text:p>RIORDINATI</text:p>
            <text:p>DECRESCENTE</text:p>
          </table:table-cell>
          <table:table-cell table:style-name="ce13" office:value-type="string" calcext:value-type="string">
            <text:p>Compagnia</text:p>
            <text:p>Telefonica</text:p>
          </table:table-cell>
          <table:table-cell table:style-name="ce13" office:value-type="string" calcext:value-type="string">
            <text:p>Nominativo</text:p>
            <text:p>Utenza Telefonica</text:p>
          </table:table-cell>
          <table:table-cell table:style-name="ce13" office:value-type="string" calcext:value-type="string">
            <text:p>Numero</text:p>
          </table:table-cell>
          <table:table-cell table:style-name="ce7" table:formula="of:=&quot;TOTALE&quot;&amp;CHAR(10)&amp;MAX([.A2:.A10000])" office:value-type="string" office:string-value="TOTALE&#10;2" calcext:value-type="string">
            <text:p>TOTALE</text:p>
            <text:p>2</text:p>
          </table:table-cell>
          <table:table-cell/>
          <table:table-cell table:style-name="Default"/>
          <table:table-cell table:number-columns-repeated="1007"/>
        </table:table-row>
        <table:table-row table:style-name="ro2">
          <table:table-cell table:style-name="ce12" table:formula="of:=IF([.C2]&lt;&gt;[.C1];&quot;&quot;;IF([.B2]&lt;&gt;[.B1];MAX([.$A$1:.$A1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berta Risiko</text:p>
          </table:table-cell>
          <table:table-cell table:style-name="ce3" office:value-type="float" office:value="448799787" calcext:value-type="float">
            <text:p>448799787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3]&lt;&gt;[.C2];&quot;&quot;;IF([.B3]&lt;&gt;[.B2];MAX([.$A$1:.$A2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3" office:value-type="float" office:value="555444654" calcext:value-type="float">
            <text:p>555444654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4]&lt;&gt;[.C3];&quot;&quot;;IF([.B4]&lt;&gt;[.B3];MAX([.$A$1:.$A3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4" office:value-type="float" office:value="555444654" calcext:value-type="float">
            <text:p>555444654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5]&lt;&gt;[.C4];&quot;&quot;;IF([.B5]&lt;&gt;[.B4];MAX([.$A$1:.$A4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Dante Alighieri</text:p>
          </table:table-cell>
          <table:table-cell table:style-name="ce4" office:value-type="float" office:value="45678942158" calcext:value-type="float">
            <text:p>45678942158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6]&lt;&gt;[.C5];&quot;&quot;;IF([.B6]&lt;&gt;[.B5];MAX([.$A$1:.$A5])+1;&quot;&quot;))" office:value-type="float" office:value="1" calcext:value-type="float">
            <text:p>1</text:p>
          </table:table-cell>
          <table:table-cell office:value-type="string" calcext:value-type="string">
            <text:p>WIND3</text:p>
          </table:table-cell>
          <table:table-cell office:value-type="string" calcext:value-type="string">
            <text:p>Dante Alighieri</text:p>
          </table:table-cell>
          <table:table-cell table:style-name="ce3" office:value-type="float" office:value="45678942158" calcext:value-type="float">
            <text:p>45678942158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7]&lt;&gt;[.C6];&quot;&quot;;IF([.B7]&lt;&gt;[.B6];MAX([.$A$1:.$A6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Gino Bianchi</text:p>
          </table:table-cell>
          <table:table-cell table:style-name="ce3" office:value-type="float" office:value="123456789" calcext:value-type="float">
            <text:p>123456789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8]&lt;&gt;[.C7];&quot;&quot;;IF([.B8]&lt;&gt;[.B7];MAX([.$A$1:.$A7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Giovanni Giovannucci</text:p>
          </table:table-cell>
          <table:table-cell table:style-name="ce3" office:value-type="float" office:value="221215486" calcext:value-type="float">
            <text:p>221215486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9]&lt;&gt;[.C8];&quot;&quot;;IF([.B9]&lt;&gt;[.B8];MAX([.$A$1:.$A8])+1;&quot;&quot;))">
            <text:p/>
          </table:table-cell>
          <table:table-cell office:value-type="string" calcext:value-type="string">
            <text:p>FASWEB</text:p>
          </table:table-cell>
          <table:table-cell office:value-type="string" calcext:value-type="string">
            <text:p>Leonardo Di Caprio</text:p>
          </table:table-cell>
          <table:table-cell table:style-name="ce3" office:value-type="float" office:value="445588113" calcext:value-type="float">
            <text:p>445588113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10]&lt;&gt;[.C9];&quot;&quot;;IF([.B10]&lt;&gt;[.B9];MAX([.$A$1:.$A9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Mario rossi</text:p>
          </table:table-cell>
          <table:table-cell table:style-name="ce3" office:value-type="float" office:value="125648978" calcext:value-type="float">
            <text:p>125648978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11]&lt;&gt;[.C10];&quot;&quot;;IF([.B11]&lt;&gt;[.B10];MAX([.$A$1:.$A10])+1;&quot;&quot;))">
            <text:p/>
          </table:table-cell>
          <table:table-cell office:value-type="string" calcext:value-type="string">
            <text:p>FASWEB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12]&lt;&gt;[.C11];&quot;&quot;;IF([.B12]&lt;&gt;[.B11];MAX([.$A$1:.$A11])+1;&quot;&quot;))" office:value-type="float" office:value="2" calcext:value-type="float">
            <text:p>2</text:p>
          </table:table-cell>
          <table:table-cell office:value-type="string" calcext:value-type="string">
            <text:p>WIND3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12" table:formula="of:=IF([.C13]&lt;&gt;[.C12];&quot;&quot;;IF([.B13]&lt;&gt;[.B12];MAX([.$A$1:.$A12])+1;&quot;&quot;))">
            <text:p/>
          </table:table-cell>
          <table:table-cell office:value-type="string" calcext:value-type="string">
            <text:p>WIND3</text:p>
          </table:table-cell>
          <table:table-cell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12" table:formula="of:=IF([.C14]&lt;&gt;[.C13];&quot;&quot;;IF([.B14]&lt;&gt;[.B13];MAX([.$A$1:.$A13])+1;&quot;&quot;))">
            <text:p/>
          </table:table-cell>
          <table:table-cell office:value-type="string" calcext:value-type="string">
            <text:p>FASWEB</text:p>
          </table:table-cell>
          <table:table-cell office:value-type="string" calcext:value-type="string">
            <text:p>Silvia Strada</text:p>
          </table:table-cell>
          <table:table-cell table:style-name="ce3" office:value-type="float" office:value="456789456" calcext:value-type="float">
            <text:p>456789456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4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a xlink:href="https://ask.libreoffice.org/t/trovare-duplicati-ed-estrapolare-tra-questi-solo-quelli-che-hanno-dati-diversi-su-altra-colonna/73650" xlink:type="simple">Link del quesito</text:a>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11" office:value-type="string" calcext:value-type="string">
            <text:p>INFO VARIE</text:p>
          </table:table-cell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>
            <text:p>Colonna A aggiunta per gestire i riscontri (Impostato su di essa anche la “spunta” per poter utilizzare il filtro automatico).</text:p>
          </table:table-cell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>
            <text:p>La formula della cella E1 effettua riscontro fino alla riga 10000 (Diecimila). Parametro questo da adattare se numero righe totale tabella sia maggiore</text:p>
          </table:table-cell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>
            <text:p>ORDINARE i dati presenti in colonne B C D con doppia impostazione ordinamento CRESCENTE (rispettivamente prima condizione su colonna C e seconda condizione su colonna B)</text:p>
          </table:table-cell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>
            <text:p>Il riordinamento preventivo dei dati fatto come indicato permette di utilizzare in colonna A formule di riscontro molto più semplici e meno dispendiose in termini di risorse.</text:p>
          </table:table-cell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>
            <text:p>Ricopiare in basso la formula chiave della cella A2 fino alla fine della tabella dati … la formula è =SE(C2&lt;&gt;C1;"";SE(B2&lt;&gt;B1;MAX($A$1:$A1)+1;""))</text:p>
          </table:table-cell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>
            <text:p>Filtrare i dati in colonna A togliendo la spunta alla casella “(Vuoto)”</text:p>
          </table:table-cell>
          <table:table-cell table:number-columns-repeated="1012"/>
        </table:table-row>
        <table:table-row table:style-name="ro2">
          <table:table-cell/>
          <table:table-cell table:style-name="Default" office:value-type="string" calcext:value-type="string">
            <text:p><text:span text:style-name="T1">Nel foglio “</text:span><text:span text:style-name="T2">ESTRAZIONE AUTOMATICA DEI RISCONTRI”  la possibilità di avere riscontri automatici anche senza l'uso del filtro in questo foglio (ma se il programma si blocca NON utilizzare tale foglio)</text:span></text:p>
          </table:table-cell>
          <table:table-cell table:number-columns-repeated="1012"/>
        </table:table-row>
        <table:table-row table:style-name="ro2">
          <table:table-cell/>
          <table:table-cell table:style-name="Default"/>
          <table:table-cell table:number-columns-repeated="1012"/>
        </table:table-row>
        <table:table-row table:style-name="ro2" table:number-rows-repeated="1048540">
          <table:table-cell table:number-columns-repeated="1014"/>
        </table:table-row>
        <table:table-row table:style-name="ro3" table:number-rows-repeated="10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ESTRAZIONE AUTOMATICA DEI RISCONTRI" table:style-name="ta2">
        <office:forms form:automatic-focus="false" form:apply-design-mode="false"/>
        <table:table-column table:style-name="co7" table:default-cell-style-name="ce1"/>
        <table:table-column table:style-name="co6" table:default-cell-style-name="Default"/>
        <table:table-row table:style-name="ro4">
          <table:table-cell table:style-name="ce26" office:value-type="string" calcext:value-type="string">
            <text:p>ESTRAZIONE AUTOMATICA DEI RISCONTRI</text:p>
            <text:p>UTENTI DOPPIONI</text:p>
            <text:p>CHE HANNO CAMBIATO COMPAGNIA TELEFONICA</text:p>
          </table:table-cell>
          <table:table-cell table:style-name="ce31" table:formula="of:=&quot;TOTALE&quot; &amp; CHAR(10) &amp; MAX([$Foglio1.A2:.A10000])" office:value-type="string" office:string-value="TOTALE&#10;2" calcext:value-type="string">
            <text:p>TOTALE</text:p>
            <text:p>2</text:p>
          </table:table-cell>
        </table:table-row>
        <table:table-row table:style-name="ro2">
          <table:table-cell table:style-name="ce27" table:formula="of:=IF(ROW([.A1])&gt;MAX([$Foglio1.$A$2:.$A$10000]);&quot;&quot;;VLOOKUP(ROW([.A1]);[$Foglio1.A$2:.$D$10000];3;0))" office:value-type="string" office:string-value="Dante Alighieri" calcext:value-type="string">
            <text:p>Dante Alighieri</text:p>
          </table:table-cell>
          <table:table-cell/>
        </table:table-row>
        <table:table-row table:style-name="ro2">
          <table:table-cell table:style-name="ce27" table:formula="of:=IF(ROW([.A2])&gt;MAX([$Foglio1.$A$2:.$A$10000]);&quot;&quot;;VLOOKUP(ROW([.A2]);[$Foglio1.A$2:.$D$10000];3;0))" office:value-type="string" office:string-value="Sergio Blu" calcext:value-type="string">
            <text:p>Sergio Blu</text:p>
          </table:table-cell>
          <table:table-cell/>
        </table:table-row>
        <table:table-row table:style-name="ro2">
          <table:table-cell table:style-name="ce27" table:formula="of:=IF(ROW([.A3])&gt;MAX([$Foglio1.$A$2:.$A$10000]);&quot;&quot;;VLOOKUP(ROW([.A3]);[$Foglio1.A$2:.$D$10000];3;0))">
            <text:p/>
          </table:table-cell>
          <table:table-cell/>
        </table:table-row>
        <table:table-row table:style-name="ro2">
          <table:table-cell table:style-name="ce27" table:formula="of:=IF(ROW([.A4])&gt;MAX([$Foglio1.$A$2:.$A$10000]);&quot;&quot;;VLOOKUP(ROW([.A4]);[$Foglio1.A$2:.$D$10000];3;0))">
            <text:p/>
          </table:table-cell>
          <table:table-cell/>
        </table:table-row>
        <table:table-row table:style-name="ro2">
          <table:table-cell table:number-columns-repeated="2"/>
        </table:table-row>
        <table:table-row table:style-name="ro5">
          <table:table-cell office:value-type="string" calcext:value-type="string">
            <text:p><text:span text:style-name="T3">Nel foglio “</text:span><text:span text:style-name="T4">ESTRAZIONE AUTOMATICA DEI RISCONTRI”  si hanno i riscontri automatici anche senza l'uso del filtro nell'altro foglio</text:span></text:p>
          </table:table-cell>
          <table:table-cell/>
        </table:table-row>
        <table:table-row table:style-name="ro2">
          <table:table-cell office:value-type="string" calcext:value-type="string">
            <text:p>Formula chiave in cella A2 gestisce riscontri fino alla riga 10000 (Diecimila) dell'altro foglio</text:p>
          </table:table-cell>
          <table:table-cell/>
        </table:table-row>
        <table:table-row table:style-name="ro2">
          <table:table-cell office:value-type="string" calcext:value-type="string">
            <text:p>Per esigenze maggiori adeguare il parametro 10000 (Diecimila) con quello di esigenza</text:p>
          </table:table-cell>
          <table:table-cell/>
        </table:table-row>
        <table:table-row table:style-name="ro2">
          <table:table-cell office:value-type="string" calcext:value-type="string">
            <text:p>Replicare Cella A2 in basso quanto serve e le formule si adattano automaticamente</text:p>
          </table:table-cell>
          <table:table-cell/>
        </table:table-row>
        <table:table-row table:style-name="ro2">
          <table:table-cell office:value-type="string" calcext:value-type="string">
            <text:p>Limitare la replica in basso a un numero di righe strettamente necessario per evitare di appesantire inutilmente il foglio di lavoro</text:p>
          </table:table-cell>
          <table:table-cell/>
        </table:table-row>
        <table:table-row table:style-name="ro2">
          <table:table-cell table:style-name="ce18" office:value-type="string" calcext:value-type="string">
            <text:p>Se per qualche motivo il programma dovesse bloccarsi NON utilizzare questo foglio ma solo l'altro</text:p>
          </table:table-cell>
          <table:table-cell/>
        </table:table-row>
        <table:table-row table:style-name="ro2" table:number-rows-repeated="1048559">
          <table:table-cell table:number-columns-repeated="2"/>
        </table:table-row>
        <table:table-row table:style-name="ro3" table:number-rows-repeated="4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0" table:target-range-address="Foglio1.A1:Foglio1.A1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8:09:24.19484885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9T09:06:23.671119509</meta:creation-date>
    <meta:editing-duration>P0D</meta:editing-duration>
    <meta:editing-cycles>1</meta:editing-cycles>
    <meta:generator>LibreOffice/7.2.5.2$Linux_X86_64 LibreOffice_project/499f9727c189e6ef3471021d6132d4c694f357e5</meta:generator>
    <meta:document-statistic meta:table-count="2" meta:cell-count="78" meta:object-count="0"/>
  </office:meta>
</office:document-meta>
</file>