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 Bullet</text:p>
      <text:p text:style-name="P1">'</text:p>
      <text:p text:style-name="P1">' <text:s text:c="2"/>inserts a large / small bullet at the cursor position. </text:p>
      <text:p text:style-name="P1">' <text:s text:c="2"/>Small [2022], large [25CF]</text:p>
      <text:p text:style-name="P1">' <text:s text:c="2"/>Or, to make small larger use Calibri, ITC ZAPF Chancery, MS Reference sans serif, Tahoma,</text:p>
      <text:p text:style-name="P1">' <text:s text:c="2"/>bold, AR Destine, AR Julian, <text:s/>Arial rounded MT bold </text:p>
      <text:p text:style-name="P1">rem ----------------------------------------------------------------------</text:p>
      <text:p text:style-name="P1">rem define variables</text:p>
      <text:p text:style-name="P1">dim document <text:s text:c="2"/>as object</text:p>
      <text:p text:style-name="P1">dim dispatcher as object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dim args1(1) as new com.sun.star.beans.PropertyValue</text:p>
      <text:p text:style-name="P1">rem ----------------------------------------------------------------------</text:p>
      <text:p text:style-name="P1">'jh MsgBox(prompt, buttons, title)</text:p>
      <text:p text:style-name="P1">'jh buttons = 1 means 2 buttons - OK (resp = 1) and CANCEL (resp = 2)</text:p>
      <text:p text:style-name="P1">'jh buttons = 4 means 2 buttons - YES (resp = 6) and NO (resp = 7)</text:p>
      <text:p text:style-name="P1"/>
      <text:p text:style-name="P1"><text:s text:c="3"/>response = MsgBox( "Large?",4,"Large or small?") <text:s/>' YES and NO buttons</text:p>
      <text:p text:style-name="P1"/>
      <text:p text:style-name="P1"><text:s text:c="3"/>If (response = 6) Then <text:s text:c="17"/>' 6 = YES, I want large</text:p>
      <text:p text:style-name="P1"/>
      <text:p text:style-name="P1">rem ----------------------------------------------------------------------</text:p>
      <text:p text:style-name="P1"><text:soft-page-break/></text:p>
      <text:p text:style-name="P1">args1(0).Name = "Symbols"</text:p>
      <text:p text:style-name="P1">args1(0).Value = " <text:s/>● <text:s/>" <text:s text:c="16"/>' large</text:p>
      <text:p text:style-name="P1">args1(1).Name = "FontName"</text:p>
      <text:p text:style-name="P1">args1(1).Value = "Times New Roman"</text:p>
      <text:p text:style-name="P1"/>
      <text:p text:style-name="P1">dispatcher.executeDispatch(document, ".uno:InsertSymbol", "", 0, args1()) <text:s text:c="2"/></text:p>
      <text:p text:style-name="P1"><text:s/></text:p>
      <text:p text:style-name="P1"><text:s text:c="3"/>Else <text:s text:c="6"/>' <text:s text:c="2"/>Response is 7 = NO, give me small</text:p>
      <text:p text:style-name="P1"/>
      <text:p text:style-name="P1">args1(0).Name = "Symbols"</text:p>
      <text:p text:style-name="P1">args1(0).Value = " <text:s/>• <text:s/>" <text:s text:c="16"/>' small</text:p>
      <text:p text:style-name="P1">args1(1).Name = "FontName"</text:p>
      <text:p text:style-name="P1">args1(1).Value = "Times New Roman"</text:p>
      <text:p text:style-name="P1"/>
      <text:p text:style-name="P1">dispatcher.executeDispatch(document, ".uno:InsertSymbol", "", 0, args1())</text:p>
      <text:p text:style-name="P1"><text:s/></text:p>
      <text:p text:style-name="P1"><text:s text:c="3"/>EndIf</text:p>
      <text:p text:style-name="P1"/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mm" fo:margin-bottom="1.99mm" style:page-number="auto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3T14:40:23.69</meta:creation-date>
    <meta:generator>OpenOffice/4.1.3$Win32 OpenOffice.org_project/413m1$Build-9783</meta:generator>
    <meta:editing-duration>PT4M20S</meta:editing-duration>
    <meta:editing-cycles>2</meta:editing-cycles>
    <dc:title>Default</dc:title>
    <meta:initial-creator>John H</meta:initial-creator>
    <meta:document-statistic meta:table-count="0" meta:image-count="0" meta:object-count="0" meta:page-count="2" meta:paragraph-count="37" meta:word-count="201" meta:character-count="1602"/>
    <dc:date>2017-01-03T14:44:42.17</dc:date>
    <dc:creator>John H</dc:creator>
    <meta:user-defined meta:name="Info 1"/>
    <meta:user-defined meta:name="Info 2"/>
    <meta:user-defined meta:name="Info 3"/>
    <meta:user-defined meta:name="Info 4"/>
    <meta:template xlink:type="simple" xlink:actuate="onRequest" xlink:title="Default" xlink:href="file:///C:/Users/John/AppData/Roaming/OpenOffice/4/user/template/Default.ott" meta:date="2017-01-03T14:40:22.39"/>
  </office:meta>
</office:document-meta>
</file>