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3820000075F00000460E63516BB4EEB969F.svg" manifest:media-type="image/svg+xml"/>
  <manifest:file-entry manifest:full-path="Pictures/10000201000000470000002A73376A4289518722.png" manifest:media-type="image/png"/>
  <manifest:file-entry manifest:full-path="Basic/Standard/Module1.xml" manifest:media-type="text/xml"/>
  <manifest:file-entry manifest:full-path="Basic/Standard/Module2.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9060" officeooo:paragraph-rsid="000e9060"/>
    </style:style>
    <style:style style:name="P2" style:family="paragraph" style:parent-style-name="Standard">
      <style:text-properties officeooo:rsid="000f3f97" officeooo:paragraph-rsid="000f3f97"/>
    </style:style>
    <style:style style:name="P3" style:family="paragraph" style:parent-style-name="Frame_20_contents">
      <style:text-properties officeooo:rsid="00113742" officeooo:paragraph-rsid="00113742"/>
    </style:style>
    <style:style style:name="P4" style:family="paragraph" style:parent-style-name="Frame_20_contents">
      <style:text-properties officeooo:paragraph-rsid="00113742"/>
    </style:style>
    <style:style style:name="P5" style:family="paragraph" style:parent-style-name="Frame_20_contents">
      <style:text-properties officeooo:rsid="0011646c" officeooo:paragraph-rsid="0011646c"/>
    </style:style>
    <style:style style:name="P6" style:family="paragraph" style:parent-style-name="Demo">
      <style:text-properties officeooo:paragraph-rsid="00196778"/>
    </style:style>
    <style:style style:name="P7" style:family="paragraph">
      <loext:graphic-properties draw:fill="solid" draw:fill-color="#fff200"/>
    </style:style>
    <style:style style:name="T1" style:family="text">
      <style:text-properties officeooo:rsid="00113742"/>
    </style:style>
    <style:style style:name="T2" style:family="text">
      <style:text-properties fo:font-style="italic" style:font-style-asian="italic" style:font-style-complex="italic"/>
    </style:style>
    <style:style style:name="T3" style:family="text">
      <style:text-properties fo:font-style="italic" officeooo:rsid="00113742" style:font-style-asian="italic" style:font-style-complex="italic"/>
    </style:style>
    <style:style style:name="T4" style:family="text">
      <style:text-properties officeooo:rsid="0011646c"/>
    </style:style>
    <style:style style:name="T5" style:family="text">
      <style:text-properties officeooo:rsid="001711cd"/>
    </style:style>
    <style:style style:name="T6" style:family="text">
      <style:text-properties text:display="none"/>
    </style:style>
    <style:style style:name="T7" style:family="text">
      <style:text-properties officeooo:rsid="001c1e3e"/>
    </style:style>
    <style:style style:name="T8" style:family="text">
      <style:text-properties fo:color="#ba131a" fo:font-weight="bold" style:font-size-asian="10.5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fill="solid" draw:fill-color="#fff200" draw:textarea-horizontal-align="justify" draw:textarea-vertical-align="middle" draw:auto-grow-height="false" fo:min-height="2.182cm" fo:min-width="5.88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emo"/>
      </text:sequence-decls>
      <text:p text:style-name="P1"><text:date style:data-style-name="N84" text:date-value="2017-10-08T14:26:09.422999722" text:fixed="true">2017-10-08</text:date></text:p>
      <text:p xml:id="id1498735818" text:style-name="P1">This is a <text:bookmark-start text:name="bmPiece"/>piece<text:bookmark-end text:name="bmPiece"/> of text where the word "piece" at the left is bookmarked.</text:p>
      <text:p text:style-name="P1">And now an automatically recognized hyperlink: <text:a xlink:type="simple" xlink:href="https://libreoffice.org/" text:style-name="Internet_20_link" text:visited-style-name="Visited_20_Internet_20_Link"><text:span text:style-name="T5">https://libreoffice.org</text:span></text:a>. You see?</text:p>
      <text:p text:style-name="P1">There are also explicitly created hyperlinks like <text:a xlink:type="simple" xlink:href="http://ask.libreoffice.org/en" text:style-name="Internet_20_link" text:visited-style-name="Visited_20_Internet_20_Link">this one</text:a>. </text:p>
      <text:p text:style-name="P1">And <text:a xlink:type="simple" xlink:href="#bmPiece" text:style-name="Internet_20_link" text:visited-style-name="Visited_20_Internet_20_Link">this hyperlink</text:a> even uses the previously created bookmark <text:span text:style-name="T1">in place of its URL</text:span>. </text:p>
      <text:p text:style-name="P1"/>
      <text:p text:style-name="P2">In some of the cases it's an option to remove the link and the anchor together. In other cases it may be reasonable to remove just the link and to let the text it was anchored to unchanged. …</text:p>
      <text:p text:style-name="P2"><draw:frame draw:style-name="fr1" draw:name="Frame1" text:anchor-type="paragraph" svg:x="2.526cm" svg:y="1.071cm" svg:width="7.789cm" draw:z-index="0"><draw:text-box fo:min-height="2.083cm"><text:p xml:id="id3481589347" text:style-name="P5"><draw:frame draw:style-name="fr2" draw:name="Frame2" text:anchor-type="paragraph" svg:x="2.346cm" svg:y="0.866cm" svg:width="2.796cm" draw:z-index="1"><draw:text-box fo:min-height="0.753cm"><text:p xml:id="id3275484823" text:style-name="P3">A <text:a xlink:type="simple" xlink:href="https://forum.openoffice.org/en" text:style-name="Internet_20_link" text:visited-style-name="Visited_20_Internet_20_Link">link</text:a> again!</text:p></draw:text-box></draw:frame>Run the included macro to get an idea of the ways the content of a text document is structured, and how you can get access to the links. </text:p><text:p xml:id="id220324524" text:style-name="P4"><text:span text:style-name="T1">You see: The content of frames (or of any kind of shapes) is not part of the </text:span><text:span text:style-name="T3">.Text</text:span> p<text:span text:style-name="T4">roperty of the text document. </text:span></text:p><text:p xml:id="id813038298" text:style-name="P5">To include it with the analysis you need another loop going through the <text:span text:style-name="T2">.DrawPage</text:span> of the document. - And I don't know for sure what there may be in addition in specific cases.</text:p></draw:text-box></draw:frame><draw:frame draw:style-name="fr3" draw:name="Frame3" text:anchor-type="paragraph" svg:x="11.008cm" svg:y="3.06cm" svg:width="5.791cm" draw:z-index="3"><draw:text-box fo:min-height="3.593cm"><text:p text:style-name="P6"><draw:a xlink:type="simple" xlink:href="http://en.wikipedia.org/"><draw:frame draw:style-name="fr4" draw:name="HTTP://EN.WIKIPEDIA.ORG/" text:anchor-type="as-char" svg:width="5.791cm" style:rel-width="100%" svg:height="2.307cm" style:rel-height="scale" draw:z-index="4"><draw:image xlink:href="Pictures/100003820000075F00000460E63516BB4EEB969F.svg" xlink:type="simple" xlink:show="embed" xlink:actuate="onLoad" loext:mime-type="image/svg+xml"/><draw:image xlink:href="Pictures/10000201000000470000002A73376A4289518722.png" xlink:type="simple" xlink:show="embed" xlink:actuate="onLoad"/></draw:frame></draw:a><text:span text:style-name="T6"><text:line-break/></text:span>Demo <text:sequence text:ref-name="refDemo0" text:name="Demo" text:formula="ooow:Demo+1" style:num-format="1">1</text:sequence>: </text:p><text:p text:style-name="P6">The above arrow is itself the anchor for a <text:a xlink:type="simple" xlink:href="http://psilosoph.de/" text:style-name="Internet_20_link" text:visited-style-name="Visited_20_Internet_20_Link">hyperlink</text:a>. <text:span text:style-name="T7">Did you notice the hyperlink set on the word in this caption?</text:span></text:p><text:p text:style-name="P6">Any image can also be.</text:p></draw:text-box></draw:frame><draw:custom-shape text:anchor-type="paragraph" draw:z-index="2" draw:name="Shape1" draw:style-name="gr1" draw:text-style-name="P7" svg:width="5.889cm" svg:height="2.183cm" svg:x="10.959cm" svg:y="0.203cm"><text:p>A text and <text:span text:style-name="T8"><text:a xlink:href="https://duckduckgo.com/" xlink:type="simple">here</text:a></text:span><text:s/>a link.</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Demo"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4:26:28.657000000</meta:creation-date>
    <meta:editing-duration>P0D</meta:editing-duration>
    <meta:editing-cycles>1</meta:editing-cycles>
    <meta:generator>LibreOffice/5.4.2.2$Windows_X86_64 LibreOffice_project/22b09f6418e8c2d508a9eaf86b2399209b0990f4</meta:generator>
    <meta:document-statistic meta:table-count="0" meta:image-count="1" meta:object-count="0" meta:page-count="1" meta:paragraph-count="13" meta:word-count="203" meta:character-count="1080" meta:non-whitespace-character-count="88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Test
Dim oneTPType As String, oneURL As String
theDoc = ThisComponent
theHL = theDoc.GetHyperLinks
theText = theDoc.GetText
theEnum = theText.CreateEnumeration
Do While theEnum.HasMoreElements
	oneEl = theEnum.NextElement
	oeEnum = oneEl.CreateEnumeration
	Do While oeEnum.HasMoreElements
		oneTP = oeEnum.NextElement
		oneTPType = oneTP.TextPortionType
		oneTPurl  = oneTP.HyperLinkURL
		MsgBox(	"TPtype = " &amp; oneTPType &amp; Chr(10) &amp; _
				"String  = " &amp; oneTP.String &amp; Chr(10) &amp; _
				"URL     = " &amp; oneTPurl)
	Loop
Loop
theTFenum = theDoc.GetTextFields.CreateEnumeration
Do While theTFenum.HasMoreElements 
	oneTF = theTFEnum.NextElement
Loop
theDP = theDoc.DrawPage
theDPelements = theDP.CreateEnumeration
Do While theDPelements.HasMoreElements
	oneEl = theDPelements.NextElement
	theText = oneEl.GetText
	theTenum = theText.CreateEnumeration
	Do While theTenum.HasMoreElements
		oneTpiece = theTenum.NextElement
		' You may inspect the element.
		' Enumeration of and iteration through the elements
		' may need to be iterated themselves. 
	Loop
Loop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From "Useful Macro Information" by Andrew Pitonyak
REM About two and a half pages ther. 

Sub EnumerateSelTextSectionsFindFields(Optional oUseDoc)
Dim oDoc 'Document to use.
Dim oEnum 'Enumeration of text sections.
Dim oSect
Dim oParEnum
Dim oPar
Dim oField 'Enumerated text field.
Dim s$ 'Generic string variable.
Dim n% 'Count the number of text fields.
Dim oCursors()
Dim sPrompt$
Dim i%
Dim bMarkStart As Boolean
Dim bRefStart As Boolean
Dim sRefName
Dim oSel
Dim oSels
If IsMissing(oUseDoc) Then
oDoc = ThisComponent
Else
oDoc = oUseDoc
End If
oSels = oDoc.getCurrentSelection()
If IsNull(oSels) Then Exit Sub
If oSels.getCount() &lt; 1 Then Exit Sub
For i = 0 To oSels.getCount() - 1
oSel = oSels.getByIndex(i)
If HasUNOInterfaces(oSel, "com.sun.star.container.XEnumerationAccess") Then
oParEnum = oSel.createEnumeration()
bMarkStart = False
bRefStart = False
Do While oParEnum.hasMoreElements()
oPar = oParEnum.nextElement()
If oPar.supportsService("com.sun.star.text.Paragraph") Then
oEnum = oPar.createEnumeration()
Do While oEnum.hasMoreElements()
oSect = oEnum.nextElement()
'??Inspect oSect
If NOT IsNULL(oSect.ReferenceMark) Then
n = n + 1
bRefStart = NOT bRefStart
if bRefStart Then
s = s &amp; "&lt;RefMark name='" &amp; oSect.ReferenceMark.getName() &amp; "'&gt;"
Else
s = s &amp; "&lt;/RefMark&gt;" &amp; CHR$(10)
End If
ElseIf NOT IsNULL(oSect.bookmark) Then
n = n + 1
bMarkStart = NOT bMarkStart
if bMarkStart Then
s = s &amp; "&lt;Bookmark name='" &amp; oSect.bookmark.LinkDisplayName &amp; "'&gt;"
Else
s = s &amp; "&lt;/Bookmark&gt;" &amp; CHR$(10)
End If
ElseIf oSect.supportsService("com.sun.star.text.TextField") Then
If oSect.TextField.supportsService("com.sun.star.text.TextField.SetExpression") Then
s = s &amp; "&lt;SetExpression name='" &amp; oSect.TextField.VariableName &amp; "'&gt;" &amp; oSect.getString() &amp; "&lt;/SetExpression&gt;" &amp; CHR$(10)
'Inspect(oSect.TextField)
Else
s = s &amp; "&lt;TextField"
If NOT IsNull(oSect.TextField) Then
If oSect.TextField.supportsService("com.sun.star.text.TextField.GetReference") Then
s = s &amp; " refTo=" &amp; oSect.TextField.SourceName
End If
End If
s = s &amp; "&gt;" &amp; oSect.getString() &amp; "&lt;/TextField&gt;" &amp; CHR$(10)
'inspect oSect.TextField
End If
Else
If NOT bRefStart AND NOT bMarkStart Then
s = s &amp; "&lt;TextContent&gt;" &amp; oSect.getString() &amp; "&lt;/TextContent&gt;" &amp; CHR$(10)
Else
s = s &amp; oSect.getString()
End If
n = n + 1
End If
If n &gt; 40 Then
MsgBox s
s = "" : n = 0
End If
Loop
ElseIf opar.supportsService("com.sun.star.text.TextTable") Then
REM How to handle text tables?
'Inspect(oPar)
s = "&lt;Table&gt;...&lt;/Table&gt;"&amp; CHR$(10)
Else
REM What did we find here?
Inspect(oPar)
End If
Loop
Else
REM Something is selected that can not be enumerated.
End If
MsgBox s, 0, "Reference Marks"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