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9cm"/>
    </style:style>
    <style:style style:name="co3" style:family="table-column">
      <style:table-column-properties fo:break-before="auto" style:column-width="3.129cm"/>
    </style:style>
    <style:style style:name="co4" style:family="table-column">
      <style:table-column-properties fo:break-before="auto" style:column-width="3.30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84"/>
    <style:style style:name="ce4" style:family="table-cell" style:parent-style-name="Default" style:data-style-name="N84">
      <style:text-properties fo:font-weight="bold" style:font-weight-asian="bold" style:font-weight-complex="bold"/>
    </style:style>
    <style:style style:name="ce5" style:family="table-cell" style:parent-style-name="Default" style:data-style-name="N84">
      <style:table-cell-properties fo:background-color="#ff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00ff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8" style:family="table-cell" style:parent-style-name="Default" style:data-style-name="N111"/>
    <style:style style:name="ce12" style:family="table-cell" style:parent-style-name="Default">
      <style:table-cell-properties fo:wrap-option="wrap" style:shrink-to-fi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racksTrackKeep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2" office:value-type="string" calcext:value-type="string">
            <text:p>DISTANCE/km</text:p>
          </table:table-cell>
          <table:table-cell table:style-name="ce2" office:value-type="string" calcext:value-type="string">
            <text:p>TOTAL/km</text:p>
          </table:table-cell>
          <table:table-cell table:style-name="ce9" office:value-type="string" calcext:value-type="string">
            <text:p>LAST_n_ENTRIES</text:p>
          </table:table-cell>
          <table:table-cell table:style-name="ce2"/>
          <table:table-cell office:value-type="string" calcext:value-type="string">
            <text:p>1DAY</text:p>
          </table:table-cell>
          <table:table-cell table:number-columns-repeated="2" table:style-name="ce2" office:value-type="string" calcext:value-type="string">
            <text:p>1WEEK</text:p>
          </table:table-cell>
          <table:table-cell table:style-name="ce2" office:value-type="string" calcext:value-type="string">
            <text:p>4WEEKS</text:p>
          </table:table-cell>
          <table:table-cell table:style-name="ce12" office:value-type="string" calcext:value-type="string">
            <text:p>1YEARTILLYESTERDAY</text:p>
          </table:table-cell>
          <table:table-cell table:style-name="ce12" office:value-type="string" calcext:value-type="string">
            <text:p>CURRENTYEARTILLYESTERDAY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ust be</text:p>
          </table:table-cell>
          <table:table-cell table:number-columns-repeated="2"/>
          <table:table-cell table:style-name="ce9" office:value-type="string" calcext:value-type="string">
            <text:p>n</text:p>
          </table:table-cell>
          <table:table-cell table:style-name="ce2" office:value-type="string" calcext:value-type="string">
            <text:p>TROM</text:p>
          </table:table-cell>
          <table:table-cell/>
          <table:table-cell table:style-name="ce2" office:value-type="string" calcext:value-type="string">
            <text:p>StartingWith</text:p>
          </table:table-cell>
          <table:table-cell office:value-type="string" calcext:value-type="string">
            <text:p>(Helper:)</text:p>
          </table:table-cell>
          <table:table-cell table:style-name="ce2" office:value-type="string" calcext:value-type="string">
            <text:p>StartingWith</text:p>
          </table:table-cell>
          <table:table-cell office:value-type="string" calcext:value-type="string">
            <text:p>(Helper:)</text:p>
          </table:table-cell>
          <table:table-cell table:style-name="ce2" office:value-type="string" calcext:value-type="string">
            <text:p>(Helper:)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ascending!</text:p>
          </table:table-cell>
          <table:table-cell table:number-columns-repeated="2"/>
          <table:table-cell table:style-name="ce10" office:value-type="float" office:value="7" calcext:value-type="float">
            <text:p>7</text:p>
          </table:table-cell>
          <table:table-cell table:style-name="ce8" office:value-type="date" office:date-value="2019-03-13" calcext:value-type="date">
            <text:p>Wed, 2019-03-13</text:p>
          </table:table-cell>
          <table:table-cell table:style-name="ce8" office:value-type="date" office:date-value="2021-02-21" calcext:value-type="date">
            <text:p>Sun, 2021-02-21</text:p>
          </table:table-cell>
          <table:table-cell table:style-name="ce8" office:value-type="date" office:date-value="2021-02-23" calcext:value-type="date">
            <text:p>Tue, 2021-02-23</text:p>
          </table:table-cell>
          <table:table-cell table:style-name="ce8" table:formula="of:=[.H5]+1-MOD(WEEKDAY([.H5];2);7)+(ORG.OPENOFFICE.CURRENT()&lt;[.H5])*7" office:value-type="date" office:date-value="2021-03-01" calcext:value-type="date">
            <text:p>Mon, 2021-03-01</text:p>
          </table:table-cell>
          <table:table-cell table:style-name="ce8" office:value-type="date" office:date-value="2021-02-23" calcext:value-type="date">
            <text:p>Tue, 2021-02-23</text:p>
          </table:table-cell>
          <table:table-cell table:style-name="ce8" table:formula="of:=DATE(YEAR([.J6])-1;MONTH([.J6]);DAY([.J6]))+1" office:value-type="date" office:date-value="2020-09-03" calcext:value-type="date">
            <text:p>Thu, 2020-09-03</text:p>
          </table:table-cell>
          <table:table-cell table:style-name="ce8" table:formula="of:=DATE(YEAR([.K6]);1;1)" office:value-type="date" office:date-value="2021-01-01" calcext:value-type="date">
            <text:p>Fri, 2021-01-01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1" office:value-type="string" calcext:value-type="string">
            <text:p>For what good?</text:p>
          </table:table-cell>
          <table:table-cell table:number-columns-repeated="3"/>
          <table:table-cell table:style-name="ce2" office:value-type="string" calcext:value-type="string">
            <text:p>MondayEarliest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ce9" office:value-type="string" calcext:value-type="string">
            <text:p>(Helper:)</text:p>
          </table:table-cell>
          <table:table-cell table:style-name="ce2" office:value-type="string" calcext:value-type="string">
            <text:p>TILL</text:p>
          </table:table-cell>
          <table:table-cell office:value-type="string" calcext:value-type="string">
            <text:p>(Helper:)</text:p>
          </table:table-cell>
          <table:table-cell office:value-type="string" calcext:value-type="string">
            <text:p>(Formula:)</text:p>
          </table:table-cell>
          <table:table-cell table:style-name="ce8" office:value-type="date" office:date-value="2021-03-01" calcext:value-type="date">
            <text:p>Mon, 2021-03-01</text:p>
          </table:table-cell>
          <table:table-cell office:value-type="string" calcext:value-type="string">
            <text:p>(Helper:)</text:p>
          </table:table-cell>
          <table:table-cell table:number-columns-repeated="1015"/>
        </table:table-row>
        <table:table-row table:style-name="ro2">
          <table:table-cell table:number-columns-repeated="3"/>
          <table:table-cell table:style-name="ce10" table:formula="of:=MATCH(TRUE();ISBLANK(datesPerRide);0)-1" office:value-type="float" office:value="1007" calcext:value-type="float">
            <text:p>1007</text:p>
          </table:table-cell>
          <table:table-cell table:style-name="ce8" office:value-type="date" office:date-value="2020-12-31" calcext:value-type="date">
            <text:p>Thu, 2020-12-31</text:p>
          </table:table-cell>
          <table:table-cell table:style-name="ce8" table:formula="of:=[.F3]" office:value-type="date" office:date-value="2021-02-21" calcext:value-type="date">
            <text:p>Sun, 2021-02-21</text:p>
          </table:table-cell>
          <table:table-cell table:style-name="ce8" table:formula="of:=[.G3]+7-1" office:value-type="date" office:date-value="2021-03-01" calcext:value-type="date">
            <text:p>Mon, 2021-03-01</text:p>
          </table:table-cell>
          <table:table-cell table:style-name="ce8" table:formula="of:=[.H3]+7-1" office:value-type="date" office:date-value="2021-03-07" calcext:value-type="date">
            <text:p>Sun, 2021-03-07</text:p>
          </table:table-cell>
          <table:table-cell table:style-name="ce8" table:formula="of:=[.I3]+28-1" office:value-type="date" office:date-value="2021-03-22" calcext:value-type="date">
            <text:p>Mon, 2021-03-22</text:p>
          </table:table-cell>
          <table:table-cell table:style-name="ce8" table:formula="of:=TODAY()-1" office:value-type="date" office:date-value="2021-09-02" calcext:value-type="date">
            <text:p>Thu, 2021-09-02</text:p>
          </table:table-cell>
          <table:table-cell table:style-name="ce8" table:formula="of:=TODAY()-1" office:value-type="date" office:date-value="2021-09-02" calcext:value-type="date">
            <text:p>Thu, 2021-09-02</text:p>
          </table:table-cell>
          <table:table-cell table:number-columns-repeated="1013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4"/>
          <table:table-cell table:style-name="ce6"/>
          <table:table-cell table:style-name="ce6" table:formula="of:=SUM(distancesPerRide)" office:value-type="float" office:value="127727" calcext:value-type="float">
            <text:p>127727</text:p>
          </table:table-cell>
          <table:table-cell table:style-name="ce10" table:formula="of:=SUM(OFFSET(INDEX(datesPerRide;1;1);[.D6]-7;1;7;1))" office:value-type="float" office:value="549" calcext:value-type="float">
            <text:p>549</text:p>
          </table:table-cell>
          <table:table-cell table:style-name="ce6" table:formula="of:=SUMIFS(distancesPerRide;datesPerRide;&quot;&gt;=&quot;&amp;[.E3];datesPerRide;&quot;&lt;=&quot;&amp;[.E6])" office:value-type="float" office:value="43447" calcext:value-type="float">
            <text:p>43447</text:p>
          </table:table-cell>
          <table:table-cell table:style-name="ce6" table:formula="of:=SUMIFS(distancesPerRide;datesPerRide;&quot;&gt;=&quot;&amp;[.F3];datesPerRide;&quot;&lt;=&quot;&amp;[.F6])" office:value-type="float" office:value="112" calcext:value-type="float">
            <text:p>112</text:p>
          </table:table-cell>
          <table:table-cell table:style-name="ce6" table:formula="of:=SUMIFS(distancesPerRide;datesPerRide;&quot;&gt;=&quot;&amp;[.G3];datesPerRide;&quot;&lt;=&quot;&amp;[.G6])" office:value-type="float" office:value="433" calcext:value-type="float">
            <text:p>433</text:p>
          </table:table-cell>
          <table:table-cell table:style-name="ce6" table:formula="of:=SUMIFS(distancesPerRide;datesPerRide;&quot;&gt;=&quot;&amp;[.H3];datesPerRide;&quot;&lt;=&quot;&amp;[.H6])" office:value-type="float" office:value="383" calcext:value-type="float">
            <text:p>383</text:p>
          </table:table-cell>
          <table:table-cell table:style-name="ce6" table:formula="of:=SUMIFS(distancesPerRide;datesPerRide;&quot;&gt;=&quot;&amp;[.I3];datesPerRide;&quot;&lt;=&quot;&amp;[.I6])" office:value-type="float" office:value="1409" calcext:value-type="float">
            <text:p>1409</text:p>
          </table:table-cell>
          <table:table-cell table:style-name="ce6" table:formula="of:=SUMIFS(distancesPerRide;datesPerRide;&quot;&gt;=&quot;&amp;[.J3];datesPerRide;&quot;&lt;=&quot;&amp;[.J6])" office:value-type="float" office:value="21403" calcext:value-type="float">
            <text:p>21403</text:p>
          </table:table-cell>
          <table:table-cell table:style-name="ce6" table:formula="of:=SUMIFS(distancesPerRide;datesPerRide;&quot;&gt;=&quot;&amp;[.K3];datesPerRide;&quot;&lt;=&quot;&amp;[.K6])" office:value-type="float" office:value="14630" calcext:value-type="float">
            <text:p>14630</text:p>
          </table:table-cell>
          <table:table-cell table:style-name="ce6"/>
          <table:table-cell/>
          <table:table-cell table:style-name="ce6" table:number-columns-repeated="1011"/>
        </table:table-row>
        <table:table-row table:style-name="ro2">
          <table:table-cell table:number-columns-repeated="3"/>
          <table:table-cell table:style-name="ce11"/>
          <table:table-cell table:number-columns-repeated="1020"/>
        </table:table-row>
        <table:table-row table:style-name="ro2">
          <table:table-cell table:style-name="ce5"/>
          <table:table-cell table:style-name="ce7" table:number-columns-repeated="3"/>
          <table:table-cell table:style-name="ce7" office:value-type="string" calcext:value-type="string">
            <text:p>Room for tales abou yout tours</text:p>
          </table:table-cell>
          <table:table-cell table:style-name="ce7" table:number-columns-repeated="7"/>
          <table:table-cell/>
          <table:table-cell table:style-name="ce7" table:number-columns-repeated="1007"/>
          <table:table-cell table:number-columns-repeated="4"/>
        </table:table-row>
        <table:table-row table:style-name="ro2">
          <table:table-cell office:value-type="date" office:date-value="2018-01-01" calcext:value-type="date">
            <text:p>2018-01-01</text:p>
          </table:table-cell>
          <table:table-cell table:formula="of:=MAX(INT(ORG.LIBREOFFICE.RAND.NV()*250);45)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formula="of:=INT([.A11]+ORG.LIBREOFFICE.RAND.NV()*5)" office:value-type="date" office:date-value="2018-01-02" calcext:value-type="date">
            <text:p>2018-01-02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You see: All the colmns E through K can use the formula originally made for column E to get the result.</text:p>
          </table:table-cell>
          <table:table-cell table:number-columns-repeated="1019"/>
        </table:table-row>
        <table:table-row table:style-name="ro2">
          <table:table-cell table:formula="of:=INT([.A12]+ORG.LIBREOFFICE.RAND.NV()*5)" office:value-type="date" office:date-value="2018-01-06" calcext:value-type="date">
            <text:p>2018-01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In addition you may need a helper to either get a missing startdate or enddate.</text:p>
          </table:table-cell>
          <table:table-cell table:number-columns-repeated="1019"/>
        </table:table-row>
        <table:table-row table:style-name="ro2">
          <table:table-cell table:formula="of:=INT([.A13]+ORG.LIBREOFFICE.RAND.NV()*5)" office:value-type="date" office:date-value="2018-01-10" calcext:value-type="date">
            <text:p>2018-01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Clear, simple, safe, efficient!</text:p>
          </table:table-cell>
          <table:table-cell table:number-columns-repeated="1019"/>
        </table:table-row>
        <table:table-row table:style-name="ro2">
          <table:table-cell table:formula="of:=INT([.A14]+ORG.LIBREOFFICE.RAND.NV()*5)" office:value-type="date" office:date-value="2018-01-11" calcext:value-type="date">
            <text:p>2018-01-11</text:p>
          </table:table-cell>
          <table:table-cell table:formula="of:=MAX(INT(ORG.LIBREOFFICE.RAND.NV()*250);45)" office:value-type="float" office:value="234" calcext:value-type="float">
            <text:p>234</text:p>
          </table:table-cell>
          <table:table-cell table:number-columns-repeated="1022"/>
        </table:table-row>
        <table:table-row table:style-name="ro2">
          <table:table-cell table:formula="of:=INT([.A15]+ORG.LIBREOFFICE.RAND.NV()*5)" office:value-type="date" office:date-value="2018-01-14" calcext:value-type="date">
            <text:p>2018-01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/>
          <table:table-cell office:value-type="string" calcext:value-type="string">
            <text:p>The "last umpteen rows" requires to find the "last row first. </text:p>
          </table:table-cell>
          <table:table-cell table:number-columns-repeated="1020"/>
        </table:table-row>
        <table:table-row table:style-name="ro2">
          <table:table-cell table:formula="of:=INT([.A16]+ORG.LIBREOFFICE.RAND.NV()*5)" office:value-type="date" office:date-value="2018-01-17" calcext:value-type="date">
            <text:p>2018-01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/>
          <table:table-cell office:value-type="string" calcext:value-type="string">
            <text:p>What if there is a forgotten whitespace?</text:p>
          </table:table-cell>
          <table:table-cell table:number-columns-repeated="1020"/>
        </table:table-row>
        <table:table-row table:style-name="ro2">
          <table:table-cell table:formula="of:=INT([.A17]+ORG.LIBREOFFICE.RAND.NV()*5)" office:value-type="date" office:date-value="2018-01-20" calcext:value-type="date">
            <text:p>2018-01-20</text:p>
          </table:table-cell>
          <table:table-cell table:formula="of:=MAX(INT(ORG.LIBREOFFICE.RAND.NV()*250);45)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formula="of:=INT([.A18]+ORG.LIBREOFFICE.RAND.NV()*5)" office:value-type="date" office:date-value="2018-01-20" calcext:value-type="date">
            <text:p>2018-01-20</text:p>
          </table:table-cell>
          <table:table-cell table:formula="of:=MAX(INT(ORG.LIBREOFFICE.RAND.NV()*250);45)" office:value-type="float" office:value="116" calcext:value-type="float">
            <text:p>116</text:p>
          </table:table-cell>
          <table:table-cell/>
          <table:table-cell office:value-type="string" calcext:value-type="string">
            <text:p>From there upward (umpteen-1) steps then to finally allow Calc do get a grip on the needed data.</text:p>
          </table:table-cell>
          <table:table-cell table:number-columns-repeated="1020"/>
        </table:table-row>
        <table:table-row table:style-name="ro2">
          <table:table-cell table:formula="of:=INT([.A19]+ORG.LIBREOFFICE.RAND.NV()*5)" office:value-type="date" office:date-value="2018-01-24" calcext:value-type="date">
            <text:p>2018-01-24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20]+ORG.LIBREOFFICE.RAND.NV()*5)" office:value-type="date" office:date-value="2018-01-28" calcext:value-type="date">
            <text:p>2018-01-28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/>
          <table:table-cell office:value-type="string" calcext:value-type="string">
            <text:p>If you actuall <text:span text:style-name="T1">need</text:span><text:span text:style-name="T2"> data to be accessed by steps in "the other direction", youshould consider to organize them the other direction from the beginning.</text:span></text:p>
          </table:table-cell>
          <table:table-cell table:number-columns-repeated="1020"/>
        </table:table-row>
        <table:table-row table:style-name="ro2">
          <table:table-cell table:formula="of:=INT([.A21]+ORG.LIBREOFFICE.RAND.NV()*5)" office:value-type="date" office:date-value="2018-01-31" calcext:value-type="date">
            <text:p>2018-01-31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22]+ORG.LIBREOFFICE.RAND.NV()*5)" office:value-type="date" office:date-value="2018-02-03" calcext:value-type="date">
            <text:p>2018-02-03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23]+ORG.LIBREOFFICE.RAND.NV()*5)" office:value-type="date" office:date-value="2018-02-06" calcext:value-type="date">
            <text:p>2018-02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4]+ORG.LIBREOFFICE.RAND.NV()*5)" office:value-type="date" office:date-value="2018-02-09" calcext:value-type="date">
            <text:p>2018-02-09</text:p>
          </table:table-cell>
          <table:table-cell table:formula="of:=MAX(INT(ORG.LIBREOFFICE.RAND.NV()*250);45)" office:value-type="float" office:value="110" calcext:value-type="float">
            <text:p>110</text:p>
          </table:table-cell>
          <table:table-cell table:number-columns-repeated="1022"/>
        </table:table-row>
        <table:table-row table:style-name="ro2">
          <table:table-cell table:formula="of:=INT([.A25]+ORG.LIBREOFFICE.RAND.NV()*5)" office:value-type="date" office:date-value="2018-02-12" calcext:value-type="date">
            <text:p>2018-02-12</text:p>
          </table:table-cell>
          <table:table-cell table:formula="of:=MAX(INT(ORG.LIBREOFFICE.RAND.NV()*250);45)" office:value-type="float" office:value="107" calcext:value-type="float">
            <text:p>107</text:p>
          </table:table-cell>
          <table:table-cell table:number-columns-repeated="1022"/>
        </table:table-row>
        <table:table-row table:style-name="ro2">
          <table:table-cell table:formula="of:=INT([.A26]+ORG.LIBREOFFICE.RAND.NV()*5)" office:value-type="date" office:date-value="2018-02-14" calcext:value-type="date">
            <text:p>2018-02-14</text:p>
          </table:table-cell>
          <table:table-cell table:formula="of:=MAX(INT(ORG.LIBREOFFICE.RAND.NV()*250);45)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formula="of:=INT([.A27]+ORG.LIBREOFFICE.RAND.NV()*5)" office:value-type="date" office:date-value="2018-02-17" calcext:value-type="date">
            <text:p>2018-02-17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28]+ORG.LIBREOFFICE.RAND.NV()*5)" office:value-type="date" office:date-value="2018-02-21" calcext:value-type="date">
            <text:p>2018-02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9]+ORG.LIBREOFFICE.RAND.NV()*5)" office:value-type="date" office:date-value="2018-02-21" calcext:value-type="date">
            <text:p>2018-02-21</text:p>
          </table:table-cell>
          <table:table-cell table:formula="of:=MAX(INT(ORG.LIBREOFFICE.RAND.NV()*250);45)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table:formula="of:=INT([.A30]+ORG.LIBREOFFICE.RAND.NV()*5)" office:value-type="date" office:date-value="2018-02-24" calcext:value-type="date">
            <text:p>2018-02-24</text:p>
          </table:table-cell>
          <table:table-cell table:formula="of:=MAX(INT(ORG.LIBREOFFICE.RAND.NV()*250);45)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formula="of:=INT([.A31]+ORG.LIBREOFFICE.RAND.NV()*5)" office:value-type="date" office:date-value="2018-02-25" calcext:value-type="date">
            <text:p>2018-02-25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32]+ORG.LIBREOFFICE.RAND.NV()*5)" office:value-type="date" office:date-value="2018-03-01" calcext:value-type="date">
            <text:p>2018-03-01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33]+ORG.LIBREOFFICE.RAND.NV()*5)" office:value-type="date" office:date-value="2018-03-03" calcext:value-type="date">
            <text:p>2018-03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4]+ORG.LIBREOFFICE.RAND.NV()*5)" office:value-type="date" office:date-value="2018-03-06" calcext:value-type="date">
            <text:p>2018-03-06</text:p>
          </table:table-cell>
          <table:table-cell table:formula="of:=MAX(INT(ORG.LIBREOFFICE.RAND.NV()*250);45)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formula="of:=INT([.A35]+ORG.LIBREOFFICE.RAND.NV()*5)" office:value-type="date" office:date-value="2018-03-06" calcext:value-type="date">
            <text:p>2018-03-06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36]+ORG.LIBREOFFICE.RAND.NV()*5)" office:value-type="date" office:date-value="2018-03-09" calcext:value-type="date">
            <text:p>2018-03-09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37]+ORG.LIBREOFFICE.RAND.NV()*5)" office:value-type="date" office:date-value="2018-03-10" calcext:value-type="date">
            <text:p>2018-03-10</text:p>
          </table:table-cell>
          <table:table-cell table:formula="of:=MAX(INT(ORG.LIBREOFFICE.RAND.NV()*250);45)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INT([.A38]+ORG.LIBREOFFICE.RAND.NV()*5)" office:value-type="date" office:date-value="2018-03-13" calcext:value-type="date">
            <text:p>2018-03-13</text:p>
          </table:table-cell>
          <table:table-cell table:formula="of:=MAX(INT(ORG.LIBREOFFICE.RAND.NV()*250);45)" office:value-type="float" office:value="234" calcext:value-type="float">
            <text:p>234</text:p>
          </table:table-cell>
          <table:table-cell table:number-columns-repeated="1022"/>
        </table:table-row>
        <table:table-row table:style-name="ro2">
          <table:table-cell table:formula="of:=INT([.A39]+ORG.LIBREOFFICE.RAND.NV()*5)" office:value-type="date" office:date-value="2018-03-17" calcext:value-type="date">
            <text:p>2018-03-17</text:p>
          </table:table-cell>
          <table:table-cell table:formula="of:=MAX(INT(ORG.LIBREOFFICE.RAND.NV()*250);45)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formula="of:=INT([.A40]+ORG.LIBREOFFICE.RAND.NV()*5)" office:value-type="date" office:date-value="2018-03-21" calcext:value-type="date">
            <text:p>2018-03-21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41]+ORG.LIBREOFFICE.RAND.NV()*5)" office:value-type="date" office:date-value="2018-03-24" calcext:value-type="date">
            <text:p>2018-03-24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42]+ORG.LIBREOFFICE.RAND.NV()*5)" office:value-type="date" office:date-value="2018-03-27" calcext:value-type="date">
            <text:p>2018-03-27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43]+ORG.LIBREOFFICE.RAND.NV()*5)" office:value-type="date" office:date-value="2018-03-27" calcext:value-type="date">
            <text:p>2018-03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4]+ORG.LIBREOFFICE.RAND.NV()*5)" office:value-type="date" office:date-value="2018-03-29" calcext:value-type="date">
            <text:p>2018-03-29</text:p>
          </table:table-cell>
          <table:table-cell table:formula="of:=MAX(INT(ORG.LIBREOFFICE.RAND.NV()*250);45)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table:formula="of:=INT([.A45]+ORG.LIBREOFFICE.RAND.NV()*5)" office:value-type="date" office:date-value="2018-03-29" calcext:value-type="date">
            <text:p>2018-03-29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46]+ORG.LIBREOFFICE.RAND.NV()*5)" office:value-type="date" office:date-value="2018-03-30" calcext:value-type="date">
            <text:p>2018-03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7]+ORG.LIBREOFFICE.RAND.NV()*5)" office:value-type="date" office:date-value="2018-03-30" calcext:value-type="date">
            <text:p>2018-03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8]+ORG.LIBREOFFICE.RAND.NV()*5)" office:value-type="date" office:date-value="2018-04-01" calcext:value-type="date">
            <text:p>2018-04-01</text:p>
          </table:table-cell>
          <table:table-cell table:formula="of:=MAX(INT(ORG.LIBREOFFICE.RAND.NV()*250);45)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formula="of:=INT([.A49]+ORG.LIBREOFFICE.RAND.NV()*5)" office:value-type="date" office:date-value="2018-04-03" calcext:value-type="date">
            <text:p>2018-04-03</text:p>
          </table:table-cell>
          <table:table-cell table:formula="of:=MAX(INT(ORG.LIBREOFFICE.RAND.NV()*250);45)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table:formula="of:=INT([.A50]+ORG.LIBREOFFICE.RAND.NV()*5)" office:value-type="date" office:date-value="2018-04-03" calcext:value-type="date">
            <text:p>2018-04-03</text:p>
          </table:table-cell>
          <table:table-cell table:formula="of:=MAX(INT(ORG.LIBREOFFICE.RAND.NV()*250);45)" office:value-type="float" office:value="161" calcext:value-type="float">
            <text:p>161</text:p>
          </table:table-cell>
          <table:table-cell table:number-columns-repeated="1022"/>
        </table:table-row>
        <table:table-row table:style-name="ro2">
          <table:table-cell table:formula="of:=INT([.A51]+ORG.LIBREOFFICE.RAND.NV()*5)" office:value-type="date" office:date-value="2018-04-04" calcext:value-type="date">
            <text:p>2018-04-04</text:p>
          </table:table-cell>
          <table:table-cell table:formula="of:=MAX(INT(ORG.LIBREOFFICE.RAND.NV()*250);45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formula="of:=INT([.A52]+ORG.LIBREOFFICE.RAND.NV()*5)" office:value-type="date" office:date-value="2018-04-05" calcext:value-type="date">
            <text:p>2018-04-05</text:p>
          </table:table-cell>
          <table:table-cell table:formula="of:=MAX(INT(ORG.LIBREOFFICE.RAND.NV()*250);45)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table:formula="of:=INT([.A53]+ORG.LIBREOFFICE.RAND.NV()*5)" office:value-type="date" office:date-value="2018-04-08" calcext:value-type="date">
            <text:p>2018-04-08</text:p>
          </table:table-cell>
          <table:table-cell table:formula="of:=MAX(INT(ORG.LIBREOFFICE.RAND.NV()*250);45)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table:formula="of:=INT([.A54]+ORG.LIBREOFFICE.RAND.NV()*5)" office:value-type="date" office:date-value="2018-04-12" calcext:value-type="date">
            <text:p>2018-04-12</text:p>
          </table:table-cell>
          <table:table-cell table:formula="of:=MAX(INT(ORG.LIBREOFFICE.RAND.NV()*250);45)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formula="of:=INT([.A55]+ORG.LIBREOFFICE.RAND.NV()*5)" office:value-type="date" office:date-value="2018-04-16" calcext:value-type="date">
            <text:p>2018-04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6]+ORG.LIBREOFFICE.RAND.NV()*5)" office:value-type="date" office:date-value="2018-04-18" calcext:value-type="date">
            <text:p>2018-04-18</text:p>
          </table:table-cell>
          <table:table-cell table:formula="of:=MAX(INT(ORG.LIBREOFFICE.RAND.NV()*250);45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formula="of:=INT([.A57]+ORG.LIBREOFFICE.RAND.NV()*5)" office:value-type="date" office:date-value="2018-04-22" calcext:value-type="date">
            <text:p>2018-04-22</text:p>
          </table:table-cell>
          <table:table-cell table:formula="of:=MAX(INT(ORG.LIBREOFFICE.RAND.NV()*250);45)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formula="of:=INT([.A58]+ORG.LIBREOFFICE.RAND.NV()*5)" office:value-type="date" office:date-value="2018-04-26" calcext:value-type="date">
            <text:p>2018-04-26</text:p>
          </table:table-cell>
          <table:table-cell table:formula="of:=MAX(INT(ORG.LIBREOFFICE.RAND.NV()*250);45)" office:value-type="float" office:value="230" calcext:value-type="float">
            <text:p>230</text:p>
          </table:table-cell>
          <table:table-cell table:number-columns-repeated="1022"/>
        </table:table-row>
        <table:table-row table:style-name="ro2">
          <table:table-cell table:formula="of:=INT([.A59]+ORG.LIBREOFFICE.RAND.NV()*5)" office:value-type="date" office:date-value="2018-04-30" calcext:value-type="date">
            <text:p>2018-04-30</text:p>
          </table:table-cell>
          <table:table-cell table:formula="of:=MAX(INT(ORG.LIBREOFFICE.RAND.NV()*250);45)" office:value-type="float" office:value="209" calcext:value-type="float">
            <text:p>209</text:p>
          </table:table-cell>
          <table:table-cell table:number-columns-repeated="1022"/>
        </table:table-row>
        <table:table-row table:style-name="ro2">
          <table:table-cell table:formula="of:=INT([.A60]+ORG.LIBREOFFICE.RAND.NV()*5)" office:value-type="date" office:date-value="2018-05-02" calcext:value-type="date">
            <text:p>2018-05-02</text:p>
          </table:table-cell>
          <table:table-cell table:formula="of:=MAX(INT(ORG.LIBREOFFICE.RAND.NV()*250);45)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formula="of:=INT([.A61]+ORG.LIBREOFFICE.RAND.NV()*5)" office:value-type="date" office:date-value="2018-05-05" calcext:value-type="date">
            <text:p>2018-05-05</text:p>
          </table:table-cell>
          <table:table-cell table:formula="of:=MAX(INT(ORG.LIBREOFFICE.RAND.NV()*250);45)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formula="of:=INT([.A62]+ORG.LIBREOFFICE.RAND.NV()*5)" office:value-type="date" office:date-value="2018-05-06" calcext:value-type="date">
            <text:p>2018-05-06</text:p>
          </table:table-cell>
          <table:table-cell table:formula="of:=MAX(INT(ORG.LIBREOFFICE.RAND.NV()*250);45)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formula="of:=INT([.A63]+ORG.LIBREOFFICE.RAND.NV()*5)" office:value-type="date" office:date-value="2018-05-09" calcext:value-type="date">
            <text:p>2018-05-0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4]+ORG.LIBREOFFICE.RAND.NV()*5)" office:value-type="date" office:date-value="2018-05-12" calcext:value-type="date">
            <text:p>2018-05-12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65]+ORG.LIBREOFFICE.RAND.NV()*5)" office:value-type="date" office:date-value="2018-05-15" calcext:value-type="date">
            <text:p>2018-05-15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66]+ORG.LIBREOFFICE.RAND.NV()*5)" office:value-type="date" office:date-value="2018-05-18" calcext:value-type="date">
            <text:p>2018-05-18</text:p>
          </table:table-cell>
          <table:table-cell table:formula="of:=MAX(INT(ORG.LIBREOFFICE.RAND.NV()*250);45)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table:formula="of:=INT([.A67]+ORG.LIBREOFFICE.RAND.NV()*5)" office:value-type="date" office:date-value="2018-05-18" calcext:value-type="date">
            <text:p>2018-05-18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68]+ORG.LIBREOFFICE.RAND.NV()*5)" office:value-type="date" office:date-value="2018-05-19" calcext:value-type="date">
            <text:p>2018-05-1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9]+ORG.LIBREOFFICE.RAND.NV()*5)" office:value-type="date" office:date-value="2018-05-20" calcext:value-type="date">
            <text:p>2018-05-20</text:p>
          </table:table-cell>
          <table:table-cell table:formula="of:=MAX(INT(ORG.LIBREOFFICE.RAND.NV()*250);45)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formula="of:=INT([.A70]+ORG.LIBREOFFICE.RAND.NV()*5)" office:value-type="date" office:date-value="2018-05-23" calcext:value-type="date">
            <text:p>2018-05-23</text:p>
          </table:table-cell>
          <table:table-cell table:formula="of:=MAX(INT(ORG.LIBREOFFICE.RAND.NV()*250);45)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table:formula="of:=INT([.A71]+ORG.LIBREOFFICE.RAND.NV()*5)" office:value-type="date" office:date-value="2018-05-27" calcext:value-type="date">
            <text:p>2018-05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]+ORG.LIBREOFFICE.RAND.NV()*5)" office:value-type="date" office:date-value="2018-05-27" calcext:value-type="date">
            <text:p>2018-05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3]+ORG.LIBREOFFICE.RAND.NV()*5)" office:value-type="date" office:date-value="2018-05-28" calcext:value-type="date">
            <text:p>2018-05-28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74]+ORG.LIBREOFFICE.RAND.NV()*5)" office:value-type="date" office:date-value="2018-06-01" calcext:value-type="date">
            <text:p>2018-06-01</text:p>
          </table:table-cell>
          <table:table-cell table:formula="of:=MAX(INT(ORG.LIBREOFFICE.RAND.NV()*250);45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formula="of:=INT([.A75]+ORG.LIBREOFFICE.RAND.NV()*5)" office:value-type="date" office:date-value="2018-06-05" calcext:value-type="date">
            <text:p>2018-06-05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76]+ORG.LIBREOFFICE.RAND.NV()*5)" office:value-type="date" office:date-value="2018-06-09" calcext:value-type="date">
            <text:p>2018-06-09</text:p>
          </table:table-cell>
          <table:table-cell table:formula="of:=MAX(INT(ORG.LIBREOFFICE.RAND.NV()*250);45)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table:formula="of:=INT([.A77]+ORG.LIBREOFFICE.RAND.NV()*5)" office:value-type="date" office:date-value="2018-06-09" calcext:value-type="date">
            <text:p>2018-06-09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78]+ORG.LIBREOFFICE.RAND.NV()*5)" office:value-type="date" office:date-value="2018-06-11" calcext:value-type="date">
            <text:p>2018-06-11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79]+ORG.LIBREOFFICE.RAND.NV()*5)" office:value-type="date" office:date-value="2018-06-13" calcext:value-type="date">
            <text:p>2018-06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0]+ORG.LIBREOFFICE.RAND.NV()*5)" office:value-type="date" office:date-value="2018-06-16" calcext:value-type="date">
            <text:p>2018-06-16</text:p>
          </table:table-cell>
          <table:table-cell table:formula="of:=MAX(INT(ORG.LIBREOFFICE.RAND.NV()*250);45)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table:formula="of:=INT([.A81]+ORG.LIBREOFFICE.RAND.NV()*5)" office:value-type="date" office:date-value="2018-06-19" calcext:value-type="date">
            <text:p>2018-06-19</text:p>
          </table:table-cell>
          <table:table-cell table:formula="of:=MAX(INT(ORG.LIBREOFFICE.RAND.NV()*250);45)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table:formula="of:=INT([.A82]+ORG.LIBREOFFICE.RAND.NV()*5)" office:value-type="date" office:date-value="2018-06-20" calcext:value-type="date">
            <text:p>2018-06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3]+ORG.LIBREOFFICE.RAND.NV()*5)" office:value-type="date" office:date-value="2018-06-22" calcext:value-type="date">
            <text:p>2018-06-22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84]+ORG.LIBREOFFICE.RAND.NV()*5)" office:value-type="date" office:date-value="2018-06-24" calcext:value-type="date">
            <text:p>2018-06-24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85]+ORG.LIBREOFFICE.RAND.NV()*5)" office:value-type="date" office:date-value="2018-06-27" calcext:value-type="date">
            <text:p>2018-06-27</text:p>
          </table:table-cell>
          <table:table-cell table:formula="of:=MAX(INT(ORG.LIBREOFFICE.RAND.NV()*250);45)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table:formula="of:=INT([.A86]+ORG.LIBREOFFICE.RAND.NV()*5)" office:value-type="date" office:date-value="2018-06-29" calcext:value-type="date">
            <text:p>2018-06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7]+ORG.LIBREOFFICE.RAND.NV()*5)" office:value-type="date" office:date-value="2018-07-01" calcext:value-type="date">
            <text:p>2018-07-01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88]+ORG.LIBREOFFICE.RAND.NV()*5)" office:value-type="date" office:date-value="2018-07-03" calcext:value-type="date">
            <text:p>2018-07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9]+ORG.LIBREOFFICE.RAND.NV()*5)" office:value-type="date" office:date-value="2018-07-04" calcext:value-type="date">
            <text:p>2018-07-04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90]+ORG.LIBREOFFICE.RAND.NV()*5)" office:value-type="date" office:date-value="2018-07-06" calcext:value-type="date">
            <text:p>2018-07-06</text:p>
          </table:table-cell>
          <table:table-cell table:formula="of:=MAX(INT(ORG.LIBREOFFICE.RAND.NV()*250);45)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table:formula="of:=INT([.A91]+ORG.LIBREOFFICE.RAND.NV()*5)" office:value-type="date" office:date-value="2018-07-09" calcext:value-type="date">
            <text:p>2018-07-09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92]+ORG.LIBREOFFICE.RAND.NV()*5)" office:value-type="date" office:date-value="2018-07-09" calcext:value-type="date">
            <text:p>2018-07-09</text:p>
          </table:table-cell>
          <table:table-cell table:formula="of:=MAX(INT(ORG.LIBREOFFICE.RAND.NV()*250);45)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table:formula="of:=INT([.A93]+ORG.LIBREOFFICE.RAND.NV()*5)" office:value-type="date" office:date-value="2018-07-12" calcext:value-type="date">
            <text:p>2018-07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4]+ORG.LIBREOFFICE.RAND.NV()*5)" office:value-type="date" office:date-value="2018-07-14" calcext:value-type="date">
            <text:p>2018-07-14</text:p>
          </table:table-cell>
          <table:table-cell table:formula="of:=MAX(INT(ORG.LIBREOFFICE.RAND.NV()*250);45)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formula="of:=INT([.A95]+ORG.LIBREOFFICE.RAND.NV()*5)" office:value-type="date" office:date-value="2018-07-15" calcext:value-type="date">
            <text:p>2018-07-15</text:p>
          </table:table-cell>
          <table:table-cell table:formula="of:=MAX(INT(ORG.LIBREOFFICE.RAND.NV()*250);45)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formula="of:=INT([.A96]+ORG.LIBREOFFICE.RAND.NV()*5)" office:value-type="date" office:date-value="2018-07-16" calcext:value-type="date">
            <text:p>2018-07-16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97]+ORG.LIBREOFFICE.RAND.NV()*5)" office:value-type="date" office:date-value="2018-07-16" calcext:value-type="date">
            <text:p>2018-07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8]+ORG.LIBREOFFICE.RAND.NV()*5)" office:value-type="date" office:date-value="2018-07-17" calcext:value-type="date">
            <text:p>2018-07-17</text:p>
          </table:table-cell>
          <table:table-cell table:formula="of:=MAX(INT(ORG.LIBREOFFICE.RAND.NV()*250);45)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formula="of:=INT([.A99]+ORG.LIBREOFFICE.RAND.NV()*5)" office:value-type="date" office:date-value="2018-07-21" calcext:value-type="date">
            <text:p>2018-07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0]+ORG.LIBREOFFICE.RAND.NV()*5)" office:value-type="date" office:date-value="2018-07-22" calcext:value-type="date">
            <text:p>2018-07-22</text:p>
          </table:table-cell>
          <table:table-cell table:formula="of:=MAX(INT(ORG.LIBREOFFICE.RAND.NV()*250);45)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formula="of:=INT([.A101]+ORG.LIBREOFFICE.RAND.NV()*5)" office:value-type="date" office:date-value="2018-07-24" calcext:value-type="date">
            <text:p>2018-07-24</text:p>
          </table:table-cell>
          <table:table-cell table:formula="of:=MAX(INT(ORG.LIBREOFFICE.RAND.NV()*250);45)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table:formula="of:=INT([.A102]+ORG.LIBREOFFICE.RAND.NV()*5)" office:value-type="date" office:date-value="2018-07-24" calcext:value-type="date">
            <text:p>2018-07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3]+ORG.LIBREOFFICE.RAND.NV()*5)" office:value-type="date" office:date-value="2018-07-27" calcext:value-type="date">
            <text:p>2018-07-27</text:p>
          </table:table-cell>
          <table:table-cell table:formula="of:=MAX(INT(ORG.LIBREOFFICE.RAND.NV()*250);45)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INT([.A104]+ORG.LIBREOFFICE.RAND.NV()*5)" office:value-type="date" office:date-value="2018-07-27" calcext:value-type="date">
            <text:p>2018-07-27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105]+ORG.LIBREOFFICE.RAND.NV()*5)" office:value-type="date" office:date-value="2018-07-28" calcext:value-type="date">
            <text:p>2018-07-28</text:p>
          </table:table-cell>
          <table:table-cell table:formula="of:=MAX(INT(ORG.LIBREOFFICE.RAND.NV()*250);45)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table:formula="of:=INT([.A106]+ORG.LIBREOFFICE.RAND.NV()*5)" office:value-type="date" office:date-value="2018-07-31" calcext:value-type="date">
            <text:p>2018-07-31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107]+ORG.LIBREOFFICE.RAND.NV()*5)" office:value-type="date" office:date-value="2018-08-03" calcext:value-type="date">
            <text:p>2018-08-03</text:p>
          </table:table-cell>
          <table:table-cell table:formula="of:=MAX(INT(ORG.LIBREOFFICE.RAND.NV()*250);45)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formula="of:=INT([.A108]+ORG.LIBREOFFICE.RAND.NV()*5)" office:value-type="date" office:date-value="2018-08-07" calcext:value-type="date">
            <text:p>2018-08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9]+ORG.LIBREOFFICE.RAND.NV()*5)" office:value-type="date" office:date-value="2018-08-11" calcext:value-type="date">
            <text:p>2018-08-11</text:p>
          </table:table-cell>
          <table:table-cell table:formula="of:=MAX(INT(ORG.LIBREOFFICE.RAND.NV()*250);45)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table:formula="of:=INT([.A110]+ORG.LIBREOFFICE.RAND.NV()*5)" office:value-type="date" office:date-value="2018-08-11" calcext:value-type="date">
            <text:p>2018-08-11</text:p>
          </table:table-cell>
          <table:table-cell table:formula="of:=MAX(INT(ORG.LIBREOFFICE.RAND.NV()*250);45)" office:value-type="float" office:value="187" calcext:value-type="float">
            <text:p>187</text:p>
          </table:table-cell>
          <table:table-cell table:number-columns-repeated="1022"/>
        </table:table-row>
        <table:table-row table:style-name="ro2">
          <table:table-cell table:formula="of:=INT([.A111]+ORG.LIBREOFFICE.RAND.NV()*5)" office:value-type="date" office:date-value="2018-08-12" calcext:value-type="date">
            <text:p>2018-08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12]+ORG.LIBREOFFICE.RAND.NV()*5)" office:value-type="date" office:date-value="2018-08-12" calcext:value-type="date">
            <text:p>2018-08-12</text:p>
          </table:table-cell>
          <table:table-cell table:formula="of:=MAX(INT(ORG.LIBREOFFICE.RAND.NV()*250);45)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formula="of:=INT([.A113]+ORG.LIBREOFFICE.RAND.NV()*5)" office:value-type="date" office:date-value="2018-08-13" calcext:value-type="date">
            <text:p>2018-08-13</text:p>
          </table:table-cell>
          <table:table-cell table:formula="of:=MAX(INT(ORG.LIBREOFFICE.RAND.NV()*250);45)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table:formula="of:=INT([.A114]+ORG.LIBREOFFICE.RAND.NV()*5)" office:value-type="date" office:date-value="2018-08-16" calcext:value-type="date">
            <text:p>2018-08-16</text:p>
          </table:table-cell>
          <table:table-cell table:formula="of:=MAX(INT(ORG.LIBREOFFICE.RAND.NV()*250);45)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table:formula="of:=INT([.A115]+ORG.LIBREOFFICE.RAND.NV()*5)" office:value-type="date" office:date-value="2018-08-16" calcext:value-type="date">
            <text:p>2018-08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16]+ORG.LIBREOFFICE.RAND.NV()*5)" office:value-type="date" office:date-value="2018-08-20" calcext:value-type="date">
            <text:p>2018-08-20</text:p>
          </table:table-cell>
          <table:table-cell table:formula="of:=MAX(INT(ORG.LIBREOFFICE.RAND.NV()*250);45)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formula="of:=INT([.A117]+ORG.LIBREOFFICE.RAND.NV()*5)" office:value-type="date" office:date-value="2018-08-22" calcext:value-type="date">
            <text:p>2018-08-2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18]+ORG.LIBREOFFICE.RAND.NV()*5)" office:value-type="date" office:date-value="2018-08-26" calcext:value-type="date">
            <text:p>2018-08-26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119]+ORG.LIBREOFFICE.RAND.NV()*5)" office:value-type="date" office:date-value="2018-08-26" calcext:value-type="date">
            <text:p>2018-08-26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120]+ORG.LIBREOFFICE.RAND.NV()*5)" office:value-type="date" office:date-value="2018-08-26" calcext:value-type="date">
            <text:p>2018-08-26</text:p>
          </table:table-cell>
          <table:table-cell table:formula="of:=MAX(INT(ORG.LIBREOFFICE.RAND.NV()*250);45)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formula="of:=INT([.A121]+ORG.LIBREOFFICE.RAND.NV()*5)" office:value-type="date" office:date-value="2018-08-27" calcext:value-type="date">
            <text:p>2018-08-27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122]+ORG.LIBREOFFICE.RAND.NV()*5)" office:value-type="date" office:date-value="2018-08-31" calcext:value-type="date">
            <text:p>2018-08-31</text:p>
          </table:table-cell>
          <table:table-cell table:formula="of:=MAX(INT(ORG.LIBREOFFICE.RAND.NV()*250);45)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formula="of:=INT([.A123]+ORG.LIBREOFFICE.RAND.NV()*5)" office:value-type="date" office:date-value="2018-09-03" calcext:value-type="date">
            <text:p>2018-09-03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124]+ORG.LIBREOFFICE.RAND.NV()*5)" office:value-type="date" office:date-value="2018-09-04" calcext:value-type="date">
            <text:p>2018-09-04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125]+ORG.LIBREOFFICE.RAND.NV()*5)" office:value-type="date" office:date-value="2018-09-04" calcext:value-type="date">
            <text:p>2018-09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26]+ORG.LIBREOFFICE.RAND.NV()*5)" office:value-type="date" office:date-value="2018-09-06" calcext:value-type="date">
            <text:p>2018-09-06</text:p>
          </table:table-cell>
          <table:table-cell table:formula="of:=MAX(INT(ORG.LIBREOFFICE.RAND.NV()*250);45)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formula="of:=INT([.A127]+ORG.LIBREOFFICE.RAND.NV()*5)" office:value-type="date" office:date-value="2018-09-10" calcext:value-type="date">
            <text:p>2018-09-10</text:p>
          </table:table-cell>
          <table:table-cell table:formula="of:=MAX(INT(ORG.LIBREOFFICE.RAND.NV()*250);45)"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formula="of:=INT([.A128]+ORG.LIBREOFFICE.RAND.NV()*5)" office:value-type="date" office:date-value="2018-09-14" calcext:value-type="date">
            <text:p>2018-09-14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129]+ORG.LIBREOFFICE.RAND.NV()*5)" office:value-type="date" office:date-value="2018-09-18" calcext:value-type="date">
            <text:p>2018-09-18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130]+ORG.LIBREOFFICE.RAND.NV()*5)" office:value-type="date" office:date-value="2018-09-21" calcext:value-type="date">
            <text:p>2018-09-21</text:p>
          </table:table-cell>
          <table:table-cell table:formula="of:=MAX(INT(ORG.LIBREOFFICE.RAND.NV()*250);45)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table:formula="of:=INT([.A131]+ORG.LIBREOFFICE.RAND.NV()*5)" office:value-type="date" office:date-value="2018-09-23" calcext:value-type="date">
            <text:p>2018-09-23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132]+ORG.LIBREOFFICE.RAND.NV()*5)" office:value-type="date" office:date-value="2018-09-25" calcext:value-type="date">
            <text:p>2018-09-25</text:p>
          </table:table-cell>
          <table:table-cell table:formula="of:=MAX(INT(ORG.LIBREOFFICE.RAND.NV()*250);45)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table:formula="of:=INT([.A133]+ORG.LIBREOFFICE.RAND.NV()*5)" office:value-type="date" office:date-value="2018-09-29" calcext:value-type="date">
            <text:p>2018-09-29</text:p>
          </table:table-cell>
          <table:table-cell table:formula="of:=MAX(INT(ORG.LIBREOFFICE.RAND.NV()*250);45)" office:value-type="float" office:value="221" calcext:value-type="float">
            <text:p>221</text:p>
          </table:table-cell>
          <table:table-cell table:number-columns-repeated="1022"/>
        </table:table-row>
        <table:table-row table:style-name="ro2">
          <table:table-cell table:formula="of:=INT([.A134]+ORG.LIBREOFFICE.RAND.NV()*5)" office:value-type="date" office:date-value="2018-10-01" calcext:value-type="date">
            <text:p>2018-10-01</text:p>
          </table:table-cell>
          <table:table-cell table:formula="of:=MAX(INT(ORG.LIBREOFFICE.RAND.NV()*250);45)" office:value-type="float" office:value="135" calcext:value-type="float">
            <text:p>135</text:p>
          </table:table-cell>
          <table:table-cell table:number-columns-repeated="1022"/>
        </table:table-row>
        <table:table-row table:style-name="ro2">
          <table:table-cell table:formula="of:=INT([.A135]+ORG.LIBREOFFICE.RAND.NV()*5)" office:value-type="date" office:date-value="2018-10-03" calcext:value-type="date">
            <text:p>2018-10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36]+ORG.LIBREOFFICE.RAND.NV()*5)" office:value-type="date" office:date-value="2018-10-07" calcext:value-type="date">
            <text:p>2018-10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37]+ORG.LIBREOFFICE.RAND.NV()*5)" office:value-type="date" office:date-value="2018-10-07" calcext:value-type="date">
            <text:p>2018-10-07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138]+ORG.LIBREOFFICE.RAND.NV()*5)" office:value-type="date" office:date-value="2018-10-10" calcext:value-type="date">
            <text:p>2018-10-10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139]+ORG.LIBREOFFICE.RAND.NV()*5)" office:value-type="date" office:date-value="2018-10-10" calcext:value-type="date">
            <text:p>2018-10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40]+ORG.LIBREOFFICE.RAND.NV()*5)" office:value-type="date" office:date-value="2018-10-14" calcext:value-type="date">
            <text:p>2018-10-14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141]+ORG.LIBREOFFICE.RAND.NV()*5)" office:value-type="date" office:date-value="2018-10-17" calcext:value-type="date">
            <text:p>2018-10-17</text:p>
          </table:table-cell>
          <table:table-cell table:formula="of:=MAX(INT(ORG.LIBREOFFICE.RAND.NV()*250);45)" office:value-type="float" office:value="159" calcext:value-type="float">
            <text:p>159</text:p>
          </table:table-cell>
          <table:table-cell table:number-columns-repeated="1022"/>
        </table:table-row>
        <table:table-row table:style-name="ro2">
          <table:table-cell table:formula="of:=INT([.A142]+ORG.LIBREOFFICE.RAND.NV()*5)" office:value-type="date" office:date-value="2018-10-17" calcext:value-type="date">
            <text:p>2018-10-17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143]+ORG.LIBREOFFICE.RAND.NV()*5)" office:value-type="date" office:date-value="2018-10-20" calcext:value-type="date">
            <text:p>2018-10-20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144]+ORG.LIBREOFFICE.RAND.NV()*5)" office:value-type="date" office:date-value="2018-10-22" calcext:value-type="date">
            <text:p>2018-10-22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145]+ORG.LIBREOFFICE.RAND.NV()*5)" office:value-type="date" office:date-value="2018-10-24" calcext:value-type="date">
            <text:p>2018-10-24</text:p>
          </table:table-cell>
          <table:table-cell table:formula="of:=MAX(INT(ORG.LIBREOFFICE.RAND.NV()*250);45)" office:value-type="float" office:value="101" calcext:value-type="float">
            <text:p>101</text:p>
          </table:table-cell>
          <table:table-cell table:number-columns-repeated="1022"/>
        </table:table-row>
        <table:table-row table:style-name="ro2">
          <table:table-cell table:formula="of:=INT([.A146]+ORG.LIBREOFFICE.RAND.NV()*5)" office:value-type="date" office:date-value="2018-10-26" calcext:value-type="date">
            <text:p>2018-10-26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147]+ORG.LIBREOFFICE.RAND.NV()*5)" office:value-type="date" office:date-value="2018-10-28" calcext:value-type="date">
            <text:p>2018-10-28</text:p>
          </table:table-cell>
          <table:table-cell table:formula="of:=MAX(INT(ORG.LIBREOFFICE.RAND.NV()*250);45)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table:formula="of:=INT([.A148]+ORG.LIBREOFFICE.RAND.NV()*5)" office:value-type="date" office:date-value="2018-10-30" calcext:value-type="date">
            <text:p>2018-10-30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149]+ORG.LIBREOFFICE.RAND.NV()*5)" office:value-type="date" office:date-value="2018-10-31" calcext:value-type="date">
            <text:p>2018-10-31</text:p>
          </table:table-cell>
          <table:table-cell table:formula="of:=MAX(INT(ORG.LIBREOFFICE.RAND.NV()*250);45)" office:value-type="float" office:value="209" calcext:value-type="float">
            <text:p>209</text:p>
          </table:table-cell>
          <table:table-cell table:number-columns-repeated="1022"/>
        </table:table-row>
        <table:table-row table:style-name="ro2">
          <table:table-cell table:formula="of:=INT([.A150]+ORG.LIBREOFFICE.RAND.NV()*5)" office:value-type="date" office:date-value="2018-11-04" calcext:value-type="date">
            <text:p>2018-11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51]+ORG.LIBREOFFICE.RAND.NV()*5)" office:value-type="date" office:date-value="2018-11-05" calcext:value-type="date">
            <text:p>2018-11-05</text:p>
          </table:table-cell>
          <table:table-cell table:formula="of:=MAX(INT(ORG.LIBREOFFICE.RAND.NV()*250);45)" office:value-type="float" office:value="101" calcext:value-type="float">
            <text:p>101</text:p>
          </table:table-cell>
          <table:table-cell table:number-columns-repeated="1022"/>
        </table:table-row>
        <table:table-row table:style-name="ro2">
          <table:table-cell table:formula="of:=INT([.A152]+ORG.LIBREOFFICE.RAND.NV()*5)" office:value-type="date" office:date-value="2018-11-06" calcext:value-type="date">
            <text:p>2018-11-06</text:p>
          </table:table-cell>
          <table:table-cell table:formula="of:=MAX(INT(ORG.LIBREOFFICE.RAND.NV()*250);45)" office:value-type="float" office:value="104" calcext:value-type="float">
            <text:p>104</text:p>
          </table:table-cell>
          <table:table-cell table:number-columns-repeated="1022"/>
        </table:table-row>
        <table:table-row table:style-name="ro2">
          <table:table-cell table:formula="of:=INT([.A153]+ORG.LIBREOFFICE.RAND.NV()*5)" office:value-type="date" office:date-value="2018-11-10" calcext:value-type="date">
            <text:p>2018-11-10</text:p>
          </table:table-cell>
          <table:table-cell table:formula="of:=MAX(INT(ORG.LIBREOFFICE.RAND.NV()*250);45)"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table:formula="of:=INT([.A154]+ORG.LIBREOFFICE.RAND.NV()*5)" office:value-type="date" office:date-value="2018-11-11" calcext:value-type="date">
            <text:p>2018-11-11</text:p>
          </table:table-cell>
          <table:table-cell table:formula="of:=MAX(INT(ORG.LIBREOFFICE.RAND.NV()*250);45)" office:value-type="float" office:value="184" calcext:value-type="float">
            <text:p>184</text:p>
          </table:table-cell>
          <table:table-cell table:number-columns-repeated="1022"/>
        </table:table-row>
        <table:table-row table:style-name="ro2">
          <table:table-cell table:formula="of:=INT([.A155]+ORG.LIBREOFFICE.RAND.NV()*5)" office:value-type="date" office:date-value="2018-11-14" calcext:value-type="date">
            <text:p>2018-11-14</text:p>
          </table:table-cell>
          <table:table-cell table:formula="of:=MAX(INT(ORG.LIBREOFFICE.RAND.NV()*250);45)" office:value-type="float" office:value="148" calcext:value-type="float">
            <text:p>148</text:p>
          </table:table-cell>
          <table:table-cell table:number-columns-repeated="1022"/>
        </table:table-row>
        <table:table-row table:style-name="ro2">
          <table:table-cell table:formula="of:=INT([.A156]+ORG.LIBREOFFICE.RAND.NV()*5)" office:value-type="date" office:date-value="2018-11-15" calcext:value-type="date">
            <text:p>2018-11-15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157]+ORG.LIBREOFFICE.RAND.NV()*5)" office:value-type="date" office:date-value="2018-11-19" calcext:value-type="date">
            <text:p>2018-11-19</text:p>
          </table:table-cell>
          <table:table-cell table:formula="of:=MAX(INT(ORG.LIBREOFFICE.RAND.NV()*250);45)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formula="of:=INT([.A158]+ORG.LIBREOFFICE.RAND.NV()*5)" office:value-type="date" office:date-value="2018-11-21" calcext:value-type="date">
            <text:p>2018-11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59]+ORG.LIBREOFFICE.RAND.NV()*5)" office:value-type="date" office:date-value="2018-11-23" calcext:value-type="date">
            <text:p>2018-11-23</text:p>
          </table:table-cell>
          <table:table-cell table:formula="of:=MAX(INT(ORG.LIBREOFFICE.RAND.NV()*250);45)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formula="of:=INT([.A160]+ORG.LIBREOFFICE.RAND.NV()*5)" office:value-type="date" office:date-value="2018-11-25" calcext:value-type="date">
            <text:p>2018-11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61]+ORG.LIBREOFFICE.RAND.NV()*5)" office:value-type="date" office:date-value="2018-11-26" calcext:value-type="date">
            <text:p>2018-11-2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62]+ORG.LIBREOFFICE.RAND.NV()*5)" office:value-type="date" office:date-value="2018-11-28" calcext:value-type="date">
            <text:p>2018-11-28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163]+ORG.LIBREOFFICE.RAND.NV()*5)" office:value-type="date" office:date-value="2018-11-30" calcext:value-type="date">
            <text:p>2018-11-30</text:p>
          </table:table-cell>
          <table:table-cell table:formula="of:=MAX(INT(ORG.LIBREOFFICE.RAND.NV()*250);45)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table:formula="of:=INT([.A164]+ORG.LIBREOFFICE.RAND.NV()*5)" office:value-type="date" office:date-value="2018-12-03" calcext:value-type="date">
            <text:p>2018-12-03</text:p>
          </table:table-cell>
          <table:table-cell table:formula="of:=MAX(INT(ORG.LIBREOFFICE.RAND.NV()*250);45)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formula="of:=INT([.A165]+ORG.LIBREOFFICE.RAND.NV()*5)" office:value-type="date" office:date-value="2018-12-03" calcext:value-type="date">
            <text:p>2018-12-03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166]+ORG.LIBREOFFICE.RAND.NV()*5)" office:value-type="date" office:date-value="2018-12-07" calcext:value-type="date">
            <text:p>2018-12-07</text:p>
          </table:table-cell>
          <table:table-cell table:formula="of:=MAX(INT(ORG.LIBREOFFICE.RAND.NV()*250);45)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table:formula="of:=INT([.A167]+ORG.LIBREOFFICE.RAND.NV()*5)" office:value-type="date" office:date-value="2018-12-11" calcext:value-type="date">
            <text:p>2018-12-11</text:p>
          </table:table-cell>
          <table:table-cell table:formula="of:=MAX(INT(ORG.LIBREOFFICE.RAND.NV()*250);45)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table:formula="of:=INT([.A168]+ORG.LIBREOFFICE.RAND.NV()*5)" office:value-type="date" office:date-value="2018-12-11" calcext:value-type="date">
            <text:p>2018-12-1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69]+ORG.LIBREOFFICE.RAND.NV()*5)" office:value-type="date" office:date-value="2018-12-13" calcext:value-type="date">
            <text:p>2018-12-13</text:p>
          </table:table-cell>
          <table:table-cell table:formula="of:=MAX(INT(ORG.LIBREOFFICE.RAND.NV()*250);45)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table:formula="of:=INT([.A170]+ORG.LIBREOFFICE.RAND.NV()*5)" office:value-type="date" office:date-value="2018-12-15" calcext:value-type="date">
            <text:p>2018-12-15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171]+ORG.LIBREOFFICE.RAND.NV()*5)" office:value-type="date" office:date-value="2018-12-18" calcext:value-type="date">
            <text:p>2018-12-18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172]+ORG.LIBREOFFICE.RAND.NV()*5)" office:value-type="date" office:date-value="2018-12-21" calcext:value-type="date">
            <text:p>2018-12-21</text:p>
          </table:table-cell>
          <table:table-cell table:formula="of:=MAX(INT(ORG.LIBREOFFICE.RAND.NV()*250);45)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formula="of:=INT([.A173]+ORG.LIBREOFFICE.RAND.NV()*5)" office:value-type="date" office:date-value="2018-12-23" calcext:value-type="date">
            <text:p>2018-12-23</text:p>
          </table:table-cell>
          <table:table-cell table:formula="of:=MAX(INT(ORG.LIBREOFFICE.RAND.NV()*250);45)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INT([.A174]+ORG.LIBREOFFICE.RAND.NV()*5)" office:value-type="date" office:date-value="2018-12-23" calcext:value-type="date">
            <text:p>2018-12-23</text:p>
          </table:table-cell>
          <table:table-cell table:formula="of:=MAX(INT(ORG.LIBREOFFICE.RAND.NV()*250);45)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formula="of:=INT([.A175]+ORG.LIBREOFFICE.RAND.NV()*5)" office:value-type="date" office:date-value="2018-12-27" calcext:value-type="date">
            <text:p>2018-12-27</text:p>
          </table:table-cell>
          <table:table-cell table:formula="of:=MAX(INT(ORG.LIBREOFFICE.RAND.NV()*250);45)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table:formula="of:=INT([.A176]+ORG.LIBREOFFICE.RAND.NV()*5)" office:value-type="date" office:date-value="2018-12-27" calcext:value-type="date">
            <text:p>2018-12-27</text:p>
          </table:table-cell>
          <table:table-cell table:formula="of:=MAX(INT(ORG.LIBREOFFICE.RAND.NV()*250);45)" office:value-type="float" office:value="154" calcext:value-type="float">
            <text:p>154</text:p>
          </table:table-cell>
          <table:table-cell table:number-columns-repeated="1022"/>
        </table:table-row>
        <table:table-row table:style-name="ro2">
          <table:table-cell table:formula="of:=INT([.A177]+ORG.LIBREOFFICE.RAND.NV()*5)" office:value-type="date" office:date-value="2018-12-31" calcext:value-type="date">
            <text:p>2018-12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78]+ORG.LIBREOFFICE.RAND.NV()*5)" office:value-type="date" office:date-value="2019-01-02" calcext:value-type="date">
            <text:p>2019-01-02</text:p>
          </table:table-cell>
          <table:table-cell table:formula="of:=MAX(INT(ORG.LIBREOFFICE.RAND.NV()*250);45)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table:formula="of:=INT([.A179]+ORG.LIBREOFFICE.RAND.NV()*5)" office:value-type="date" office:date-value="2019-01-05" calcext:value-type="date">
            <text:p>2019-01-05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180]+ORG.LIBREOFFICE.RAND.NV()*5)" office:value-type="date" office:date-value="2019-01-07" calcext:value-type="date">
            <text:p>2019-01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81]+ORG.LIBREOFFICE.RAND.NV()*5)" office:value-type="date" office:date-value="2019-01-10" calcext:value-type="date">
            <text:p>2019-01-10</text:p>
          </table:table-cell>
          <table:table-cell table:formula="of:=MAX(INT(ORG.LIBREOFFICE.RAND.NV()*250);45)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table:formula="of:=INT([.A182]+ORG.LIBREOFFICE.RAND.NV()*5)" office:value-type="date" office:date-value="2019-01-11" calcext:value-type="date">
            <text:p>2019-01-11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183]+ORG.LIBREOFFICE.RAND.NV()*5)" office:value-type="date" office:date-value="2019-01-13" calcext:value-type="date">
            <text:p>2019-01-13</text:p>
          </table:table-cell>
          <table:table-cell table:formula="of:=MAX(INT(ORG.LIBREOFFICE.RAND.NV()*250);45)" office:value-type="float" office:value="110" calcext:value-type="float">
            <text:p>110</text:p>
          </table:table-cell>
          <table:table-cell table:number-columns-repeated="1022"/>
        </table:table-row>
        <table:table-row table:style-name="ro2">
          <table:table-cell table:formula="of:=INT([.A184]+ORG.LIBREOFFICE.RAND.NV()*5)" office:value-type="date" office:date-value="2019-01-15" calcext:value-type="date">
            <text:p>2019-01-15</text:p>
          </table:table-cell>
          <table:table-cell table:formula="of:=MAX(INT(ORG.LIBREOFFICE.RAND.NV()*250);45)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formula="of:=INT([.A185]+ORG.LIBREOFFICE.RAND.NV()*5)" office:value-type="date" office:date-value="2019-01-15" calcext:value-type="date">
            <text:p>2019-01-15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186]+ORG.LIBREOFFICE.RAND.NV()*5)" office:value-type="date" office:date-value="2019-01-19" calcext:value-type="date">
            <text:p>2019-01-19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187]+ORG.LIBREOFFICE.RAND.NV()*5)" office:value-type="date" office:date-value="2019-01-20" calcext:value-type="date">
            <text:p>2019-01-20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188]+ORG.LIBREOFFICE.RAND.NV()*5)" office:value-type="date" office:date-value="2019-01-21" calcext:value-type="date">
            <text:p>2019-01-21</text:p>
          </table:table-cell>
          <table:table-cell table:formula="of:=MAX(INT(ORG.LIBREOFFICE.RAND.NV()*250);45)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formula="of:=INT([.A189]+ORG.LIBREOFFICE.RAND.NV()*5)" office:value-type="date" office:date-value="2019-01-23" calcext:value-type="date">
            <text:p>2019-01-23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190]+ORG.LIBREOFFICE.RAND.NV()*5)" office:value-type="date" office:date-value="2019-01-25" calcext:value-type="date">
            <text:p>2019-01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91]+ORG.LIBREOFFICE.RAND.NV()*5)" office:value-type="date" office:date-value="2019-01-29" calcext:value-type="date">
            <text:p>2019-01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92]+ORG.LIBREOFFICE.RAND.NV()*5)" office:value-type="date" office:date-value="2019-01-29" calcext:value-type="date">
            <text:p>2019-01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93]+ORG.LIBREOFFICE.RAND.NV()*5)" office:value-type="date" office:date-value="2019-01-29" calcext:value-type="date">
            <text:p>2019-01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94]+ORG.LIBREOFFICE.RAND.NV()*5)" office:value-type="date" office:date-value="2019-02-02" calcext:value-type="date">
            <text:p>2019-02-02</text:p>
          </table:table-cell>
          <table:table-cell table:formula="of:=MAX(INT(ORG.LIBREOFFICE.RAND.NV()*250);45)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formula="of:=INT([.A195]+ORG.LIBREOFFICE.RAND.NV()*5)" office:value-type="date" office:date-value="2019-02-06" calcext:value-type="date">
            <text:p>2019-02-06</text:p>
          </table:table-cell>
          <table:table-cell table:formula="of:=MAX(INT(ORG.LIBREOFFICE.RAND.NV()*250);45)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table:formula="of:=INT([.A196]+ORG.LIBREOFFICE.RAND.NV()*5)" office:value-type="date" office:date-value="2019-02-09" calcext:value-type="date">
            <text:p>2019-02-09</text:p>
          </table:table-cell>
          <table:table-cell table:formula="of:=MAX(INT(ORG.LIBREOFFICE.RAND.NV()*250);45)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formula="of:=INT([.A197]+ORG.LIBREOFFICE.RAND.NV()*5)" office:value-type="date" office:date-value="2019-02-10" calcext:value-type="date">
            <text:p>2019-02-10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198]+ORG.LIBREOFFICE.RAND.NV()*5)" office:value-type="date" office:date-value="2019-02-13" calcext:value-type="date">
            <text:p>2019-02-13</text:p>
          </table:table-cell>
          <table:table-cell table:formula="of:=MAX(INT(ORG.LIBREOFFICE.RAND.NV()*250);45)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formula="of:=INT([.A199]+ORG.LIBREOFFICE.RAND.NV()*5)" office:value-type="date" office:date-value="2019-02-15" calcext:value-type="date">
            <text:p>2019-02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00]+ORG.LIBREOFFICE.RAND.NV()*5)" office:value-type="date" office:date-value="2019-02-16" calcext:value-type="date">
            <text:p>2019-02-16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201]+ORG.LIBREOFFICE.RAND.NV()*5)" office:value-type="date" office:date-value="2019-02-20" calcext:value-type="date">
            <text:p>2019-02-20</text:p>
          </table:table-cell>
          <table:table-cell table:formula="of:=MAX(INT(ORG.LIBREOFFICE.RAND.NV()*250);45)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formula="of:=INT([.A202]+ORG.LIBREOFFICE.RAND.NV()*5)" office:value-type="date" office:date-value="2019-02-24" calcext:value-type="date">
            <text:p>2019-02-24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203]+ORG.LIBREOFFICE.RAND.NV()*5)" office:value-type="date" office:date-value="2019-02-27" calcext:value-type="date">
            <text:p>2019-02-27</text:p>
          </table:table-cell>
          <table:table-cell table:formula="of:=MAX(INT(ORG.LIBREOFFICE.RAND.NV()*250);45)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table:formula="of:=INT([.A204]+ORG.LIBREOFFICE.RAND.NV()*5)" office:value-type="date" office:date-value="2019-03-03" calcext:value-type="date">
            <text:p>2019-03-03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205]+ORG.LIBREOFFICE.RAND.NV()*5)" office:value-type="date" office:date-value="2019-03-06" calcext:value-type="date">
            <text:p>2019-03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06]+ORG.LIBREOFFICE.RAND.NV()*5)" office:value-type="date" office:date-value="2019-03-10" calcext:value-type="date">
            <text:p>2019-03-10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207]+ORG.LIBREOFFICE.RAND.NV()*5)" office:value-type="date" office:date-value="2019-03-11" calcext:value-type="date">
            <text:p>2019-03-11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208]+ORG.LIBREOFFICE.RAND.NV()*5)" office:value-type="date" office:date-value="2019-03-13" calcext:value-type="date">
            <text:p>2019-03-13</text:p>
          </table:table-cell>
          <table:table-cell table:formula="of:=MAX(INT(ORG.LIBREOFFICE.RAND.NV()*250);45)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table:formula="of:=INT([.A209]+ORG.LIBREOFFICE.RAND.NV()*5)" office:value-type="date" office:date-value="2019-03-17" calcext:value-type="date">
            <text:p>2019-03-17</text:p>
          </table:table-cell>
          <table:table-cell table:formula="of:=MAX(INT(ORG.LIBREOFFICE.RAND.NV()*250);45)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formula="of:=INT([.A210]+ORG.LIBREOFFICE.RAND.NV()*5)" office:value-type="date" office:date-value="2019-03-17" calcext:value-type="date">
            <text:p>2019-03-17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211]+ORG.LIBREOFFICE.RAND.NV()*5)" office:value-type="date" office:date-value="2019-03-21" calcext:value-type="date">
            <text:p>2019-03-21</text:p>
          </table:table-cell>
          <table:table-cell table:formula="of:=MAX(INT(ORG.LIBREOFFICE.RAND.NV()*250);45)" office:value-type="float" office:value="221" calcext:value-type="float">
            <text:p>221</text:p>
          </table:table-cell>
          <table:table-cell table:number-columns-repeated="1022"/>
        </table:table-row>
        <table:table-row table:style-name="ro2">
          <table:table-cell table:formula="of:=INT([.A212]+ORG.LIBREOFFICE.RAND.NV()*5)" office:value-type="date" office:date-value="2019-03-25" calcext:value-type="date">
            <text:p>2019-03-25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213]+ORG.LIBREOFFICE.RAND.NV()*5)" office:value-type="date" office:date-value="2019-03-26" calcext:value-type="date">
            <text:p>2019-03-26</text:p>
          </table:table-cell>
          <table:table-cell table:formula="of:=MAX(INT(ORG.LIBREOFFICE.RAND.NV()*250);45)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formula="of:=INT([.A214]+ORG.LIBREOFFICE.RAND.NV()*5)" office:value-type="date" office:date-value="2019-03-29" calcext:value-type="date">
            <text:p>2019-03-29</text:p>
          </table:table-cell>
          <table:table-cell table:formula="of:=MAX(INT(ORG.LIBREOFFICE.RAND.NV()*250);45)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table:formula="of:=INT([.A215]+ORG.LIBREOFFICE.RAND.NV()*5)" office:value-type="date" office:date-value="2019-04-02" calcext:value-type="date">
            <text:p>2019-04-02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216]+ORG.LIBREOFFICE.RAND.NV()*5)" office:value-type="date" office:date-value="2019-04-05" calcext:value-type="date">
            <text:p>2019-04-05</text:p>
          </table:table-cell>
          <table:table-cell table:formula="of:=MAX(INT(ORG.LIBREOFFICE.RAND.NV()*250);45)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table:formula="of:=INT([.A217]+ORG.LIBREOFFICE.RAND.NV()*5)" office:value-type="date" office:date-value="2019-04-07" calcext:value-type="date">
            <text:p>2019-04-07</text:p>
          </table:table-cell>
          <table:table-cell table:formula="of:=MAX(INT(ORG.LIBREOFFICE.RAND.NV()*250);45)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formula="of:=INT([.A218]+ORG.LIBREOFFICE.RAND.NV()*5)" office:value-type="date" office:date-value="2019-04-07" calcext:value-type="date">
            <text:p>2019-04-07</text:p>
          </table:table-cell>
          <table:table-cell table:formula="of:=MAX(INT(ORG.LIBREOFFICE.RAND.NV()*250);45)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table:formula="of:=INT([.A219]+ORG.LIBREOFFICE.RAND.NV()*5)" office:value-type="date" office:date-value="2019-04-11" calcext:value-type="date">
            <text:p>2019-04-11</text:p>
          </table:table-cell>
          <table:table-cell table:formula="of:=MAX(INT(ORG.LIBREOFFICE.RAND.NV()*250);45)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formula="of:=INT([.A220]+ORG.LIBREOFFICE.RAND.NV()*5)" office:value-type="date" office:date-value="2019-04-12" calcext:value-type="date">
            <text:p>2019-04-12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221]+ORG.LIBREOFFICE.RAND.NV()*5)" office:value-type="date" office:date-value="2019-04-15" calcext:value-type="date">
            <text:p>2019-04-15</text:p>
          </table:table-cell>
          <table:table-cell table:formula="of:=MAX(INT(ORG.LIBREOFFICE.RAND.NV()*250);45)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table:formula="of:=INT([.A222]+ORG.LIBREOFFICE.RAND.NV()*5)" office:value-type="date" office:date-value="2019-04-15" calcext:value-type="date">
            <text:p>2019-04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23]+ORG.LIBREOFFICE.RAND.NV()*5)" office:value-type="date" office:date-value="2019-04-19" calcext:value-type="date">
            <text:p>2019-04-19</text:p>
          </table:table-cell>
          <table:table-cell table:formula="of:=MAX(INT(ORG.LIBREOFFICE.RAND.NV()*250);45)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formula="of:=INT([.A224]+ORG.LIBREOFFICE.RAND.NV()*5)" office:value-type="date" office:date-value="2019-04-21" calcext:value-type="date">
            <text:p>2019-04-21</text:p>
          </table:table-cell>
          <table:table-cell table:formula="of:=MAX(INT(ORG.LIBREOFFICE.RAND.NV()*250);45)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formula="of:=INT([.A225]+ORG.LIBREOFFICE.RAND.NV()*5)" office:value-type="date" office:date-value="2019-04-23" calcext:value-type="date">
            <text:p>2019-04-23</text:p>
          </table:table-cell>
          <table:table-cell table:formula="of:=MAX(INT(ORG.LIBREOFFICE.RAND.NV()*250);45)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formula="of:=INT([.A226]+ORG.LIBREOFFICE.RAND.NV()*5)" office:value-type="date" office:date-value="2019-04-26" calcext:value-type="date">
            <text:p>2019-04-26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227]+ORG.LIBREOFFICE.RAND.NV()*5)" office:value-type="date" office:date-value="2019-04-26" calcext:value-type="date">
            <text:p>2019-04-26</text:p>
          </table:table-cell>
          <table:table-cell table:formula="of:=MAX(INT(ORG.LIBREOFFICE.RAND.NV()*250);45)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formula="of:=INT([.A228]+ORG.LIBREOFFICE.RAND.NV()*5)" office:value-type="date" office:date-value="2019-04-29" calcext:value-type="date">
            <text:p>2019-04-29</text:p>
          </table:table-cell>
          <table:table-cell table:formula="of:=MAX(INT(ORG.LIBREOFFICE.RAND.NV()*250);45)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table:formula="of:=INT([.A229]+ORG.LIBREOFFICE.RAND.NV()*5)" office:value-type="date" office:date-value="2019-04-30" calcext:value-type="date">
            <text:p>2019-04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30]+ORG.LIBREOFFICE.RAND.NV()*5)" office:value-type="date" office:date-value="2019-05-04" calcext:value-type="date">
            <text:p>2019-05-04</text:p>
          </table:table-cell>
          <table:table-cell table:formula="of:=MAX(INT(ORG.LIBREOFFICE.RAND.NV()*250);45)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formula="of:=INT([.A231]+ORG.LIBREOFFICE.RAND.NV()*5)" office:value-type="date" office:date-value="2019-05-07" calcext:value-type="date">
            <text:p>2019-05-07</text:p>
          </table:table-cell>
          <table:table-cell table:formula="of:=MAX(INT(ORG.LIBREOFFICE.RAND.NV()*250);45)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table:formula="of:=INT([.A232]+ORG.LIBREOFFICE.RAND.NV()*5)" office:value-type="date" office:date-value="2019-05-07" calcext:value-type="date">
            <text:p>2019-05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33]+ORG.LIBREOFFICE.RAND.NV()*5)" office:value-type="date" office:date-value="2019-05-10" calcext:value-type="date">
            <text:p>2019-05-10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234]+ORG.LIBREOFFICE.RAND.NV()*5)" office:value-type="date" office:date-value="2019-05-10" calcext:value-type="date">
            <text:p>2019-05-10</text:p>
          </table:table-cell>
          <table:table-cell table:formula="of:=MAX(INT(ORG.LIBREOFFICE.RAND.NV()*250);45)" office:value-type="float" office:value="182" calcext:value-type="float">
            <text:p>182</text:p>
          </table:table-cell>
          <table:table-cell table:number-columns-repeated="1022"/>
        </table:table-row>
        <table:table-row table:style-name="ro2">
          <table:table-cell table:formula="of:=INT([.A235]+ORG.LIBREOFFICE.RAND.NV()*5)" office:value-type="date" office:date-value="2019-05-11" calcext:value-type="date">
            <text:p>2019-05-11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236]+ORG.LIBREOFFICE.RAND.NV()*5)" office:value-type="date" office:date-value="2019-05-14" calcext:value-type="date">
            <text:p>2019-05-14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237]+ORG.LIBREOFFICE.RAND.NV()*5)" office:value-type="date" office:date-value="2019-05-14" calcext:value-type="date">
            <text:p>2019-05-14</text:p>
          </table:table-cell>
          <table:table-cell table:formula="of:=MAX(INT(ORG.LIBREOFFICE.RAND.NV()*250);45)" office:value-type="float" office:value="211" calcext:value-type="float">
            <text:p>211</text:p>
          </table:table-cell>
          <table:table-cell table:number-columns-repeated="1022"/>
        </table:table-row>
        <table:table-row table:style-name="ro2">
          <table:table-cell table:formula="of:=INT([.A238]+ORG.LIBREOFFICE.RAND.NV()*5)" office:value-type="date" office:date-value="2019-05-16" calcext:value-type="date">
            <text:p>2019-05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39]+ORG.LIBREOFFICE.RAND.NV()*5)" office:value-type="date" office:date-value="2019-05-16" calcext:value-type="date">
            <text:p>2019-05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40]+ORG.LIBREOFFICE.RAND.NV()*5)" office:value-type="date" office:date-value="2019-05-18" calcext:value-type="date">
            <text:p>2019-05-18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241]+ORG.LIBREOFFICE.RAND.NV()*5)" office:value-type="date" office:date-value="2019-05-20" calcext:value-type="date">
            <text:p>2019-05-20</text:p>
          </table:table-cell>
          <table:table-cell table:formula="of:=MAX(INT(ORG.LIBREOFFICE.RAND.NV()*250);45)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table:formula="of:=INT([.A242]+ORG.LIBREOFFICE.RAND.NV()*5)" office:value-type="date" office:date-value="2019-05-20" calcext:value-type="date">
            <text:p>2019-05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43]+ORG.LIBREOFFICE.RAND.NV()*5)" office:value-type="date" office:date-value="2019-05-22" calcext:value-type="date">
            <text:p>2019-05-22</text:p>
          </table:table-cell>
          <table:table-cell table:formula="of:=MAX(INT(ORG.LIBREOFFICE.RAND.NV()*250);45)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table:formula="of:=INT([.A244]+ORG.LIBREOFFICE.RAND.NV()*5)" office:value-type="date" office:date-value="2019-05-22" calcext:value-type="date">
            <text:p>2019-05-22</text:p>
          </table:table-cell>
          <table:table-cell table:formula="of:=MAX(INT(ORG.LIBREOFFICE.RAND.NV()*250);45)" office:value-type="float" office:value="146" calcext:value-type="float">
            <text:p>146</text:p>
          </table:table-cell>
          <table:table-cell table:number-columns-repeated="1022"/>
        </table:table-row>
        <table:table-row table:style-name="ro2">
          <table:table-cell table:formula="of:=INT([.A245]+ORG.LIBREOFFICE.RAND.NV()*5)" office:value-type="date" office:date-value="2019-05-26" calcext:value-type="date">
            <text:p>2019-05-26</text:p>
          </table:table-cell>
          <table:table-cell table:formula="of:=MAX(INT(ORG.LIBREOFFICE.RAND.NV()*250);45)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table:formula="of:=INT([.A246]+ORG.LIBREOFFICE.RAND.NV()*5)" office:value-type="date" office:date-value="2019-05-26" calcext:value-type="date">
            <text:p>2019-05-26</text:p>
          </table:table-cell>
          <table:table-cell table:formula="of:=MAX(INT(ORG.LIBREOFFICE.RAND.NV()*250);45)" office:value-type="float" office:value="125" calcext:value-type="float">
            <text:p>125</text:p>
          </table:table-cell>
          <table:table-cell table:number-columns-repeated="1022"/>
        </table:table-row>
        <table:table-row table:style-name="ro2">
          <table:table-cell table:formula="of:=INT([.A247]+ORG.LIBREOFFICE.RAND.NV()*5)" office:value-type="date" office:date-value="2019-05-26" calcext:value-type="date">
            <text:p>2019-05-26</text:p>
          </table:table-cell>
          <table:table-cell table:formula="of:=MAX(INT(ORG.LIBREOFFICE.RAND.NV()*250);45)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table:formula="of:=INT([.A248]+ORG.LIBREOFFICE.RAND.NV()*5)" office:value-type="date" office:date-value="2019-05-26" calcext:value-type="date">
            <text:p>2019-05-26</text:p>
          </table:table-cell>
          <table:table-cell table:formula="of:=MAX(INT(ORG.LIBREOFFICE.RAND.NV()*250);45)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table:formula="of:=INT([.A249]+ORG.LIBREOFFICE.RAND.NV()*5)" office:value-type="date" office:date-value="2019-05-27" calcext:value-type="date">
            <text:p>2019-05-27</text:p>
          </table:table-cell>
          <table:table-cell table:formula="of:=MAX(INT(ORG.LIBREOFFICE.RAND.NV()*250);45)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table:formula="of:=INT([.A250]+ORG.LIBREOFFICE.RAND.NV()*5)" office:value-type="date" office:date-value="2019-05-28" calcext:value-type="date">
            <text:p>2019-05-28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251]+ORG.LIBREOFFICE.RAND.NV()*5)" office:value-type="date" office:date-value="2019-05-28" calcext:value-type="date">
            <text:p>2019-05-28</text:p>
          </table:table-cell>
          <table:table-cell table:formula="of:=MAX(INT(ORG.LIBREOFFICE.RAND.NV()*250);45)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formula="of:=INT([.A252]+ORG.LIBREOFFICE.RAND.NV()*5)" office:value-type="date" office:date-value="2019-05-30" calcext:value-type="date">
            <text:p>2019-05-30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253]+ORG.LIBREOFFICE.RAND.NV()*5)" office:value-type="date" office:date-value="2019-05-30" calcext:value-type="date">
            <text:p>2019-05-30</text:p>
          </table:table-cell>
          <table:table-cell table:formula="of:=MAX(INT(ORG.LIBREOFFICE.RAND.NV()*250);45)" office:value-type="float" office:value="209" calcext:value-type="float">
            <text:p>209</text:p>
          </table:table-cell>
          <table:table-cell table:number-columns-repeated="1022"/>
        </table:table-row>
        <table:table-row table:style-name="ro2">
          <table:table-cell table:formula="of:=INT([.A254]+ORG.LIBREOFFICE.RAND.NV()*5)" office:value-type="date" office:date-value="2019-05-30" calcext:value-type="date">
            <text:p>2019-05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55]+ORG.LIBREOFFICE.RAND.NV()*5)" office:value-type="date" office:date-value="2019-05-31" calcext:value-type="date">
            <text:p>2019-05-31</text:p>
          </table:table-cell>
          <table:table-cell table:formula="of:=MAX(INT(ORG.LIBREOFFICE.RAND.NV()*250);45)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table:formula="of:=INT([.A256]+ORG.LIBREOFFICE.RAND.NV()*5)" office:value-type="date" office:date-value="2019-06-01" calcext:value-type="date">
            <text:p>2019-06-01</text:p>
          </table:table-cell>
          <table:table-cell table:formula="of:=MAX(INT(ORG.LIBREOFFICE.RAND.NV()*250);45)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table:formula="of:=INT([.A257]+ORG.LIBREOFFICE.RAND.NV()*5)" office:value-type="date" office:date-value="2019-06-02" calcext:value-type="date">
            <text:p>2019-06-02</text:p>
          </table:table-cell>
          <table:table-cell table:formula="of:=MAX(INT(ORG.LIBREOFFICE.RAND.NV()*250);45)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table:formula="of:=INT([.A258]+ORG.LIBREOFFICE.RAND.NV()*5)" office:value-type="date" office:date-value="2019-06-04" calcext:value-type="date">
            <text:p>2019-06-04</text:p>
          </table:table-cell>
          <table:table-cell table:formula="of:=MAX(INT(ORG.LIBREOFFICE.RAND.NV()*250);45)" office:value-type="float" office:value="178" calcext:value-type="float">
            <text:p>178</text:p>
          </table:table-cell>
          <table:table-cell table:number-columns-repeated="1022"/>
        </table:table-row>
        <table:table-row table:style-name="ro2">
          <table:table-cell table:formula="of:=INT([.A259]+ORG.LIBREOFFICE.RAND.NV()*5)" office:value-type="date" office:date-value="2019-06-07" calcext:value-type="date">
            <text:p>2019-06-07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260]+ORG.LIBREOFFICE.RAND.NV()*5)" office:value-type="date" office:date-value="2019-06-10" calcext:value-type="date">
            <text:p>2019-06-10</text:p>
          </table:table-cell>
          <table:table-cell table:formula="of:=MAX(INT(ORG.LIBREOFFICE.RAND.NV()*250);45)" office:value-type="float" office:value="49" calcext:value-type="float">
            <text:p>49</text:p>
          </table:table-cell>
          <table:table-cell table:number-columns-repeated="1022"/>
        </table:table-row>
        <table:table-row table:style-name="ro2">
          <table:table-cell table:formula="of:=INT([.A261]+ORG.LIBREOFFICE.RAND.NV()*5)" office:value-type="date" office:date-value="2019-06-14" calcext:value-type="date">
            <text:p>2019-06-14</text:p>
          </table:table-cell>
          <table:table-cell table:formula="of:=MAX(INT(ORG.LIBREOFFICE.RAND.NV()*250);45)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table:formula="of:=INT([.A262]+ORG.LIBREOFFICE.RAND.NV()*5)" office:value-type="date" office:date-value="2019-06-18" calcext:value-type="date">
            <text:p>2019-06-18</text:p>
          </table:table-cell>
          <table:table-cell table:formula="of:=MAX(INT(ORG.LIBREOFFICE.RAND.NV()*250);45)" office:value-type="float" office:value="65" calcext:value-type="float">
            <text:p>65</text:p>
          </table:table-cell>
          <table:table-cell table:number-columns-repeated="1022"/>
        </table:table-row>
        <table:table-row table:style-name="ro2">
          <table:table-cell table:formula="of:=INT([.A263]+ORG.LIBREOFFICE.RAND.NV()*5)" office:value-type="date" office:date-value="2019-06-18" calcext:value-type="date">
            <text:p>2019-06-18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264]+ORG.LIBREOFFICE.RAND.NV()*5)" office:value-type="date" office:date-value="2019-06-22" calcext:value-type="date">
            <text:p>2019-06-22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265]+ORG.LIBREOFFICE.RAND.NV()*5)" office:value-type="date" office:date-value="2019-06-24" calcext:value-type="date">
            <text:p>2019-06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66]+ORG.LIBREOFFICE.RAND.NV()*5)" office:value-type="date" office:date-value="2019-06-27" calcext:value-type="date">
            <text:p>2019-06-27</text:p>
          </table:table-cell>
          <table:table-cell table:formula="of:=MAX(INT(ORG.LIBREOFFICE.RAND.NV()*250);45)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INT([.A267]+ORG.LIBREOFFICE.RAND.NV()*5)" office:value-type="date" office:date-value="2019-06-30" calcext:value-type="date">
            <text:p>2019-06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68]+ORG.LIBREOFFICE.RAND.NV()*5)" office:value-type="date" office:date-value="2019-07-01" calcext:value-type="date">
            <text:p>2019-07-01</text:p>
          </table:table-cell>
          <table:table-cell table:formula="of:=MAX(INT(ORG.LIBREOFFICE.RAND.NV()*250);45)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formula="of:=INT([.A269]+ORG.LIBREOFFICE.RAND.NV()*5)" office:value-type="date" office:date-value="2019-07-05" calcext:value-type="date">
            <text:p>2019-07-0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0]+ORG.LIBREOFFICE.RAND.NV()*5)" office:value-type="date" office:date-value="2019-07-07" calcext:value-type="date">
            <text:p>2019-07-07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271]+ORG.LIBREOFFICE.RAND.NV()*5)" office:value-type="date" office:date-value="2019-07-08" calcext:value-type="date">
            <text:p>2019-07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2]+ORG.LIBREOFFICE.RAND.NV()*5)" office:value-type="date" office:date-value="2019-07-11" calcext:value-type="date">
            <text:p>2019-07-11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273]+ORG.LIBREOFFICE.RAND.NV()*5)" office:value-type="date" office:date-value="2019-07-14" calcext:value-type="date">
            <text:p>2019-07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4]+ORG.LIBREOFFICE.RAND.NV()*5)" office:value-type="date" office:date-value="2019-07-18" calcext:value-type="date">
            <text:p>2019-07-18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275]+ORG.LIBREOFFICE.RAND.NV()*5)" office:value-type="date" office:date-value="2019-07-20" calcext:value-type="date">
            <text:p>2019-07-20</text:p>
          </table:table-cell>
          <table:table-cell table:formula="of:=MAX(INT(ORG.LIBREOFFICE.RAND.NV()*250);45)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formula="of:=INT([.A276]+ORG.LIBREOFFICE.RAND.NV()*5)" office:value-type="date" office:date-value="2019-07-21" calcext:value-type="date">
            <text:p>2019-07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7]+ORG.LIBREOFFICE.RAND.NV()*5)" office:value-type="date" office:date-value="2019-07-24" calcext:value-type="date">
            <text:p>2019-07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8]+ORG.LIBREOFFICE.RAND.NV()*5)" office:value-type="date" office:date-value="2019-07-25" calcext:value-type="date">
            <text:p>2019-07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79]+ORG.LIBREOFFICE.RAND.NV()*5)" office:value-type="date" office:date-value="2019-07-28" calcext:value-type="date">
            <text:p>2019-07-28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280]+ORG.LIBREOFFICE.RAND.NV()*5)" office:value-type="date" office:date-value="2019-07-29" calcext:value-type="date">
            <text:p>2019-07-29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281]+ORG.LIBREOFFICE.RAND.NV()*5)" office:value-type="date" office:date-value="2019-08-02" calcext:value-type="date">
            <text:p>2019-08-0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82]+ORG.LIBREOFFICE.RAND.NV()*5)" office:value-type="date" office:date-value="2019-08-05" calcext:value-type="date">
            <text:p>2019-08-0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83]+ORG.LIBREOFFICE.RAND.NV()*5)" office:value-type="date" office:date-value="2019-08-07" calcext:value-type="date">
            <text:p>2019-08-07</text:p>
          </table:table-cell>
          <table:table-cell table:formula="of:=MAX(INT(ORG.LIBREOFFICE.RAND.NV()*250);45)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formula="of:=INT([.A284]+ORG.LIBREOFFICE.RAND.NV()*5)" office:value-type="date" office:date-value="2019-08-11" calcext:value-type="date">
            <text:p>2019-08-11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285]+ORG.LIBREOFFICE.RAND.NV()*5)" office:value-type="date" office:date-value="2019-08-13" calcext:value-type="date">
            <text:p>2019-08-13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286]+ORG.LIBREOFFICE.RAND.NV()*5)" office:value-type="date" office:date-value="2019-08-14" calcext:value-type="date">
            <text:p>2019-08-14</text:p>
          </table:table-cell>
          <table:table-cell table:formula="of:=MAX(INT(ORG.LIBREOFFICE.RAND.NV()*250);45)"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table:formula="of:=INT([.A287]+ORG.LIBREOFFICE.RAND.NV()*5)" office:value-type="date" office:date-value="2019-08-16" calcext:value-type="date">
            <text:p>2019-08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88]+ORG.LIBREOFFICE.RAND.NV()*5)" office:value-type="date" office:date-value="2019-08-19" calcext:value-type="date">
            <text:p>2019-08-19</text:p>
          </table:table-cell>
          <table:table-cell table:formula="of:=MAX(INT(ORG.LIBREOFFICE.RAND.NV()*250);45)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formula="of:=INT([.A289]+ORG.LIBREOFFICE.RAND.NV()*5)" office:value-type="date" office:date-value="2019-08-20" calcext:value-type="date">
            <text:p>2019-08-20</text:p>
          </table:table-cell>
          <table:table-cell table:formula="of:=MAX(INT(ORG.LIBREOFFICE.RAND.NV()*250);45)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table:formula="of:=INT([.A290]+ORG.LIBREOFFICE.RAND.NV()*5)" office:value-type="date" office:date-value="2019-08-24" calcext:value-type="date">
            <text:p>2019-08-24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291]+ORG.LIBREOFFICE.RAND.NV()*5)" office:value-type="date" office:date-value="2019-08-24" calcext:value-type="date">
            <text:p>2019-08-24</text:p>
          </table:table-cell>
          <table:table-cell table:formula="of:=MAX(INT(ORG.LIBREOFFICE.RAND.NV()*250);45)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INT([.A292]+ORG.LIBREOFFICE.RAND.NV()*5)" office:value-type="date" office:date-value="2019-08-28" calcext:value-type="date">
            <text:p>2019-08-28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293]+ORG.LIBREOFFICE.RAND.NV()*5)" office:value-type="date" office:date-value="2019-08-30" calcext:value-type="date">
            <text:p>2019-08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94]+ORG.LIBREOFFICE.RAND.NV()*5)" office:value-type="date" office:date-value="2019-09-02" calcext:value-type="date">
            <text:p>2019-09-0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295]+ORG.LIBREOFFICE.RAND.NV()*5)" office:value-type="date" office:date-value="2019-09-03" calcext:value-type="date">
            <text:p>2019-09-03</text:p>
          </table:table-cell>
          <table:table-cell table:formula="of:=MAX(INT(ORG.LIBREOFFICE.RAND.NV()*250);45)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table:formula="of:=INT([.A296]+ORG.LIBREOFFICE.RAND.NV()*5)" office:value-type="date" office:date-value="2019-09-06" calcext:value-type="date">
            <text:p>2019-09-06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297]+ORG.LIBREOFFICE.RAND.NV()*5)" office:value-type="date" office:date-value="2019-09-06" calcext:value-type="date">
            <text:p>2019-09-06</text:p>
          </table:table-cell>
          <table:table-cell table:formula="of:=MAX(INT(ORG.LIBREOFFICE.RAND.NV()*250);45)" office:value-type="float" office:value="133" calcext:value-type="float">
            <text:p>133</text:p>
          </table:table-cell>
          <table:table-cell table:number-columns-repeated="1022"/>
        </table:table-row>
        <table:table-row table:style-name="ro2">
          <table:table-cell table:formula="of:=INT([.A298]+ORG.LIBREOFFICE.RAND.NV()*5)" office:value-type="date" office:date-value="2019-09-06" calcext:value-type="date">
            <text:p>2019-09-06</text:p>
          </table:table-cell>
          <table:table-cell table:formula="of:=MAX(INT(ORG.LIBREOFFICE.RAND.NV()*250);45)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formula="of:=INT([.A299]+ORG.LIBREOFFICE.RAND.NV()*5)" office:value-type="date" office:date-value="2019-09-09" calcext:value-type="date">
            <text:p>2019-09-09</text:p>
          </table:table-cell>
          <table:table-cell table:formula="of:=MAX(INT(ORG.LIBREOFFICE.RAND.NV()*250);45)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formula="of:=INT([.A300]+ORG.LIBREOFFICE.RAND.NV()*5)" office:value-type="date" office:date-value="2019-09-11" calcext:value-type="date">
            <text:p>2019-09-11</text:p>
          </table:table-cell>
          <table:table-cell table:formula="of:=MAX(INT(ORG.LIBREOFFICE.RAND.NV()*250);45)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table:formula="of:=INT([.A301]+ORG.LIBREOFFICE.RAND.NV()*5)" office:value-type="date" office:date-value="2019-09-11" calcext:value-type="date">
            <text:p>2019-09-11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302]+ORG.LIBREOFFICE.RAND.NV()*5)" office:value-type="date" office:date-value="2019-09-14" calcext:value-type="date">
            <text:p>2019-09-14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303]+ORG.LIBREOFFICE.RAND.NV()*5)" office:value-type="date" office:date-value="2019-09-17" calcext:value-type="date">
            <text:p>2019-09-17</text:p>
          </table:table-cell>
          <table:table-cell table:formula="of:=MAX(INT(ORG.LIBREOFFICE.RAND.NV()*250);45)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table:formula="of:=INT([.A304]+ORG.LIBREOFFICE.RAND.NV()*5)" office:value-type="date" office:date-value="2019-09-17" calcext:value-type="date">
            <text:p>2019-09-17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305]+ORG.LIBREOFFICE.RAND.NV()*5)" office:value-type="date" office:date-value="2019-09-20" calcext:value-type="date">
            <text:p>2019-09-20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306]+ORG.LIBREOFFICE.RAND.NV()*5)" office:value-type="date" office:date-value="2019-09-24" calcext:value-type="date">
            <text:p>2019-09-24</text:p>
          </table:table-cell>
          <table:table-cell table:formula="of:=MAX(INT(ORG.LIBREOFFICE.RAND.NV()*250);45)"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formula="of:=INT([.A307]+ORG.LIBREOFFICE.RAND.NV()*5)" office:value-type="date" office:date-value="2019-09-24" calcext:value-type="date">
            <text:p>2019-09-24</text:p>
          </table:table-cell>
          <table:table-cell table:formula="of:=MAX(INT(ORG.LIBREOFFICE.RAND.NV()*250);45)" office:value-type="float" office:value="105" calcext:value-type="float">
            <text:p>105</text:p>
          </table:table-cell>
          <table:table-cell table:number-columns-repeated="1022"/>
        </table:table-row>
        <table:table-row table:style-name="ro2">
          <table:table-cell table:formula="of:=INT([.A308]+ORG.LIBREOFFICE.RAND.NV()*5)" office:value-type="date" office:date-value="2019-09-24" calcext:value-type="date">
            <text:p>2019-09-24</text:p>
          </table:table-cell>
          <table:table-cell table:formula="of:=MAX(INT(ORG.LIBREOFFICE.RAND.NV()*250);45)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table:formula="of:=INT([.A309]+ORG.LIBREOFFICE.RAND.NV()*5)" office:value-type="date" office:date-value="2019-09-27" calcext:value-type="date">
            <text:p>2019-09-27</text:p>
          </table:table-cell>
          <table:table-cell table:formula="of:=MAX(INT(ORG.LIBREOFFICE.RAND.NV()*250);45)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table:formula="of:=INT([.A310]+ORG.LIBREOFFICE.RAND.NV()*5)" office:value-type="date" office:date-value="2019-10-01" calcext:value-type="date">
            <text:p>2019-10-01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311]+ORG.LIBREOFFICE.RAND.NV()*5)" office:value-type="date" office:date-value="2019-10-02" calcext:value-type="date">
            <text:p>2019-10-02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312]+ORG.LIBREOFFICE.RAND.NV()*5)" office:value-type="date" office:date-value="2019-10-03" calcext:value-type="date">
            <text:p>2019-10-03</text:p>
          </table:table-cell>
          <table:table-cell table:formula="of:=MAX(INT(ORG.LIBREOFFICE.RAND.NV()*250);45)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formula="of:=INT([.A313]+ORG.LIBREOFFICE.RAND.NV()*5)" office:value-type="date" office:date-value="2019-10-06" calcext:value-type="date">
            <text:p>2019-10-06</text:p>
          </table:table-cell>
          <table:table-cell table:formula="of:=MAX(INT(ORG.LIBREOFFICE.RAND.NV()*250);45)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table:formula="of:=INT([.A314]+ORG.LIBREOFFICE.RAND.NV()*5)" office:value-type="date" office:date-value="2019-10-07" calcext:value-type="date">
            <text:p>2019-10-07</text:p>
          </table:table-cell>
          <table:table-cell table:formula="of:=MAX(INT(ORG.LIBREOFFICE.RAND.NV()*250);45)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formula="of:=INT([.A315]+ORG.LIBREOFFICE.RAND.NV()*5)" office:value-type="date" office:date-value="2019-10-11" calcext:value-type="date">
            <text:p>2019-10-11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316]+ORG.LIBREOFFICE.RAND.NV()*5)" office:value-type="date" office:date-value="2019-10-12" calcext:value-type="date">
            <text:p>2019-10-12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317]+ORG.LIBREOFFICE.RAND.NV()*5)" office:value-type="date" office:date-value="2019-10-12" calcext:value-type="date">
            <text:p>2019-10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18]+ORG.LIBREOFFICE.RAND.NV()*5)" office:value-type="date" office:date-value="2019-10-12" calcext:value-type="date">
            <text:p>2019-10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19]+ORG.LIBREOFFICE.RAND.NV()*5)" office:value-type="date" office:date-value="2019-10-12" calcext:value-type="date">
            <text:p>2019-10-12</text:p>
          </table:table-cell>
          <table:table-cell table:formula="of:=MAX(INT(ORG.LIBREOFFICE.RAND.NV()*250);45)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formula="of:=INT([.A320]+ORG.LIBREOFFICE.RAND.NV()*5)" office:value-type="date" office:date-value="2019-10-15" calcext:value-type="date">
            <text:p>2019-10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21]+ORG.LIBREOFFICE.RAND.NV()*5)" office:value-type="date" office:date-value="2019-10-17" calcext:value-type="date">
            <text:p>2019-10-17</text:p>
          </table:table-cell>
          <table:table-cell table:formula="of:=MAX(INT(ORG.LIBREOFFICE.RAND.NV()*250);45)" office:value-type="float" office:value="199" calcext:value-type="float">
            <text:p>199</text:p>
          </table:table-cell>
          <table:table-cell table:number-columns-repeated="1022"/>
        </table:table-row>
        <table:table-row table:style-name="ro2">
          <table:table-cell table:formula="of:=INT([.A322]+ORG.LIBREOFFICE.RAND.NV()*5)" office:value-type="date" office:date-value="2019-10-19" calcext:value-type="date">
            <text:p>2019-10-1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23]+ORG.LIBREOFFICE.RAND.NV()*5)" office:value-type="date" office:date-value="2019-10-20" calcext:value-type="date">
            <text:p>2019-10-20</text:p>
          </table:table-cell>
          <table:table-cell table:formula="of:=MAX(INT(ORG.LIBREOFFICE.RAND.NV()*250);45)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formula="of:=INT([.A324]+ORG.LIBREOFFICE.RAND.NV()*5)" office:value-type="date" office:date-value="2019-10-20" calcext:value-type="date">
            <text:p>2019-10-20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325]+ORG.LIBREOFFICE.RAND.NV()*5)" office:value-type="date" office:date-value="2019-10-23" calcext:value-type="date">
            <text:p>2019-10-2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26]+ORG.LIBREOFFICE.RAND.NV()*5)" office:value-type="date" office:date-value="2019-10-24" calcext:value-type="date">
            <text:p>2019-10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27]+ORG.LIBREOFFICE.RAND.NV()*5)" office:value-type="date" office:date-value="2019-10-24" calcext:value-type="date">
            <text:p>2019-10-24</text:p>
          </table:table-cell>
          <table:table-cell table:formula="of:=MAX(INT(ORG.LIBREOFFICE.RAND.NV()*250);45)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formula="of:=INT([.A328]+ORG.LIBREOFFICE.RAND.NV()*5)" office:value-type="date" office:date-value="2019-10-27" calcext:value-type="date">
            <text:p>2019-10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29]+ORG.LIBREOFFICE.RAND.NV()*5)" office:value-type="date" office:date-value="2019-10-31" calcext:value-type="date">
            <text:p>2019-10-31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330]+ORG.LIBREOFFICE.RAND.NV()*5)" office:value-type="date" office:date-value="2019-11-04" calcext:value-type="date">
            <text:p>2019-11-04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331]+ORG.LIBREOFFICE.RAND.NV()*5)" office:value-type="date" office:date-value="2019-11-05" calcext:value-type="date">
            <text:p>2019-11-05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332]+ORG.LIBREOFFICE.RAND.NV()*5)" office:value-type="date" office:date-value="2019-11-06" calcext:value-type="date">
            <text:p>2019-11-06</text:p>
          </table:table-cell>
          <table:table-cell table:formula="of:=MAX(INT(ORG.LIBREOFFICE.RAND.NV()*250);45)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formula="of:=INT([.A333]+ORG.LIBREOFFICE.RAND.NV()*5)" office:value-type="date" office:date-value="2019-11-07" calcext:value-type="date">
            <text:p>2019-11-07</text:p>
          </table:table-cell>
          <table:table-cell table:formula="of:=MAX(INT(ORG.LIBREOFFICE.RAND.NV()*250);45)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formula="of:=INT([.A334]+ORG.LIBREOFFICE.RAND.NV()*5)" office:value-type="date" office:date-value="2019-11-10" calcext:value-type="date">
            <text:p>2019-11-10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335]+ORG.LIBREOFFICE.RAND.NV()*5)" office:value-type="date" office:date-value="2019-11-10" calcext:value-type="date">
            <text:p>2019-11-10</text:p>
          </table:table-cell>
          <table:table-cell table:formula="of:=MAX(INT(ORG.LIBREOFFICE.RAND.NV()*250);45)" office:value-type="float" office:value="144" calcext:value-type="float">
            <text:p>144</text:p>
          </table:table-cell>
          <table:table-cell table:number-columns-repeated="1022"/>
        </table:table-row>
        <table:table-row table:style-name="ro2">
          <table:table-cell table:formula="of:=INT([.A336]+ORG.LIBREOFFICE.RAND.NV()*5)" office:value-type="date" office:date-value="2019-11-14" calcext:value-type="date">
            <text:p>2019-11-14</text:p>
          </table:table-cell>
          <table:table-cell table:formula="of:=MAX(INT(ORG.LIBREOFFICE.RAND.NV()*250);45)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formula="of:=INT([.A337]+ORG.LIBREOFFICE.RAND.NV()*5)" office:value-type="date" office:date-value="2019-11-17" calcext:value-type="date">
            <text:p>2019-11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38]+ORG.LIBREOFFICE.RAND.NV()*5)" office:value-type="date" office:date-value="2019-11-19" calcext:value-type="date">
            <text:p>2019-11-19</text:p>
          </table:table-cell>
          <table:table-cell table:formula="of:=MAX(INT(ORG.LIBREOFFICE.RAND.NV()*250);45)" office:value-type="float" office:value="209" calcext:value-type="float">
            <text:p>209</text:p>
          </table:table-cell>
          <table:table-cell table:number-columns-repeated="1022"/>
        </table:table-row>
        <table:table-row table:style-name="ro2">
          <table:table-cell table:formula="of:=INT([.A339]+ORG.LIBREOFFICE.RAND.NV()*5)" office:value-type="date" office:date-value="2019-11-19" calcext:value-type="date">
            <text:p>2019-11-19</text:p>
          </table:table-cell>
          <table:table-cell table:formula="of:=MAX(INT(ORG.LIBREOFFICE.RAND.NV()*250);45)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table:formula="of:=INT([.A340]+ORG.LIBREOFFICE.RAND.NV()*5)" office:value-type="date" office:date-value="2019-11-19" calcext:value-type="date">
            <text:p>2019-11-19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341]+ORG.LIBREOFFICE.RAND.NV()*5)" office:value-type="date" office:date-value="2019-11-20" calcext:value-type="date">
            <text:p>2019-11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42]+ORG.LIBREOFFICE.RAND.NV()*5)" office:value-type="date" office:date-value="2019-11-20" calcext:value-type="date">
            <text:p>2019-11-20</text:p>
          </table:table-cell>
          <table:table-cell table:formula="of:=MAX(INT(ORG.LIBREOFFICE.RAND.NV()*250);45)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table:formula="of:=INT([.A343]+ORG.LIBREOFFICE.RAND.NV()*5)" office:value-type="date" office:date-value="2019-11-23" calcext:value-type="date">
            <text:p>2019-11-23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344]+ORG.LIBREOFFICE.RAND.NV()*5)" office:value-type="date" office:date-value="2019-11-25" calcext:value-type="date">
            <text:p>2019-11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45]+ORG.LIBREOFFICE.RAND.NV()*5)" office:value-type="date" office:date-value="2019-11-26" calcext:value-type="date">
            <text:p>2019-11-26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346]+ORG.LIBREOFFICE.RAND.NV()*5)" office:value-type="date" office:date-value="2019-11-27" calcext:value-type="date">
            <text:p>2019-11-27</text:p>
          </table:table-cell>
          <table:table-cell table:formula="of:=MAX(INT(ORG.LIBREOFFICE.RAND.NV()*250);45)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formula="of:=INT([.A347]+ORG.LIBREOFFICE.RAND.NV()*5)" office:value-type="date" office:date-value="2019-12-01" calcext:value-type="date">
            <text:p>2019-12-01</text:p>
          </table:table-cell>
          <table:table-cell table:formula="of:=MAX(INT(ORG.LIBREOFFICE.RAND.NV()*250);45)"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formula="of:=INT([.A348]+ORG.LIBREOFFICE.RAND.NV()*5)" office:value-type="date" office:date-value="2019-12-01" calcext:value-type="date">
            <text:p>2019-12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49]+ORG.LIBREOFFICE.RAND.NV()*5)" office:value-type="date" office:date-value="2019-12-04" calcext:value-type="date">
            <text:p>2019-12-04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350]+ORG.LIBREOFFICE.RAND.NV()*5)" office:value-type="date" office:date-value="2019-12-04" calcext:value-type="date">
            <text:p>2019-12-04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351]+ORG.LIBREOFFICE.RAND.NV()*5)" office:value-type="date" office:date-value="2019-12-06" calcext:value-type="date">
            <text:p>2019-12-06</text:p>
          </table:table-cell>
          <table:table-cell table:formula="of:=MAX(INT(ORG.LIBREOFFICE.RAND.NV()*250);45)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formula="of:=INT([.A352]+ORG.LIBREOFFICE.RAND.NV()*5)" office:value-type="date" office:date-value="2019-12-08" calcext:value-type="date">
            <text:p>2019-12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53]+ORG.LIBREOFFICE.RAND.NV()*5)" office:value-type="date" office:date-value="2019-12-09" calcext:value-type="date">
            <text:p>2019-12-09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354]+ORG.LIBREOFFICE.RAND.NV()*5)" office:value-type="date" office:date-value="2019-12-13" calcext:value-type="date">
            <text:p>2019-12-13</text:p>
          </table:table-cell>
          <table:table-cell table:formula="of:=MAX(INT(ORG.LIBREOFFICE.RAND.NV()*250);45)" office:value-type="float" office:value="216" calcext:value-type="float">
            <text:p>216</text:p>
          </table:table-cell>
          <table:table-cell table:number-columns-repeated="1022"/>
        </table:table-row>
        <table:table-row table:style-name="ro2">
          <table:table-cell table:formula="of:=INT([.A355]+ORG.LIBREOFFICE.RAND.NV()*5)" office:value-type="date" office:date-value="2019-12-16" calcext:value-type="date">
            <text:p>2019-12-16</text:p>
          </table:table-cell>
          <table:table-cell table:formula="of:=MAX(INT(ORG.LIBREOFFICE.RAND.NV()*250);45)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formula="of:=INT([.A356]+ORG.LIBREOFFICE.RAND.NV()*5)" office:value-type="date" office:date-value="2019-12-19" calcext:value-type="date">
            <text:p>2019-12-19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357]+ORG.LIBREOFFICE.RAND.NV()*5)" office:value-type="date" office:date-value="2019-12-19" calcext:value-type="date">
            <text:p>2019-12-19</text:p>
          </table:table-cell>
          <table:table-cell table:formula="of:=MAX(INT(ORG.LIBREOFFICE.RAND.NV()*250);45)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formula="of:=INT([.A358]+ORG.LIBREOFFICE.RAND.NV()*5)" office:value-type="date" office:date-value="2019-12-20" calcext:value-type="date">
            <text:p>2019-12-20</text:p>
          </table:table-cell>
          <table:table-cell table:formula="of:=MAX(INT(ORG.LIBREOFFICE.RAND.NV()*250);45)" office:value-type="float" office:value="74" calcext:value-type="float">
            <text:p>74</text:p>
          </table:table-cell>
          <table:table-cell table:number-columns-repeated="1022"/>
        </table:table-row>
        <table:table-row table:style-name="ro2">
          <table:table-cell table:formula="of:=INT([.A359]+ORG.LIBREOFFICE.RAND.NV()*5)" office:value-type="date" office:date-value="2019-12-22" calcext:value-type="date">
            <text:p>2019-12-22</text:p>
          </table:table-cell>
          <table:table-cell table:formula="of:=MAX(INT(ORG.LIBREOFFICE.RAND.NV()*250);45)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formula="of:=INT([.A360]+ORG.LIBREOFFICE.RAND.NV()*5)" office:value-type="date" office:date-value="2019-12-25" calcext:value-type="date">
            <text:p>2019-12-25</text:p>
          </table:table-cell>
          <table:table-cell table:formula="of:=MAX(INT(ORG.LIBREOFFICE.RAND.NV()*250);45)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formula="of:=INT([.A361]+ORG.LIBREOFFICE.RAND.NV()*5)" office:value-type="date" office:date-value="2019-12-28" calcext:value-type="date">
            <text:p>2019-12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62]+ORG.LIBREOFFICE.RAND.NV()*5)" office:value-type="date" office:date-value="2019-12-29" calcext:value-type="date">
            <text:p>2019-12-29</text:p>
          </table:table-cell>
          <table:table-cell table:formula="of:=MAX(INT(ORG.LIBREOFFICE.RAND.NV()*250);45)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formula="of:=INT([.A363]+ORG.LIBREOFFICE.RAND.NV()*5)" office:value-type="date" office:date-value="2019-12-30" calcext:value-type="date">
            <text:p>2019-12-30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364]+ORG.LIBREOFFICE.RAND.NV()*5)" office:value-type="date" office:date-value="2020-01-02" calcext:value-type="date">
            <text:p>2020-01-02</text:p>
          </table:table-cell>
          <table:table-cell table:formula="of:=MAX(INT(ORG.LIBREOFFICE.RAND.NV()*250);45)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table:formula="of:=INT([.A365]+ORG.LIBREOFFICE.RAND.NV()*5)" office:value-type="date" office:date-value="2020-01-02" calcext:value-type="date">
            <text:p>2020-01-02</text:p>
          </table:table-cell>
          <table:table-cell table:formula="of:=MAX(INT(ORG.LIBREOFFICE.RAND.NV()*250);45)" office:value-type="float" office:value="141" calcext:value-type="float">
            <text:p>141</text:p>
          </table:table-cell>
          <table:table-cell table:number-columns-repeated="1022"/>
        </table:table-row>
        <table:table-row table:style-name="ro2">
          <table:table-cell table:formula="of:=INT([.A366]+ORG.LIBREOFFICE.RAND.NV()*5)" office:value-type="date" office:date-value="2020-01-05" calcext:value-type="date">
            <text:p>2020-01-05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367]+ORG.LIBREOFFICE.RAND.NV()*5)" office:value-type="date" office:date-value="2020-01-06" calcext:value-type="date">
            <text:p>2020-01-06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368]+ORG.LIBREOFFICE.RAND.NV()*5)" office:value-type="date" office:date-value="2020-01-07" calcext:value-type="date">
            <text:p>2020-01-07</text:p>
          </table:table-cell>
          <table:table-cell table:formula="of:=MAX(INT(ORG.LIBREOFFICE.RAND.NV()*250);45)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table:formula="of:=INT([.A369]+ORG.LIBREOFFICE.RAND.NV()*5)" office:value-type="date" office:date-value="2020-01-07" calcext:value-type="date">
            <text:p>2020-01-07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370]+ORG.LIBREOFFICE.RAND.NV()*5)" office:value-type="date" office:date-value="2020-01-09" calcext:value-type="date">
            <text:p>2020-01-0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71]+ORG.LIBREOFFICE.RAND.NV()*5)" office:value-type="date" office:date-value="2020-01-11" calcext:value-type="date">
            <text:p>2020-01-11</text:p>
          </table:table-cell>
          <table:table-cell table:formula="of:=MAX(INT(ORG.LIBREOFFICE.RAND.NV()*250);45)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formula="of:=INT([.A372]+ORG.LIBREOFFICE.RAND.NV()*5)" office:value-type="date" office:date-value="2020-01-11" calcext:value-type="date">
            <text:p>2020-01-11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373]+ORG.LIBREOFFICE.RAND.NV()*5)" office:value-type="date" office:date-value="2020-01-13" calcext:value-type="date">
            <text:p>2020-01-13</text:p>
          </table:table-cell>
          <table:table-cell table:formula="of:=MAX(INT(ORG.LIBREOFFICE.RAND.NV()*250);45)" office:value-type="float" office:value="221" calcext:value-type="float">
            <text:p>221</text:p>
          </table:table-cell>
          <table:table-cell table:number-columns-repeated="1022"/>
        </table:table-row>
        <table:table-row table:style-name="ro2">
          <table:table-cell table:formula="of:=INT([.A374]+ORG.LIBREOFFICE.RAND.NV()*5)" office:value-type="date" office:date-value="2020-01-13" calcext:value-type="date">
            <text:p>2020-01-13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375]+ORG.LIBREOFFICE.RAND.NV()*5)" office:value-type="date" office:date-value="2020-01-16" calcext:value-type="date">
            <text:p>2020-01-16</text:p>
          </table:table-cell>
          <table:table-cell table:formula="of:=MAX(INT(ORG.LIBREOFFICE.RAND.NV()*250);45)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formula="of:=INT([.A376]+ORG.LIBREOFFICE.RAND.NV()*5)" office:value-type="date" office:date-value="2020-01-16" calcext:value-type="date">
            <text:p>2020-01-16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377]+ORG.LIBREOFFICE.RAND.NV()*5)" office:value-type="date" office:date-value="2020-01-19" calcext:value-type="date">
            <text:p>2020-01-19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378]+ORG.LIBREOFFICE.RAND.NV()*5)" office:value-type="date" office:date-value="2020-01-20" calcext:value-type="date">
            <text:p>2020-01-20</text:p>
          </table:table-cell>
          <table:table-cell table:formula="of:=MAX(INT(ORG.LIBREOFFICE.RAND.NV()*250);45)" office:value-type="float" office:value="190" calcext:value-type="float">
            <text:p>190</text:p>
          </table:table-cell>
          <table:table-cell table:number-columns-repeated="1022"/>
        </table:table-row>
        <table:table-row table:style-name="ro2">
          <table:table-cell table:formula="of:=INT([.A379]+ORG.LIBREOFFICE.RAND.NV()*5)" office:value-type="date" office:date-value="2020-01-24" calcext:value-type="date">
            <text:p>2020-01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80]+ORG.LIBREOFFICE.RAND.NV()*5)" office:value-type="date" office:date-value="2020-01-25" calcext:value-type="date">
            <text:p>2020-01-25</text:p>
          </table:table-cell>
          <table:table-cell table:formula="of:=MAX(INT(ORG.LIBREOFFICE.RAND.NV()*250);45)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formula="of:=INT([.A381]+ORG.LIBREOFFICE.RAND.NV()*5)" office:value-type="date" office:date-value="2020-01-29" calcext:value-type="date">
            <text:p>2020-01-29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382]+ORG.LIBREOFFICE.RAND.NV()*5)" office:value-type="date" office:date-value="2020-02-01" calcext:value-type="date">
            <text:p>2020-02-01</text:p>
          </table:table-cell>
          <table:table-cell table:formula="of:=MAX(INT(ORG.LIBREOFFICE.RAND.NV()*250);45)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formula="of:=INT([.A383]+ORG.LIBREOFFICE.RAND.NV()*5)" office:value-type="date" office:date-value="2020-02-02" calcext:value-type="date">
            <text:p>2020-02-02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384]+ORG.LIBREOFFICE.RAND.NV()*5)" office:value-type="date" office:date-value="2020-02-06" calcext:value-type="date">
            <text:p>2020-02-06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385]+ORG.LIBREOFFICE.RAND.NV()*5)" office:value-type="date" office:date-value="2020-02-07" calcext:value-type="date">
            <text:p>2020-02-07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386]+ORG.LIBREOFFICE.RAND.NV()*5)" office:value-type="date" office:date-value="2020-02-07" calcext:value-type="date">
            <text:p>2020-02-07</text:p>
          </table:table-cell>
          <table:table-cell table:formula="of:=MAX(INT(ORG.LIBREOFFICE.RAND.NV()*250);45)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formula="of:=INT([.A387]+ORG.LIBREOFFICE.RAND.NV()*5)" office:value-type="date" office:date-value="2020-02-08" calcext:value-type="date">
            <text:p>2020-02-08</text:p>
          </table:table-cell>
          <table:table-cell table:formula="of:=MAX(INT(ORG.LIBREOFFICE.RAND.NV()*250);45)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table:formula="of:=INT([.A388]+ORG.LIBREOFFICE.RAND.NV()*5)" office:value-type="date" office:date-value="2020-02-09" calcext:value-type="date">
            <text:p>2020-02-09</text:p>
          </table:table-cell>
          <table:table-cell table:formula="of:=MAX(INT(ORG.LIBREOFFICE.RAND.NV()*250);45)" office:value-type="float" office:value="84" calcext:value-type="float">
            <text:p>84</text:p>
          </table:table-cell>
          <table:table-cell table:number-columns-repeated="1022"/>
        </table:table-row>
        <table:table-row table:style-name="ro2">
          <table:table-cell table:formula="of:=INT([.A389]+ORG.LIBREOFFICE.RAND.NV()*5)" office:value-type="date" office:date-value="2020-02-11" calcext:value-type="date">
            <text:p>2020-02-11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390]+ORG.LIBREOFFICE.RAND.NV()*5)" office:value-type="date" office:date-value="2020-02-12" calcext:value-type="date">
            <text:p>2020-02-12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391]+ORG.LIBREOFFICE.RAND.NV()*5)" office:value-type="date" office:date-value="2020-02-16" calcext:value-type="date">
            <text:p>2020-02-16</text:p>
          </table:table-cell>
          <table:table-cell table:formula="of:=MAX(INT(ORG.LIBREOFFICE.RAND.NV()*250);45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formula="of:=INT([.A392]+ORG.LIBREOFFICE.RAND.NV()*5)" office:value-type="date" office:date-value="2020-02-17" calcext:value-type="date">
            <text:p>2020-02-17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393]+ORG.LIBREOFFICE.RAND.NV()*5)" office:value-type="date" office:date-value="2020-02-21" calcext:value-type="date">
            <text:p>2020-02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94]+ORG.LIBREOFFICE.RAND.NV()*5)" office:value-type="date" office:date-value="2020-02-25" calcext:value-type="date">
            <text:p>2020-02-25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395]+ORG.LIBREOFFICE.RAND.NV()*5)" office:value-type="date" office:date-value="2020-02-27" calcext:value-type="date">
            <text:p>2020-02-27</text:p>
          </table:table-cell>
          <table:table-cell table:formula="of:=MAX(INT(ORG.LIBREOFFICE.RAND.NV()*250);45)" office:value-type="float" office:value="131" calcext:value-type="float">
            <text:p>131</text:p>
          </table:table-cell>
          <table:table-cell table:number-columns-repeated="1022"/>
        </table:table-row>
        <table:table-row table:style-name="ro2">
          <table:table-cell table:formula="of:=INT([.A396]+ORG.LIBREOFFICE.RAND.NV()*5)" office:value-type="date" office:date-value="2020-02-28" calcext:value-type="date">
            <text:p>2020-02-28</text:p>
          </table:table-cell>
          <table:table-cell table:formula="of:=MAX(INT(ORG.LIBREOFFICE.RAND.NV()*250);45)" office:value-type="float" office:value="216" calcext:value-type="float">
            <text:p>216</text:p>
          </table:table-cell>
          <table:table-cell table:number-columns-repeated="1022"/>
        </table:table-row>
        <table:table-row table:style-name="ro2">
          <table:table-cell table:formula="of:=INT([.A397]+ORG.LIBREOFFICE.RAND.NV()*5)" office:value-type="date" office:date-value="2020-02-28" calcext:value-type="date">
            <text:p>2020-02-28</text:p>
          </table:table-cell>
          <table:table-cell table:formula="of:=MAX(INT(ORG.LIBREOFFICE.RAND.NV()*250);45)" office:value-type="float" office:value="105" calcext:value-type="float">
            <text:p>105</text:p>
          </table:table-cell>
          <table:table-cell table:number-columns-repeated="1022"/>
        </table:table-row>
        <table:table-row table:style-name="ro2">
          <table:table-cell table:formula="of:=INT([.A398]+ORG.LIBREOFFICE.RAND.NV()*5)" office:value-type="date" office:date-value="2020-03-02" calcext:value-type="date">
            <text:p>2020-03-0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399]+ORG.LIBREOFFICE.RAND.NV()*5)" office:value-type="date" office:date-value="2020-03-05" calcext:value-type="date">
            <text:p>2020-03-05</text:p>
          </table:table-cell>
          <table:table-cell table:formula="of:=MAX(INT(ORG.LIBREOFFICE.RAND.NV()*250);45)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formula="of:=INT([.A400]+ORG.LIBREOFFICE.RAND.NV()*5)" office:value-type="date" office:date-value="2020-03-08" calcext:value-type="date">
            <text:p>2020-03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01]+ORG.LIBREOFFICE.RAND.NV()*5)" office:value-type="date" office:date-value="2020-03-08" calcext:value-type="date">
            <text:p>2020-03-08</text:p>
          </table:table-cell>
          <table:table-cell table:formula="of:=MAX(INT(ORG.LIBREOFFICE.RAND.NV()*250);45)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table:formula="of:=INT([.A402]+ORG.LIBREOFFICE.RAND.NV()*5)" office:value-type="date" office:date-value="2020-03-08" calcext:value-type="date">
            <text:p>2020-03-08</text:p>
          </table:table-cell>
          <table:table-cell table:formula="of:=MAX(INT(ORG.LIBREOFFICE.RAND.NV()*250);45)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formula="of:=INT([.A403]+ORG.LIBREOFFICE.RAND.NV()*5)" office:value-type="date" office:date-value="2020-03-11" calcext:value-type="date">
            <text:p>2020-03-11</text:p>
          </table:table-cell>
          <table:table-cell table:formula="of:=MAX(INT(ORG.LIBREOFFICE.RAND.NV()*250);45)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table:formula="of:=INT([.A404]+ORG.LIBREOFFICE.RAND.NV()*5)" office:value-type="date" office:date-value="2020-03-15" calcext:value-type="date">
            <text:p>2020-03-15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405]+ORG.LIBREOFFICE.RAND.NV()*5)" office:value-type="date" office:date-value="2020-03-15" calcext:value-type="date">
            <text:p>2020-03-15</text:p>
          </table:table-cell>
          <table:table-cell table:formula="of:=MAX(INT(ORG.LIBREOFFICE.RAND.NV()*250);45)" office:value-type="float" office:value="157" calcext:value-type="float">
            <text:p>157</text:p>
          </table:table-cell>
          <table:table-cell table:number-columns-repeated="1022"/>
        </table:table-row>
        <table:table-row table:style-name="ro2">
          <table:table-cell table:formula="of:=INT([.A406]+ORG.LIBREOFFICE.RAND.NV()*5)" office:value-type="date" office:date-value="2020-03-19" calcext:value-type="date">
            <text:p>2020-03-19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407]+ORG.LIBREOFFICE.RAND.NV()*5)" office:value-type="date" office:date-value="2020-03-21" calcext:value-type="date">
            <text:p>2020-03-21</text:p>
          </table:table-cell>
          <table:table-cell table:formula="of:=MAX(INT(ORG.LIBREOFFICE.RAND.NV()*250);45)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formula="of:=INT([.A408]+ORG.LIBREOFFICE.RAND.NV()*5)" office:value-type="date" office:date-value="2020-03-22" calcext:value-type="date">
            <text:p>2020-03-22</text:p>
          </table:table-cell>
          <table:table-cell table:formula="of:=MAX(INT(ORG.LIBREOFFICE.RAND.NV()*250);45)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formula="of:=INT([.A409]+ORG.LIBREOFFICE.RAND.NV()*5)" office:value-type="date" office:date-value="2020-03-24" calcext:value-type="date">
            <text:p>2020-03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10]+ORG.LIBREOFFICE.RAND.NV()*5)" office:value-type="date" office:date-value="2020-03-24" calcext:value-type="date">
            <text:p>2020-03-24</text:p>
          </table:table-cell>
          <table:table-cell table:formula="of:=MAX(INT(ORG.LIBREOFFICE.RAND.NV()*250);45)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table:formula="of:=INT([.A411]+ORG.LIBREOFFICE.RAND.NV()*5)" office:value-type="date" office:date-value="2020-03-26" calcext:value-type="date">
            <text:p>2020-03-26</text:p>
          </table:table-cell>
          <table:table-cell table:formula="of:=MAX(INT(ORG.LIBREOFFICE.RAND.NV()*250);45)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table:formula="of:=INT([.A412]+ORG.LIBREOFFICE.RAND.NV()*5)" office:value-type="date" office:date-value="2020-03-29" calcext:value-type="date">
            <text:p>2020-03-29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413]+ORG.LIBREOFFICE.RAND.NV()*5)" office:value-type="date" office:date-value="2020-04-02" calcext:value-type="date">
            <text:p>2020-04-02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414]+ORG.LIBREOFFICE.RAND.NV()*5)" office:value-type="date" office:date-value="2020-04-04" calcext:value-type="date">
            <text:p>2020-04-04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415]+ORG.LIBREOFFICE.RAND.NV()*5)" office:value-type="date" office:date-value="2020-04-08" calcext:value-type="date">
            <text:p>2020-04-08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416]+ORG.LIBREOFFICE.RAND.NV()*5)" office:value-type="date" office:date-value="2020-04-08" calcext:value-type="date">
            <text:p>2020-04-08</text:p>
          </table:table-cell>
          <table:table-cell table:formula="of:=MAX(INT(ORG.LIBREOFFICE.RAND.NV()*250);45)" office:value-type="float" office:value="151" calcext:value-type="float">
            <text:p>151</text:p>
          </table:table-cell>
          <table:table-cell table:number-columns-repeated="1022"/>
        </table:table-row>
        <table:table-row table:style-name="ro2">
          <table:table-cell table:formula="of:=INT([.A417]+ORG.LIBREOFFICE.RAND.NV()*5)" office:value-type="date" office:date-value="2020-04-09" calcext:value-type="date">
            <text:p>2020-04-09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418]+ORG.LIBREOFFICE.RAND.NV()*5)" office:value-type="date" office:date-value="2020-04-09" calcext:value-type="date">
            <text:p>2020-04-09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419]+ORG.LIBREOFFICE.RAND.NV()*5)" office:value-type="date" office:date-value="2020-04-11" calcext:value-type="date">
            <text:p>2020-04-11</text:p>
          </table:table-cell>
          <table:table-cell table:formula="of:=MAX(INT(ORG.LIBREOFFICE.RAND.NV()*250);45)" office:value-type="float" office:value="152" calcext:value-type="float">
            <text:p>152</text:p>
          </table:table-cell>
          <table:table-cell table:number-columns-repeated="1022"/>
        </table:table-row>
        <table:table-row table:style-name="ro2">
          <table:table-cell table:formula="of:=INT([.A420]+ORG.LIBREOFFICE.RAND.NV()*5)" office:value-type="date" office:date-value="2020-04-15" calcext:value-type="date">
            <text:p>2020-04-15</text:p>
          </table:table-cell>
          <table:table-cell table:formula="of:=MAX(INT(ORG.LIBREOFFICE.RAND.NV()*250);45)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formula="of:=INT([.A421]+ORG.LIBREOFFICE.RAND.NV()*5)" office:value-type="date" office:date-value="2020-04-16" calcext:value-type="date">
            <text:p>2020-04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22]+ORG.LIBREOFFICE.RAND.NV()*5)" office:value-type="date" office:date-value="2020-04-18" calcext:value-type="date">
            <text:p>2020-04-18</text:p>
          </table:table-cell>
          <table:table-cell table:formula="of:=MAX(INT(ORG.LIBREOFFICE.RAND.NV()*250);45)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formula="of:=INT([.A423]+ORG.LIBREOFFICE.RAND.NV()*5)" office:value-type="date" office:date-value="2020-04-22" calcext:value-type="date">
            <text:p>2020-04-22</text:p>
          </table:table-cell>
          <table:table-cell table:formula="of:=MAX(INT(ORG.LIBREOFFICE.RAND.NV()*250);45)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formula="of:=INT([.A424]+ORG.LIBREOFFICE.RAND.NV()*5)" office:value-type="date" office:date-value="2020-04-22" calcext:value-type="date">
            <text:p>2020-04-2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25]+ORG.LIBREOFFICE.RAND.NV()*5)" office:value-type="date" office:date-value="2020-04-25" calcext:value-type="date">
            <text:p>2020-04-25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426]+ORG.LIBREOFFICE.RAND.NV()*5)" office:value-type="date" office:date-value="2020-04-28" calcext:value-type="date">
            <text:p>2020-04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27]+ORG.LIBREOFFICE.RAND.NV()*5)" office:value-type="date" office:date-value="2020-05-02" calcext:value-type="date">
            <text:p>2020-05-02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428]+ORG.LIBREOFFICE.RAND.NV()*5)" office:value-type="date" office:date-value="2020-05-03" calcext:value-type="date">
            <text:p>2020-05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29]+ORG.LIBREOFFICE.RAND.NV()*5)" office:value-type="date" office:date-value="2020-05-03" calcext:value-type="date">
            <text:p>2020-05-03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430]+ORG.LIBREOFFICE.RAND.NV()*5)" office:value-type="date" office:date-value="2020-05-06" calcext:value-type="date">
            <text:p>2020-05-06</text:p>
          </table:table-cell>
          <table:table-cell table:formula="of:=MAX(INT(ORG.LIBREOFFICE.RAND.NV()*250);45)" office:value-type="float" office:value="101" calcext:value-type="float">
            <text:p>101</text:p>
          </table:table-cell>
          <table:table-cell table:number-columns-repeated="1022"/>
        </table:table-row>
        <table:table-row table:style-name="ro2">
          <table:table-cell table:formula="of:=INT([.A431]+ORG.LIBREOFFICE.RAND.NV()*5)" office:value-type="date" office:date-value="2020-05-06" calcext:value-type="date">
            <text:p>2020-05-06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432]+ORG.LIBREOFFICE.RAND.NV()*5)" office:value-type="date" office:date-value="2020-05-08" calcext:value-type="date">
            <text:p>2020-05-08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433]+ORG.LIBREOFFICE.RAND.NV()*5)" office:value-type="date" office:date-value="2020-05-08" calcext:value-type="date">
            <text:p>2020-05-08</text:p>
          </table:table-cell>
          <table:table-cell table:formula="of:=MAX(INT(ORG.LIBREOFFICE.RAND.NV()*250);45)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formula="of:=INT([.A434]+ORG.LIBREOFFICE.RAND.NV()*5)" office:value-type="date" office:date-value="2020-05-12" calcext:value-type="date">
            <text:p>2020-05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35]+ORG.LIBREOFFICE.RAND.NV()*5)" office:value-type="date" office:date-value="2020-05-15" calcext:value-type="date">
            <text:p>2020-05-15</text:p>
          </table:table-cell>
          <table:table-cell table:formula="of:=MAX(INT(ORG.LIBREOFFICE.RAND.NV()*250);45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INT([.A436]+ORG.LIBREOFFICE.RAND.NV()*5)" office:value-type="date" office:date-value="2020-05-17" calcext:value-type="date">
            <text:p>2020-05-17</text:p>
          </table:table-cell>
          <table:table-cell table:formula="of:=MAX(INT(ORG.LIBREOFFICE.RAND.NV()*250);45)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formula="of:=INT([.A437]+ORG.LIBREOFFICE.RAND.NV()*5)" office:value-type="date" office:date-value="2020-05-19" calcext:value-type="date">
            <text:p>2020-05-19</text:p>
          </table:table-cell>
          <table:table-cell table:formula="of:=MAX(INT(ORG.LIBREOFFICE.RAND.NV()*250);45)" office:value-type="float" office:value="155" calcext:value-type="float">
            <text:p>155</text:p>
          </table:table-cell>
          <table:table-cell table:number-columns-repeated="1022"/>
        </table:table-row>
        <table:table-row table:style-name="ro2">
          <table:table-cell table:formula="of:=INT([.A438]+ORG.LIBREOFFICE.RAND.NV()*5)" office:value-type="date" office:date-value="2020-05-23" calcext:value-type="date">
            <text:p>2020-05-23</text:p>
          </table:table-cell>
          <table:table-cell table:formula="of:=MAX(INT(ORG.LIBREOFFICE.RAND.NV()*250);45)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table:formula="of:=INT([.A439]+ORG.LIBREOFFICE.RAND.NV()*5)" office:value-type="date" office:date-value="2020-05-25" calcext:value-type="date">
            <text:p>2020-05-25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440]+ORG.LIBREOFFICE.RAND.NV()*5)" office:value-type="date" office:date-value="2020-05-27" calcext:value-type="date">
            <text:p>2020-05-27</text:p>
          </table:table-cell>
          <table:table-cell table:formula="of:=MAX(INT(ORG.LIBREOFFICE.RAND.NV()*250);45)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table:formula="of:=INT([.A441]+ORG.LIBREOFFICE.RAND.NV()*5)" office:value-type="date" office:date-value="2020-05-28" calcext:value-type="date">
            <text:p>2020-05-28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442]+ORG.LIBREOFFICE.RAND.NV()*5)" office:value-type="date" office:date-value="2020-05-29" calcext:value-type="date">
            <text:p>2020-05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43]+ORG.LIBREOFFICE.RAND.NV()*5)" office:value-type="date" office:date-value="2020-06-02" calcext:value-type="date">
            <text:p>2020-06-02</text:p>
          </table:table-cell>
          <table:table-cell table:formula="of:=MAX(INT(ORG.LIBREOFFICE.RAND.NV()*250);45)" office:value-type="float" office:value="183" calcext:value-type="float">
            <text:p>183</text:p>
          </table:table-cell>
          <table:table-cell table:number-columns-repeated="1022"/>
        </table:table-row>
        <table:table-row table:style-name="ro2">
          <table:table-cell table:formula="of:=INT([.A444]+ORG.LIBREOFFICE.RAND.NV()*5)" office:value-type="date" office:date-value="2020-06-02" calcext:value-type="date">
            <text:p>2020-06-02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445]+ORG.LIBREOFFICE.RAND.NV()*5)" office:value-type="date" office:date-value="2020-06-02" calcext:value-type="date">
            <text:p>2020-06-02</text:p>
          </table:table-cell>
          <table:table-cell table:formula="of:=MAX(INT(ORG.LIBREOFFICE.RAND.NV()*250);45)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formula="of:=INT([.A446]+ORG.LIBREOFFICE.RAND.NV()*5)" office:value-type="date" office:date-value="2020-06-02" calcext:value-type="date">
            <text:p>2020-06-02</text:p>
          </table:table-cell>
          <table:table-cell table:formula="of:=MAX(INT(ORG.LIBREOFFICE.RAND.NV()*250);45)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table:formula="of:=INT([.A447]+ORG.LIBREOFFICE.RAND.NV()*5)" office:value-type="date" office:date-value="2020-06-03" calcext:value-type="date">
            <text:p>2020-06-03</text:p>
          </table:table-cell>
          <table:table-cell table:formula="of:=MAX(INT(ORG.LIBREOFFICE.RAND.NV()*250);45)" office:value-type="float" office:value="105" calcext:value-type="float">
            <text:p>105</text:p>
          </table:table-cell>
          <table:table-cell table:number-columns-repeated="1022"/>
        </table:table-row>
        <table:table-row table:style-name="ro2">
          <table:table-cell table:formula="of:=INT([.A448]+ORG.LIBREOFFICE.RAND.NV()*5)" office:value-type="date" office:date-value="2020-06-05" calcext:value-type="date">
            <text:p>2020-06-0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49]+ORG.LIBREOFFICE.RAND.NV()*5)" office:value-type="date" office:date-value="2020-06-06" calcext:value-type="date">
            <text:p>2020-06-06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450]+ORG.LIBREOFFICE.RAND.NV()*5)" office:value-type="date" office:date-value="2020-06-06" calcext:value-type="date">
            <text:p>2020-06-06</text:p>
          </table:table-cell>
          <table:table-cell table:formula="of:=MAX(INT(ORG.LIBREOFFICE.RAND.NV()*250);45)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formula="of:=INT([.A451]+ORG.LIBREOFFICE.RAND.NV()*5)" office:value-type="date" office:date-value="2020-06-08" calcext:value-type="date">
            <text:p>2020-06-08</text:p>
          </table:table-cell>
          <table:table-cell table:formula="of:=MAX(INT(ORG.LIBREOFFICE.RAND.NV()*250);45)" office:value-type="float" office:value="131" calcext:value-type="float">
            <text:p>131</text:p>
          </table:table-cell>
          <table:table-cell table:number-columns-repeated="1022"/>
        </table:table-row>
        <table:table-row table:style-name="ro2">
          <table:table-cell table:formula="of:=INT([.A452]+ORG.LIBREOFFICE.RAND.NV()*5)" office:value-type="date" office:date-value="2020-06-09" calcext:value-type="date">
            <text:p>2020-06-09</text:p>
          </table:table-cell>
          <table:table-cell table:formula="of:=MAX(INT(ORG.LIBREOFFICE.RAND.NV()*250);45)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table:formula="of:=INT([.A453]+ORG.LIBREOFFICE.RAND.NV()*5)" office:value-type="date" office:date-value="2020-06-10" calcext:value-type="date">
            <text:p>2020-06-10</text:p>
          </table:table-cell>
          <table:table-cell table:formula="of:=MAX(INT(ORG.LIBREOFFICE.RAND.NV()*250);45)" office:value-type="float" office:value="159" calcext:value-type="float">
            <text:p>159</text:p>
          </table:table-cell>
          <table:table-cell table:number-columns-repeated="1022"/>
        </table:table-row>
        <table:table-row table:style-name="ro2">
          <table:table-cell table:formula="of:=INT([.A454]+ORG.LIBREOFFICE.RAND.NV()*5)" office:value-type="date" office:date-value="2020-06-12" calcext:value-type="date">
            <text:p>2020-06-12</text:p>
          </table:table-cell>
          <table:table-cell table:formula="of:=MAX(INT(ORG.LIBREOFFICE.RAND.NV()*250);45)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table:formula="of:=INT([.A455]+ORG.LIBREOFFICE.RAND.NV()*5)" office:value-type="date" office:date-value="2020-06-15" calcext:value-type="date">
            <text:p>2020-06-15</text:p>
          </table:table-cell>
          <table:table-cell table:formula="of:=MAX(INT(ORG.LIBREOFFICE.RAND.NV()*250);45)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formula="of:=INT([.A456]+ORG.LIBREOFFICE.RAND.NV()*5)" office:value-type="date" office:date-value="2020-06-17" calcext:value-type="date">
            <text:p>2020-06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57]+ORG.LIBREOFFICE.RAND.NV()*5)" office:value-type="date" office:date-value="2020-06-17" calcext:value-type="date">
            <text:p>2020-06-17</text:p>
          </table:table-cell>
          <table:table-cell table:formula="of:=MAX(INT(ORG.LIBREOFFICE.RAND.NV()*250);45)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formula="of:=INT([.A458]+ORG.LIBREOFFICE.RAND.NV()*5)" office:value-type="date" office:date-value="2020-06-19" calcext:value-type="date">
            <text:p>2020-06-1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59]+ORG.LIBREOFFICE.RAND.NV()*5)" office:value-type="date" office:date-value="2020-06-19" calcext:value-type="date">
            <text:p>2020-06-19</text:p>
          </table:table-cell>
          <table:table-cell table:formula="of:=MAX(INT(ORG.LIBREOFFICE.RAND.NV()*250);45)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formula="of:=INT([.A460]+ORG.LIBREOFFICE.RAND.NV()*5)" office:value-type="date" office:date-value="2020-06-22" calcext:value-type="date">
            <text:p>2020-06-22</text:p>
          </table:table-cell>
          <table:table-cell table:formula="of:=MAX(INT(ORG.LIBREOFFICE.RAND.NV()*250);45)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table:formula="of:=INT([.A461]+ORG.LIBREOFFICE.RAND.NV()*5)" office:value-type="date" office:date-value="2020-06-24" calcext:value-type="date">
            <text:p>2020-06-24</text:p>
          </table:table-cell>
          <table:table-cell table:formula="of:=MAX(INT(ORG.LIBREOFFICE.RAND.NV()*250);45)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formula="of:=INT([.A462]+ORG.LIBREOFFICE.RAND.NV()*5)" office:value-type="date" office:date-value="2020-06-28" calcext:value-type="date">
            <text:p>2020-06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63]+ORG.LIBREOFFICE.RAND.NV()*5)" office:value-type="date" office:date-value="2020-07-02" calcext:value-type="date">
            <text:p>2020-07-02</text:p>
          </table:table-cell>
          <table:table-cell table:formula="of:=MAX(INT(ORG.LIBREOFFICE.RAND.NV()*250);45)" office:value-type="float" office:value="169" calcext:value-type="float">
            <text:p>169</text:p>
          </table:table-cell>
          <table:table-cell table:number-columns-repeated="1022"/>
        </table:table-row>
        <table:table-row table:style-name="ro2">
          <table:table-cell table:formula="of:=INT([.A464]+ORG.LIBREOFFICE.RAND.NV()*5)" office:value-type="date" office:date-value="2020-07-06" calcext:value-type="date">
            <text:p>2020-07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65]+ORG.LIBREOFFICE.RAND.NV()*5)" office:value-type="date" office:date-value="2020-07-10" calcext:value-type="date">
            <text:p>2020-07-10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466]+ORG.LIBREOFFICE.RAND.NV()*5)" office:value-type="date" office:date-value="2020-07-13" calcext:value-type="date">
            <text:p>2020-07-13</text:p>
          </table:table-cell>
          <table:table-cell table:formula="of:=MAX(INT(ORG.LIBREOFFICE.RAND.NV()*250);45)" office:value-type="float" office:value="122" calcext:value-type="float">
            <text:p>122</text:p>
          </table:table-cell>
          <table:table-cell table:number-columns-repeated="1022"/>
        </table:table-row>
        <table:table-row table:style-name="ro2">
          <table:table-cell table:formula="of:=INT([.A467]+ORG.LIBREOFFICE.RAND.NV()*5)" office:value-type="date" office:date-value="2020-07-15" calcext:value-type="date">
            <text:p>2020-07-15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468]+ORG.LIBREOFFICE.RAND.NV()*5)" office:value-type="date" office:date-value="2020-07-18" calcext:value-type="date">
            <text:p>2020-07-1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69]+ORG.LIBREOFFICE.RAND.NV()*5)" office:value-type="date" office:date-value="2020-07-20" calcext:value-type="date">
            <text:p>2020-07-20</text:p>
          </table:table-cell>
          <table:table-cell table:formula="of:=MAX(INT(ORG.LIBREOFFICE.RAND.NV()*250);45)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formula="of:=INT([.A470]+ORG.LIBREOFFICE.RAND.NV()*5)" office:value-type="date" office:date-value="2020-07-23" calcext:value-type="date">
            <text:p>2020-07-23</text:p>
          </table:table-cell>
          <table:table-cell table:formula="of:=MAX(INT(ORG.LIBREOFFICE.RAND.NV()*250);45)" office:value-type="float" office:value="116" calcext:value-type="float">
            <text:p>116</text:p>
          </table:table-cell>
          <table:table-cell table:number-columns-repeated="1022"/>
        </table:table-row>
        <table:table-row table:style-name="ro2">
          <table:table-cell table:formula="of:=INT([.A471]+ORG.LIBREOFFICE.RAND.NV()*5)" office:value-type="date" office:date-value="2020-07-24" calcext:value-type="date">
            <text:p>2020-07-24</text:p>
          </table:table-cell>
          <table:table-cell table:formula="of:=MAX(INT(ORG.LIBREOFFICE.RAND.NV()*250);45)" office:value-type="float" office:value="141" calcext:value-type="float">
            <text:p>141</text:p>
          </table:table-cell>
          <table:table-cell table:number-columns-repeated="1022"/>
        </table:table-row>
        <table:table-row table:style-name="ro2">
          <table:table-cell table:formula="of:=INT([.A472]+ORG.LIBREOFFICE.RAND.NV()*5)" office:value-type="date" office:date-value="2020-07-28" calcext:value-type="date">
            <text:p>2020-07-28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473]+ORG.LIBREOFFICE.RAND.NV()*5)" office:value-type="date" office:date-value="2020-07-30" calcext:value-type="date">
            <text:p>2020-07-30</text:p>
          </table:table-cell>
          <table:table-cell table:formula="of:=MAX(INT(ORG.LIBREOFFICE.RAND.NV()*250);45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formula="of:=INT([.A474]+ORG.LIBREOFFICE.RAND.NV()*5)" office:value-type="date" office:date-value="2020-08-03" calcext:value-type="date">
            <text:p>2020-08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75]+ORG.LIBREOFFICE.RAND.NV()*5)" office:value-type="date" office:date-value="2020-08-03" calcext:value-type="date">
            <text:p>2020-08-03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476]+ORG.LIBREOFFICE.RAND.NV()*5)" office:value-type="date" office:date-value="2020-08-07" calcext:value-type="date">
            <text:p>2020-08-07</text:p>
          </table:table-cell>
          <table:table-cell table:formula="of:=MAX(INT(ORG.LIBREOFFICE.RAND.NV()*250);45)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formula="of:=INT([.A477]+ORG.LIBREOFFICE.RAND.NV()*5)" office:value-type="date" office:date-value="2020-08-07" calcext:value-type="date">
            <text:p>2020-08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78]+ORG.LIBREOFFICE.RAND.NV()*5)" office:value-type="date" office:date-value="2020-08-08" calcext:value-type="date">
            <text:p>2020-08-08</text:p>
          </table:table-cell>
          <table:table-cell table:formula="of:=MAX(INT(ORG.LIBREOFFICE.RAND.NV()*250);45)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formula="of:=INT([.A479]+ORG.LIBREOFFICE.RAND.NV()*5)" office:value-type="date" office:date-value="2020-08-10" calcext:value-type="date">
            <text:p>2020-08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80]+ORG.LIBREOFFICE.RAND.NV()*5)" office:value-type="date" office:date-value="2020-08-14" calcext:value-type="date">
            <text:p>2020-08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81]+ORG.LIBREOFFICE.RAND.NV()*5)" office:value-type="date" office:date-value="2020-08-14" calcext:value-type="date">
            <text:p>2020-08-14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482]+ORG.LIBREOFFICE.RAND.NV()*5)" office:value-type="date" office:date-value="2020-08-16" calcext:value-type="date">
            <text:p>2020-08-16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483]+ORG.LIBREOFFICE.RAND.NV()*5)" office:value-type="date" office:date-value="2020-08-18" calcext:value-type="date">
            <text:p>2020-08-18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484]+ORG.LIBREOFFICE.RAND.NV()*5)" office:value-type="date" office:date-value="2020-08-19" calcext:value-type="date">
            <text:p>2020-08-19</text:p>
          </table:table-cell>
          <table:table-cell table:formula="of:=MAX(INT(ORG.LIBREOFFICE.RAND.NV()*250);45)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formula="of:=INT([.A485]+ORG.LIBREOFFICE.RAND.NV()*5)" office:value-type="date" office:date-value="2020-08-19" calcext:value-type="date">
            <text:p>2020-08-19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486]+ORG.LIBREOFFICE.RAND.NV()*5)" office:value-type="date" office:date-value="2020-08-19" calcext:value-type="date">
            <text:p>2020-08-19</text:p>
          </table:table-cell>
          <table:table-cell table:formula="of:=MAX(INT(ORG.LIBREOFFICE.RAND.NV()*250);45)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table:formula="of:=INT([.A487]+ORG.LIBREOFFICE.RAND.NV()*5)" office:value-type="date" office:date-value="2020-08-20" calcext:value-type="date">
            <text:p>2020-08-20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488]+ORG.LIBREOFFICE.RAND.NV()*5)" office:value-type="date" office:date-value="2020-08-20" calcext:value-type="date">
            <text:p>2020-08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89]+ORG.LIBREOFFICE.RAND.NV()*5)" office:value-type="date" office:date-value="2020-08-24" calcext:value-type="date">
            <text:p>2020-08-24</text:p>
          </table:table-cell>
          <table:table-cell table:formula="of:=MAX(INT(ORG.LIBREOFFICE.RAND.NV()*250);45)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formula="of:=INT([.A490]+ORG.LIBREOFFICE.RAND.NV()*5)" office:value-type="date" office:date-value="2020-08-24" calcext:value-type="date">
            <text:p>2020-08-24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formula="of:=INT([.A491]+ORG.LIBREOFFICE.RAND.NV()*5)" office:value-type="date" office:date-value="2020-08-25" calcext:value-type="date">
            <text:p>2020-08-25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492]+ORG.LIBREOFFICE.RAND.NV()*5)" office:value-type="date" office:date-value="2020-08-28" calcext:value-type="date">
            <text:p>2020-08-28</text:p>
          </table:table-cell>
          <table:table-cell table:formula="of:=MAX(INT(ORG.LIBREOFFICE.RAND.NV()*250);45)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INT([.A493]+ORG.LIBREOFFICE.RAND.NV()*5)" office:value-type="date" office:date-value="2020-08-28" calcext:value-type="date">
            <text:p>2020-08-28</text:p>
          </table:table-cell>
          <table:table-cell table:formula="of:=MAX(INT(ORG.LIBREOFFICE.RAND.NV()*250);45)" office:value-type="float" office:value="89" calcext:value-type="float">
            <text:p>89</text:p>
          </table:table-cell>
          <table:table-cell table:number-columns-repeated="1022"/>
        </table:table-row>
        <table:table-row table:style-name="ro2">
          <table:table-cell table:formula="of:=INT([.A494]+ORG.LIBREOFFICE.RAND.NV()*5)" office:value-type="date" office:date-value="2020-08-31" calcext:value-type="date">
            <text:p>2020-08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495]+ORG.LIBREOFFICE.RAND.NV()*5)" office:value-type="date" office:date-value="2020-09-01" calcext:value-type="date">
            <text:p>2020-09-01</text:p>
          </table:table-cell>
          <table:table-cell table:formula="of:=MAX(INT(ORG.LIBREOFFICE.RAND.NV()*250);45)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table:formula="of:=INT([.A496]+ORG.LIBREOFFICE.RAND.NV()*5)" office:value-type="date" office:date-value="2020-09-02" calcext:value-type="date">
            <text:p>2020-09-02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497]+ORG.LIBREOFFICE.RAND.NV()*5)" office:value-type="date" office:date-value="2020-09-04" calcext:value-type="date">
            <text:p>2020-09-04</text:p>
          </table:table-cell>
          <table:table-cell table:formula="of:=MAX(INT(ORG.LIBREOFFICE.RAND.NV()*250);45)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table:formula="of:=INT([.A498]+ORG.LIBREOFFICE.RAND.NV()*5)" office:value-type="date" office:date-value="2020-09-06" calcext:value-type="date">
            <text:p>2020-09-06</text:p>
          </table:table-cell>
          <table:table-cell table:formula="of:=MAX(INT(ORG.LIBREOFFICE.RAND.NV()*250);45)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formula="of:=INT([.A499]+ORG.LIBREOFFICE.RAND.NV()*5)" office:value-type="date" office:date-value="2020-09-07" calcext:value-type="date">
            <text:p>2020-09-07</text:p>
          </table:table-cell>
          <table:table-cell table:formula="of:=MAX(INT(ORG.LIBREOFFICE.RAND.NV()*250);45)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table:formula="of:=INT([.A500]+ORG.LIBREOFFICE.RAND.NV()*5)" office:value-type="date" office:date-value="2020-09-07" calcext:value-type="date">
            <text:p>2020-09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01]+ORG.LIBREOFFICE.RAND.NV()*5)" office:value-type="date" office:date-value="2020-09-11" calcext:value-type="date">
            <text:p>2020-09-11</text:p>
          </table:table-cell>
          <table:table-cell table:formula="of:=MAX(INT(ORG.LIBREOFFICE.RAND.NV()*250);45)" office:value-type="float" office:value="186" calcext:value-type="float">
            <text:p>186</text:p>
          </table:table-cell>
          <table:table-cell table:number-columns-repeated="1022"/>
        </table:table-row>
        <table:table-row table:style-name="ro2">
          <table:table-cell table:formula="of:=INT([.A502]+ORG.LIBREOFFICE.RAND.NV()*5)" office:value-type="date" office:date-value="2020-09-14" calcext:value-type="date">
            <text:p>2020-09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03]+ORG.LIBREOFFICE.RAND.NV()*5)" office:value-type="date" office:date-value="2020-09-14" calcext:value-type="date">
            <text:p>2020-09-14</text:p>
          </table:table-cell>
          <table:table-cell table:formula="of:=MAX(INT(ORG.LIBREOFFICE.RAND.NV()*250);45)" office:value-type="float" office:value="225" calcext:value-type="float">
            <text:p>225</text:p>
          </table:table-cell>
          <table:table-cell table:number-columns-repeated="1022"/>
        </table:table-row>
        <table:table-row table:style-name="ro2">
          <table:table-cell table:formula="of:=INT([.A504]+ORG.LIBREOFFICE.RAND.NV()*5)" office:value-type="date" office:date-value="2020-09-18" calcext:value-type="date">
            <text:p>2020-09-18</text:p>
          </table:table-cell>
          <table:table-cell table:formula="of:=MAX(INT(ORG.LIBREOFFICE.RAND.NV()*250);45)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table:formula="of:=INT([.A505]+ORG.LIBREOFFICE.RAND.NV()*5)" office:value-type="date" office:date-value="2020-09-20" calcext:value-type="date">
            <text:p>2020-09-20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506]+ORG.LIBREOFFICE.RAND.NV()*5)" office:value-type="date" office:date-value="2020-09-22" calcext:value-type="date">
            <text:p>2020-09-22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507]+ORG.LIBREOFFICE.RAND.NV()*5)" office:value-type="date" office:date-value="2020-09-23" calcext:value-type="date">
            <text:p>2020-09-2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08]+ORG.LIBREOFFICE.RAND.NV()*5)" office:value-type="date" office:date-value="2020-09-24" calcext:value-type="date">
            <text:p>2020-09-24</text:p>
          </table:table-cell>
          <table:table-cell table:formula="of:=MAX(INT(ORG.LIBREOFFICE.RAND.NV()*250);45)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formula="of:=INT([.A509]+ORG.LIBREOFFICE.RAND.NV()*5)" office:value-type="date" office:date-value="2020-09-24" calcext:value-type="date">
            <text:p>2020-09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10]+ORG.LIBREOFFICE.RAND.NV()*5)" office:value-type="date" office:date-value="2020-09-27" calcext:value-type="date">
            <text:p>2020-09-27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511]+ORG.LIBREOFFICE.RAND.NV()*5)" office:value-type="date" office:date-value="2020-09-30" calcext:value-type="date">
            <text:p>2020-09-30</text:p>
          </table:table-cell>
          <table:table-cell table:formula="of:=MAX(INT(ORG.LIBREOFFICE.RAND.NV()*250);45)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formula="of:=INT([.A512]+ORG.LIBREOFFICE.RAND.NV()*5)" office:value-type="date" office:date-value="2020-10-04" calcext:value-type="date">
            <text:p>2020-10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13]+ORG.LIBREOFFICE.RAND.NV()*5)" office:value-type="date" office:date-value="2020-10-04" calcext:value-type="date">
            <text:p>2020-10-04</text:p>
          </table:table-cell>
          <table:table-cell table:formula="of:=MAX(INT(ORG.LIBREOFFICE.RAND.NV()*250);45)" office:value-type="float" office:value="161" calcext:value-type="float">
            <text:p>161</text:p>
          </table:table-cell>
          <table:table-cell table:number-columns-repeated="1022"/>
        </table:table-row>
        <table:table-row table:style-name="ro2">
          <table:table-cell table:formula="of:=INT([.A514]+ORG.LIBREOFFICE.RAND.NV()*5)" office:value-type="date" office:date-value="2020-10-04" calcext:value-type="date">
            <text:p>2020-10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15]+ORG.LIBREOFFICE.RAND.NV()*5)" office:value-type="date" office:date-value="2020-10-04" calcext:value-type="date">
            <text:p>2020-10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16]+ORG.LIBREOFFICE.RAND.NV()*5)" office:value-type="date" office:date-value="2020-10-05" calcext:value-type="date">
            <text:p>2020-10-05</text:p>
          </table:table-cell>
          <table:table-cell table:formula="of:=MAX(INT(ORG.LIBREOFFICE.RAND.NV()*250);45)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table:formula="of:=INT([.A517]+ORG.LIBREOFFICE.RAND.NV()*5)" office:value-type="date" office:date-value="2020-10-05" calcext:value-type="date">
            <text:p>2020-10-05</text:p>
          </table:table-cell>
          <table:table-cell table:formula="of:=MAX(INT(ORG.LIBREOFFICE.RAND.NV()*250);45)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table:formula="of:=INT([.A518]+ORG.LIBREOFFICE.RAND.NV()*5)" office:value-type="date" office:date-value="2020-10-08" calcext:value-type="date">
            <text:p>2020-10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19]+ORG.LIBREOFFICE.RAND.NV()*5)" office:value-type="date" office:date-value="2020-10-08" calcext:value-type="date">
            <text:p>2020-10-08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520]+ORG.LIBREOFFICE.RAND.NV()*5)" office:value-type="date" office:date-value="2020-10-11" calcext:value-type="date">
            <text:p>2020-10-11</text:p>
          </table:table-cell>
          <table:table-cell table:formula="of:=MAX(INT(ORG.LIBREOFFICE.RAND.NV()*250);45)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table:formula="of:=INT([.A521]+ORG.LIBREOFFICE.RAND.NV()*5)" office:value-type="date" office:date-value="2020-10-14" calcext:value-type="date">
            <text:p>2020-10-14</text:p>
          </table:table-cell>
          <table:table-cell table:formula="of:=MAX(INT(ORG.LIBREOFFICE.RAND.NV()*250);45)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formula="of:=INT([.A522]+ORG.LIBREOFFICE.RAND.NV()*5)" office:value-type="date" office:date-value="2020-10-15" calcext:value-type="date">
            <text:p>2020-10-15</text:p>
          </table:table-cell>
          <table:table-cell table:formula="of:=MAX(INT(ORG.LIBREOFFICE.RAND.NV()*250);45)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formula="of:=INT([.A523]+ORG.LIBREOFFICE.RAND.NV()*5)" office:value-type="date" office:date-value="2020-10-17" calcext:value-type="date">
            <text:p>2020-10-17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524]+ORG.LIBREOFFICE.RAND.NV()*5)" office:value-type="date" office:date-value="2020-10-18" calcext:value-type="date">
            <text:p>2020-10-1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25]+ORG.LIBREOFFICE.RAND.NV()*5)" office:value-type="date" office:date-value="2020-10-22" calcext:value-type="date">
            <text:p>2020-10-2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26]+ORG.LIBREOFFICE.RAND.NV()*5)" office:value-type="date" office:date-value="2020-10-23" calcext:value-type="date">
            <text:p>2020-10-23</text:p>
          </table:table-cell>
          <table:table-cell table:formula="of:=MAX(INT(ORG.LIBREOFFICE.RAND.NV()*250);45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INT([.A527]+ORG.LIBREOFFICE.RAND.NV()*5)" office:value-type="date" office:date-value="2020-10-23" calcext:value-type="date">
            <text:p>2020-10-23</text:p>
          </table:table-cell>
          <table:table-cell table:formula="of:=MAX(INT(ORG.LIBREOFFICE.RAND.NV()*250);45)" office:value-type="float" office:value="129" calcext:value-type="float">
            <text:p>129</text:p>
          </table:table-cell>
          <table:table-cell table:number-columns-repeated="1022"/>
        </table:table-row>
        <table:table-row table:style-name="ro2">
          <table:table-cell table:formula="of:=INT([.A528]+ORG.LIBREOFFICE.RAND.NV()*5)" office:value-type="date" office:date-value="2020-10-26" calcext:value-type="date">
            <text:p>2020-10-2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29]+ORG.LIBREOFFICE.RAND.NV()*5)" office:value-type="date" office:date-value="2020-10-28" calcext:value-type="date">
            <text:p>2020-10-28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530]+ORG.LIBREOFFICE.RAND.NV()*5)" office:value-type="date" office:date-value="2020-10-31" calcext:value-type="date">
            <text:p>2020-10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31]+ORG.LIBREOFFICE.RAND.NV()*5)" office:value-type="date" office:date-value="2020-11-04" calcext:value-type="date">
            <text:p>2020-11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32]+ORG.LIBREOFFICE.RAND.NV()*5)" office:value-type="date" office:date-value="2020-11-07" calcext:value-type="date">
            <text:p>2020-11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33]+ORG.LIBREOFFICE.RAND.NV()*5)" office:value-type="date" office:date-value="2020-11-11" calcext:value-type="date">
            <text:p>2020-11-11</text:p>
          </table:table-cell>
          <table:table-cell table:formula="of:=MAX(INT(ORG.LIBREOFFICE.RAND.NV()*250);45)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formula="of:=INT([.A534]+ORG.LIBREOFFICE.RAND.NV()*5)" office:value-type="date" office:date-value="2020-11-13" calcext:value-type="date">
            <text:p>2020-11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35]+ORG.LIBREOFFICE.RAND.NV()*5)" office:value-type="date" office:date-value="2020-11-15" calcext:value-type="date">
            <text:p>2020-11-15</text:p>
          </table:table-cell>
          <table:table-cell table:formula="of:=MAX(INT(ORG.LIBREOFFICE.RAND.NV()*250);45)" office:value-type="float" office:value="116" calcext:value-type="float">
            <text:p>116</text:p>
          </table:table-cell>
          <table:table-cell table:number-columns-repeated="1022"/>
        </table:table-row>
        <table:table-row table:style-name="ro2">
          <table:table-cell table:formula="of:=INT([.A536]+ORG.LIBREOFFICE.RAND.NV()*5)" office:value-type="date" office:date-value="2020-11-19" calcext:value-type="date">
            <text:p>2020-11-19</text:p>
          </table:table-cell>
          <table:table-cell table:formula="of:=MAX(INT(ORG.LIBREOFFICE.RAND.NV()*250);45)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formula="of:=INT([.A537]+ORG.LIBREOFFICE.RAND.NV()*5)" office:value-type="date" office:date-value="2020-11-21" calcext:value-type="date">
            <text:p>2020-11-21</text:p>
          </table:table-cell>
          <table:table-cell table:formula="of:=MAX(INT(ORG.LIBREOFFICE.RAND.NV()*250);45)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table:formula="of:=INT([.A538]+ORG.LIBREOFFICE.RAND.NV()*5)" office:value-type="date" office:date-value="2020-11-22" calcext:value-type="date">
            <text:p>2020-11-22</text:p>
          </table:table-cell>
          <table:table-cell table:formula="of:=MAX(INT(ORG.LIBREOFFICE.RAND.NV()*250);45)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formula="of:=INT([.A539]+ORG.LIBREOFFICE.RAND.NV()*5)" office:value-type="date" office:date-value="2020-11-24" calcext:value-type="date">
            <text:p>2020-11-24</text:p>
          </table:table-cell>
          <table:table-cell table:formula="of:=MAX(INT(ORG.LIBREOFFICE.RAND.NV()*250);45)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table:formula="of:=INT([.A540]+ORG.LIBREOFFICE.RAND.NV()*5)" office:value-type="date" office:date-value="2020-11-27" calcext:value-type="date">
            <text:p>2020-11-27</text:p>
          </table:table-cell>
          <table:table-cell table:formula="of:=MAX(INT(ORG.LIBREOFFICE.RAND.NV()*250);45)" office:value-type="float" office:value="120" calcext:value-type="float">
            <text:p>120</text:p>
          </table:table-cell>
          <table:table-cell table:number-columns-repeated="1022"/>
        </table:table-row>
        <table:table-row table:style-name="ro2">
          <table:table-cell table:formula="of:=INT([.A541]+ORG.LIBREOFFICE.RAND.NV()*5)" office:value-type="date" office:date-value="2020-11-27" calcext:value-type="date">
            <text:p>2020-11-27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542]+ORG.LIBREOFFICE.RAND.NV()*5)" office:value-type="date" office:date-value="2020-11-28" calcext:value-type="date">
            <text:p>2020-11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43]+ORG.LIBREOFFICE.RAND.NV()*5)" office:value-type="date" office:date-value="2020-11-30" calcext:value-type="date">
            <text:p>2020-11-30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544]+ORG.LIBREOFFICE.RAND.NV()*5)" office:value-type="date" office:date-value="2020-12-04" calcext:value-type="date">
            <text:p>2020-12-04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545]+ORG.LIBREOFFICE.RAND.NV()*5)" office:value-type="date" office:date-value="2020-12-05" calcext:value-type="date">
            <text:p>2020-12-05</text:p>
          </table:table-cell>
          <table:table-cell table:formula="of:=MAX(INT(ORG.LIBREOFFICE.RAND.NV()*250);45)"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formula="of:=INT([.A546]+ORG.LIBREOFFICE.RAND.NV()*5)" office:value-type="date" office:date-value="2020-12-07" calcext:value-type="date">
            <text:p>2020-12-07</text:p>
          </table:table-cell>
          <table:table-cell table:formula="of:=MAX(INT(ORG.LIBREOFFICE.RAND.NV()*250);45)" office:value-type="float" office:value="200" calcext:value-type="float">
            <text:p>200</text:p>
          </table:table-cell>
          <table:table-cell table:number-columns-repeated="1022"/>
        </table:table-row>
        <table:table-row table:style-name="ro2">
          <table:table-cell table:formula="of:=INT([.A547]+ORG.LIBREOFFICE.RAND.NV()*5)" office:value-type="date" office:date-value="2020-12-07" calcext:value-type="date">
            <text:p>2020-12-0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48]+ORG.LIBREOFFICE.RAND.NV()*5)" office:value-type="date" office:date-value="2020-12-10" calcext:value-type="date">
            <text:p>2020-12-10</text:p>
          </table:table-cell>
          <table:table-cell table:formula="of:=MAX(INT(ORG.LIBREOFFICE.RAND.NV()*250);45)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table:formula="of:=INT([.A549]+ORG.LIBREOFFICE.RAND.NV()*5)" office:value-type="date" office:date-value="2020-12-12" calcext:value-type="date">
            <text:p>2020-12-12</text:p>
          </table:table-cell>
          <table:table-cell table:formula="of:=MAX(INT(ORG.LIBREOFFICE.RAND.NV()*250);45)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formula="of:=INT([.A550]+ORG.LIBREOFFICE.RAND.NV()*5)" office:value-type="date" office:date-value="2020-12-14" calcext:value-type="date">
            <text:p>2020-12-14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551]+ORG.LIBREOFFICE.RAND.NV()*5)" office:value-type="date" office:date-value="2020-12-16" calcext:value-type="date">
            <text:p>2020-12-16</text:p>
          </table:table-cell>
          <table:table-cell table:formula="of:=MAX(INT(ORG.LIBREOFFICE.RAND.NV()*250);45)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table:formula="of:=INT([.A552]+ORG.LIBREOFFICE.RAND.NV()*5)" office:value-type="date" office:date-value="2020-12-20" calcext:value-type="date">
            <text:p>2020-12-20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553]+ORG.LIBREOFFICE.RAND.NV()*5)" office:value-type="date" office:date-value="2020-12-24" calcext:value-type="date">
            <text:p>2020-12-24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554]+ORG.LIBREOFFICE.RAND.NV()*5)" office:value-type="date" office:date-value="2020-12-25" calcext:value-type="date">
            <text:p>2020-12-25</text:p>
          </table:table-cell>
          <table:table-cell table:formula="of:=MAX(INT(ORG.LIBREOFFICE.RAND.NV()*250);45)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table:formula="of:=INT([.A555]+ORG.LIBREOFFICE.RAND.NV()*5)" office:value-type="date" office:date-value="2020-12-29" calcext:value-type="date">
            <text:p>2020-12-29</text:p>
          </table:table-cell>
          <table:table-cell table:formula="of:=MAX(INT(ORG.LIBREOFFICE.RAND.NV()*250);45)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formula="of:=INT([.A556]+ORG.LIBREOFFICE.RAND.NV()*5)" office:value-type="date" office:date-value="2021-01-02" calcext:value-type="date">
            <text:p>2021-01-0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57]+ORG.LIBREOFFICE.RAND.NV()*5)" office:value-type="date" office:date-value="2021-01-05" calcext:value-type="date">
            <text:p>2021-01-05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558]+ORG.LIBREOFFICE.RAND.NV()*5)" office:value-type="date" office:date-value="2021-01-05" calcext:value-type="date">
            <text:p>2021-01-05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559]+ORG.LIBREOFFICE.RAND.NV()*5)" office:value-type="date" office:date-value="2021-01-09" calcext:value-type="date">
            <text:p>2021-01-09</text:p>
          </table:table-cell>
          <table:table-cell table:formula="of:=MAX(INT(ORG.LIBREOFFICE.RAND.NV()*250);45)" office:value-type="float" office:value="187" calcext:value-type="float">
            <text:p>187</text:p>
          </table:table-cell>
          <table:table-cell table:number-columns-repeated="1022"/>
        </table:table-row>
        <table:table-row table:style-name="ro2">
          <table:table-cell table:formula="of:=INT([.A560]+ORG.LIBREOFFICE.RAND.NV()*5)" office:value-type="date" office:date-value="2021-01-09" calcext:value-type="date">
            <text:p>2021-01-0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61]+ORG.LIBREOFFICE.RAND.NV()*5)" office:value-type="date" office:date-value="2021-01-09" calcext:value-type="date">
            <text:p>2021-01-09</text:p>
          </table:table-cell>
          <table:table-cell table:formula="of:=MAX(INT(ORG.LIBREOFFICE.RAND.NV()*250);45)" office:value-type="float" office:value="111" calcext:value-type="float">
            <text:p>111</text:p>
          </table:table-cell>
          <table:table-cell table:number-columns-repeated="1022"/>
        </table:table-row>
        <table:table-row table:style-name="ro2">
          <table:table-cell table:formula="of:=INT([.A562]+ORG.LIBREOFFICE.RAND.NV()*5)" office:value-type="date" office:date-value="2021-01-09" calcext:value-type="date">
            <text:p>2021-01-09</text:p>
          </table:table-cell>
          <table:table-cell table:formula="of:=MAX(INT(ORG.LIBREOFFICE.RAND.NV()*250);45)" office:value-type="float" office:value="103" calcext:value-type="float">
            <text:p>103</text:p>
          </table:table-cell>
          <table:table-cell table:number-columns-repeated="1022"/>
        </table:table-row>
        <table:table-row table:style-name="ro2">
          <table:table-cell table:formula="of:=INT([.A563]+ORG.LIBREOFFICE.RAND.NV()*5)" office:value-type="date" office:date-value="2021-01-13" calcext:value-type="date">
            <text:p>2021-01-13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564]+ORG.LIBREOFFICE.RAND.NV()*5)" office:value-type="date" office:date-value="2021-01-17" calcext:value-type="date">
            <text:p>2021-01-17</text:p>
          </table:table-cell>
          <table:table-cell table:formula="of:=MAX(INT(ORG.LIBREOFFICE.RAND.NV()*250);45)" office:value-type="float" office:value="91" calcext:value-type="float">
            <text:p>91</text:p>
          </table:table-cell>
          <table:table-cell table:number-columns-repeated="1022"/>
        </table:table-row>
        <table:table-row table:style-name="ro2">
          <table:table-cell table:formula="of:=INT([.A565]+ORG.LIBREOFFICE.RAND.NV()*5)" office:value-type="date" office:date-value="2021-01-17" calcext:value-type="date">
            <text:p>2021-01-17</text:p>
          </table:table-cell>
          <table:table-cell table:formula="of:=MAX(INT(ORG.LIBREOFFICE.RAND.NV()*250);45)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formula="of:=INT([.A566]+ORG.LIBREOFFICE.RAND.NV()*5)" office:value-type="date" office:date-value="2021-01-20" calcext:value-type="date">
            <text:p>2021-01-20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567]+ORG.LIBREOFFICE.RAND.NV()*5)" office:value-type="date" office:date-value="2021-01-23" calcext:value-type="date">
            <text:p>2021-01-23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568]+ORG.LIBREOFFICE.RAND.NV()*5)" office:value-type="date" office:date-value="2021-01-26" calcext:value-type="date">
            <text:p>2021-01-26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569]+ORG.LIBREOFFICE.RAND.NV()*5)" office:value-type="date" office:date-value="2021-01-30" calcext:value-type="date">
            <text:p>2021-01-30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570]+ORG.LIBREOFFICE.RAND.NV()*5)" office:value-type="date" office:date-value="2021-02-03" calcext:value-type="date">
            <text:p>2021-02-03</text:p>
          </table:table-cell>
          <table:table-cell table:formula="of:=MAX(INT(ORG.LIBREOFFICE.RAND.NV()*250);45)" office:value-type="float" office:value="182" calcext:value-type="float">
            <text:p>182</text:p>
          </table:table-cell>
          <table:table-cell table:number-columns-repeated="1022"/>
        </table:table-row>
        <table:table-row table:style-name="ro2">
          <table:table-cell table:formula="of:=INT([.A571]+ORG.LIBREOFFICE.RAND.NV()*5)" office:value-type="date" office:date-value="2021-02-07" calcext:value-type="date">
            <text:p>2021-02-07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572]+ORG.LIBREOFFICE.RAND.NV()*5)" office:value-type="date" office:date-value="2021-02-07" calcext:value-type="date">
            <text:p>2021-02-07</text:p>
          </table:table-cell>
          <table:table-cell table:formula="of:=MAX(INT(ORG.LIBREOFFICE.RAND.NV()*250);45)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formula="of:=INT([.A573]+ORG.LIBREOFFICE.RAND.NV()*5)" office:value-type="date" office:date-value="2021-02-11" calcext:value-type="date">
            <text:p>2021-02-11</text:p>
          </table:table-cell>
          <table:table-cell table:formula="of:=MAX(INT(ORG.LIBREOFFICE.RAND.NV()*250);45)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table:formula="of:=INT([.A574]+ORG.LIBREOFFICE.RAND.NV()*5)" office:value-type="date" office:date-value="2021-02-14" calcext:value-type="date">
            <text:p>2021-02-14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575]+ORG.LIBREOFFICE.RAND.NV()*5)" office:value-type="date" office:date-value="2021-02-17" calcext:value-type="date">
            <text:p>2021-02-17</text:p>
          </table:table-cell>
          <table:table-cell table:formula="of:=MAX(INT(ORG.LIBREOFFICE.RAND.NV()*250);45)" office:value-type="float" office:value="127" calcext:value-type="float">
            <text:p>127</text:p>
          </table:table-cell>
          <table:table-cell table:number-columns-repeated="1022"/>
        </table:table-row>
        <table:table-row table:style-name="ro2">
          <table:table-cell table:formula="of:=INT([.A576]+ORG.LIBREOFFICE.RAND.NV()*5)" office:value-type="date" office:date-value="2021-02-21" calcext:value-type="date">
            <text:p>2021-02-21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577]+ORG.LIBREOFFICE.RAND.NV()*5)" office:value-type="date" office:date-value="2021-02-24" calcext:value-type="date">
            <text:p>2021-02-24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578]+ORG.LIBREOFFICE.RAND.NV()*5)" office:value-type="date" office:date-value="2021-02-26" calcext:value-type="date">
            <text:p>2021-02-26</text:p>
          </table:table-cell>
          <table:table-cell table:formula="of:=MAX(INT(ORG.LIBREOFFICE.RAND.NV()*250);45)" office:value-type="float" office:value="187" calcext:value-type="float">
            <text:p>187</text:p>
          </table:table-cell>
          <table:table-cell table:number-columns-repeated="1022"/>
        </table:table-row>
        <table:table-row table:style-name="ro2">
          <table:table-cell table:formula="of:=INT([.A579]+ORG.LIBREOFFICE.RAND.NV()*5)" office:value-type="date" office:date-value="2021-03-01" calcext:value-type="date">
            <text:p>2021-03-01</text:p>
          </table:table-cell>
          <table:table-cell table:formula="of:=MAX(INT(ORG.LIBREOFFICE.RAND.NV()*250);45)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formula="of:=INT([.A580]+ORG.LIBREOFFICE.RAND.NV()*5)" office:value-type="date" office:date-value="2021-03-05" calcext:value-type="date">
            <text:p>2021-03-05</text:p>
          </table:table-cell>
          <table:table-cell table:formula="of:=MAX(INT(ORG.LIBREOFFICE.RAND.NV()*250);45)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table:formula="of:=INT([.A581]+ORG.LIBREOFFICE.RAND.NV()*5)" office:value-type="date" office:date-value="2021-03-08" calcext:value-type="date">
            <text:p>2021-03-08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582]+ORG.LIBREOFFICE.RAND.NV()*5)" office:value-type="date" office:date-value="2021-03-08" calcext:value-type="date">
            <text:p>2021-03-08</text:p>
          </table:table-cell>
          <table:table-cell table:formula="of:=MAX(INT(ORG.LIBREOFFICE.RAND.NV()*250);45)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formula="of:=INT([.A583]+ORG.LIBREOFFICE.RAND.NV()*5)" office:value-type="date" office:date-value="2021-03-10" calcext:value-type="date">
            <text:p>2021-03-10</text:p>
          </table:table-cell>
          <table:table-cell table:formula="of:=MAX(INT(ORG.LIBREOFFICE.RAND.NV()*250);45)" office:value-type="float" office:value="94" calcext:value-type="float">
            <text:p>94</text:p>
          </table:table-cell>
          <table:table-cell table:number-columns-repeated="1022"/>
        </table:table-row>
        <table:table-row table:style-name="ro2">
          <table:table-cell table:formula="of:=INT([.A584]+ORG.LIBREOFFICE.RAND.NV()*5)" office:value-type="date" office:date-value="2021-03-13" calcext:value-type="date">
            <text:p>2021-03-13</text:p>
          </table:table-cell>
          <table:table-cell table:formula="of:=MAX(INT(ORG.LIBREOFFICE.RAND.NV()*250);45)" office:value-type="float" office:value="161" calcext:value-type="float">
            <text:p>161</text:p>
          </table:table-cell>
          <table:table-cell table:number-columns-repeated="1022"/>
        </table:table-row>
        <table:table-row table:style-name="ro2">
          <table:table-cell table:formula="of:=INT([.A585]+ORG.LIBREOFFICE.RAND.NV()*5)" office:value-type="date" office:date-value="2021-03-17" calcext:value-type="date">
            <text:p>2021-03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86]+ORG.LIBREOFFICE.RAND.NV()*5)" office:value-type="date" office:date-value="2021-03-20" calcext:value-type="date">
            <text:p>2021-03-20</text:p>
          </table:table-cell>
          <table:table-cell table:formula="of:=MAX(INT(ORG.LIBREOFFICE.RAND.NV()*250);45)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formula="of:=INT([.A587]+ORG.LIBREOFFICE.RAND.NV()*5)" office:value-type="date" office:date-value="2021-03-20" calcext:value-type="date">
            <text:p>2021-03-20</text:p>
          </table:table-cell>
          <table:table-cell table:formula="of:=MAX(INT(ORG.LIBREOFFICE.RAND.NV()*250);45)" office:value-type="float" office:value="116" calcext:value-type="float">
            <text:p>116</text:p>
          </table:table-cell>
          <table:table-cell table:number-columns-repeated="1022"/>
        </table:table-row>
        <table:table-row table:style-name="ro2">
          <table:table-cell table:formula="of:=INT([.A588]+ORG.LIBREOFFICE.RAND.NV()*5)" office:value-type="date" office:date-value="2021-03-21" calcext:value-type="date">
            <text:p>2021-03-21</text:p>
          </table:table-cell>
          <table:table-cell table:formula="of:=MAX(INT(ORG.LIBREOFFICE.RAND.NV()*250);45)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table:formula="of:=INT([.A589]+ORG.LIBREOFFICE.RAND.NV()*5)" office:value-type="date" office:date-value="2021-03-25" calcext:value-type="date">
            <text:p>2021-03-25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590]+ORG.LIBREOFFICE.RAND.NV()*5)" office:value-type="date" office:date-value="2021-03-25" calcext:value-type="date">
            <text:p>2021-03-25</text:p>
          </table:table-cell>
          <table:table-cell table:formula="of:=MAX(INT(ORG.LIBREOFFICE.RAND.NV()*250);45)" office:value-type="float" office:value="160" calcext:value-type="float">
            <text:p>160</text:p>
          </table:table-cell>
          <table:table-cell table:number-columns-repeated="1022"/>
        </table:table-row>
        <table:table-row table:style-name="ro2">
          <table:table-cell table:formula="of:=INT([.A591]+ORG.LIBREOFFICE.RAND.NV()*5)" office:value-type="date" office:date-value="2021-03-26" calcext:value-type="date">
            <text:p>2021-03-26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592]+ORG.LIBREOFFICE.RAND.NV()*5)" office:value-type="date" office:date-value="2021-03-26" calcext:value-type="date">
            <text:p>2021-03-26</text:p>
          </table:table-cell>
          <table:table-cell table:formula="of:=MAX(INT(ORG.LIBREOFFICE.RAND.NV()*250);45)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formula="of:=INT([.A593]+ORG.LIBREOFFICE.RAND.NV()*5)" office:value-type="date" office:date-value="2021-03-27" calcext:value-type="date">
            <text:p>2021-03-27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594]+ORG.LIBREOFFICE.RAND.NV()*5)" office:value-type="date" office:date-value="2021-03-28" calcext:value-type="date">
            <text:p>2021-03-28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595]+ORG.LIBREOFFICE.RAND.NV()*5)" office:value-type="date" office:date-value="2021-03-28" calcext:value-type="date">
            <text:p>2021-03-28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596]+ORG.LIBREOFFICE.RAND.NV()*5)" office:value-type="date" office:date-value="2021-03-31" calcext:value-type="date">
            <text:p>2021-03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97]+ORG.LIBREOFFICE.RAND.NV()*5)" office:value-type="date" office:date-value="2021-04-04" calcext:value-type="date">
            <text:p>2021-04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598]+ORG.LIBREOFFICE.RAND.NV()*5)" office:value-type="date" office:date-value="2021-04-04" calcext:value-type="date">
            <text:p>2021-04-04</text:p>
          </table:table-cell>
          <table:table-cell table:formula="of:=MAX(INT(ORG.LIBREOFFICE.RAND.NV()*250);45)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formula="of:=INT([.A599]+ORG.LIBREOFFICE.RAND.NV()*5)" office:value-type="date" office:date-value="2021-04-08" calcext:value-type="date">
            <text:p>2021-04-08</text:p>
          </table:table-cell>
          <table:table-cell table:formula="of:=MAX(INT(ORG.LIBREOFFICE.RAND.NV()*250);45)" office:value-type="float" office:value="148" calcext:value-type="float">
            <text:p>148</text:p>
          </table:table-cell>
          <table:table-cell table:number-columns-repeated="1022"/>
        </table:table-row>
        <table:table-row table:style-name="ro2">
          <table:table-cell table:formula="of:=INT([.A600]+ORG.LIBREOFFICE.RAND.NV()*5)" office:value-type="date" office:date-value="2021-04-09" calcext:value-type="date">
            <text:p>2021-04-09</text:p>
          </table:table-cell>
          <table:table-cell table:formula="of:=MAX(INT(ORG.LIBREOFFICE.RAND.NV()*250);45)" office:value-type="float" office:value="159" calcext:value-type="float">
            <text:p>159</text:p>
          </table:table-cell>
          <table:table-cell table:number-columns-repeated="1022"/>
        </table:table-row>
        <table:table-row table:style-name="ro2">
          <table:table-cell table:formula="of:=INT([.A601]+ORG.LIBREOFFICE.RAND.NV()*5)" office:value-type="date" office:date-value="2021-04-10" calcext:value-type="date">
            <text:p>2021-04-10</text:p>
          </table:table-cell>
          <table:table-cell table:formula="of:=MAX(INT(ORG.LIBREOFFICE.RAND.NV()*250);45)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table:formula="of:=INT([.A602]+ORG.LIBREOFFICE.RAND.NV()*5)" office:value-type="date" office:date-value="2021-04-14" calcext:value-type="date">
            <text:p>2021-04-14</text:p>
          </table:table-cell>
          <table:table-cell table:formula="of:=MAX(INT(ORG.LIBREOFFICE.RAND.NV()*250);45)" office:value-type="float" office:value="127" calcext:value-type="float">
            <text:p>127</text:p>
          </table:table-cell>
          <table:table-cell table:number-columns-repeated="1022"/>
        </table:table-row>
        <table:table-row table:style-name="ro2">
          <table:table-cell table:formula="of:=INT([.A603]+ORG.LIBREOFFICE.RAND.NV()*5)" office:value-type="date" office:date-value="2021-04-16" calcext:value-type="date">
            <text:p>2021-04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04]+ORG.LIBREOFFICE.RAND.NV()*5)" office:value-type="date" office:date-value="2021-04-19" calcext:value-type="date">
            <text:p>2021-04-1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05]+ORG.LIBREOFFICE.RAND.NV()*5)" office:value-type="date" office:date-value="2021-04-20" calcext:value-type="date">
            <text:p>2021-04-20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606]+ORG.LIBREOFFICE.RAND.NV()*5)" office:value-type="date" office:date-value="2021-04-21" calcext:value-type="date">
            <text:p>2021-04-21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607]+ORG.LIBREOFFICE.RAND.NV()*5)" office:value-type="date" office:date-value="2021-04-24" calcext:value-type="date">
            <text:p>2021-04-24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608]+ORG.LIBREOFFICE.RAND.NV()*5)" office:value-type="date" office:date-value="2021-04-28" calcext:value-type="date">
            <text:p>2021-04-28</text:p>
          </table:table-cell>
          <table:table-cell table:formula="of:=MAX(INT(ORG.LIBREOFFICE.RAND.NV()*250);45)" office:value-type="float" office:value="215" calcext:value-type="float">
            <text:p>215</text:p>
          </table:table-cell>
          <table:table-cell table:number-columns-repeated="1022"/>
        </table:table-row>
        <table:table-row table:style-name="ro2">
          <table:table-cell table:formula="of:=INT([.A609]+ORG.LIBREOFFICE.RAND.NV()*5)" office:value-type="date" office:date-value="2021-04-28" calcext:value-type="date">
            <text:p>2021-04-28</text:p>
          </table:table-cell>
          <table:table-cell table:formula="of:=MAX(INT(ORG.LIBREOFFICE.RAND.NV()*250);45)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formula="of:=INT([.A610]+ORG.LIBREOFFICE.RAND.NV()*5)" office:value-type="date" office:date-value="2021-04-30" calcext:value-type="date">
            <text:p>2021-04-30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611]+ORG.LIBREOFFICE.RAND.NV()*5)" office:value-type="date" office:date-value="2021-05-03" calcext:value-type="date">
            <text:p>2021-05-03</text:p>
          </table:table-cell>
          <table:table-cell table:formula="of:=MAX(INT(ORG.LIBREOFFICE.RAND.NV()*250);45)" office:value-type="float" office:value="230" calcext:value-type="float">
            <text:p>230</text:p>
          </table:table-cell>
          <table:table-cell table:number-columns-repeated="1022"/>
        </table:table-row>
        <table:table-row table:style-name="ro2">
          <table:table-cell table:formula="of:=INT([.A612]+ORG.LIBREOFFICE.RAND.NV()*5)" office:value-type="date" office:date-value="2021-05-04" calcext:value-type="date">
            <text:p>2021-05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13]+ORG.LIBREOFFICE.RAND.NV()*5)" office:value-type="date" office:date-value="2021-05-06" calcext:value-type="date">
            <text:p>2021-05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14]+ORG.LIBREOFFICE.RAND.NV()*5)" office:value-type="date" office:date-value="2021-05-09" calcext:value-type="date">
            <text:p>2021-05-09</text:p>
          </table:table-cell>
          <table:table-cell table:formula="of:=MAX(INT(ORG.LIBREOFFICE.RAND.NV()*250);45)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formula="of:=INT([.A615]+ORG.LIBREOFFICE.RAND.NV()*5)" office:value-type="date" office:date-value="2021-05-12" calcext:value-type="date">
            <text:p>2021-05-12</text:p>
          </table:table-cell>
          <table:table-cell table:formula="of:=MAX(INT(ORG.LIBREOFFICE.RAND.NV()*250);45)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table:formula="of:=INT([.A616]+ORG.LIBREOFFICE.RAND.NV()*5)" office:value-type="date" office:date-value="2021-05-12" calcext:value-type="date">
            <text:p>2021-05-12</text:p>
          </table:table-cell>
          <table:table-cell table:formula="of:=MAX(INT(ORG.LIBREOFFICE.RAND.NV()*250);45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INT([.A617]+ORG.LIBREOFFICE.RAND.NV()*5)" office:value-type="date" office:date-value="2021-05-15" calcext:value-type="date">
            <text:p>2021-05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18]+ORG.LIBREOFFICE.RAND.NV()*5)" office:value-type="date" office:date-value="2021-05-17" calcext:value-type="date">
            <text:p>2021-05-17</text:p>
          </table:table-cell>
          <table:table-cell table:formula="of:=MAX(INT(ORG.LIBREOFFICE.RAND.NV()*250);45)" office:value-type="float" office:value="151" calcext:value-type="float">
            <text:p>151</text:p>
          </table:table-cell>
          <table:table-cell table:number-columns-repeated="1022"/>
        </table:table-row>
        <table:table-row table:style-name="ro2">
          <table:table-cell table:formula="of:=INT([.A619]+ORG.LIBREOFFICE.RAND.NV()*5)" office:value-type="date" office:date-value="2021-05-17" calcext:value-type="date">
            <text:p>2021-05-17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620]+ORG.LIBREOFFICE.RAND.NV()*5)" office:value-type="date" office:date-value="2021-05-18" calcext:value-type="date">
            <text:p>2021-05-18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621]+ORG.LIBREOFFICE.RAND.NV()*5)" office:value-type="date" office:date-value="2021-05-22" calcext:value-type="date">
            <text:p>2021-05-22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622]+ORG.LIBREOFFICE.RAND.NV()*5)" office:value-type="date" office:date-value="2021-05-24" calcext:value-type="date">
            <text:p>2021-05-24</text:p>
          </table:table-cell>
          <table:table-cell table:formula="of:=MAX(INT(ORG.LIBREOFFICE.RAND.NV()*250);45)" office:value-type="float" office:value="128" calcext:value-type="float">
            <text:p>128</text:p>
          </table:table-cell>
          <table:table-cell table:number-columns-repeated="1022"/>
        </table:table-row>
        <table:table-row table:style-name="ro2">
          <table:table-cell table:formula="of:=INT([.A623]+ORG.LIBREOFFICE.RAND.NV()*5)" office:value-type="date" office:date-value="2021-05-24" calcext:value-type="date">
            <text:p>2021-05-24</text:p>
          </table:table-cell>
          <table:table-cell table:formula="of:=MAX(INT(ORG.LIBREOFFICE.RAND.NV()*250);45)"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table:formula="of:=INT([.A624]+ORG.LIBREOFFICE.RAND.NV()*5)" office:value-type="date" office:date-value="2021-05-26" calcext:value-type="date">
            <text:p>2021-05-26</text:p>
          </table:table-cell>
          <table:table-cell table:formula="of:=MAX(INT(ORG.LIBREOFFICE.RAND.NV()*250);45)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formula="of:=INT([.A625]+ORG.LIBREOFFICE.RAND.NV()*5)" office:value-type="date" office:date-value="2021-05-29" calcext:value-type="date">
            <text:p>2021-05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26]+ORG.LIBREOFFICE.RAND.NV()*5)" office:value-type="date" office:date-value="2021-05-30" calcext:value-type="date">
            <text:p>2021-05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27]+ORG.LIBREOFFICE.RAND.NV()*5)" office:value-type="date" office:date-value="2021-05-31" calcext:value-type="date">
            <text:p>2021-05-31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628]+ORG.LIBREOFFICE.RAND.NV()*5)" office:value-type="date" office:date-value="2021-06-01" calcext:value-type="date">
            <text:p>2021-06-01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629]+ORG.LIBREOFFICE.RAND.NV()*5)" office:value-type="date" office:date-value="2021-06-05" calcext:value-type="date">
            <text:p>2021-06-05</text:p>
          </table:table-cell>
          <table:table-cell table:formula="of:=MAX(INT(ORG.LIBREOFFICE.RAND.NV()*250);45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INT([.A630]+ORG.LIBREOFFICE.RAND.NV()*5)" office:value-type="date" office:date-value="2021-06-08" calcext:value-type="date">
            <text:p>2021-06-08</text:p>
          </table:table-cell>
          <table:table-cell table:formula="of:=MAX(INT(ORG.LIBREOFFICE.RAND.NV()*250);45)" office:value-type="float" office:value="62" calcext:value-type="float">
            <text:p>62</text:p>
          </table:table-cell>
          <table:table-cell table:number-columns-repeated="1022"/>
        </table:table-row>
        <table:table-row table:style-name="ro2">
          <table:table-cell table:formula="of:=INT([.A631]+ORG.LIBREOFFICE.RAND.NV()*5)" office:value-type="date" office:date-value="2021-06-09" calcext:value-type="date">
            <text:p>2021-06-09</text:p>
          </table:table-cell>
          <table:table-cell table:formula="of:=MAX(INT(ORG.LIBREOFFICE.RAND.NV()*250);45)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formula="of:=INT([.A632]+ORG.LIBREOFFICE.RAND.NV()*5)" office:value-type="date" office:date-value="2021-06-10" calcext:value-type="date">
            <text:p>2021-06-10</text:p>
          </table:table-cell>
          <table:table-cell table:formula="of:=MAX(INT(ORG.LIBREOFFICE.RAND.NV()*250);45)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formula="of:=INT([.A633]+ORG.LIBREOFFICE.RAND.NV()*5)" office:value-type="date" office:date-value="2021-06-12" calcext:value-type="date">
            <text:p>2021-06-12</text:p>
          </table:table-cell>
          <table:table-cell table:formula="of:=MAX(INT(ORG.LIBREOFFICE.RAND.NV()*250);45)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table:formula="of:=INT([.A634]+ORG.LIBREOFFICE.RAND.NV()*5)" office:value-type="date" office:date-value="2021-06-12" calcext:value-type="date">
            <text:p>2021-06-12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635]+ORG.LIBREOFFICE.RAND.NV()*5)" office:value-type="date" office:date-value="2021-06-12" calcext:value-type="date">
            <text:p>2021-06-12</text:p>
          </table:table-cell>
          <table:table-cell table:formula="of:=MAX(INT(ORG.LIBREOFFICE.RAND.NV()*250);45)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formula="of:=INT([.A636]+ORG.LIBREOFFICE.RAND.NV()*5)" office:value-type="date" office:date-value="2021-06-14" calcext:value-type="date">
            <text:p>2021-06-14</text:p>
          </table:table-cell>
          <table:table-cell table:formula="of:=MAX(INT(ORG.LIBREOFFICE.RAND.NV()*250);45)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formula="of:=INT([.A637]+ORG.LIBREOFFICE.RAND.NV()*5)" office:value-type="date" office:date-value="2021-06-14" calcext:value-type="date">
            <text:p>2021-06-14</text:p>
          </table:table-cell>
          <table:table-cell table:formula="of:=MAX(INT(ORG.LIBREOFFICE.RAND.NV()*250);45)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table:formula="of:=INT([.A638]+ORG.LIBREOFFICE.RAND.NV()*5)" office:value-type="date" office:date-value="2021-06-15" calcext:value-type="date">
            <text:p>2021-06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39]+ORG.LIBREOFFICE.RAND.NV()*5)" office:value-type="date" office:date-value="2021-06-18" calcext:value-type="date">
            <text:p>2021-06-18</text:p>
          </table:table-cell>
          <table:table-cell table:formula="of:=MAX(INT(ORG.LIBREOFFICE.RAND.NV()*250);45)" office:value-type="float" office:value="249" calcext:value-type="float">
            <text:p>249</text:p>
          </table:table-cell>
          <table:table-cell table:number-columns-repeated="1022"/>
        </table:table-row>
        <table:table-row table:style-name="ro2">
          <table:table-cell table:formula="of:=INT([.A640]+ORG.LIBREOFFICE.RAND.NV()*5)" office:value-type="date" office:date-value="2021-06-21" calcext:value-type="date">
            <text:p>2021-06-21</text:p>
          </table:table-cell>
          <table:table-cell table:formula="of:=MAX(INT(ORG.LIBREOFFICE.RAND.NV()*250);45)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table:formula="of:=INT([.A641]+ORG.LIBREOFFICE.RAND.NV()*5)" office:value-type="date" office:date-value="2021-06-22" calcext:value-type="date">
            <text:p>2021-06-22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642]+ORG.LIBREOFFICE.RAND.NV()*5)" office:value-type="date" office:date-value="2021-06-24" calcext:value-type="date">
            <text:p>2021-06-24</text:p>
          </table:table-cell>
          <table:table-cell table:formula="of:=MAX(INT(ORG.LIBREOFFICE.RAND.NV()*250);45)" office:value-type="float" office:value="140" calcext:value-type="float">
            <text:p>140</text:p>
          </table:table-cell>
          <table:table-cell table:number-columns-repeated="1022"/>
        </table:table-row>
        <table:table-row table:style-name="ro2">
          <table:table-cell table:formula="of:=INT([.A643]+ORG.LIBREOFFICE.RAND.NV()*5)" office:value-type="date" office:date-value="2021-06-27" calcext:value-type="date">
            <text:p>2021-06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44]+ORG.LIBREOFFICE.RAND.NV()*5)" office:value-type="date" office:date-value="2021-06-29" calcext:value-type="date">
            <text:p>2021-06-2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45]+ORG.LIBREOFFICE.RAND.NV()*5)" office:value-type="date" office:date-value="2021-07-01" calcext:value-type="date">
            <text:p>2021-07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46]+ORG.LIBREOFFICE.RAND.NV()*5)" office:value-type="date" office:date-value="2021-07-01" calcext:value-type="date">
            <text:p>2021-07-01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647]+ORG.LIBREOFFICE.RAND.NV()*5)" office:value-type="date" office:date-value="2021-07-03" calcext:value-type="date">
            <text:p>2021-07-03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648]+ORG.LIBREOFFICE.RAND.NV()*5)" office:value-type="date" office:date-value="2021-07-04" calcext:value-type="date">
            <text:p>2021-07-04</text:p>
          </table:table-cell>
          <table:table-cell table:formula="of:=MAX(INT(ORG.LIBREOFFICE.RAND.NV()*250);45)" office:value-type="float" office:value="48" calcext:value-type="float">
            <text:p>48</text:p>
          </table:table-cell>
          <table:table-cell table:number-columns-repeated="1022"/>
        </table:table-row>
        <table:table-row table:style-name="ro2">
          <table:table-cell table:formula="of:=INT([.A649]+ORG.LIBREOFFICE.RAND.NV()*5)" office:value-type="date" office:date-value="2021-07-08" calcext:value-type="date">
            <text:p>2021-07-08</text:p>
          </table:table-cell>
          <table:table-cell table:formula="of:=MAX(INT(ORG.LIBREOFFICE.RAND.NV()*250);45)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formula="of:=INT([.A650]+ORG.LIBREOFFICE.RAND.NV()*5)" office:value-type="date" office:date-value="2021-07-11" calcext:value-type="date">
            <text:p>2021-07-11</text:p>
          </table:table-cell>
          <table:table-cell table:formula="of:=MAX(INT(ORG.LIBREOFFICE.RAND.NV()*250);45)" office:value-type="float" office:value="232" calcext:value-type="float">
            <text:p>232</text:p>
          </table:table-cell>
          <table:table-cell table:number-columns-repeated="1022"/>
        </table:table-row>
        <table:table-row table:style-name="ro2">
          <table:table-cell table:formula="of:=INT([.A651]+ORG.LIBREOFFICE.RAND.NV()*5)" office:value-type="date" office:date-value="2021-07-14" calcext:value-type="date">
            <text:p>2021-07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52]+ORG.LIBREOFFICE.RAND.NV()*5)" office:value-type="date" office:date-value="2021-07-15" calcext:value-type="date">
            <text:p>2021-07-15</text:p>
          </table:table-cell>
          <table:table-cell table:formula="of:=MAX(INT(ORG.LIBREOFFICE.RAND.NV()*250);45)" office:value-type="float" office:value="103" calcext:value-type="float">
            <text:p>103</text:p>
          </table:table-cell>
          <table:table-cell table:number-columns-repeated="1022"/>
        </table:table-row>
        <table:table-row table:style-name="ro2">
          <table:table-cell table:formula="of:=INT([.A653]+ORG.LIBREOFFICE.RAND.NV()*5)" office:value-type="date" office:date-value="2021-07-19" calcext:value-type="date">
            <text:p>2021-07-19</text:p>
          </table:table-cell>
          <table:table-cell table:formula="of:=MAX(INT(ORG.LIBREOFFICE.RAND.NV()*250);45)" office:value-type="float" office:value="225" calcext:value-type="float">
            <text:p>225</text:p>
          </table:table-cell>
          <table:table-cell table:number-columns-repeated="1022"/>
        </table:table-row>
        <table:table-row table:style-name="ro2">
          <table:table-cell table:formula="of:=INT([.A654]+ORG.LIBREOFFICE.RAND.NV()*5)" office:value-type="date" office:date-value="2021-07-22" calcext:value-type="date">
            <text:p>2021-07-22</text:p>
          </table:table-cell>
          <table:table-cell table:formula="of:=MAX(INT(ORG.LIBREOFFICE.RAND.NV()*250);45)"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formula="of:=INT([.A655]+ORG.LIBREOFFICE.RAND.NV()*5)" office:value-type="date" office:date-value="2021-07-22" calcext:value-type="date">
            <text:p>2021-07-22</text:p>
          </table:table-cell>
          <table:table-cell table:formula="of:=MAX(INT(ORG.LIBREOFFICE.RAND.NV()*250);45)" office:value-type="float" office:value="107" calcext:value-type="float">
            <text:p>107</text:p>
          </table:table-cell>
          <table:table-cell table:number-columns-repeated="1022"/>
        </table:table-row>
        <table:table-row table:style-name="ro2">
          <table:table-cell table:formula="of:=INT([.A656]+ORG.LIBREOFFICE.RAND.NV()*5)" office:value-type="date" office:date-value="2021-07-26" calcext:value-type="date">
            <text:p>2021-07-2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57]+ORG.LIBREOFFICE.RAND.NV()*5)" office:value-type="date" office:date-value="2021-07-28" calcext:value-type="date">
            <text:p>2021-07-28</text:p>
          </table:table-cell>
          <table:table-cell table:formula="of:=MAX(INT(ORG.LIBREOFFICE.RAND.NV()*250);45)" office:value-type="float" office:value="107" calcext:value-type="float">
            <text:p>107</text:p>
          </table:table-cell>
          <table:table-cell table:number-columns-repeated="1022"/>
        </table:table-row>
        <table:table-row table:style-name="ro2">
          <table:table-cell table:formula="of:=INT([.A658]+ORG.LIBREOFFICE.RAND.NV()*5)" office:value-type="date" office:date-value="2021-07-30" calcext:value-type="date">
            <text:p>2021-07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59]+ORG.LIBREOFFICE.RAND.NV()*5)" office:value-type="date" office:date-value="2021-07-31" calcext:value-type="date">
            <text:p>2021-07-31</text:p>
          </table:table-cell>
          <table:table-cell table:formula="of:=MAX(INT(ORG.LIBREOFFICE.RAND.NV()*250);45)" office:value-type="float" office:value="95" calcext:value-type="float">
            <text:p>95</text:p>
          </table:table-cell>
          <table:table-cell table:number-columns-repeated="1022"/>
        </table:table-row>
        <table:table-row table:style-name="ro2">
          <table:table-cell table:formula="of:=INT([.A660]+ORG.LIBREOFFICE.RAND.NV()*5)" office:value-type="date" office:date-value="2021-08-04" calcext:value-type="date">
            <text:p>2021-08-04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661]+ORG.LIBREOFFICE.RAND.NV()*5)" office:value-type="date" office:date-value="2021-08-04" calcext:value-type="date">
            <text:p>2021-08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62]+ORG.LIBREOFFICE.RAND.NV()*5)" office:value-type="date" office:date-value="2021-08-08" calcext:value-type="date">
            <text:p>2021-08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63]+ORG.LIBREOFFICE.RAND.NV()*5)" office:value-type="date" office:date-value="2021-08-12" calcext:value-type="date">
            <text:p>2021-08-12</text:p>
          </table:table-cell>
          <table:table-cell table:formula="of:=MAX(INT(ORG.LIBREOFFICE.RAND.NV()*250);45)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formula="of:=INT([.A664]+ORG.LIBREOFFICE.RAND.NV()*5)" office:value-type="date" office:date-value="2021-08-13" calcext:value-type="date">
            <text:p>2021-08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65]+ORG.LIBREOFFICE.RAND.NV()*5)" office:value-type="date" office:date-value="2021-08-15" calcext:value-type="date">
            <text:p>2021-08-1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66]+ORG.LIBREOFFICE.RAND.NV()*5)" office:value-type="date" office:date-value="2021-08-15" calcext:value-type="date">
            <text:p>2021-08-15</text:p>
          </table:table-cell>
          <table:table-cell table:formula="of:=MAX(INT(ORG.LIBREOFFICE.RAND.NV()*250);45)" office:value-type="float" office:value="198" calcext:value-type="float">
            <text:p>198</text:p>
          </table:table-cell>
          <table:table-cell table:number-columns-repeated="1022"/>
        </table:table-row>
        <table:table-row table:style-name="ro2">
          <table:table-cell table:formula="of:=INT([.A667]+ORG.LIBREOFFICE.RAND.NV()*5)" office:value-type="date" office:date-value="2021-08-19" calcext:value-type="date">
            <text:p>2021-08-19</text:p>
          </table:table-cell>
          <table:table-cell table:formula="of:=MAX(INT(ORG.LIBREOFFICE.RAND.NV()*250);45)" office:value-type="float" office:value="102" calcext:value-type="float">
            <text:p>102</text:p>
          </table:table-cell>
          <table:table-cell table:number-columns-repeated="1022"/>
        </table:table-row>
        <table:table-row table:style-name="ro2">
          <table:table-cell table:formula="of:=INT([.A668]+ORG.LIBREOFFICE.RAND.NV()*5)" office:value-type="date" office:date-value="2021-08-19" calcext:value-type="date">
            <text:p>2021-08-19</text:p>
          </table:table-cell>
          <table:table-cell table:formula="of:=MAX(INT(ORG.LIBREOFFICE.RAND.NV()*250);45)" office:value-type="float" office:value="164" calcext:value-type="float">
            <text:p>164</text:p>
          </table:table-cell>
          <table:table-cell table:number-columns-repeated="1022"/>
        </table:table-row>
        <table:table-row table:style-name="ro2">
          <table:table-cell table:formula="of:=INT([.A669]+ORG.LIBREOFFICE.RAND.NV()*5)" office:value-type="date" office:date-value="2021-08-20" calcext:value-type="date">
            <text:p>2021-08-20</text:p>
          </table:table-cell>
          <table:table-cell table:formula="of:=MAX(INT(ORG.LIBREOFFICE.RAND.NV()*250);45)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formula="of:=INT([.A670]+ORG.LIBREOFFICE.RAND.NV()*5)" office:value-type="date" office:date-value="2021-08-22" calcext:value-type="date">
            <text:p>2021-08-22</text:p>
          </table:table-cell>
          <table:table-cell table:formula="of:=MAX(INT(ORG.LIBREOFFICE.RAND.NV()*250);45)" office:value-type="float" office:value="152" calcext:value-type="float">
            <text:p>152</text:p>
          </table:table-cell>
          <table:table-cell table:number-columns-repeated="1022"/>
        </table:table-row>
        <table:table-row table:style-name="ro2">
          <table:table-cell table:formula="of:=INT([.A671]+ORG.LIBREOFFICE.RAND.NV()*5)" office:value-type="date" office:date-value="2021-08-22" calcext:value-type="date">
            <text:p>2021-08-22</text:p>
          </table:table-cell>
          <table:table-cell table:formula="of:=MAX(INT(ORG.LIBREOFFICE.RAND.NV()*250);45)" office:value-type="float" office:value="79" calcext:value-type="float">
            <text:p>79</text:p>
          </table:table-cell>
          <table:table-cell table:number-columns-repeated="1022"/>
        </table:table-row>
        <table:table-row table:style-name="ro2">
          <table:table-cell table:formula="of:=INT([.A672]+ORG.LIBREOFFICE.RAND.NV()*5)" office:value-type="date" office:date-value="2021-08-23" calcext:value-type="date">
            <text:p>2021-08-23</text:p>
          </table:table-cell>
          <table:table-cell table:formula="of:=MAX(INT(ORG.LIBREOFFICE.RAND.NV()*250);45)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table:formula="of:=INT([.A673]+ORG.LIBREOFFICE.RAND.NV()*5)" office:value-type="date" office:date-value="2021-08-27" calcext:value-type="date">
            <text:p>2021-08-27</text:p>
          </table:table-cell>
          <table:table-cell table:formula="of:=MAX(INT(ORG.LIBREOFFICE.RAND.NV()*250);45)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formula="of:=INT([.A674]+ORG.LIBREOFFICE.RAND.NV()*5)" office:value-type="date" office:date-value="2021-08-31" calcext:value-type="date">
            <text:p>2021-08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75]+ORG.LIBREOFFICE.RAND.NV()*5)" office:value-type="date" office:date-value="2021-09-02" calcext:value-type="date">
            <text:p>2021-09-02</text:p>
          </table:table-cell>
          <table:table-cell table:formula="of:=MAX(INT(ORG.LIBREOFFICE.RAND.NV()*250);45)" office:value-type="float" office:value="106" calcext:value-type="float">
            <text:p>106</text:p>
          </table:table-cell>
          <table:table-cell table:number-columns-repeated="1022"/>
        </table:table-row>
        <table:table-row table:style-name="ro2">
          <table:table-cell table:formula="of:=INT([.A676]+ORG.LIBREOFFICE.RAND.NV()*5)" office:value-type="date" office:date-value="2021-09-05" calcext:value-type="date">
            <text:p>2021-09-05</text:p>
          </table:table-cell>
          <table:table-cell table:formula="of:=MAX(INT(ORG.LIBREOFFICE.RAND.NV()*250);45)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table:formula="of:=INT([.A677]+ORG.LIBREOFFICE.RAND.NV()*5)" office:value-type="date" office:date-value="2021-09-06" calcext:value-type="date">
            <text:p>2021-09-06</text:p>
          </table:table-cell>
          <table:table-cell table:formula="of:=MAX(INT(ORG.LIBREOFFICE.RAND.NV()*250);45)" office:value-type="float" office:value="195" calcext:value-type="float">
            <text:p>195</text:p>
          </table:table-cell>
          <table:table-cell table:number-columns-repeated="1022"/>
        </table:table-row>
        <table:table-row table:style-name="ro2">
          <table:table-cell table:formula="of:=INT([.A678]+ORG.LIBREOFFICE.RAND.NV()*5)" office:value-type="date" office:date-value="2021-09-07" calcext:value-type="date">
            <text:p>2021-09-07</text:p>
          </table:table-cell>
          <table:table-cell table:formula="of:=MAX(INT(ORG.LIBREOFFICE.RAND.NV()*250);45)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formula="of:=INT([.A679]+ORG.LIBREOFFICE.RAND.NV()*5)" office:value-type="date" office:date-value="2021-09-10" calcext:value-type="date">
            <text:p>2021-09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80]+ORG.LIBREOFFICE.RAND.NV()*5)" office:value-type="date" office:date-value="2021-09-10" calcext:value-type="date">
            <text:p>2021-09-10</text:p>
          </table:table-cell>
          <table:table-cell table:formula="of:=MAX(INT(ORG.LIBREOFFICE.RAND.NV()*250);45)" office:value-type="float" office:value="59" calcext:value-type="float">
            <text:p>59</text:p>
          </table:table-cell>
          <table:table-cell table:number-columns-repeated="1022"/>
        </table:table-row>
        <table:table-row table:style-name="ro2">
          <table:table-cell table:formula="of:=INT([.A681]+ORG.LIBREOFFICE.RAND.NV()*5)" office:value-type="date" office:date-value="2021-09-10" calcext:value-type="date">
            <text:p>2021-09-10</text:p>
          </table:table-cell>
          <table:table-cell table:formula="of:=MAX(INT(ORG.LIBREOFFICE.RAND.NV()*250);45)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table:formula="of:=INT([.A682]+ORG.LIBREOFFICE.RAND.NV()*5)" office:value-type="date" office:date-value="2021-09-12" calcext:value-type="date">
            <text:p>2021-09-12</text:p>
          </table:table-cell>
          <table:table-cell table:formula="of:=MAX(INT(ORG.LIBREOFFICE.RAND.NV()*250);45)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formula="of:=INT([.A683]+ORG.LIBREOFFICE.RAND.NV()*5)" office:value-type="date" office:date-value="2021-09-16" calcext:value-type="date">
            <text:p>2021-09-16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684]+ORG.LIBREOFFICE.RAND.NV()*5)" office:value-type="date" office:date-value="2021-09-16" calcext:value-type="date">
            <text:p>2021-09-16</text:p>
          </table:table-cell>
          <table:table-cell table:formula="of:=MAX(INT(ORG.LIBREOFFICE.RAND.NV()*250);45)" office:value-type="float" office:value="130" calcext:value-type="float">
            <text:p>130</text:p>
          </table:table-cell>
          <table:table-cell table:number-columns-repeated="1022"/>
        </table:table-row>
        <table:table-row table:style-name="ro2">
          <table:table-cell table:formula="of:=INT([.A685]+ORG.LIBREOFFICE.RAND.NV()*5)" office:value-type="date" office:date-value="2021-09-19" calcext:value-type="date">
            <text:p>2021-09-19</text:p>
          </table:table-cell>
          <table:table-cell table:formula="of:=MAX(INT(ORG.LIBREOFFICE.RAND.NV()*250);45)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formula="of:=INT([.A686]+ORG.LIBREOFFICE.RAND.NV()*5)" office:value-type="date" office:date-value="2021-09-21" calcext:value-type="date">
            <text:p>2021-09-21</text:p>
          </table:table-cell>
          <table:table-cell table:formula="of:=MAX(INT(ORG.LIBREOFFICE.RAND.NV()*250);45)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INT([.A687]+ORG.LIBREOFFICE.RAND.NV()*5)" office:value-type="date" office:date-value="2021-09-21" calcext:value-type="date">
            <text:p>2021-09-21</text:p>
          </table:table-cell>
          <table:table-cell table:formula="of:=MAX(INT(ORG.LIBREOFFICE.RAND.NV()*250);45)" office:value-type="float" office:value="82" calcext:value-type="float">
            <text:p>82</text:p>
          </table:table-cell>
          <table:table-cell table:number-columns-repeated="1022"/>
        </table:table-row>
        <table:table-row table:style-name="ro2">
          <table:table-cell table:formula="of:=INT([.A688]+ORG.LIBREOFFICE.RAND.NV()*5)" office:value-type="date" office:date-value="2021-09-22" calcext:value-type="date">
            <text:p>2021-09-22</text:p>
          </table:table-cell>
          <table:table-cell table:formula="of:=MAX(INT(ORG.LIBREOFFICE.RAND.NV()*250);45)" office:value-type="float" office:value="224" calcext:value-type="float">
            <text:p>224</text:p>
          </table:table-cell>
          <table:table-cell table:number-columns-repeated="1022"/>
        </table:table-row>
        <table:table-row table:style-name="ro2">
          <table:table-cell table:formula="of:=INT([.A689]+ORG.LIBREOFFICE.RAND.NV()*5)" office:value-type="date" office:date-value="2021-09-26" calcext:value-type="date">
            <text:p>2021-09-26</text:p>
          </table:table-cell>
          <table:table-cell table:formula="of:=MAX(INT(ORG.LIBREOFFICE.RAND.NV()*250);45)" office:value-type="float" office:value="56" calcext:value-type="float">
            <text:p>56</text:p>
          </table:table-cell>
          <table:table-cell table:number-columns-repeated="1022"/>
        </table:table-row>
        <table:table-row table:style-name="ro2">
          <table:table-cell table:formula="of:=INT([.A690]+ORG.LIBREOFFICE.RAND.NV()*5)" office:value-type="date" office:date-value="2021-09-26" calcext:value-type="date">
            <text:p>2021-09-26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formula="of:=INT([.A691]+ORG.LIBREOFFICE.RAND.NV()*5)" office:value-type="date" office:date-value="2021-09-30" calcext:value-type="date">
            <text:p>2021-09-30</text:p>
          </table:table-cell>
          <table:table-cell table:formula="of:=MAX(INT(ORG.LIBREOFFICE.RAND.NV()*250);45)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table:formula="of:=INT([.A692]+ORG.LIBREOFFICE.RAND.NV()*5)" office:value-type="date" office:date-value="2021-10-04" calcext:value-type="date">
            <text:p>2021-10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93]+ORG.LIBREOFFICE.RAND.NV()*5)" office:value-type="date" office:date-value="2021-10-05" calcext:value-type="date">
            <text:p>2021-10-0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94]+ORG.LIBREOFFICE.RAND.NV()*5)" office:value-type="date" office:date-value="2021-10-09" calcext:value-type="date">
            <text:p>2021-10-09</text:p>
          </table:table-cell>
          <table:table-cell table:formula="of:=MAX(INT(ORG.LIBREOFFICE.RAND.NV()*250);45)" office:value-type="float" office:value="167" calcext:value-type="float">
            <text:p>167</text:p>
          </table:table-cell>
          <table:table-cell table:number-columns-repeated="1022"/>
        </table:table-row>
        <table:table-row table:style-name="ro2">
          <table:table-cell table:formula="of:=INT([.A695]+ORG.LIBREOFFICE.RAND.NV()*5)" office:value-type="date" office:date-value="2021-10-11" calcext:value-type="date">
            <text:p>2021-10-1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96]+ORG.LIBREOFFICE.RAND.NV()*5)" office:value-type="date" office:date-value="2021-10-13" calcext:value-type="date">
            <text:p>2021-10-13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697]+ORG.LIBREOFFICE.RAND.NV()*5)" office:value-type="date" office:date-value="2021-10-13" calcext:value-type="date">
            <text:p>2021-10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698]+ORG.LIBREOFFICE.RAND.NV()*5)" office:value-type="date" office:date-value="2021-10-13" calcext:value-type="date">
            <text:p>2021-10-13</text:p>
          </table:table-cell>
          <table:table-cell table:formula="of:=MAX(INT(ORG.LIBREOFFICE.RAND.NV()*250);45)" office:value-type="float" office:value="209" calcext:value-type="float">
            <text:p>209</text:p>
          </table:table-cell>
          <table:table-cell table:number-columns-repeated="1022"/>
        </table:table-row>
        <table:table-row table:style-name="ro2">
          <table:table-cell table:formula="of:=INT([.A699]+ORG.LIBREOFFICE.RAND.NV()*5)" office:value-type="date" office:date-value="2021-10-17" calcext:value-type="date">
            <text:p>2021-10-17</text:p>
          </table:table-cell>
          <table:table-cell table:formula="of:=MAX(INT(ORG.LIBREOFFICE.RAND.NV()*250);45)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formula="of:=INT([.A700]+ORG.LIBREOFFICE.RAND.NV()*5)" office:value-type="date" office:date-value="2021-10-21" calcext:value-type="date">
            <text:p>2021-10-21</text:p>
          </table:table-cell>
          <table:table-cell table:formula="of:=MAX(INT(ORG.LIBREOFFICE.RAND.NV()*250);45)" office:value-type="float" office:value="153" calcext:value-type="float">
            <text:p>153</text:p>
          </table:table-cell>
          <table:table-cell table:number-columns-repeated="1022"/>
        </table:table-row>
        <table:table-row table:style-name="ro2">
          <table:table-cell table:formula="of:=INT([.A701]+ORG.LIBREOFFICE.RAND.NV()*5)" office:value-type="date" office:date-value="2021-10-23" calcext:value-type="date">
            <text:p>2021-10-23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702]+ORG.LIBREOFFICE.RAND.NV()*5)" office:value-type="date" office:date-value="2021-10-24" calcext:value-type="date">
            <text:p>2021-10-24</text:p>
          </table:table-cell>
          <table:table-cell table:formula="of:=MAX(INT(ORG.LIBREOFFICE.RAND.NV()*250);45)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formula="of:=INT([.A703]+ORG.LIBREOFFICE.RAND.NV()*5)" office:value-type="date" office:date-value="2021-10-26" calcext:value-type="date">
            <text:p>2021-10-26</text:p>
          </table:table-cell>
          <table:table-cell table:formula="of:=MAX(INT(ORG.LIBREOFFICE.RAND.NV()*250);45)" office:value-type="float" office:value="146" calcext:value-type="float">
            <text:p>146</text:p>
          </table:table-cell>
          <table:table-cell table:number-columns-repeated="1022"/>
        </table:table-row>
        <table:table-row table:style-name="ro2">
          <table:table-cell table:formula="of:=INT([.A704]+ORG.LIBREOFFICE.RAND.NV()*5)" office:value-type="date" office:date-value="2021-10-26" calcext:value-type="date">
            <text:p>2021-10-26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705]+ORG.LIBREOFFICE.RAND.NV()*5)" office:value-type="date" office:date-value="2021-10-28" calcext:value-type="date">
            <text:p>2021-10-28</text:p>
          </table:table-cell>
          <table:table-cell table:formula="of:=MAX(INT(ORG.LIBREOFFICE.RAND.NV()*250);45)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formula="of:=INT([.A706]+ORG.LIBREOFFICE.RAND.NV()*5)" office:value-type="date" office:date-value="2021-10-28" calcext:value-type="date">
            <text:p>2021-10-28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707]+ORG.LIBREOFFICE.RAND.NV()*5)" office:value-type="date" office:date-value="2021-10-31" calcext:value-type="date">
            <text:p>2021-10-31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708]+ORG.LIBREOFFICE.RAND.NV()*5)" office:value-type="date" office:date-value="2021-11-03" calcext:value-type="date">
            <text:p>2021-11-03</text:p>
          </table:table-cell>
          <table:table-cell table:formula="of:=MAX(INT(ORG.LIBREOFFICE.RAND.NV()*250);45)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table:formula="of:=INT([.A709]+ORG.LIBREOFFICE.RAND.NV()*5)" office:value-type="date" office:date-value="2021-11-05" calcext:value-type="date">
            <text:p>2021-11-0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10]+ORG.LIBREOFFICE.RAND.NV()*5)" office:value-type="date" office:date-value="2021-11-07" calcext:value-type="date">
            <text:p>2021-11-07</text:p>
          </table:table-cell>
          <table:table-cell table:formula="of:=MAX(INT(ORG.LIBREOFFICE.RAND.NV()*250);45)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formula="of:=INT([.A711]+ORG.LIBREOFFICE.RAND.NV()*5)" office:value-type="date" office:date-value="2021-11-08" calcext:value-type="date">
            <text:p>2021-11-08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712]+ORG.LIBREOFFICE.RAND.NV()*5)" office:value-type="date" office:date-value="2021-11-08" calcext:value-type="date">
            <text:p>2021-11-08</text:p>
          </table:table-cell>
          <table:table-cell table:formula="of:=MAX(INT(ORG.LIBREOFFICE.RAND.NV()*250);45)" office:value-type="float" office:value="103" calcext:value-type="float">
            <text:p>103</text:p>
          </table:table-cell>
          <table:table-cell table:number-columns-repeated="1022"/>
        </table:table-row>
        <table:table-row table:style-name="ro2">
          <table:table-cell table:formula="of:=INT([.A713]+ORG.LIBREOFFICE.RAND.NV()*5)" office:value-type="date" office:date-value="2021-11-12" calcext:value-type="date">
            <text:p>2021-11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14]+ORG.LIBREOFFICE.RAND.NV()*5)" office:value-type="date" office:date-value="2021-11-14" calcext:value-type="date">
            <text:p>2021-11-14</text:p>
          </table:table-cell>
          <table:table-cell table:formula="of:=MAX(INT(ORG.LIBREOFFICE.RAND.NV()*250);45)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table:formula="of:=INT([.A715]+ORG.LIBREOFFICE.RAND.NV()*5)" office:value-type="date" office:date-value="2021-11-18" calcext:value-type="date">
            <text:p>2021-11-1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16]+ORG.LIBREOFFICE.RAND.NV()*5)" office:value-type="date" office:date-value="2021-11-19" calcext:value-type="date">
            <text:p>2021-11-19</text:p>
          </table:table-cell>
          <table:table-cell table:formula="of:=MAX(INT(ORG.LIBREOFFICE.RAND.NV()*250);45)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formula="of:=INT([.A717]+ORG.LIBREOFFICE.RAND.NV()*5)" office:value-type="date" office:date-value="2021-11-19" calcext:value-type="date">
            <text:p>2021-11-19</text:p>
          </table:table-cell>
          <table:table-cell table:formula="of:=MAX(INT(ORG.LIBREOFFICE.RAND.NV()*250);45)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formula="of:=INT([.A718]+ORG.LIBREOFFICE.RAND.NV()*5)" office:value-type="date" office:date-value="2021-11-23" calcext:value-type="date">
            <text:p>2021-11-2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19]+ORG.LIBREOFFICE.RAND.NV()*5)" office:value-type="date" office:date-value="2021-11-25" calcext:value-type="date">
            <text:p>2021-11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0]+ORG.LIBREOFFICE.RAND.NV()*5)" office:value-type="date" office:date-value="2021-11-27" calcext:value-type="date">
            <text:p>2021-11-27</text:p>
          </table:table-cell>
          <table:table-cell table:formula="of:=MAX(INT(ORG.LIBREOFFICE.RAND.NV()*250);45)" office:value-type="float" office:value="90" calcext:value-type="float">
            <text:p>90</text:p>
          </table:table-cell>
          <table:table-cell table:number-columns-repeated="1022"/>
        </table:table-row>
        <table:table-row table:style-name="ro2">
          <table:table-cell table:formula="of:=INT([.A721]+ORG.LIBREOFFICE.RAND.NV()*5)" office:value-type="date" office:date-value="2021-11-28" calcext:value-type="date">
            <text:p>2021-11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2]+ORG.LIBREOFFICE.RAND.NV()*5)" office:value-type="date" office:date-value="2021-12-01" calcext:value-type="date">
            <text:p>2021-12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3]+ORG.LIBREOFFICE.RAND.NV()*5)" office:value-type="date" office:date-value="2021-12-03" calcext:value-type="date">
            <text:p>2021-12-0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4]+ORG.LIBREOFFICE.RAND.NV()*5)" office:value-type="date" office:date-value="2021-12-07" calcext:value-type="date">
            <text:p>2021-12-07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725]+ORG.LIBREOFFICE.RAND.NV()*5)" office:value-type="date" office:date-value="2021-12-09" calcext:value-type="date">
            <text:p>2021-12-09</text:p>
          </table:table-cell>
          <table:table-cell table:formula="of:=MAX(INT(ORG.LIBREOFFICE.RAND.NV()*250);45)" office:value-type="float" office:value="113" calcext:value-type="float">
            <text:p>113</text:p>
          </table:table-cell>
          <table:table-cell table:number-columns-repeated="1022"/>
        </table:table-row>
        <table:table-row table:style-name="ro2">
          <table:table-cell table:formula="of:=INT([.A726]+ORG.LIBREOFFICE.RAND.NV()*5)" office:value-type="date" office:date-value="2021-12-10" calcext:value-type="date">
            <text:p>2021-12-10</text:p>
          </table:table-cell>
          <table:table-cell table:formula="of:=MAX(INT(ORG.LIBREOFFICE.RAND.NV()*250);45)" office:value-type="float" office:value="157" calcext:value-type="float">
            <text:p>157</text:p>
          </table:table-cell>
          <table:table-cell table:number-columns-repeated="1022"/>
        </table:table-row>
        <table:table-row table:style-name="ro2">
          <table:table-cell table:formula="of:=INT([.A727]+ORG.LIBREOFFICE.RAND.NV()*5)" office:value-type="date" office:date-value="2021-12-13" calcext:value-type="date">
            <text:p>2021-12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8]+ORG.LIBREOFFICE.RAND.NV()*5)" office:value-type="date" office:date-value="2021-12-14" calcext:value-type="date">
            <text:p>2021-12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29]+ORG.LIBREOFFICE.RAND.NV()*5)" office:value-type="date" office:date-value="2021-12-18" calcext:value-type="date">
            <text:p>2021-12-18</text:p>
          </table:table-cell>
          <table:table-cell table:formula="of:=MAX(INT(ORG.LIBREOFFICE.RAND.NV()*250);45)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formula="of:=INT([.A730]+ORG.LIBREOFFICE.RAND.NV()*5)" office:value-type="date" office:date-value="2021-12-20" calcext:value-type="date">
            <text:p>2021-12-20</text:p>
          </table:table-cell>
          <table:table-cell table:formula="of:=MAX(INT(ORG.LIBREOFFICE.RAND.NV()*250);45)" office:value-type="float" office:value="159" calcext:value-type="float">
            <text:p>159</text:p>
          </table:table-cell>
          <table:table-cell table:number-columns-repeated="1022"/>
        </table:table-row>
        <table:table-row table:style-name="ro2">
          <table:table-cell table:formula="of:=INT([.A731]+ORG.LIBREOFFICE.RAND.NV()*5)" office:value-type="date" office:date-value="2021-12-20" calcext:value-type="date">
            <text:p>2021-12-20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732]+ORG.LIBREOFFICE.RAND.NV()*5)" office:value-type="date" office:date-value="2021-12-24" calcext:value-type="date">
            <text:p>2021-12-24</text:p>
          </table:table-cell>
          <table:table-cell table:formula="of:=MAX(INT(ORG.LIBREOFFICE.RAND.NV()*250);45)" office:value-type="float" office:value="66" calcext:value-type="float">
            <text:p>66</text:p>
          </table:table-cell>
          <table:table-cell table:number-columns-repeated="1022"/>
        </table:table-row>
        <table:table-row table:style-name="ro2">
          <table:table-cell table:formula="of:=INT([.A733]+ORG.LIBREOFFICE.RAND.NV()*5)" office:value-type="date" office:date-value="2021-12-27" calcext:value-type="date">
            <text:p>2021-12-27</text:p>
          </table:table-cell>
          <table:table-cell table:formula="of:=MAX(INT(ORG.LIBREOFFICE.RAND.NV()*250);45)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formula="of:=INT([.A734]+ORG.LIBREOFFICE.RAND.NV()*5)" office:value-type="date" office:date-value="2021-12-27" calcext:value-type="date">
            <text:p>2021-12-27</text:p>
          </table:table-cell>
          <table:table-cell table:formula="of:=MAX(INT(ORG.LIBREOFFICE.RAND.NV()*250);45)" office:value-type="float" office:value="144" calcext:value-type="float">
            <text:p>144</text:p>
          </table:table-cell>
          <table:table-cell table:number-columns-repeated="1022"/>
        </table:table-row>
        <table:table-row table:style-name="ro2">
          <table:table-cell table:formula="of:=INT([.A735]+ORG.LIBREOFFICE.RAND.NV()*5)" office:value-type="date" office:date-value="2021-12-30" calcext:value-type="date">
            <text:p>2021-12-30</text:p>
          </table:table-cell>
          <table:table-cell table:formula="of:=MAX(INT(ORG.LIBREOFFICE.RAND.NV()*250);45)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table:formula="of:=INT([.A736]+ORG.LIBREOFFICE.RAND.NV()*5)" office:value-type="date" office:date-value="2022-01-02" calcext:value-type="date">
            <text:p>2022-01-02</text:p>
          </table:table-cell>
          <table:table-cell table:formula="of:=MAX(INT(ORG.LIBREOFFICE.RAND.NV()*250);45)" office:value-type="float" office:value="152" calcext:value-type="float">
            <text:p>152</text:p>
          </table:table-cell>
          <table:table-cell table:number-columns-repeated="1022"/>
        </table:table-row>
        <table:table-row table:style-name="ro2">
          <table:table-cell table:formula="of:=INT([.A737]+ORG.LIBREOFFICE.RAND.NV()*5)" office:value-type="date" office:date-value="2022-01-06" calcext:value-type="date">
            <text:p>2022-01-06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738]+ORG.LIBREOFFICE.RAND.NV()*5)" office:value-type="date" office:date-value="2022-01-08" calcext:value-type="date">
            <text:p>2022-01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39]+ORG.LIBREOFFICE.RAND.NV()*5)" office:value-type="date" office:date-value="2022-01-08" calcext:value-type="date">
            <text:p>2022-01-08</text:p>
          </table:table-cell>
          <table:table-cell table:formula="of:=MAX(INT(ORG.LIBREOFFICE.RAND.NV()*250);45)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formula="of:=INT([.A740]+ORG.LIBREOFFICE.RAND.NV()*5)" office:value-type="date" office:date-value="2022-01-11" calcext:value-type="date">
            <text:p>2022-01-11</text:p>
          </table:table-cell>
          <table:table-cell table:formula="of:=MAX(INT(ORG.LIBREOFFICE.RAND.NV()*250);45)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table:formula="of:=INT([.A741]+ORG.LIBREOFFICE.RAND.NV()*5)" office:value-type="date" office:date-value="2022-01-14" calcext:value-type="date">
            <text:p>2022-01-14</text:p>
          </table:table-cell>
          <table:table-cell table:formula="of:=MAX(INT(ORG.LIBREOFFICE.RAND.NV()*250);45)" office:value-type="float" office:value="199" calcext:value-type="float">
            <text:p>199</text:p>
          </table:table-cell>
          <table:table-cell table:number-columns-repeated="1022"/>
        </table:table-row>
        <table:table-row table:style-name="ro2">
          <table:table-cell table:formula="of:=INT([.A742]+ORG.LIBREOFFICE.RAND.NV()*5)" office:value-type="date" office:date-value="2022-01-16" calcext:value-type="date">
            <text:p>2022-01-1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43]+ORG.LIBREOFFICE.RAND.NV()*5)" office:value-type="date" office:date-value="2022-01-17" calcext:value-type="date">
            <text:p>2022-01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44]+ORG.LIBREOFFICE.RAND.NV()*5)" office:value-type="date" office:date-value="2022-01-21" calcext:value-type="date">
            <text:p>2022-01-21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745]+ORG.LIBREOFFICE.RAND.NV()*5)" office:value-type="date" office:date-value="2022-01-23" calcext:value-type="date">
            <text:p>2022-01-23</text:p>
          </table:table-cell>
          <table:table-cell table:formula="of:=MAX(INT(ORG.LIBREOFFICE.RAND.NV()*250);45)" office:value-type="float" office:value="106" calcext:value-type="float">
            <text:p>106</text:p>
          </table:table-cell>
          <table:table-cell table:number-columns-repeated="1022"/>
        </table:table-row>
        <table:table-row table:style-name="ro2">
          <table:table-cell table:formula="of:=INT([.A746]+ORG.LIBREOFFICE.RAND.NV()*5)" office:value-type="date" office:date-value="2022-01-26" calcext:value-type="date">
            <text:p>2022-01-26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747]+ORG.LIBREOFFICE.RAND.NV()*5)" office:value-type="date" office:date-value="2022-01-30" calcext:value-type="date">
            <text:p>2022-01-30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748]+ORG.LIBREOFFICE.RAND.NV()*5)" office:value-type="date" office:date-value="2022-02-01" calcext:value-type="date">
            <text:p>2022-02-01</text:p>
          </table:table-cell>
          <table:table-cell table:formula="of:=MAX(INT(ORG.LIBREOFFICE.RAND.NV()*250);45)" office:value-type="float" office:value="162" calcext:value-type="float">
            <text:p>162</text:p>
          </table:table-cell>
          <table:table-cell table:number-columns-repeated="1022"/>
        </table:table-row>
        <table:table-row table:style-name="ro2">
          <table:table-cell table:formula="of:=INT([.A749]+ORG.LIBREOFFICE.RAND.NV()*5)" office:value-type="date" office:date-value="2022-02-04" calcext:value-type="date">
            <text:p>2022-02-04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750]+ORG.LIBREOFFICE.RAND.NV()*5)" office:value-type="date" office:date-value="2022-02-05" calcext:value-type="date">
            <text:p>2022-02-05</text:p>
          </table:table-cell>
          <table:table-cell table:formula="of:=MAX(INT(ORG.LIBREOFFICE.RAND.NV()*250);45)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formula="of:=INT([.A751]+ORG.LIBREOFFICE.RAND.NV()*5)" office:value-type="date" office:date-value="2022-02-08" calcext:value-type="date">
            <text:p>2022-02-0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52]+ORG.LIBREOFFICE.RAND.NV()*5)" office:value-type="date" office:date-value="2022-02-12" calcext:value-type="date">
            <text:p>2022-02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53]+ORG.LIBREOFFICE.RAND.NV()*5)" office:value-type="date" office:date-value="2022-02-16" calcext:value-type="date">
            <text:p>2022-02-16</text:p>
          </table:table-cell>
          <table:table-cell table:formula="of:=MAX(INT(ORG.LIBREOFFICE.RAND.NV()*250);45)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formula="of:=INT([.A754]+ORG.LIBREOFFICE.RAND.NV()*5)" office:value-type="date" office:date-value="2022-02-17" calcext:value-type="date">
            <text:p>2022-02-17</text:p>
          </table:table-cell>
          <table:table-cell table:formula="of:=MAX(INT(ORG.LIBREOFFICE.RAND.NV()*250);45)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formula="of:=INT([.A755]+ORG.LIBREOFFICE.RAND.NV()*5)" office:value-type="date" office:date-value="2022-02-19" calcext:value-type="date">
            <text:p>2022-02-19</text:p>
          </table:table-cell>
          <table:table-cell table:formula="of:=MAX(INT(ORG.LIBREOFFICE.RAND.NV()*250);45)" office:value-type="float" office:value="204" calcext:value-type="float">
            <text:p>204</text:p>
          </table:table-cell>
          <table:table-cell table:number-columns-repeated="1022"/>
        </table:table-row>
        <table:table-row table:style-name="ro2">
          <table:table-cell table:formula="of:=INT([.A756]+ORG.LIBREOFFICE.RAND.NV()*5)" office:value-type="date" office:date-value="2022-02-21" calcext:value-type="date">
            <text:p>2022-02-21</text:p>
          </table:table-cell>
          <table:table-cell table:formula="of:=MAX(INT(ORG.LIBREOFFICE.RAND.NV()*250);45)" office:value-type="float" office:value="127" calcext:value-type="float">
            <text:p>127</text:p>
          </table:table-cell>
          <table:table-cell table:number-columns-repeated="1022"/>
        </table:table-row>
        <table:table-row table:style-name="ro2">
          <table:table-cell table:formula="of:=INT([.A757]+ORG.LIBREOFFICE.RAND.NV()*5)" office:value-type="date" office:date-value="2022-02-24" calcext:value-type="date">
            <text:p>2022-02-24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758]+ORG.LIBREOFFICE.RAND.NV()*5)" office:value-type="date" office:date-value="2022-02-27" calcext:value-type="date">
            <text:p>2022-02-27</text:p>
          </table:table-cell>
          <table:table-cell table:formula="of:=MAX(INT(ORG.LIBREOFFICE.RAND.NV()*250);45)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formula="of:=INT([.A759]+ORG.LIBREOFFICE.RAND.NV()*5)" office:value-type="date" office:date-value="2022-03-03" calcext:value-type="date">
            <text:p>2022-03-03</text:p>
          </table:table-cell>
          <table:table-cell table:formula="of:=MAX(INT(ORG.LIBREOFFICE.RAND.NV()*250);45)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formula="of:=INT([.A760]+ORG.LIBREOFFICE.RAND.NV()*5)" office:value-type="date" office:date-value="2022-03-04" calcext:value-type="date">
            <text:p>2022-03-04</text:p>
          </table:table-cell>
          <table:table-cell table:formula="of:=MAX(INT(ORG.LIBREOFFICE.RAND.NV()*250);45)" office:value-type="float" office:value="169" calcext:value-type="float">
            <text:p>169</text:p>
          </table:table-cell>
          <table:table-cell table:number-columns-repeated="1022"/>
        </table:table-row>
        <table:table-row table:style-name="ro2">
          <table:table-cell table:formula="of:=INT([.A761]+ORG.LIBREOFFICE.RAND.NV()*5)" office:value-type="date" office:date-value="2022-03-08" calcext:value-type="date">
            <text:p>2022-03-08</text:p>
          </table:table-cell>
          <table:table-cell table:formula="of:=MAX(INT(ORG.LIBREOFFICE.RAND.NV()*250);45)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table:formula="of:=INT([.A762]+ORG.LIBREOFFICE.RAND.NV()*5)" office:value-type="date" office:date-value="2022-03-10" calcext:value-type="date">
            <text:p>2022-03-10</text:p>
          </table:table-cell>
          <table:table-cell table:formula="of:=MAX(INT(ORG.LIBREOFFICE.RAND.NV()*250);45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formula="of:=INT([.A763]+ORG.LIBREOFFICE.RAND.NV()*5)" office:value-type="date" office:date-value="2022-03-13" calcext:value-type="date">
            <text:p>2022-03-1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64]+ORG.LIBREOFFICE.RAND.NV()*5)" office:value-type="date" office:date-value="2022-03-16" calcext:value-type="date">
            <text:p>2022-03-16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765]+ORG.LIBREOFFICE.RAND.NV()*5)" office:value-type="date" office:date-value="2022-03-17" calcext:value-type="date">
            <text:p>2022-03-17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766]+ORG.LIBREOFFICE.RAND.NV()*5)" office:value-type="date" office:date-value="2022-03-21" calcext:value-type="date">
            <text:p>2022-03-21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767]+ORG.LIBREOFFICE.RAND.NV()*5)" office:value-type="date" office:date-value="2022-03-21" calcext:value-type="date">
            <text:p>2022-03-21</text:p>
          </table:table-cell>
          <table:table-cell table:formula="of:=MAX(INT(ORG.LIBREOFFICE.RAND.NV()*250);45)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table:formula="of:=INT([.A768]+ORG.LIBREOFFICE.RAND.NV()*5)" office:value-type="date" office:date-value="2022-03-25" calcext:value-type="date">
            <text:p>2022-03-25</text:p>
          </table:table-cell>
          <table:table-cell table:formula="of:=MAX(INT(ORG.LIBREOFFICE.RAND.NV()*250);45)" office:value-type="float" office:value="238" calcext:value-type="float">
            <text:p>238</text:p>
          </table:table-cell>
          <table:table-cell table:number-columns-repeated="1022"/>
        </table:table-row>
        <table:table-row table:style-name="ro2">
          <table:table-cell table:formula="of:=INT([.A769]+ORG.LIBREOFFICE.RAND.NV()*5)" office:value-type="date" office:date-value="2022-03-26" calcext:value-type="date">
            <text:p>2022-03-26</text:p>
          </table:table-cell>
          <table:table-cell table:formula="of:=MAX(INT(ORG.LIBREOFFICE.RAND.NV()*250);45)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formula="of:=INT([.A770]+ORG.LIBREOFFICE.RAND.NV()*5)" office:value-type="date" office:date-value="2022-03-30" calcext:value-type="date">
            <text:p>2022-03-30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771]+ORG.LIBREOFFICE.RAND.NV()*5)" office:value-type="date" office:date-value="2022-03-31" calcext:value-type="date">
            <text:p>2022-03-3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72]+ORG.LIBREOFFICE.RAND.NV()*5)" office:value-type="date" office:date-value="2022-04-04" calcext:value-type="date">
            <text:p>2022-04-04</text:p>
          </table:table-cell>
          <table:table-cell table:formula="of:=MAX(INT(ORG.LIBREOFFICE.RAND.NV()*250);45)" office:value-type="float" office:value="75" calcext:value-type="float">
            <text:p>75</text:p>
          </table:table-cell>
          <table:table-cell table:number-columns-repeated="1022"/>
        </table:table-row>
        <table:table-row table:style-name="ro2">
          <table:table-cell table:formula="of:=INT([.A773]+ORG.LIBREOFFICE.RAND.NV()*5)" office:value-type="date" office:date-value="2022-04-08" calcext:value-type="date">
            <text:p>2022-04-08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774]+ORG.LIBREOFFICE.RAND.NV()*5)" office:value-type="date" office:date-value="2022-04-12" calcext:value-type="date">
            <text:p>2022-04-12</text:p>
          </table:table-cell>
          <table:table-cell table:formula="of:=MAX(INT(ORG.LIBREOFFICE.RAND.NV()*250);45)" office:value-type="float" office:value="134" calcext:value-type="float">
            <text:p>134</text:p>
          </table:table-cell>
          <table:table-cell table:number-columns-repeated="1022"/>
        </table:table-row>
        <table:table-row table:style-name="ro2">
          <table:table-cell table:formula="of:=INT([.A775]+ORG.LIBREOFFICE.RAND.NV()*5)" office:value-type="date" office:date-value="2022-04-15" calcext:value-type="date">
            <text:p>2022-04-15</text:p>
          </table:table-cell>
          <table:table-cell table:formula="of:=MAX(INT(ORG.LIBREOFFICE.RAND.NV()*250);45)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formula="of:=INT([.A776]+ORG.LIBREOFFICE.RAND.NV()*5)" office:value-type="date" office:date-value="2022-04-17" calcext:value-type="date">
            <text:p>2022-04-17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777]+ORG.LIBREOFFICE.RAND.NV()*5)" office:value-type="date" office:date-value="2022-04-21" calcext:value-type="date">
            <text:p>2022-04-21</text:p>
          </table:table-cell>
          <table:table-cell table:formula="of:=MAX(INT(ORG.LIBREOFFICE.RAND.NV()*250);45)" office:value-type="float" office:value="106" calcext:value-type="float">
            <text:p>106</text:p>
          </table:table-cell>
          <table:table-cell table:number-columns-repeated="1022"/>
        </table:table-row>
        <table:table-row table:style-name="ro2">
          <table:table-cell table:formula="of:=INT([.A778]+ORG.LIBREOFFICE.RAND.NV()*5)" office:value-type="date" office:date-value="2022-04-23" calcext:value-type="date">
            <text:p>2022-04-23</text:p>
          </table:table-cell>
          <table:table-cell table:formula="of:=MAX(INT(ORG.LIBREOFFICE.RAND.NV()*250);45)" office:value-type="float" office:value="98" calcext:value-type="float">
            <text:p>98</text:p>
          </table:table-cell>
          <table:table-cell table:number-columns-repeated="1022"/>
        </table:table-row>
        <table:table-row table:style-name="ro2">
          <table:table-cell table:formula="of:=INT([.A779]+ORG.LIBREOFFICE.RAND.NV()*5)" office:value-type="date" office:date-value="2022-04-24" calcext:value-type="date">
            <text:p>2022-04-24</text:p>
          </table:table-cell>
          <table:table-cell table:formula="of:=MAX(INT(ORG.LIBREOFFICE.RAND.NV()*250);45)" office:value-type="float" office:value="105" calcext:value-type="float">
            <text:p>105</text:p>
          </table:table-cell>
          <table:table-cell table:number-columns-repeated="1022"/>
        </table:table-row>
        <table:table-row table:style-name="ro2">
          <table:table-cell table:formula="of:=INT([.A780]+ORG.LIBREOFFICE.RAND.NV()*5)" office:value-type="date" office:date-value="2022-04-27" calcext:value-type="date">
            <text:p>2022-04-27</text:p>
          </table:table-cell>
          <table:table-cell table:formula="of:=MAX(INT(ORG.LIBREOFFICE.RAND.NV()*250);45)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formula="of:=INT([.A781]+ORG.LIBREOFFICE.RAND.NV()*5)" office:value-type="date" office:date-value="2022-05-01" calcext:value-type="date">
            <text:p>2022-05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82]+ORG.LIBREOFFICE.RAND.NV()*5)" office:value-type="date" office:date-value="2022-05-03" calcext:value-type="date">
            <text:p>2022-05-03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783]+ORG.LIBREOFFICE.RAND.NV()*5)" office:value-type="date" office:date-value="2022-05-06" calcext:value-type="date">
            <text:p>2022-05-06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784]+ORG.LIBREOFFICE.RAND.NV()*5)" office:value-type="date" office:date-value="2022-05-06" calcext:value-type="date">
            <text:p>2022-05-06</text:p>
          </table:table-cell>
          <table:table-cell table:formula="of:=MAX(INT(ORG.LIBREOFFICE.RAND.NV()*250);45)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table:formula="of:=INT([.A785]+ORG.LIBREOFFICE.RAND.NV()*5)" office:value-type="date" office:date-value="2022-05-10" calcext:value-type="date">
            <text:p>2022-05-10</text:p>
          </table:table-cell>
          <table:table-cell table:formula="of:=MAX(INT(ORG.LIBREOFFICE.RAND.NV()*250);45)" office:value-type="float" office:value="212" calcext:value-type="float">
            <text:p>212</text:p>
          </table:table-cell>
          <table:table-cell table:number-columns-repeated="1022"/>
        </table:table-row>
        <table:table-row table:style-name="ro2">
          <table:table-cell table:formula="of:=INT([.A786]+ORG.LIBREOFFICE.RAND.NV()*5)" office:value-type="date" office:date-value="2022-05-11" calcext:value-type="date">
            <text:p>2022-05-11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787]+ORG.LIBREOFFICE.RAND.NV()*5)" office:value-type="date" office:date-value="2022-05-12" calcext:value-type="date">
            <text:p>2022-05-12</text:p>
          </table:table-cell>
          <table:table-cell table:formula="of:=MAX(INT(ORG.LIBREOFFICE.RAND.NV()*250);45)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formula="of:=INT([.A788]+ORG.LIBREOFFICE.RAND.NV()*5)" office:value-type="date" office:date-value="2022-05-14" calcext:value-type="date">
            <text:p>2022-05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789]+ORG.LIBREOFFICE.RAND.NV()*5)" office:value-type="date" office:date-value="2022-05-18" calcext:value-type="date">
            <text:p>2022-05-18</text:p>
          </table:table-cell>
          <table:table-cell table:formula="of:=MAX(INT(ORG.LIBREOFFICE.RAND.NV()*250);45)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table:formula="of:=INT([.A790]+ORG.LIBREOFFICE.RAND.NV()*5)" office:value-type="date" office:date-value="2022-05-19" calcext:value-type="date">
            <text:p>2022-05-19</text:p>
          </table:table-cell>
          <table:table-cell table:formula="of:=MAX(INT(ORG.LIBREOFFICE.RAND.NV()*250);45)" office:value-type="float" office:value="137" calcext:value-type="float">
            <text:p>137</text:p>
          </table:table-cell>
          <table:table-cell table:number-columns-repeated="1022"/>
        </table:table-row>
        <table:table-row table:style-name="ro2">
          <table:table-cell table:formula="of:=INT([.A791]+ORG.LIBREOFFICE.RAND.NV()*5)" office:value-type="date" office:date-value="2022-05-20" calcext:value-type="date">
            <text:p>2022-05-20</text:p>
          </table:table-cell>
          <table:table-cell table:formula="of:=MAX(INT(ORG.LIBREOFFICE.RAND.NV()*250);45)" office:value-type="float" office:value="72" calcext:value-type="float">
            <text:p>72</text:p>
          </table:table-cell>
          <table:table-cell table:number-columns-repeated="1022"/>
        </table:table-row>
        <table:table-row table:style-name="ro2">
          <table:table-cell table:formula="of:=INT([.A792]+ORG.LIBREOFFICE.RAND.NV()*5)" office:value-type="date" office:date-value="2022-05-23" calcext:value-type="date">
            <text:p>2022-05-23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793]+ORG.LIBREOFFICE.RAND.NV()*5)" office:value-type="date" office:date-value="2022-05-23" calcext:value-type="date">
            <text:p>2022-05-23</text:p>
          </table:table-cell>
          <table:table-cell table:formula="of:=MAX(INT(ORG.LIBREOFFICE.RAND.NV()*250);45)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table:formula="of:=INT([.A794]+ORG.LIBREOFFICE.RAND.NV()*5)" office:value-type="date" office:date-value="2022-05-23" calcext:value-type="date">
            <text:p>2022-05-23</text:p>
          </table:table-cell>
          <table:table-cell table:formula="of:=MAX(INT(ORG.LIBREOFFICE.RAND.NV()*250);45)" office:value-type="float" office:value="151" calcext:value-type="float">
            <text:p>151</text:p>
          </table:table-cell>
          <table:table-cell table:number-columns-repeated="1022"/>
        </table:table-row>
        <table:table-row table:style-name="ro2">
          <table:table-cell table:formula="of:=INT([.A795]+ORG.LIBREOFFICE.RAND.NV()*5)" office:value-type="date" office:date-value="2022-05-25" calcext:value-type="date">
            <text:p>2022-05-25</text:p>
          </table:table-cell>
          <table:table-cell table:formula="of:=MAX(INT(ORG.LIBREOFFICE.RAND.NV()*250);45)" office:value-type="float" office:value="235" calcext:value-type="float">
            <text:p>235</text:p>
          </table:table-cell>
          <table:table-cell table:number-columns-repeated="1022"/>
        </table:table-row>
        <table:table-row table:style-name="ro2">
          <table:table-cell table:formula="of:=INT([.A796]+ORG.LIBREOFFICE.RAND.NV()*5)" office:value-type="date" office:date-value="2022-05-27" calcext:value-type="date">
            <text:p>2022-05-27</text:p>
          </table:table-cell>
          <table:table-cell table:formula="of:=MAX(INT(ORG.LIBREOFFICE.RAND.NV()*250);45)" office:value-type="float" office:value="246" calcext:value-type="float">
            <text:p>246</text:p>
          </table:table-cell>
          <table:table-cell table:number-columns-repeated="1022"/>
        </table:table-row>
        <table:table-row table:style-name="ro2">
          <table:table-cell table:formula="of:=INT([.A797]+ORG.LIBREOFFICE.RAND.NV()*5)" office:value-type="date" office:date-value="2022-05-27" calcext:value-type="date">
            <text:p>2022-05-27</text:p>
          </table:table-cell>
          <table:table-cell table:formula="of:=MAX(INT(ORG.LIBREOFFICE.RAND.NV()*250);45)" office:value-type="float" office:value="138" calcext:value-type="float">
            <text:p>138</text:p>
          </table:table-cell>
          <table:table-cell table:number-columns-repeated="1022"/>
        </table:table-row>
        <table:table-row table:style-name="ro2">
          <table:table-cell table:formula="of:=INT([.A798]+ORG.LIBREOFFICE.RAND.NV()*5)" office:value-type="date" office:date-value="2022-05-27" calcext:value-type="date">
            <text:p>2022-05-27</text:p>
          </table:table-cell>
          <table:table-cell table:formula="of:=MAX(INT(ORG.LIBREOFFICE.RAND.NV()*250);45)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table:formula="of:=INT([.A799]+ORG.LIBREOFFICE.RAND.NV()*5)" office:value-type="date" office:date-value="2022-05-31" calcext:value-type="date">
            <text:p>2022-05-31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800]+ORG.LIBREOFFICE.RAND.NV()*5)" office:value-type="date" office:date-value="2022-06-01" calcext:value-type="date">
            <text:p>2022-06-01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801]+ORG.LIBREOFFICE.RAND.NV()*5)" office:value-type="date" office:date-value="2022-06-03" calcext:value-type="date">
            <text:p>2022-06-03</text:p>
          </table:table-cell>
          <table:table-cell table:formula="of:=MAX(INT(ORG.LIBREOFFICE.RAND.NV()*250);45)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formula="of:=INT([.A802]+ORG.LIBREOFFICE.RAND.NV()*5)" office:value-type="date" office:date-value="2022-06-04" calcext:value-type="date">
            <text:p>2022-06-04</text:p>
          </table:table-cell>
          <table:table-cell table:formula="of:=MAX(INT(ORG.LIBREOFFICE.RAND.NV()*250);45)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table:formula="of:=INT([.A803]+ORG.LIBREOFFICE.RAND.NV()*5)" office:value-type="date" office:date-value="2022-06-08" calcext:value-type="date">
            <text:p>2022-06-08</text:p>
          </table:table-cell>
          <table:table-cell table:formula="of:=MAX(INT(ORG.LIBREOFFICE.RAND.NV()*250);45)" office:value-type="float" office:value="165" calcext:value-type="float">
            <text:p>165</text:p>
          </table:table-cell>
          <table:table-cell table:number-columns-repeated="1022"/>
        </table:table-row>
        <table:table-row table:style-name="ro2">
          <table:table-cell table:formula="of:=INT([.A804]+ORG.LIBREOFFICE.RAND.NV()*5)" office:value-type="date" office:date-value="2022-06-11" calcext:value-type="date">
            <text:p>2022-06-11</text:p>
          </table:table-cell>
          <table:table-cell table:formula="of:=MAX(INT(ORG.LIBREOFFICE.RAND.NV()*250);45)" office:value-type="float" office:value="71" calcext:value-type="float">
            <text:p>71</text:p>
          </table:table-cell>
          <table:table-cell table:number-columns-repeated="1022"/>
        </table:table-row>
        <table:table-row table:style-name="ro2">
          <table:table-cell table:formula="of:=INT([.A805]+ORG.LIBREOFFICE.RAND.NV()*5)" office:value-type="date" office:date-value="2022-06-12" calcext:value-type="date">
            <text:p>2022-06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06]+ORG.LIBREOFFICE.RAND.NV()*5)" office:value-type="date" office:date-value="2022-06-14" calcext:value-type="date">
            <text:p>2022-06-14</text:p>
          </table:table-cell>
          <table:table-cell table:formula="of:=MAX(INT(ORG.LIBREOFFICE.RAND.NV()*250);45)" office:value-type="float" office:value="230" calcext:value-type="float">
            <text:p>230</text:p>
          </table:table-cell>
          <table:table-cell table:number-columns-repeated="1022"/>
        </table:table-row>
        <table:table-row table:style-name="ro2">
          <table:table-cell table:formula="of:=INT([.A807]+ORG.LIBREOFFICE.RAND.NV()*5)" office:value-type="date" office:date-value="2022-06-14" calcext:value-type="date">
            <text:p>2022-06-14</text:p>
          </table:table-cell>
          <table:table-cell table:formula="of:=MAX(INT(ORG.LIBREOFFICE.RAND.NV()*250);45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formula="of:=INT([.A808]+ORG.LIBREOFFICE.RAND.NV()*5)" office:value-type="date" office:date-value="2022-06-17" calcext:value-type="date">
            <text:p>2022-06-17</text:p>
          </table:table-cell>
          <table:table-cell table:formula="of:=MAX(INT(ORG.LIBREOFFICE.RAND.NV()*250);45)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table:formula="of:=INT([.A809]+ORG.LIBREOFFICE.RAND.NV()*5)" office:value-type="date" office:date-value="2022-06-17" calcext:value-type="date">
            <text:p>2022-06-17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810]+ORG.LIBREOFFICE.RAND.NV()*5)" office:value-type="date" office:date-value="2022-06-20" calcext:value-type="date">
            <text:p>2022-06-20</text:p>
          </table:table-cell>
          <table:table-cell table:formula="of:=MAX(INT(ORG.LIBREOFFICE.RAND.NV()*250);45)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formula="of:=INT([.A811]+ORG.LIBREOFFICE.RAND.NV()*5)" office:value-type="date" office:date-value="2022-06-24" calcext:value-type="date">
            <text:p>2022-06-24</text:p>
          </table:table-cell>
          <table:table-cell table:formula="of:=MAX(INT(ORG.LIBREOFFICE.RAND.NV()*250);45)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formula="of:=INT([.A812]+ORG.LIBREOFFICE.RAND.NV()*5)" office:value-type="date" office:date-value="2022-06-25" calcext:value-type="date">
            <text:p>2022-06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13]+ORG.LIBREOFFICE.RAND.NV()*5)" office:value-type="date" office:date-value="2022-06-26" calcext:value-type="date">
            <text:p>2022-06-26</text:p>
          </table:table-cell>
          <table:table-cell table:formula="of:=MAX(INT(ORG.LIBREOFFICE.RAND.NV()*250);45)" office:value-type="float" office:value="67" calcext:value-type="float">
            <text:p>67</text:p>
          </table:table-cell>
          <table:table-cell table:number-columns-repeated="1022"/>
        </table:table-row>
        <table:table-row table:style-name="ro2">
          <table:table-cell table:formula="of:=INT([.A814]+ORG.LIBREOFFICE.RAND.NV()*5)" office:value-type="date" office:date-value="2022-06-26" calcext:value-type="date">
            <text:p>2022-06-26</text:p>
          </table:table-cell>
          <table:table-cell table:formula="of:=MAX(INT(ORG.LIBREOFFICE.RAND.NV()*250);45)" office:value-type="float" office:value="228" calcext:value-type="float">
            <text:p>228</text:p>
          </table:table-cell>
          <table:table-cell table:number-columns-repeated="1022"/>
        </table:table-row>
        <table:table-row table:style-name="ro2">
          <table:table-cell table:formula="of:=INT([.A815]+ORG.LIBREOFFICE.RAND.NV()*5)" office:value-type="date" office:date-value="2022-06-26" calcext:value-type="date">
            <text:p>2022-06-26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816]+ORG.LIBREOFFICE.RAND.NV()*5)" office:value-type="date" office:date-value="2022-06-29" calcext:value-type="date">
            <text:p>2022-06-29</text:p>
          </table:table-cell>
          <table:table-cell table:formula="of:=MAX(INT(ORG.LIBREOFFICE.RAND.NV()*250);45)" office:value-type="float" office:value="168" calcext:value-type="float">
            <text:p>168</text:p>
          </table:table-cell>
          <table:table-cell table:number-columns-repeated="1022"/>
        </table:table-row>
        <table:table-row table:style-name="ro2">
          <table:table-cell table:formula="of:=INT([.A817]+ORG.LIBREOFFICE.RAND.NV()*5)" office:value-type="date" office:date-value="2022-06-30" calcext:value-type="date">
            <text:p>2022-06-30</text:p>
          </table:table-cell>
          <table:table-cell table:formula="of:=MAX(INT(ORG.LIBREOFFICE.RAND.NV()*250);45)" office:value-type="float" office:value="126" calcext:value-type="float">
            <text:p>126</text:p>
          </table:table-cell>
          <table:table-cell table:number-columns-repeated="1022"/>
        </table:table-row>
        <table:table-row table:style-name="ro2">
          <table:table-cell table:formula="of:=INT([.A818]+ORG.LIBREOFFICE.RAND.NV()*5)" office:value-type="date" office:date-value="2022-06-30" calcext:value-type="date">
            <text:p>2022-06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19]+ORG.LIBREOFFICE.RAND.NV()*5)" office:value-type="date" office:date-value="2022-07-01" calcext:value-type="date">
            <text:p>2022-07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20]+ORG.LIBREOFFICE.RAND.NV()*5)" office:value-type="date" office:date-value="2022-07-04" calcext:value-type="date">
            <text:p>2022-07-04</text:p>
          </table:table-cell>
          <table:table-cell table:formula="of:=MAX(INT(ORG.LIBREOFFICE.RAND.NV()*250);45)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formula="of:=INT([.A821]+ORG.LIBREOFFICE.RAND.NV()*5)" office:value-type="date" office:date-value="2022-07-07" calcext:value-type="date">
            <text:p>2022-07-07</text:p>
          </table:table-cell>
          <table:table-cell table:formula="of:=MAX(INT(ORG.LIBREOFFICE.RAND.NV()*250);45)" office:value-type="float" office:value="174" calcext:value-type="float">
            <text:p>174</text:p>
          </table:table-cell>
          <table:table-cell table:number-columns-repeated="1022"/>
        </table:table-row>
        <table:table-row table:style-name="ro2">
          <table:table-cell table:formula="of:=INT([.A822]+ORG.LIBREOFFICE.RAND.NV()*5)" office:value-type="date" office:date-value="2022-07-09" calcext:value-type="date">
            <text:p>2022-07-09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23]+ORG.LIBREOFFICE.RAND.NV()*5)" office:value-type="date" office:date-value="2022-07-12" calcext:value-type="date">
            <text:p>2022-07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24]+ORG.LIBREOFFICE.RAND.NV()*5)" office:value-type="date" office:date-value="2022-07-14" calcext:value-type="date">
            <text:p>2022-07-14</text:p>
          </table:table-cell>
          <table:table-cell table:formula="of:=MAX(INT(ORG.LIBREOFFICE.RAND.NV()*250);45)" office:value-type="float" office:value="81" calcext:value-type="float">
            <text:p>81</text:p>
          </table:table-cell>
          <table:table-cell table:number-columns-repeated="1022"/>
        </table:table-row>
        <table:table-row table:style-name="ro2">
          <table:table-cell table:formula="of:=INT([.A825]+ORG.LIBREOFFICE.RAND.NV()*5)" office:value-type="date" office:date-value="2022-07-15" calcext:value-type="date">
            <text:p>2022-07-15</text:p>
          </table:table-cell>
          <table:table-cell table:formula="of:=MAX(INT(ORG.LIBREOFFICE.RAND.NV()*250);45)" office:value-type="float" office:value="138" calcext:value-type="float">
            <text:p>138</text:p>
          </table:table-cell>
          <table:table-cell table:number-columns-repeated="1022"/>
        </table:table-row>
        <table:table-row table:style-name="ro2">
          <table:table-cell table:formula="of:=INT([.A826]+ORG.LIBREOFFICE.RAND.NV()*5)" office:value-type="date" office:date-value="2022-07-19" calcext:value-type="date">
            <text:p>2022-07-19</text:p>
          </table:table-cell>
          <table:table-cell table:formula="of:=MAX(INT(ORG.LIBREOFFICE.RAND.NV()*250);45)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table:formula="of:=INT([.A827]+ORG.LIBREOFFICE.RAND.NV()*5)" office:value-type="date" office:date-value="2022-07-19" calcext:value-type="date">
            <text:p>2022-07-19</text:p>
          </table:table-cell>
          <table:table-cell table:formula="of:=MAX(INT(ORG.LIBREOFFICE.RAND.NV()*250);45)" office:value-type="float" office:value="221" calcext:value-type="float">
            <text:p>221</text:p>
          </table:table-cell>
          <table:table-cell table:number-columns-repeated="1022"/>
        </table:table-row>
        <table:table-row table:style-name="ro2">
          <table:table-cell table:formula="of:=INT([.A828]+ORG.LIBREOFFICE.RAND.NV()*5)" office:value-type="date" office:date-value="2022-07-21" calcext:value-type="date">
            <text:p>2022-07-21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829]+ORG.LIBREOFFICE.RAND.NV()*5)" office:value-type="date" office:date-value="2022-07-25" calcext:value-type="date">
            <text:p>2022-07-25</text:p>
          </table:table-cell>
          <table:table-cell table:formula="of:=MAX(INT(ORG.LIBREOFFICE.RAND.NV()*250);45)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formula="of:=INT([.A830]+ORG.LIBREOFFICE.RAND.NV()*5)" office:value-type="date" office:date-value="2022-07-28" calcext:value-type="date">
            <text:p>2022-07-28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831]+ORG.LIBREOFFICE.RAND.NV()*5)" office:value-type="date" office:date-value="2022-08-01" calcext:value-type="date">
            <text:p>2022-08-01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832]+ORG.LIBREOFFICE.RAND.NV()*5)" office:value-type="date" office:date-value="2022-08-02" calcext:value-type="date">
            <text:p>2022-08-02</text:p>
          </table:table-cell>
          <table:table-cell table:formula="of:=MAX(INT(ORG.LIBREOFFICE.RAND.NV()*250);45)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table:formula="of:=INT([.A833]+ORG.LIBREOFFICE.RAND.NV()*5)" office:value-type="date" office:date-value="2022-08-04" calcext:value-type="date">
            <text:p>2022-08-04</text:p>
          </table:table-cell>
          <table:table-cell table:formula="of:=MAX(INT(ORG.LIBREOFFICE.RAND.NV()*250);45)" office:value-type="float" office:value="138" calcext:value-type="float">
            <text:p>138</text:p>
          </table:table-cell>
          <table:table-cell table:number-columns-repeated="1022"/>
        </table:table-row>
        <table:table-row table:style-name="ro2">
          <table:table-cell table:formula="of:=INT([.A834]+ORG.LIBREOFFICE.RAND.NV()*5)" office:value-type="date" office:date-value="2022-08-07" calcext:value-type="date">
            <text:p>2022-08-07</text:p>
          </table:table-cell>
          <table:table-cell table:formula="of:=MAX(INT(ORG.LIBREOFFICE.RAND.NV()*250);45)" office:value-type="float" office:value="118" calcext:value-type="float">
            <text:p>118</text:p>
          </table:table-cell>
          <table:table-cell table:number-columns-repeated="1022"/>
        </table:table-row>
        <table:table-row table:style-name="ro2">
          <table:table-cell table:formula="of:=INT([.A835]+ORG.LIBREOFFICE.RAND.NV()*5)" office:value-type="date" office:date-value="2022-08-11" calcext:value-type="date">
            <text:p>2022-08-11</text:p>
          </table:table-cell>
          <table:table-cell table:formula="of:=MAX(INT(ORG.LIBREOFFICE.RAND.NV()*250);45)" office:value-type="float" office:value="213" calcext:value-type="float">
            <text:p>213</text:p>
          </table:table-cell>
          <table:table-cell table:number-columns-repeated="1022"/>
        </table:table-row>
        <table:table-row table:style-name="ro2">
          <table:table-cell table:formula="of:=INT([.A836]+ORG.LIBREOFFICE.RAND.NV()*5)" office:value-type="date" office:date-value="2022-08-11" calcext:value-type="date">
            <text:p>2022-08-1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37]+ORG.LIBREOFFICE.RAND.NV()*5)" office:value-type="date" office:date-value="2022-08-14" calcext:value-type="date">
            <text:p>2022-08-14</text:p>
          </table:table-cell>
          <table:table-cell table:formula="of:=MAX(INT(ORG.LIBREOFFICE.RAND.NV()*250);45)" office:value-type="float" office:value="115" calcext:value-type="float">
            <text:p>115</text:p>
          </table:table-cell>
          <table:table-cell table:number-columns-repeated="1022"/>
        </table:table-row>
        <table:table-row table:style-name="ro2">
          <table:table-cell table:formula="of:=INT([.A838]+ORG.LIBREOFFICE.RAND.NV()*5)" office:value-type="date" office:date-value="2022-08-18" calcext:value-type="date">
            <text:p>2022-08-18</text:p>
          </table:table-cell>
          <table:table-cell table:formula="of:=MAX(INT(ORG.LIBREOFFICE.RAND.NV()*250);45)" office:value-type="float" office:value="93" calcext:value-type="float">
            <text:p>93</text:p>
          </table:table-cell>
          <table:table-cell table:number-columns-repeated="1022"/>
        </table:table-row>
        <table:table-row table:style-name="ro2">
          <table:table-cell table:formula="of:=INT([.A839]+ORG.LIBREOFFICE.RAND.NV()*5)" office:value-type="date" office:date-value="2022-08-20" calcext:value-type="date">
            <text:p>2022-08-20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840]+ORG.LIBREOFFICE.RAND.NV()*5)" office:value-type="date" office:date-value="2022-08-22" calcext:value-type="date">
            <text:p>2022-08-22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841]+ORG.LIBREOFFICE.RAND.NV()*5)" office:value-type="date" office:date-value="2022-08-22" calcext:value-type="date">
            <text:p>2022-08-22</text:p>
          </table:table-cell>
          <table:table-cell table:formula="of:=MAX(INT(ORG.LIBREOFFICE.RAND.NV()*250);45)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formula="of:=INT([.A842]+ORG.LIBREOFFICE.RAND.NV()*5)" office:value-type="date" office:date-value="2022-08-25" calcext:value-type="date">
            <text:p>2022-08-25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43]+ORG.LIBREOFFICE.RAND.NV()*5)" office:value-type="date" office:date-value="2022-08-28" calcext:value-type="date">
            <text:p>2022-08-28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844]+ORG.LIBREOFFICE.RAND.NV()*5)" office:value-type="date" office:date-value="2022-08-28" calcext:value-type="date">
            <text:p>2022-08-28</text:p>
          </table:table-cell>
          <table:table-cell table:formula="of:=MAX(INT(ORG.LIBREOFFICE.RAND.NV()*250);45)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formula="of:=INT([.A845]+ORG.LIBREOFFICE.RAND.NV()*5)" office:value-type="date" office:date-value="2022-08-30" calcext:value-type="date">
            <text:p>2022-08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46]+ORG.LIBREOFFICE.RAND.NV()*5)" office:value-type="date" office:date-value="2022-09-01" calcext:value-type="date">
            <text:p>2022-09-0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47]+ORG.LIBREOFFICE.RAND.NV()*5)" office:value-type="date" office:date-value="2022-09-03" calcext:value-type="date">
            <text:p>2022-09-03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848]+ORG.LIBREOFFICE.RAND.NV()*5)" office:value-type="date" office:date-value="2022-09-04" calcext:value-type="date">
            <text:p>2022-09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49]+ORG.LIBREOFFICE.RAND.NV()*5)" office:value-type="date" office:date-value="2022-09-07" calcext:value-type="date">
            <text:p>2022-09-07</text:p>
          </table:table-cell>
          <table:table-cell table:formula="of:=MAX(INT(ORG.LIBREOFFICE.RAND.NV()*250);45)" office:value-type="float" office:value="244" calcext:value-type="float">
            <text:p>244</text:p>
          </table:table-cell>
          <table:table-cell table:number-columns-repeated="1022"/>
        </table:table-row>
        <table:table-row table:style-name="ro2">
          <table:table-cell table:formula="of:=INT([.A850]+ORG.LIBREOFFICE.RAND.NV()*5)" office:value-type="date" office:date-value="2022-09-11" calcext:value-type="date">
            <text:p>2022-09-11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851]+ORG.LIBREOFFICE.RAND.NV()*5)" office:value-type="date" office:date-value="2022-09-15" calcext:value-type="date">
            <text:p>2022-09-15</text:p>
          </table:table-cell>
          <table:table-cell table:formula="of:=MAX(INT(ORG.LIBREOFFICE.RAND.NV()*250);45)" office:value-type="float" office:value="226" calcext:value-type="float">
            <text:p>226</text:p>
          </table:table-cell>
          <table:table-cell table:number-columns-repeated="1022"/>
        </table:table-row>
        <table:table-row table:style-name="ro2">
          <table:table-cell table:formula="of:=INT([.A852]+ORG.LIBREOFFICE.RAND.NV()*5)" office:value-type="date" office:date-value="2022-09-16" calcext:value-type="date">
            <text:p>2022-09-16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853]+ORG.LIBREOFFICE.RAND.NV()*5)" office:value-type="date" office:date-value="2022-09-17" calcext:value-type="date">
            <text:p>2022-09-17</text:p>
          </table:table-cell>
          <table:table-cell table:formula="of:=MAX(INT(ORG.LIBREOFFICE.RAND.NV()*250);45)" office:value-type="float" office:value="86" calcext:value-type="float">
            <text:p>86</text:p>
          </table:table-cell>
          <table:table-cell table:number-columns-repeated="1022"/>
        </table:table-row>
        <table:table-row table:style-name="ro2">
          <table:table-cell table:formula="of:=INT([.A854]+ORG.LIBREOFFICE.RAND.NV()*5)" office:value-type="date" office:date-value="2022-09-21" calcext:value-type="date">
            <text:p>2022-09-21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855]+ORG.LIBREOFFICE.RAND.NV()*5)" office:value-type="date" office:date-value="2022-09-24" calcext:value-type="date">
            <text:p>2022-09-24</text:p>
          </table:table-cell>
          <table:table-cell table:formula="of:=MAX(INT(ORG.LIBREOFFICE.RAND.NV()*250);45)" office:value-type="float" office:value="136" calcext:value-type="float">
            <text:p>136</text:p>
          </table:table-cell>
          <table:table-cell table:number-columns-repeated="1022"/>
        </table:table-row>
        <table:table-row table:style-name="ro2">
          <table:table-cell table:formula="of:=INT([.A856]+ORG.LIBREOFFICE.RAND.NV()*5)" office:value-type="date" office:date-value="2022-09-28" calcext:value-type="date">
            <text:p>2022-09-2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57]+ORG.LIBREOFFICE.RAND.NV()*5)" office:value-type="date" office:date-value="2022-09-30" calcext:value-type="date">
            <text:p>2022-09-30</text:p>
          </table:table-cell>
          <table:table-cell table:formula="of:=MAX(INT(ORG.LIBREOFFICE.RAND.NV()*250);45)" office:value-type="float" office:value="163" calcext:value-type="float">
            <text:p>163</text:p>
          </table:table-cell>
          <table:table-cell table:number-columns-repeated="1022"/>
        </table:table-row>
        <table:table-row table:style-name="ro2">
          <table:table-cell table:formula="of:=INT([.A858]+ORG.LIBREOFFICE.RAND.NV()*5)" office:value-type="date" office:date-value="2022-09-30" calcext:value-type="date">
            <text:p>2022-09-30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859]+ORG.LIBREOFFICE.RAND.NV()*5)" office:value-type="date" office:date-value="2022-10-02" calcext:value-type="date">
            <text:p>2022-10-02</text:p>
          </table:table-cell>
          <table:table-cell table:formula="of:=MAX(INT(ORG.LIBREOFFICE.RAND.NV()*250);45)" office:value-type="float" office:value="129" calcext:value-type="float">
            <text:p>129</text:p>
          </table:table-cell>
          <table:table-cell table:number-columns-repeated="1022"/>
        </table:table-row>
        <table:table-row table:style-name="ro2">
          <table:table-cell table:formula="of:=INT([.A860]+ORG.LIBREOFFICE.RAND.NV()*5)" office:value-type="date" office:date-value="2022-10-06" calcext:value-type="date">
            <text:p>2022-10-06</text:p>
          </table:table-cell>
          <table:table-cell table:formula="of:=MAX(INT(ORG.LIBREOFFICE.RAND.NV()*250);45)" office:value-type="float" office:value="223" calcext:value-type="float">
            <text:p>223</text:p>
          </table:table-cell>
          <table:table-cell table:number-columns-repeated="1022"/>
        </table:table-row>
        <table:table-row table:style-name="ro2">
          <table:table-cell table:formula="of:=INT([.A861]+ORG.LIBREOFFICE.RAND.NV()*5)" office:value-type="date" office:date-value="2022-10-10" calcext:value-type="date">
            <text:p>2022-10-10</text:p>
          </table:table-cell>
          <table:table-cell table:formula="of:=MAX(INT(ORG.LIBREOFFICE.RAND.NV()*250);45)" office:value-type="float" office:value="213" calcext:value-type="float">
            <text:p>213</text:p>
          </table:table-cell>
          <table:table-cell table:number-columns-repeated="1022"/>
        </table:table-row>
        <table:table-row table:style-name="ro2">
          <table:table-cell table:formula="of:=INT([.A862]+ORG.LIBREOFFICE.RAND.NV()*5)" office:value-type="date" office:date-value="2022-10-14" calcext:value-type="date">
            <text:p>2022-10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63]+ORG.LIBREOFFICE.RAND.NV()*5)" office:value-type="date" office:date-value="2022-10-18" calcext:value-type="date">
            <text:p>2022-10-18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864]+ORG.LIBREOFFICE.RAND.NV()*5)" office:value-type="date" office:date-value="2022-10-22" calcext:value-type="date">
            <text:p>2022-10-2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65]+ORG.LIBREOFFICE.RAND.NV()*5)" office:value-type="date" office:date-value="2022-10-22" calcext:value-type="date">
            <text:p>2022-10-22</text:p>
          </table:table-cell>
          <table:table-cell table:formula="of:=MAX(INT(ORG.LIBREOFFICE.RAND.NV()*250);45)" office:value-type="float" office:value="201" calcext:value-type="float">
            <text:p>201</text:p>
          </table:table-cell>
          <table:table-cell table:number-columns-repeated="1022"/>
        </table:table-row>
        <table:table-row table:style-name="ro2">
          <table:table-cell table:formula="of:=INT([.A866]+ORG.LIBREOFFICE.RAND.NV()*5)" office:value-type="date" office:date-value="2022-10-25" calcext:value-type="date">
            <text:p>2022-10-25</text:p>
          </table:table-cell>
          <table:table-cell table:formula="of:=MAX(INT(ORG.LIBREOFFICE.RAND.NV()*250);45)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formula="of:=INT([.A867]+ORG.LIBREOFFICE.RAND.NV()*5)" office:value-type="date" office:date-value="2022-10-26" calcext:value-type="date">
            <text:p>2022-10-26</text:p>
          </table:table-cell>
          <table:table-cell table:formula="of:=MAX(INT(ORG.LIBREOFFICE.RAND.NV()*250);45)" office:value-type="float" office:value="214" calcext:value-type="float">
            <text:p>214</text:p>
          </table:table-cell>
          <table:table-cell table:number-columns-repeated="1022"/>
        </table:table-row>
        <table:table-row table:style-name="ro2">
          <table:table-cell table:formula="of:=INT([.A868]+ORG.LIBREOFFICE.RAND.NV()*5)" office:value-type="date" office:date-value="2022-10-26" calcext:value-type="date">
            <text:p>2022-10-26</text:p>
          </table:table-cell>
          <table:table-cell table:formula="of:=MAX(INT(ORG.LIBREOFFICE.RAND.NV()*250);45)" office:value-type="float" office:value="185" calcext:value-type="float">
            <text:p>185</text:p>
          </table:table-cell>
          <table:table-cell table:number-columns-repeated="1022"/>
        </table:table-row>
        <table:table-row table:style-name="ro2">
          <table:table-cell table:formula="of:=INT([.A869]+ORG.LIBREOFFICE.RAND.NV()*5)" office:value-type="date" office:date-value="2022-10-27" calcext:value-type="date">
            <text:p>2022-10-27</text:p>
          </table:table-cell>
          <table:table-cell table:formula="of:=MAX(INT(ORG.LIBREOFFICE.RAND.NV()*250);45)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formula="of:=INT([.A870]+ORG.LIBREOFFICE.RAND.NV()*5)" office:value-type="date" office:date-value="2022-10-31" calcext:value-type="date">
            <text:p>2022-10-31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871]+ORG.LIBREOFFICE.RAND.NV()*5)" office:value-type="date" office:date-value="2022-11-02" calcext:value-type="date">
            <text:p>2022-11-02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872]+ORG.LIBREOFFICE.RAND.NV()*5)" office:value-type="date" office:date-value="2022-11-02" calcext:value-type="date">
            <text:p>2022-11-02</text:p>
          </table:table-cell>
          <table:table-cell table:formula="of:=MAX(INT(ORG.LIBREOFFICE.RAND.NV()*250);45)" office:value-type="float" office:value="180" calcext:value-type="float">
            <text:p>180</text:p>
          </table:table-cell>
          <table:table-cell table:number-columns-repeated="1022"/>
        </table:table-row>
        <table:table-row table:style-name="ro2">
          <table:table-cell table:formula="of:=INT([.A873]+ORG.LIBREOFFICE.RAND.NV()*5)" office:value-type="date" office:date-value="2022-11-02" calcext:value-type="date">
            <text:p>2022-11-0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74]+ORG.LIBREOFFICE.RAND.NV()*5)" office:value-type="date" office:date-value="2022-11-05" calcext:value-type="date">
            <text:p>2022-11-05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formula="of:=INT([.A875]+ORG.LIBREOFFICE.RAND.NV()*5)" office:value-type="date" office:date-value="2022-11-06" calcext:value-type="date">
            <text:p>2022-11-06</text:p>
          </table:table-cell>
          <table:table-cell table:formula="of:=MAX(INT(ORG.LIBREOFFICE.RAND.NV()*250);45)" office:value-type="float" office:value="182" calcext:value-type="float">
            <text:p>182</text:p>
          </table:table-cell>
          <table:table-cell table:number-columns-repeated="1022"/>
        </table:table-row>
        <table:table-row table:style-name="ro2">
          <table:table-cell table:formula="of:=INT([.A876]+ORG.LIBREOFFICE.RAND.NV()*5)" office:value-type="date" office:date-value="2022-11-08" calcext:value-type="date">
            <text:p>2022-11-08</text:p>
          </table:table-cell>
          <table:table-cell table:formula="of:=MAX(INT(ORG.LIBREOFFICE.RAND.NV()*250);45)" office:value-type="float" office:value="145" calcext:value-type="float">
            <text:p>145</text:p>
          </table:table-cell>
          <table:table-cell table:number-columns-repeated="1022"/>
        </table:table-row>
        <table:table-row table:style-name="ro2">
          <table:table-cell table:formula="of:=INT([.A877]+ORG.LIBREOFFICE.RAND.NV()*5)" office:value-type="date" office:date-value="2022-11-08" calcext:value-type="date">
            <text:p>2022-11-08</text:p>
          </table:table-cell>
          <table:table-cell table:formula="of:=MAX(INT(ORG.LIBREOFFICE.RAND.NV()*250);45)" office:value-type="float" office:value="243" calcext:value-type="float">
            <text:p>243</text:p>
          </table:table-cell>
          <table:table-cell table:number-columns-repeated="1022"/>
        </table:table-row>
        <table:table-row table:style-name="ro2">
          <table:table-cell table:formula="of:=INT([.A878]+ORG.LIBREOFFICE.RAND.NV()*5)" office:value-type="date" office:date-value="2022-11-11" calcext:value-type="date">
            <text:p>2022-11-11</text:p>
          </table:table-cell>
          <table:table-cell table:formula="of:=MAX(INT(ORG.LIBREOFFICE.RAND.NV()*250);45)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formula="of:=INT([.A879]+ORG.LIBREOFFICE.RAND.NV()*5)" office:value-type="date" office:date-value="2022-11-15" calcext:value-type="date">
            <text:p>2022-11-15</text:p>
          </table:table-cell>
          <table:table-cell table:formula="of:=MAX(INT(ORG.LIBREOFFICE.RAND.NV()*250);45)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INT([.A880]+ORG.LIBREOFFICE.RAND.NV()*5)" office:value-type="date" office:date-value="2022-11-16" calcext:value-type="date">
            <text:p>2022-11-16</text:p>
          </table:table-cell>
          <table:table-cell table:formula="of:=MAX(INT(ORG.LIBREOFFICE.RAND.NV()*250);45)" office:value-type="float" office:value="197" calcext:value-type="float">
            <text:p>197</text:p>
          </table:table-cell>
          <table:table-cell table:number-columns-repeated="1022"/>
        </table:table-row>
        <table:table-row table:style-name="ro2">
          <table:table-cell table:formula="of:=INT([.A881]+ORG.LIBREOFFICE.RAND.NV()*5)" office:value-type="date" office:date-value="2022-11-20" calcext:value-type="date">
            <text:p>2022-11-20</text:p>
          </table:table-cell>
          <table:table-cell table:formula="of:=MAX(INT(ORG.LIBREOFFICE.RAND.NV()*250);45)" office:value-type="float" office:value="210" calcext:value-type="float">
            <text:p>210</text:p>
          </table:table-cell>
          <table:table-cell table:number-columns-repeated="1022"/>
        </table:table-row>
        <table:table-row table:style-name="ro2">
          <table:table-cell table:formula="of:=INT([.A882]+ORG.LIBREOFFICE.RAND.NV()*5)" office:value-type="date" office:date-value="2022-11-24" calcext:value-type="date">
            <text:p>2022-11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83]+ORG.LIBREOFFICE.RAND.NV()*5)" office:value-type="date" office:date-value="2022-11-24" calcext:value-type="date">
            <text:p>2022-11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84]+ORG.LIBREOFFICE.RAND.NV()*5)" office:value-type="date" office:date-value="2022-11-26" calcext:value-type="date">
            <text:p>2022-11-26</text:p>
          </table:table-cell>
          <table:table-cell table:formula="of:=MAX(INT(ORG.LIBREOFFICE.RAND.NV()*250);45)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formula="of:=INT([.A885]+ORG.LIBREOFFICE.RAND.NV()*5)" office:value-type="date" office:date-value="2022-11-30" calcext:value-type="date">
            <text:p>2022-11-30</text:p>
          </table:table-cell>
          <table:table-cell table:formula="of:=MAX(INT(ORG.LIBREOFFICE.RAND.NV()*250);45)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table:formula="of:=INT([.A886]+ORG.LIBREOFFICE.RAND.NV()*5)" office:value-type="date" office:date-value="2022-12-03" calcext:value-type="date">
            <text:p>2022-12-03</text:p>
          </table:table-cell>
          <table:table-cell table:formula="of:=MAX(INT(ORG.LIBREOFFICE.RAND.NV()*250);45)" office:value-type="float" office:value="87" calcext:value-type="float">
            <text:p>87</text:p>
          </table:table-cell>
          <table:table-cell table:number-columns-repeated="1022"/>
        </table:table-row>
        <table:table-row table:style-name="ro2">
          <table:table-cell table:formula="of:=INT([.A887]+ORG.LIBREOFFICE.RAND.NV()*5)" office:value-type="date" office:date-value="2022-12-05" calcext:value-type="date">
            <text:p>2022-12-05</text:p>
          </table:table-cell>
          <table:table-cell table:formula="of:=MAX(INT(ORG.LIBREOFFICE.RAND.NV()*250);45)" office:value-type="float" office:value="199" calcext:value-type="float">
            <text:p>199</text:p>
          </table:table-cell>
          <table:table-cell table:number-columns-repeated="1022"/>
        </table:table-row>
        <table:table-row table:style-name="ro2">
          <table:table-cell table:formula="of:=INT([.A888]+ORG.LIBREOFFICE.RAND.NV()*5)" office:value-type="date" office:date-value="2022-12-09" calcext:value-type="date">
            <text:p>2022-12-09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formula="of:=INT([.A889]+ORG.LIBREOFFICE.RAND.NV()*5)" office:value-type="date" office:date-value="2022-12-13" calcext:value-type="date">
            <text:p>2022-12-13</text:p>
          </table:table-cell>
          <table:table-cell table:formula="of:=MAX(INT(ORG.LIBREOFFICE.RAND.NV()*250);45)" office:value-type="float" office:value="57" calcext:value-type="float">
            <text:p>57</text:p>
          </table:table-cell>
          <table:table-cell table:number-columns-repeated="1022"/>
        </table:table-row>
        <table:table-row table:style-name="ro2">
          <table:table-cell table:formula="of:=INT([.A890]+ORG.LIBREOFFICE.RAND.NV()*5)" office:value-type="date" office:date-value="2022-12-13" calcext:value-type="date">
            <text:p>2022-12-13</text:p>
          </table:table-cell>
          <table:table-cell table:formula="of:=MAX(INT(ORG.LIBREOFFICE.RAND.NV()*250);45)" office:value-type="float" office:value="85" calcext:value-type="float">
            <text:p>85</text:p>
          </table:table-cell>
          <table:table-cell table:number-columns-repeated="1022"/>
        </table:table-row>
        <table:table-row table:style-name="ro2">
          <table:table-cell table:formula="of:=INT([.A891]+ORG.LIBREOFFICE.RAND.NV()*5)" office:value-type="date" office:date-value="2022-12-14" calcext:value-type="date">
            <text:p>2022-12-14</text:p>
          </table:table-cell>
          <table:table-cell table:formula="of:=MAX(INT(ORG.LIBREOFFICE.RAND.NV()*250);45)" office:value-type="float" office:value="60" calcext:value-type="float">
            <text:p>60</text:p>
          </table:table-cell>
          <table:table-cell table:number-columns-repeated="1022"/>
        </table:table-row>
        <table:table-row table:style-name="ro2">
          <table:table-cell table:formula="of:=INT([.A892]+ORG.LIBREOFFICE.RAND.NV()*5)" office:value-type="date" office:date-value="2022-12-18" calcext:value-type="date">
            <text:p>2022-12-18</text:p>
          </table:table-cell>
          <table:table-cell table:formula="of:=MAX(INT(ORG.LIBREOFFICE.RAND.NV()*250);45)"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table:formula="of:=INT([.A893]+ORG.LIBREOFFICE.RAND.NV()*5)" office:value-type="date" office:date-value="2022-12-22" calcext:value-type="date">
            <text:p>2022-12-22</text:p>
          </table:table-cell>
          <table:table-cell table:formula="of:=MAX(INT(ORG.LIBREOFFICE.RAND.NV()*250);45)" office:value-type="float" office:value="150" calcext:value-type="float">
            <text:p>150</text:p>
          </table:table-cell>
          <table:table-cell table:number-columns-repeated="1022"/>
        </table:table-row>
        <table:table-row table:style-name="ro2">
          <table:table-cell table:formula="of:=INT([.A894]+ORG.LIBREOFFICE.RAND.NV()*5)" office:value-type="date" office:date-value="2022-12-25" calcext:value-type="date">
            <text:p>2022-12-25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895]+ORG.LIBREOFFICE.RAND.NV()*5)" office:value-type="date" office:date-value="2022-12-27" calcext:value-type="date">
            <text:p>2022-12-27</text:p>
          </table:table-cell>
          <table:table-cell table:formula="of:=MAX(INT(ORG.LIBREOFFICE.RAND.NV()*250);45)" office:value-type="float" office:value="179" calcext:value-type="float">
            <text:p>179</text:p>
          </table:table-cell>
          <table:table-cell table:number-columns-repeated="1022"/>
        </table:table-row>
        <table:table-row table:style-name="ro2">
          <table:table-cell table:formula="of:=INT([.A896]+ORG.LIBREOFFICE.RAND.NV()*5)" office:value-type="date" office:date-value="2022-12-31" calcext:value-type="date">
            <text:p>2022-12-31</text:p>
          </table:table-cell>
          <table:table-cell table:formula="of:=MAX(INT(ORG.LIBREOFFICE.RAND.NV()*250);45)" office:value-type="float" office:value="239" calcext:value-type="float">
            <text:p>239</text:p>
          </table:table-cell>
          <table:table-cell table:number-columns-repeated="1022"/>
        </table:table-row>
        <table:table-row table:style-name="ro2">
          <table:table-cell table:formula="of:=INT([.A897]+ORG.LIBREOFFICE.RAND.NV()*5)" office:value-type="date" office:date-value="2023-01-02" calcext:value-type="date">
            <text:p>2023-01-02</text:p>
          </table:table-cell>
          <table:table-cell table:formula="of:=MAX(INT(ORG.LIBREOFFICE.RAND.NV()*250);45)" office:value-type="float" office:value="207" calcext:value-type="float">
            <text:p>207</text:p>
          </table:table-cell>
          <table:table-cell table:number-columns-repeated="1022"/>
        </table:table-row>
        <table:table-row table:style-name="ro2">
          <table:table-cell table:formula="of:=INT([.A898]+ORG.LIBREOFFICE.RAND.NV()*5)" office:value-type="date" office:date-value="2023-01-04" calcext:value-type="date">
            <text:p>2023-01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899]+ORG.LIBREOFFICE.RAND.NV()*5)" office:value-type="date" office:date-value="2023-01-05" calcext:value-type="date">
            <text:p>2023-01-05</text:p>
          </table:table-cell>
          <table:table-cell table:formula="of:=MAX(INT(ORG.LIBREOFFICE.RAND.NV()*250);45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formula="of:=INT([.A900]+ORG.LIBREOFFICE.RAND.NV()*5)" office:value-type="date" office:date-value="2023-01-06" calcext:value-type="date">
            <text:p>2023-01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01]+ORG.LIBREOFFICE.RAND.NV()*5)" office:value-type="date" office:date-value="2023-01-06" calcext:value-type="date">
            <text:p>2023-01-06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02]+ORG.LIBREOFFICE.RAND.NV()*5)" office:value-type="date" office:date-value="2023-01-10" calcext:value-type="date">
            <text:p>2023-01-10</text:p>
          </table:table-cell>
          <table:table-cell table:formula="of:=MAX(INT(ORG.LIBREOFFICE.RAND.NV()*250);45)" office:value-type="float" office:value="119" calcext:value-type="float">
            <text:p>119</text:p>
          </table:table-cell>
          <table:table-cell table:number-columns-repeated="1022"/>
        </table:table-row>
        <table:table-row table:style-name="ro2">
          <table:table-cell table:formula="of:=INT([.A903]+ORG.LIBREOFFICE.RAND.NV()*5)" office:value-type="date" office:date-value="2023-01-12" calcext:value-type="date">
            <text:p>2023-01-12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04]+ORG.LIBREOFFICE.RAND.NV()*5)" office:value-type="date" office:date-value="2023-01-12" calcext:value-type="date">
            <text:p>2023-01-12</text:p>
          </table:table-cell>
          <table:table-cell table:formula="of:=MAX(INT(ORG.LIBREOFFICE.RAND.NV()*250);45)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formula="of:=INT([.A905]+ORG.LIBREOFFICE.RAND.NV()*5)" office:value-type="date" office:date-value="2023-01-13" calcext:value-type="date">
            <text:p>2023-01-13</text:p>
          </table:table-cell>
          <table:table-cell table:formula="of:=MAX(INT(ORG.LIBREOFFICE.RAND.NV()*250);45)" office:value-type="float" office:value="131" calcext:value-type="float">
            <text:p>131</text:p>
          </table:table-cell>
          <table:table-cell table:number-columns-repeated="1022"/>
        </table:table-row>
        <table:table-row table:style-name="ro2">
          <table:table-cell table:formula="of:=INT([.A906]+ORG.LIBREOFFICE.RAND.NV()*5)" office:value-type="date" office:date-value="2023-01-14" calcext:value-type="date">
            <text:p>2023-01-14</text:p>
          </table:table-cell>
          <table:table-cell table:formula="of:=MAX(INT(ORG.LIBREOFFICE.RAND.NV()*250);45)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formula="of:=INT([.A907]+ORG.LIBREOFFICE.RAND.NV()*5)" office:value-type="date" office:date-value="2023-01-17" calcext:value-type="date">
            <text:p>2023-01-17</text:p>
          </table:table-cell>
          <table:table-cell table:formula="of:=MAX(INT(ORG.LIBREOFFICE.RAND.NV()*250);45)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formula="of:=INT([.A908]+ORG.LIBREOFFICE.RAND.NV()*5)" office:value-type="date" office:date-value="2023-01-20" calcext:value-type="date">
            <text:p>2023-01-20</text:p>
          </table:table-cell>
          <table:table-cell table:formula="of:=MAX(INT(ORG.LIBREOFFICE.RAND.NV()*250);45)" office:value-type="float" office:value="156" calcext:value-type="float">
            <text:p>156</text:p>
          </table:table-cell>
          <table:table-cell table:number-columns-repeated="1022"/>
        </table:table-row>
        <table:table-row table:style-name="ro2">
          <table:table-cell table:formula="of:=INT([.A909]+ORG.LIBREOFFICE.RAND.NV()*5)" office:value-type="date" office:date-value="2023-01-23" calcext:value-type="date">
            <text:p>2023-01-23</text:p>
          </table:table-cell>
          <table:table-cell table:formula="of:=MAX(INT(ORG.LIBREOFFICE.RAND.NV()*250);45)" office:value-type="float" office:value="99" calcext:value-type="float">
            <text:p>99</text:p>
          </table:table-cell>
          <table:table-cell table:number-columns-repeated="1022"/>
        </table:table-row>
        <table:table-row table:style-name="ro2">
          <table:table-cell table:formula="of:=INT([.A910]+ORG.LIBREOFFICE.RAND.NV()*5)" office:value-type="date" office:date-value="2023-01-24" calcext:value-type="date">
            <text:p>2023-01-24</text:p>
          </table:table-cell>
          <table:table-cell table:formula="of:=MAX(INT(ORG.LIBREOFFICE.RAND.NV()*250);45)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formula="of:=INT([.A911]+ORG.LIBREOFFICE.RAND.NV()*5)" office:value-type="date" office:date-value="2023-01-26" calcext:value-type="date">
            <text:p>2023-01-26</text:p>
          </table:table-cell>
          <table:table-cell table:formula="of:=MAX(INT(ORG.LIBREOFFICE.RAND.NV()*250);45)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table:formula="of:=INT([.A912]+ORG.LIBREOFFICE.RAND.NV()*5)" office:value-type="date" office:date-value="2023-01-29" calcext:value-type="date">
            <text:p>2023-01-29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913]+ORG.LIBREOFFICE.RAND.NV()*5)" office:value-type="date" office:date-value="2023-02-02" calcext:value-type="date">
            <text:p>2023-02-02</text:p>
          </table:table-cell>
          <table:table-cell table:formula="of:=MAX(INT(ORG.LIBREOFFICE.RAND.NV()*250);45)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formula="of:=INT([.A914]+ORG.LIBREOFFICE.RAND.NV()*5)" office:value-type="date" office:date-value="2023-02-04" calcext:value-type="date">
            <text:p>2023-02-04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915]+ORG.LIBREOFFICE.RAND.NV()*5)" office:value-type="date" office:date-value="2023-02-06" calcext:value-type="date">
            <text:p>2023-02-06</text:p>
          </table:table-cell>
          <table:table-cell table:formula="of:=MAX(INT(ORG.LIBREOFFICE.RAND.NV()*250);45)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formula="of:=INT([.A916]+ORG.LIBREOFFICE.RAND.NV()*5)" office:value-type="date" office:date-value="2023-02-06" calcext:value-type="date">
            <text:p>2023-02-06</text:p>
          </table:table-cell>
          <table:table-cell table:formula="of:=MAX(INT(ORG.LIBREOFFICE.RAND.NV()*250);45)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table:formula="of:=INT([.A917]+ORG.LIBREOFFICE.RAND.NV()*5)" office:value-type="date" office:date-value="2023-02-07" calcext:value-type="date">
            <text:p>2023-02-07</text:p>
          </table:table-cell>
          <table:table-cell table:formula="of:=MAX(INT(ORG.LIBREOFFICE.RAND.NV()*250);45)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table:formula="of:=INT([.A918]+ORG.LIBREOFFICE.RAND.NV()*5)" office:value-type="date" office:date-value="2023-02-07" calcext:value-type="date">
            <text:p>2023-02-07</text:p>
          </table:table-cell>
          <table:table-cell table:formula="of:=MAX(INT(ORG.LIBREOFFICE.RAND.NV()*250);45)" office:value-type="float" office:value="127" calcext:value-type="float">
            <text:p>127</text:p>
          </table:table-cell>
          <table:table-cell table:number-columns-repeated="1022"/>
        </table:table-row>
        <table:table-row table:style-name="ro2">
          <table:table-cell table:formula="of:=INT([.A919]+ORG.LIBREOFFICE.RAND.NV()*5)" office:value-type="date" office:date-value="2023-02-08" calcext:value-type="date">
            <text:p>2023-02-08</text:p>
          </table:table-cell>
          <table:table-cell table:formula="of:=MAX(INT(ORG.LIBREOFFICE.RAND.NV()*250);45)" office:value-type="float" office:value="138" calcext:value-type="float">
            <text:p>138</text:p>
          </table:table-cell>
          <table:table-cell table:number-columns-repeated="1022"/>
        </table:table-row>
        <table:table-row table:style-name="ro2">
          <table:table-cell table:formula="of:=INT([.A920]+ORG.LIBREOFFICE.RAND.NV()*5)" office:value-type="date" office:date-value="2023-02-10" calcext:value-type="date">
            <text:p>2023-02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21]+ORG.LIBREOFFICE.RAND.NV()*5)" office:value-type="date" office:date-value="2023-02-10" calcext:value-type="date">
            <text:p>2023-02-10</text:p>
          </table:table-cell>
          <table:table-cell table:formula="of:=MAX(INT(ORG.LIBREOFFICE.RAND.NV()*250);45)" office:value-type="float" office:value="116" calcext:value-type="float">
            <text:p>116</text:p>
          </table:table-cell>
          <table:table-cell table:number-columns-repeated="1022"/>
        </table:table-row>
        <table:table-row table:style-name="ro2">
          <table:table-cell table:formula="of:=INT([.A922]+ORG.LIBREOFFICE.RAND.NV()*5)" office:value-type="date" office:date-value="2023-02-14" calcext:value-type="date">
            <text:p>2023-02-14</text:p>
          </table:table-cell>
          <table:table-cell table:formula="of:=MAX(INT(ORG.LIBREOFFICE.RAND.NV()*250);45)" office:value-type="float" office:value="64" calcext:value-type="float">
            <text:p>64</text:p>
          </table:table-cell>
          <table:table-cell table:number-columns-repeated="1022"/>
        </table:table-row>
        <table:table-row table:style-name="ro2">
          <table:table-cell table:formula="of:=INT([.A923]+ORG.LIBREOFFICE.RAND.NV()*5)" office:value-type="date" office:date-value="2023-02-16" calcext:value-type="date">
            <text:p>2023-02-16</text:p>
          </table:table-cell>
          <table:table-cell table:formula="of:=MAX(INT(ORG.LIBREOFFICE.RAND.NV()*250);45)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formula="of:=INT([.A924]+ORG.LIBREOFFICE.RAND.NV()*5)" office:value-type="date" office:date-value="2023-02-17" calcext:value-type="date">
            <text:p>2023-02-17</text:p>
          </table:table-cell>
          <table:table-cell table:formula="of:=MAX(INT(ORG.LIBREOFFICE.RAND.NV()*250);45)" office:value-type="float" office:value="139" calcext:value-type="float">
            <text:p>139</text:p>
          </table:table-cell>
          <table:table-cell table:number-columns-repeated="1022"/>
        </table:table-row>
        <table:table-row table:style-name="ro2">
          <table:table-cell table:formula="of:=INT([.A925]+ORG.LIBREOFFICE.RAND.NV()*5)" office:value-type="date" office:date-value="2023-02-19" calcext:value-type="date">
            <text:p>2023-02-19</text:p>
          </table:table-cell>
          <table:table-cell table:formula="of:=MAX(INT(ORG.LIBREOFFICE.RAND.NV()*250);45)" office:value-type="float" office:value="102" calcext:value-type="float">
            <text:p>102</text:p>
          </table:table-cell>
          <table:table-cell table:number-columns-repeated="1022"/>
        </table:table-row>
        <table:table-row table:style-name="ro2">
          <table:table-cell table:formula="of:=INT([.A926]+ORG.LIBREOFFICE.RAND.NV()*5)" office:value-type="date" office:date-value="2023-02-23" calcext:value-type="date">
            <text:p>2023-02-23</text:p>
          </table:table-cell>
          <table:table-cell table:formula="of:=MAX(INT(ORG.LIBREOFFICE.RAND.NV()*250);45)" office:value-type="float" office:value="69" calcext:value-type="float">
            <text:p>69</text:p>
          </table:table-cell>
          <table:table-cell table:number-columns-repeated="1022"/>
        </table:table-row>
        <table:table-row table:style-name="ro2">
          <table:table-cell table:formula="of:=INT([.A927]+ORG.LIBREOFFICE.RAND.NV()*5)" office:value-type="date" office:date-value="2023-02-23" calcext:value-type="date">
            <text:p>2023-02-23</text:p>
          </table:table-cell>
          <table:table-cell table:formula="of:=MAX(INT(ORG.LIBREOFFICE.RAND.NV()*250);45)" office:value-type="float" office:value="141" calcext:value-type="float">
            <text:p>141</text:p>
          </table:table-cell>
          <table:table-cell table:number-columns-repeated="1022"/>
        </table:table-row>
        <table:table-row table:style-name="ro2">
          <table:table-cell table:formula="of:=INT([.A928]+ORG.LIBREOFFICE.RAND.NV()*5)" office:value-type="date" office:date-value="2023-02-27" calcext:value-type="date">
            <text:p>2023-02-2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29]+ORG.LIBREOFFICE.RAND.NV()*5)" office:value-type="date" office:date-value="2023-03-03" calcext:value-type="date">
            <text:p>2023-03-03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930]+ORG.LIBREOFFICE.RAND.NV()*5)" office:value-type="date" office:date-value="2023-03-05" calcext:value-type="date">
            <text:p>2023-03-05</text:p>
          </table:table-cell>
          <table:table-cell table:formula="of:=MAX(INT(ORG.LIBREOFFICE.RAND.NV()*250);45)" office:value-type="float" office:value="146" calcext:value-type="float">
            <text:p>146</text:p>
          </table:table-cell>
          <table:table-cell table:number-columns-repeated="1022"/>
        </table:table-row>
        <table:table-row table:style-name="ro2">
          <table:table-cell table:formula="of:=INT([.A931]+ORG.LIBREOFFICE.RAND.NV()*5)" office:value-type="date" office:date-value="2023-03-07" calcext:value-type="date">
            <text:p>2023-03-07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932]+ORG.LIBREOFFICE.RAND.NV()*5)" office:value-type="date" office:date-value="2023-03-10" calcext:value-type="date">
            <text:p>2023-03-10</text:p>
          </table:table-cell>
          <table:table-cell table:formula="of:=MAX(INT(ORG.LIBREOFFICE.RAND.NV()*250);45)" office:value-type="float" office:value="147" calcext:value-type="float">
            <text:p>147</text:p>
          </table:table-cell>
          <table:table-cell table:number-columns-repeated="1022"/>
        </table:table-row>
        <table:table-row table:style-name="ro2">
          <table:table-cell table:formula="of:=INT([.A933]+ORG.LIBREOFFICE.RAND.NV()*5)" office:value-type="date" office:date-value="2023-03-10" calcext:value-type="date">
            <text:p>2023-03-1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34]+ORG.LIBREOFFICE.RAND.NV()*5)" office:value-type="date" office:date-value="2023-03-11" calcext:value-type="date">
            <text:p>2023-03-11</text:p>
          </table:table-cell>
          <table:table-cell table:formula="of:=MAX(INT(ORG.LIBREOFFICE.RAND.NV()*250);45)" office:value-type="float" office:value="247" calcext:value-type="float">
            <text:p>247</text:p>
          </table:table-cell>
          <table:table-cell table:number-columns-repeated="1022"/>
        </table:table-row>
        <table:table-row table:style-name="ro2">
          <table:table-cell table:formula="of:=INT([.A935]+ORG.LIBREOFFICE.RAND.NV()*5)" office:value-type="date" office:date-value="2023-03-12" calcext:value-type="date">
            <text:p>2023-03-12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936]+ORG.LIBREOFFICE.RAND.NV()*5)" office:value-type="date" office:date-value="2023-03-13" calcext:value-type="date">
            <text:p>2023-03-13</text:p>
          </table:table-cell>
          <table:table-cell table:formula="of:=MAX(INT(ORG.LIBREOFFICE.RAND.NV()*250);45)" office:value-type="float" office:value="203" calcext:value-type="float">
            <text:p>203</text:p>
          </table:table-cell>
          <table:table-cell table:number-columns-repeated="1022"/>
        </table:table-row>
        <table:table-row table:style-name="ro2">
          <table:table-cell table:formula="of:=INT([.A937]+ORG.LIBREOFFICE.RAND.NV()*5)" office:value-type="date" office:date-value="2023-03-13" calcext:value-type="date">
            <text:p>2023-03-13</text:p>
          </table:table-cell>
          <table:table-cell table:formula="of:=MAX(INT(ORG.LIBREOFFICE.RAND.NV()*250);45)" office:value-type="float" office:value="92" calcext:value-type="float">
            <text:p>92</text:p>
          </table:table-cell>
          <table:table-cell table:number-columns-repeated="1022"/>
        </table:table-row>
        <table:table-row table:style-name="ro2">
          <table:table-cell table:formula="of:=INT([.A938]+ORG.LIBREOFFICE.RAND.NV()*5)" office:value-type="date" office:date-value="2023-03-15" calcext:value-type="date">
            <text:p>2023-03-15</text:p>
          </table:table-cell>
          <table:table-cell table:formula="of:=MAX(INT(ORG.LIBREOFFICE.RAND.NV()*250);45)" office:value-type="float" office:value="96" calcext:value-type="float">
            <text:p>96</text:p>
          </table:table-cell>
          <table:table-cell table:number-columns-repeated="1022"/>
        </table:table-row>
        <table:table-row table:style-name="ro2">
          <table:table-cell table:formula="of:=INT([.A939]+ORG.LIBREOFFICE.RAND.NV()*5)" office:value-type="date" office:date-value="2023-03-17" calcext:value-type="date">
            <text:p>2023-03-17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940]+ORG.LIBREOFFICE.RAND.NV()*5)" office:value-type="date" office:date-value="2023-03-17" calcext:value-type="date">
            <text:p>2023-03-17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41]+ORG.LIBREOFFICE.RAND.NV()*5)" office:value-type="date" office:date-value="2023-03-17" calcext:value-type="date">
            <text:p>2023-03-17</text:p>
          </table:table-cell>
          <table:table-cell table:formula="of:=MAX(INT(ORG.LIBREOFFICE.RAND.NV()*250);45)" office:value-type="float" office:value="88" calcext:value-type="float">
            <text:p>88</text:p>
          </table:table-cell>
          <table:table-cell table:number-columns-repeated="1022"/>
        </table:table-row>
        <table:table-row table:style-name="ro2">
          <table:table-cell table:formula="of:=INT([.A942]+ORG.LIBREOFFICE.RAND.NV()*5)" office:value-type="date" office:date-value="2023-03-18" calcext:value-type="date">
            <text:p>2023-03-18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43]+ORG.LIBREOFFICE.RAND.NV()*5)" office:value-type="date" office:date-value="2023-03-18" calcext:value-type="date">
            <text:p>2023-03-18</text:p>
          </table:table-cell>
          <table:table-cell table:formula="of:=MAX(INT(ORG.LIBREOFFICE.RAND.NV()*250);45)" office:value-type="float" office:value="236" calcext:value-type="float">
            <text:p>236</text:p>
          </table:table-cell>
          <table:table-cell table:number-columns-repeated="1022"/>
        </table:table-row>
        <table:table-row table:style-name="ro2">
          <table:table-cell table:formula="of:=INT([.A944]+ORG.LIBREOFFICE.RAND.NV()*5)" office:value-type="date" office:date-value="2023-03-22" calcext:value-type="date">
            <text:p>2023-03-22</text:p>
          </table:table-cell>
          <table:table-cell table:formula="of:=MAX(INT(ORG.LIBREOFFICE.RAND.NV()*250);45)" office:value-type="float" office:value="172" calcext:value-type="float">
            <text:p>172</text:p>
          </table:table-cell>
          <table:table-cell table:number-columns-repeated="1022"/>
        </table:table-row>
        <table:table-row table:style-name="ro2">
          <table:table-cell table:formula="of:=INT([.A945]+ORG.LIBREOFFICE.RAND.NV()*5)" office:value-type="date" office:date-value="2023-03-23" calcext:value-type="date">
            <text:p>2023-03-23</text:p>
          </table:table-cell>
          <table:table-cell table:formula="of:=MAX(INT(ORG.LIBREOFFICE.RAND.NV()*250);45)" office:value-type="float" office:value="110" calcext:value-type="float">
            <text:p>110</text:p>
          </table:table-cell>
          <table:table-cell table:number-columns-repeated="1022"/>
        </table:table-row>
        <table:table-row table:style-name="ro2">
          <table:table-cell table:formula="of:=INT([.A946]+ORG.LIBREOFFICE.RAND.NV()*5)" office:value-type="date" office:date-value="2023-03-26" calcext:value-type="date">
            <text:p>2023-03-26</text:p>
          </table:table-cell>
          <table:table-cell table:formula="of:=MAX(INT(ORG.LIBREOFFICE.RAND.NV()*250);45)" office:value-type="float" office:value="240" calcext:value-type="float">
            <text:p>240</text:p>
          </table:table-cell>
          <table:table-cell table:number-columns-repeated="1022"/>
        </table:table-row>
        <table:table-row table:style-name="ro2">
          <table:table-cell table:formula="of:=INT([.A947]+ORG.LIBREOFFICE.RAND.NV()*5)" office:value-type="date" office:date-value="2023-03-27" calcext:value-type="date">
            <text:p>2023-03-27</text:p>
          </table:table-cell>
          <table:table-cell table:formula="of:=MAX(INT(ORG.LIBREOFFICE.RAND.NV()*250);45)" office:value-type="float" office:value="105" calcext:value-type="float">
            <text:p>105</text:p>
          </table:table-cell>
          <table:table-cell table:number-columns-repeated="1022"/>
        </table:table-row>
        <table:table-row table:style-name="ro2">
          <table:table-cell table:formula="of:=INT([.A948]+ORG.LIBREOFFICE.RAND.NV()*5)" office:value-type="date" office:date-value="2023-03-31" calcext:value-type="date">
            <text:p>2023-03-31</text:p>
          </table:table-cell>
          <table:table-cell table:formula="of:=MAX(INT(ORG.LIBREOFFICE.RAND.NV()*250);45)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formula="of:=INT([.A949]+ORG.LIBREOFFICE.RAND.NV()*5)" office:value-type="date" office:date-value="2023-04-04" calcext:value-type="date">
            <text:p>2023-04-04</text:p>
          </table:table-cell>
          <table:table-cell table:formula="of:=MAX(INT(ORG.LIBREOFFICE.RAND.NV()*250);45)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formula="of:=INT([.A950]+ORG.LIBREOFFICE.RAND.NV()*5)" office:value-type="date" office:date-value="2023-04-05" calcext:value-type="date">
            <text:p>2023-04-05</text:p>
          </table:table-cell>
          <table:table-cell table:formula="of:=MAX(INT(ORG.LIBREOFFICE.RAND.NV()*250);45)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table:formula="of:=INT([.A951]+ORG.LIBREOFFICE.RAND.NV()*5)" office:value-type="date" office:date-value="2023-04-07" calcext:value-type="date">
            <text:p>2023-04-07</text:p>
          </table:table-cell>
          <table:table-cell table:formula="of:=MAX(INT(ORG.LIBREOFFICE.RAND.NV()*250);45)" office:value-type="float" office:value="206" calcext:value-type="float">
            <text:p>206</text:p>
          </table:table-cell>
          <table:table-cell table:number-columns-repeated="1022"/>
        </table:table-row>
        <table:table-row table:style-name="ro2">
          <table:table-cell table:formula="of:=INT([.A952]+ORG.LIBREOFFICE.RAND.NV()*5)" office:value-type="date" office:date-value="2023-04-09" calcext:value-type="date">
            <text:p>2023-04-09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953]+ORG.LIBREOFFICE.RAND.NV()*5)" office:value-type="date" office:date-value="2023-04-11" calcext:value-type="date">
            <text:p>2023-04-11</text:p>
          </table:table-cell>
          <table:table-cell table:formula="of:=MAX(INT(ORG.LIBREOFFICE.RAND.NV()*250);45)" office:value-type="float" office:value="53" calcext:value-type="float">
            <text:p>53</text:p>
          </table:table-cell>
          <table:table-cell table:number-columns-repeated="1022"/>
        </table:table-row>
        <table:table-row table:style-name="ro2">
          <table:table-cell table:formula="of:=INT([.A954]+ORG.LIBREOFFICE.RAND.NV()*5)" office:value-type="date" office:date-value="2023-04-12" calcext:value-type="date">
            <text:p>2023-04-12</text:p>
          </table:table-cell>
          <table:table-cell table:formula="of:=MAX(INT(ORG.LIBREOFFICE.RAND.NV()*250);45)" office:value-type="float" office:value="205" calcext:value-type="float">
            <text:p>205</text:p>
          </table:table-cell>
          <table:table-cell table:number-columns-repeated="1022"/>
        </table:table-row>
        <table:table-row table:style-name="ro2">
          <table:table-cell table:formula="of:=INT([.A955]+ORG.LIBREOFFICE.RAND.NV()*5)" office:value-type="date" office:date-value="2023-04-12" calcext:value-type="date">
            <text:p>2023-04-12</text:p>
          </table:table-cell>
          <table:table-cell table:formula="of:=MAX(INT(ORG.LIBREOFFICE.RAND.NV()*250);45)" office:value-type="float" office:value="113" calcext:value-type="float">
            <text:p>113</text:p>
          </table:table-cell>
          <table:table-cell table:number-columns-repeated="1022"/>
        </table:table-row>
        <table:table-row table:style-name="ro2">
          <table:table-cell table:formula="of:=INT([.A956]+ORG.LIBREOFFICE.RAND.NV()*5)" office:value-type="date" office:date-value="2023-04-14" calcext:value-type="date">
            <text:p>2023-04-14</text:p>
          </table:table-cell>
          <table:table-cell table:formula="of:=MAX(INT(ORG.LIBREOFFICE.RAND.NV()*250);45)" office:value-type="float" office:value="70" calcext:value-type="float">
            <text:p>70</text:p>
          </table:table-cell>
          <table:table-cell table:number-columns-repeated="1022"/>
        </table:table-row>
        <table:table-row table:style-name="ro2">
          <table:table-cell table:formula="of:=INT([.A957]+ORG.LIBREOFFICE.RAND.NV()*5)" office:value-type="date" office:date-value="2023-04-17" calcext:value-type="date">
            <text:p>2023-04-17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958]+ORG.LIBREOFFICE.RAND.NV()*5)" office:value-type="date" office:date-value="2023-04-20" calcext:value-type="date">
            <text:p>2023-04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59]+ORG.LIBREOFFICE.RAND.NV()*5)" office:value-type="date" office:date-value="2023-04-23" calcext:value-type="date">
            <text:p>2023-04-2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60]+ORG.LIBREOFFICE.RAND.NV()*5)" office:value-type="date" office:date-value="2023-04-24" calcext:value-type="date">
            <text:p>2023-04-2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61]+ORG.LIBREOFFICE.RAND.NV()*5)" office:value-type="date" office:date-value="2023-04-28" calcext:value-type="date">
            <text:p>2023-04-28</text:p>
          </table:table-cell>
          <table:table-cell table:formula="of:=MAX(INT(ORG.LIBREOFFICE.RAND.NV()*250);45)" office:value-type="float" office:value="58" calcext:value-type="float">
            <text:p>58</text:p>
          </table:table-cell>
          <table:table-cell table:number-columns-repeated="1022"/>
        </table:table-row>
        <table:table-row table:style-name="ro2">
          <table:table-cell table:formula="of:=INT([.A962]+ORG.LIBREOFFICE.RAND.NV()*5)" office:value-type="date" office:date-value="2023-05-02" calcext:value-type="date">
            <text:p>2023-05-02</text:p>
          </table:table-cell>
          <table:table-cell table:formula="of:=MAX(INT(ORG.LIBREOFFICE.RAND.NV()*250);45)" office:value-type="float" office:value="148" calcext:value-type="float">
            <text:p>148</text:p>
          </table:table-cell>
          <table:table-cell table:number-columns-repeated="1022"/>
        </table:table-row>
        <table:table-row table:style-name="ro2">
          <table:table-cell table:formula="of:=INT([.A963]+ORG.LIBREOFFICE.RAND.NV()*5)" office:value-type="date" office:date-value="2023-05-04" calcext:value-type="date">
            <text:p>2023-05-0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64]+ORG.LIBREOFFICE.RAND.NV()*5)" office:value-type="date" office:date-value="2023-05-06" calcext:value-type="date">
            <text:p>2023-05-06</text:p>
          </table:table-cell>
          <table:table-cell table:formula="of:=MAX(INT(ORG.LIBREOFFICE.RAND.NV()*250);45)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formula="of:=INT([.A965]+ORG.LIBREOFFICE.RAND.NV()*5)" office:value-type="date" office:date-value="2023-05-07" calcext:value-type="date">
            <text:p>2023-05-07</text:p>
          </table:table-cell>
          <table:table-cell table:formula="of:=MAX(INT(ORG.LIBREOFFICE.RAND.NV()*250);45)" office:value-type="float" office:value="213" calcext:value-type="float">
            <text:p>213</text:p>
          </table:table-cell>
          <table:table-cell table:number-columns-repeated="1022"/>
        </table:table-row>
        <table:table-row table:style-name="ro2">
          <table:table-cell table:formula="of:=INT([.A966]+ORG.LIBREOFFICE.RAND.NV()*5)" office:value-type="date" office:date-value="2023-05-07" calcext:value-type="date">
            <text:p>2023-05-07</text:p>
          </table:table-cell>
          <table:table-cell table:formula="of:=MAX(INT(ORG.LIBREOFFICE.RAND.NV()*250);45)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table:formula="of:=INT([.A967]+ORG.LIBREOFFICE.RAND.NV()*5)" office:value-type="date" office:date-value="2023-05-11" calcext:value-type="date">
            <text:p>2023-05-11</text:p>
          </table:table-cell>
          <table:table-cell table:formula="of:=MAX(INT(ORG.LIBREOFFICE.RAND.NV()*250);45)" office:value-type="float" office:value="248" calcext:value-type="float">
            <text:p>248</text:p>
          </table:table-cell>
          <table:table-cell table:number-columns-repeated="1022"/>
        </table:table-row>
        <table:table-row table:style-name="ro2">
          <table:table-cell table:formula="of:=INT([.A968]+ORG.LIBREOFFICE.RAND.NV()*5)" office:value-type="date" office:date-value="2023-05-11" calcext:value-type="date">
            <text:p>2023-05-11</text:p>
          </table:table-cell>
          <table:table-cell table:formula="of:=MAX(INT(ORG.LIBREOFFICE.RAND.NV()*250);45)" office:value-type="float" office:value="218" calcext:value-type="float">
            <text:p>218</text:p>
          </table:table-cell>
          <table:table-cell table:number-columns-repeated="1022"/>
        </table:table-row>
        <table:table-row table:style-name="ro2">
          <table:table-cell table:formula="of:=INT([.A969]+ORG.LIBREOFFICE.RAND.NV()*5)" office:value-type="date" office:date-value="2023-05-14" calcext:value-type="date">
            <text:p>2023-05-14</text:p>
          </table:table-cell>
          <table:table-cell table:formula="of:=MAX(INT(ORG.LIBREOFFICE.RAND.NV()*250);45)" office:value-type="float" office:value="149" calcext:value-type="float">
            <text:p>149</text:p>
          </table:table-cell>
          <table:table-cell table:number-columns-repeated="1022"/>
        </table:table-row>
        <table:table-row table:style-name="ro2">
          <table:table-cell table:formula="of:=INT([.A970]+ORG.LIBREOFFICE.RAND.NV()*5)" office:value-type="date" office:date-value="2023-05-15" calcext:value-type="date">
            <text:p>2023-05-15</text:p>
          </table:table-cell>
          <table:table-cell table:formula="of:=MAX(INT(ORG.LIBREOFFICE.RAND.NV()*250);45)" office:value-type="float" office:value="112" calcext:value-type="float">
            <text:p>112</text:p>
          </table:table-cell>
          <table:table-cell table:number-columns-repeated="1022"/>
        </table:table-row>
        <table:table-row table:style-name="ro2">
          <table:table-cell table:formula="of:=INT([.A971]+ORG.LIBREOFFICE.RAND.NV()*5)" office:value-type="date" office:date-value="2023-05-18" calcext:value-type="date">
            <text:p>2023-05-18</text:p>
          </table:table-cell>
          <table:table-cell table:formula="of:=MAX(INT(ORG.LIBREOFFICE.RAND.NV()*250);45)" office:value-type="float" office:value="219" calcext:value-type="float">
            <text:p>219</text:p>
          </table:table-cell>
          <table:table-cell table:number-columns-repeated="1022"/>
        </table:table-row>
        <table:table-row table:style-name="ro2">
          <table:table-cell table:formula="of:=INT([.A972]+ORG.LIBREOFFICE.RAND.NV()*5)" office:value-type="date" office:date-value="2023-05-21" calcext:value-type="date">
            <text:p>2023-05-21</text:p>
          </table:table-cell>
          <table:table-cell table:formula="of:=MAX(INT(ORG.LIBREOFFICE.RAND.NV()*250);45)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table:formula="of:=INT([.A973]+ORG.LIBREOFFICE.RAND.NV()*5)" office:value-type="date" office:date-value="2023-05-23" calcext:value-type="date">
            <text:p>2023-05-23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974]+ORG.LIBREOFFICE.RAND.NV()*5)" office:value-type="date" office:date-value="2023-05-23" calcext:value-type="date">
            <text:p>2023-05-23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75]+ORG.LIBREOFFICE.RAND.NV()*5)" office:value-type="date" office:date-value="2023-05-24" calcext:value-type="date">
            <text:p>2023-05-24</text:p>
          </table:table-cell>
          <table:table-cell table:formula="of:=MAX(INT(ORG.LIBREOFFICE.RAND.NV()*250);45)" office:value-type="float" office:value="109" calcext:value-type="float">
            <text:p>109</text:p>
          </table:table-cell>
          <table:table-cell table:number-columns-repeated="1022"/>
        </table:table-row>
        <table:table-row table:style-name="ro2">
          <table:table-cell table:formula="of:=INT([.A976]+ORG.LIBREOFFICE.RAND.NV()*5)" office:value-type="date" office:date-value="2023-05-26" calcext:value-type="date">
            <text:p>2023-05-26</text:p>
          </table:table-cell>
          <table:table-cell table:formula="of:=MAX(INT(ORG.LIBREOFFICE.RAND.NV()*250);45)" office:value-type="float" office:value="229" calcext:value-type="float">
            <text:p>229</text:p>
          </table:table-cell>
          <table:table-cell table:number-columns-repeated="1022"/>
        </table:table-row>
        <table:table-row table:style-name="ro2">
          <table:table-cell table:formula="of:=INT([.A977]+ORG.LIBREOFFICE.RAND.NV()*5)" office:value-type="date" office:date-value="2023-05-27" calcext:value-type="date">
            <text:p>2023-05-27</text:p>
          </table:table-cell>
          <table:table-cell table:formula="of:=MAX(INT(ORG.LIBREOFFICE.RAND.NV()*250);45)" office:value-type="float" office:value="173" calcext:value-type="float">
            <text:p>173</text:p>
          </table:table-cell>
          <table:table-cell table:number-columns-repeated="1022"/>
        </table:table-row>
        <table:table-row table:style-name="ro2">
          <table:table-cell table:formula="of:=INT([.A978]+ORG.LIBREOFFICE.RAND.NV()*5)" office:value-type="date" office:date-value="2023-05-30" calcext:value-type="date">
            <text:p>2023-05-30</text:p>
          </table:table-cell>
          <table:table-cell table:formula="of:=MAX(INT(ORG.LIBREOFFICE.RAND.NV()*250);45)" office:value-type="float" office:value="202" calcext:value-type="float">
            <text:p>202</text:p>
          </table:table-cell>
          <table:table-cell table:number-columns-repeated="1022"/>
        </table:table-row>
        <table:table-row table:style-name="ro2">
          <table:table-cell table:formula="of:=INT([.A979]+ORG.LIBREOFFICE.RAND.NV()*5)" office:value-type="date" office:date-value="2023-05-30" calcext:value-type="date">
            <text:p>2023-05-30</text:p>
          </table:table-cell>
          <table:table-cell table:formula="of:=MAX(INT(ORG.LIBREOFFICE.RAND.NV()*250);45)" office:value-type="float" office:value="73" calcext:value-type="float">
            <text:p>73</text:p>
          </table:table-cell>
          <table:table-cell table:number-columns-repeated="1022"/>
        </table:table-row>
        <table:table-row table:style-name="ro2">
          <table:table-cell table:formula="of:=INT([.A980]+ORG.LIBREOFFICE.RAND.NV()*5)" office:value-type="date" office:date-value="2023-05-30" calcext:value-type="date">
            <text:p>2023-05-3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81]+ORG.LIBREOFFICE.RAND.NV()*5)" office:value-type="date" office:date-value="2023-05-31" calcext:value-type="date">
            <text:p>2023-05-31</text:p>
          </table:table-cell>
          <table:table-cell table:formula="of:=MAX(INT(ORG.LIBREOFFICE.RAND.NV()*250);45)" office:value-type="float" office:value="63" calcext:value-type="float">
            <text:p>63</text:p>
          </table:table-cell>
          <table:table-cell table:number-columns-repeated="1022"/>
        </table:table-row>
        <table:table-row table:style-name="ro2">
          <table:table-cell table:formula="of:=INT([.A982]+ORG.LIBREOFFICE.RAND.NV()*5)" office:value-type="date" office:date-value="2023-06-01" calcext:value-type="date">
            <text:p>2023-06-01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983]+ORG.LIBREOFFICE.RAND.NV()*5)" office:value-type="date" office:date-value="2023-06-05" calcext:value-type="date">
            <text:p>2023-06-05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984]+ORG.LIBREOFFICE.RAND.NV()*5)" office:value-type="date" office:date-value="2023-06-09" calcext:value-type="date">
            <text:p>2023-06-09</text:p>
          </table:table-cell>
          <table:table-cell table:formula="of:=MAX(INT(ORG.LIBREOFFICE.RAND.NV()*250);45)" office:value-type="float" office:value="117" calcext:value-type="float">
            <text:p>117</text:p>
          </table:table-cell>
          <table:table-cell table:number-columns-repeated="1022"/>
        </table:table-row>
        <table:table-row table:style-name="ro2">
          <table:table-cell table:formula="of:=INT([.A985]+ORG.LIBREOFFICE.RAND.NV()*5)" office:value-type="date" office:date-value="2023-06-13" calcext:value-type="date">
            <text:p>2023-06-13</text:p>
          </table:table-cell>
          <table:table-cell table:formula="of:=MAX(INT(ORG.LIBREOFFICE.RAND.NV()*250);45)" office:value-type="float" office:value="141" calcext:value-type="float">
            <text:p>141</text:p>
          </table:table-cell>
          <table:table-cell table:number-columns-repeated="1022"/>
        </table:table-row>
        <table:table-row table:style-name="ro2">
          <table:table-cell table:formula="of:=INT([.A986]+ORG.LIBREOFFICE.RAND.NV()*5)" office:value-type="date" office:date-value="2023-06-14" calcext:value-type="date">
            <text:p>2023-06-14</text:p>
          </table:table-cell>
          <table:table-cell table:formula="of:=MAX(INT(ORG.LIBREOFFICE.RAND.NV()*250);45)" office:value-type="float" office:value="108" calcext:value-type="float">
            <text:p>108</text:p>
          </table:table-cell>
          <table:table-cell table:number-columns-repeated="1022"/>
        </table:table-row>
        <table:table-row table:style-name="ro2">
          <table:table-cell table:formula="of:=INT([.A987]+ORG.LIBREOFFICE.RAND.NV()*5)" office:value-type="date" office:date-value="2023-06-15" calcext:value-type="date">
            <text:p>2023-06-15</text:p>
          </table:table-cell>
          <table:table-cell table:formula="of:=MAX(INT(ORG.LIBREOFFICE.RAND.NV()*250);45)" office:value-type="float" office:value="77" calcext:value-type="float">
            <text:p>77</text:p>
          </table:table-cell>
          <table:table-cell table:number-columns-repeated="1022"/>
        </table:table-row>
        <table:table-row table:style-name="ro2">
          <table:table-cell table:formula="of:=INT([.A988]+ORG.LIBREOFFICE.RAND.NV()*5)" office:value-type="date" office:date-value="2023-06-18" calcext:value-type="date">
            <text:p>2023-06-18</text:p>
          </table:table-cell>
          <table:table-cell table:formula="of:=MAX(INT(ORG.LIBREOFFICE.RAND.NV()*250);45)" office:value-type="float" office:value="170" calcext:value-type="float">
            <text:p>170</text:p>
          </table:table-cell>
          <table:table-cell table:number-columns-repeated="1022"/>
        </table:table-row>
        <table:table-row table:style-name="ro2">
          <table:table-cell table:formula="of:=INT([.A989]+ORG.LIBREOFFICE.RAND.NV()*5)" office:value-type="date" office:date-value="2023-06-21" calcext:value-type="date">
            <text:p>2023-06-21</text:p>
          </table:table-cell>
          <table:table-cell table:formula="of:=MAX(INT(ORG.LIBREOFFICE.RAND.NV()*250);45)" office:value-type="float" office:value="237" calcext:value-type="float">
            <text:p>237</text:p>
          </table:table-cell>
          <table:table-cell table:number-columns-repeated="1022"/>
        </table:table-row>
        <table:table-row table:style-name="ro2">
          <table:table-cell table:formula="of:=INT([.A990]+ORG.LIBREOFFICE.RAND.NV()*5)" office:value-type="date" office:date-value="2023-06-22" calcext:value-type="date">
            <text:p>2023-06-22</text:p>
          </table:table-cell>
          <table:table-cell table:formula="of:=MAX(INT(ORG.LIBREOFFICE.RAND.NV()*250);45)" office:value-type="float" office:value="103" calcext:value-type="float">
            <text:p>103</text:p>
          </table:table-cell>
          <table:table-cell table:number-columns-repeated="1022"/>
        </table:table-row>
        <table:table-row table:style-name="ro2">
          <table:table-cell table:formula="of:=INT([.A991]+ORG.LIBREOFFICE.RAND.NV()*5)" office:value-type="date" office:date-value="2023-06-25" calcext:value-type="date">
            <text:p>2023-06-25</text:p>
          </table:table-cell>
          <table:table-cell table:formula="of:=MAX(INT(ORG.LIBREOFFICE.RAND.NV()*250);45)" office:value-type="float" office:value="158" calcext:value-type="float">
            <text:p>158</text:p>
          </table:table-cell>
          <table:table-cell table:number-columns-repeated="1022"/>
        </table:table-row>
        <table:table-row table:style-name="ro2">
          <table:table-cell table:formula="of:=INT([.A992]+ORG.LIBREOFFICE.RAND.NV()*5)" office:value-type="date" office:date-value="2023-06-28" calcext:value-type="date">
            <text:p>2023-06-28</text:p>
          </table:table-cell>
          <table:table-cell table:formula="of:=MAX(INT(ORG.LIBREOFFICE.RAND.NV()*250);45)" office:value-type="float" office:value="178" calcext:value-type="float">
            <text:p>178</text:p>
          </table:table-cell>
          <table:table-cell table:number-columns-repeated="1022"/>
        </table:table-row>
        <table:table-row table:style-name="ro2">
          <table:table-cell table:formula="of:=INT([.A993]+ORG.LIBREOFFICE.RAND.NV()*5)" office:value-type="date" office:date-value="2023-06-29" calcext:value-type="date">
            <text:p>2023-06-29</text:p>
          </table:table-cell>
          <table:table-cell table:formula="of:=MAX(INT(ORG.LIBREOFFICE.RAND.NV()*250);45)" office:value-type="float" office:value="52" calcext:value-type="float">
            <text:p>52</text:p>
          </table:table-cell>
          <table:table-cell table:number-columns-repeated="1022"/>
        </table:table-row>
        <table:table-row table:style-name="ro2">
          <table:table-cell table:formula="of:=INT([.A994]+ORG.LIBREOFFICE.RAND.NV()*5)" office:value-type="date" office:date-value="2023-07-02" calcext:value-type="date">
            <text:p>2023-07-02</text:p>
          </table:table-cell>
          <table:table-cell table:formula="of:=MAX(INT(ORG.LIBREOFFICE.RAND.NV()*250);45)" office:value-type="float" office:value="114" calcext:value-type="float">
            <text:p>114</text:p>
          </table:table-cell>
          <table:table-cell table:number-columns-repeated="1022"/>
        </table:table-row>
        <table:table-row table:style-name="ro2">
          <table:table-cell table:formula="of:=INT([.A995]+ORG.LIBREOFFICE.RAND.NV()*5)" office:value-type="date" office:date-value="2023-07-04" calcext:value-type="date">
            <text:p>2023-07-04</text:p>
          </table:table-cell>
          <table:table-cell table:formula="of:=MAX(INT(ORG.LIBREOFFICE.RAND.NV()*250);45)" office:value-type="float" office:value="208" calcext:value-type="float">
            <text:p>208</text:p>
          </table:table-cell>
          <table:table-cell table:number-columns-repeated="1022"/>
        </table:table-row>
        <table:table-row table:style-name="ro2">
          <table:table-cell table:formula="of:=INT([.A996]+ORG.LIBREOFFICE.RAND.NV()*5)" office:value-type="date" office:date-value="2023-07-08" calcext:value-type="date">
            <text:p>2023-07-08</text:p>
          </table:table-cell>
          <table:table-cell table:formula="of:=MAX(INT(ORG.LIBREOFFICE.RAND.NV()*250);45)" office:value-type="float" office:value="192" calcext:value-type="float">
            <text:p>192</text:p>
          </table:table-cell>
          <table:table-cell table:number-columns-repeated="1022"/>
        </table:table-row>
        <table:table-row table:style-name="ro2">
          <table:table-cell table:formula="of:=INT([.A997]+ORG.LIBREOFFICE.RAND.NV()*5)" office:value-type="date" office:date-value="2023-07-11" calcext:value-type="date">
            <text:p>2023-07-11</text:p>
          </table:table-cell>
          <table:table-cell table:formula="of:=MAX(INT(ORG.LIBREOFFICE.RAND.NV()*250);45)" office:value-type="float" office:value="191" calcext:value-type="float">
            <text:p>191</text:p>
          </table:table-cell>
          <table:table-cell table:number-columns-repeated="1022"/>
        </table:table-row>
        <table:table-row table:style-name="ro2">
          <table:table-cell table:formula="of:=INT([.A998]+ORG.LIBREOFFICE.RAND.NV()*5)" office:value-type="date" office:date-value="2023-07-14" calcext:value-type="date">
            <text:p>2023-07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999]+ORG.LIBREOFFICE.RAND.NV()*5)" office:value-type="date" office:date-value="2023-07-17" calcext:value-type="date">
            <text:p>2023-07-17</text:p>
          </table:table-cell>
          <table:table-cell table:formula="of:=MAX(INT(ORG.LIBREOFFICE.RAND.NV()*250);45)" office:value-type="float" office:value="76" calcext:value-type="float">
            <text:p>76</text:p>
          </table:table-cell>
          <table:table-cell table:number-columns-repeated="1022"/>
        </table:table-row>
        <table:table-row table:style-name="ro2">
          <table:table-cell table:formula="of:=INT([.A1000]+ORG.LIBREOFFICE.RAND.NV()*5)" office:value-type="date" office:date-value="2023-07-19" calcext:value-type="date">
            <text:p>2023-07-19</text:p>
          </table:table-cell>
          <table:table-cell table:formula="of:=MAX(INT(ORG.LIBREOFFICE.RAND.NV()*250);45)" office:value-type="float" office:value="78" calcext:value-type="float">
            <text:p>78</text:p>
          </table:table-cell>
          <table:table-cell table:number-columns-repeated="1022"/>
        </table:table-row>
        <table:table-row table:style-name="ro2">
          <table:table-cell table:formula="of:=INT([.A1001]+ORG.LIBREOFFICE.RAND.NV()*5)" office:value-type="date" office:date-value="2023-07-19" calcext:value-type="date">
            <text:p>2023-07-19</text:p>
          </table:table-cell>
          <table:table-cell table:formula="of:=MAX(INT(ORG.LIBREOFFICE.RAND.NV()*250);45)" office:value-type="float" office:value="189" calcext:value-type="float">
            <text:p>189</text:p>
          </table:table-cell>
          <table:table-cell table:number-columns-repeated="1022"/>
        </table:table-row>
        <table:table-row table:style-name="ro2">
          <table:table-cell table:formula="of:=INT([.A1002]+ORG.LIBREOFFICE.RAND.NV()*5)" office:value-type="date" office:date-value="2023-07-21" calcext:value-type="date">
            <text:p>2023-07-21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03]+ORG.LIBREOFFICE.RAND.NV()*5)" office:value-type="date" office:date-value="2023-07-21" calcext:value-type="date">
            <text:p>2023-07-21</text:p>
          </table:table-cell>
          <table:table-cell table:formula="of:=MAX(INT(ORG.LIBREOFFICE.RAND.NV()*250);45)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formula="of:=INT([.A1004]+ORG.LIBREOFFICE.RAND.NV()*5)" office:value-type="date" office:date-value="2023-07-22" calcext:value-type="date">
            <text:p>2023-07-22</text:p>
          </table:table-cell>
          <table:table-cell table:formula="of:=MAX(INT(ORG.LIBREOFFICE.RAND.NV()*250);45)" office:value-type="float" office:value="97" calcext:value-type="float">
            <text:p>97</text:p>
          </table:table-cell>
          <table:table-cell table:number-columns-repeated="1022"/>
        </table:table-row>
        <table:table-row table:style-name="ro2">
          <table:table-cell table:formula="of:=INT([.A1005]+ORG.LIBREOFFICE.RAND.NV()*5)" office:value-type="date" office:date-value="2023-07-24" calcext:value-type="date">
            <text:p>2023-07-24</text:p>
          </table:table-cell>
          <table:table-cell table:formula="of:=MAX(INT(ORG.LIBREOFFICE.RAND.NV()*250);45)" office:value-type="float" office:value="143" calcext:value-type="float">
            <text:p>143</text:p>
          </table:table-cell>
          <table:table-cell table:number-columns-repeated="1022"/>
        </table:table-row>
        <table:table-row table:style-name="ro2">
          <table:table-cell table:formula="of:=INT([.A1006]+ORG.LIBREOFFICE.RAND.NV()*5)" office:value-type="date" office:date-value="2023-07-28" calcext:value-type="date">
            <text:p>2023-07-28</text:p>
          </table:table-cell>
          <table:table-cell table:formula="of:=MAX(INT(ORG.LIBREOFFICE.RAND.NV()*250);45)" office:value-type="float" office:value="80" calcext:value-type="float">
            <text:p>80</text:p>
          </table:table-cell>
          <table:table-cell table:number-columns-repeated="1022"/>
        </table:table-row>
        <table:table-row table:style-name="ro2">
          <table:table-cell table:formula="of:=INT([.A1007]+ORG.LIBREOFFICE.RAND.NV()*5)" office:value-type="date" office:date-value="2023-07-31" calcext:value-type="date">
            <text:p>2023-07-31</text:p>
          </table:table-cell>
          <table:table-cell table:formula="of:=MAX(INT(ORG.LIBREOFFICE.RAND.NV()*250);45)" office:value-type="float" office:value="124" calcext:value-type="float">
            <text:p>124</text:p>
          </table:table-cell>
          <table:table-cell table:number-columns-repeated="1022"/>
        </table:table-row>
        <table:table-row table:style-name="ro2">
          <table:table-cell table:formula="of:=INT([.A1008]+ORG.LIBREOFFICE.RAND.NV()*5)" office:value-type="date" office:date-value="2023-07-31" calcext:value-type="date">
            <text:p>2023-07-31</text:p>
          </table:table-cell>
          <table:table-cell table:formula="of:=MAX(INT(ORG.LIBREOFFICE.RAND.NV()*250);45)" office:value-type="float" office:value="152" calcext:value-type="float">
            <text:p>152</text:p>
          </table:table-cell>
          <table:table-cell table:number-columns-repeated="1022"/>
        </table:table-row>
        <table:table-row table:style-name="ro2">
          <table:table-cell table:formula="of:=INT([.A1009]+ORG.LIBREOFFICE.RAND.NV()*5)" office:value-type="date" office:date-value="2023-08-04" calcext:value-type="date">
            <text:p>2023-08-04</text:p>
          </table:table-cell>
          <table:table-cell table:formula="of:=MAX(INT(ORG.LIBREOFFICE.RAND.NV()*250);45)" office:value-type="float" office:value="217" calcext:value-type="float">
            <text:p>217</text:p>
          </table:table-cell>
          <table:table-cell table:number-columns-repeated="1022"/>
        </table:table-row>
        <table:table-row table:style-name="ro2">
          <table:table-cell table:formula="of:=INT([.A1010]+ORG.LIBREOFFICE.RAND.NV()*5)" office:value-type="date" office:date-value="2023-08-08" calcext:value-type="date">
            <text:p>2023-08-08</text:p>
          </table:table-cell>
          <table:table-cell table:formula="of:=MAX(INT(ORG.LIBREOFFICE.RAND.NV()*250);45)" office:value-type="float" office:value="61" calcext:value-type="float">
            <text:p>61</text:p>
          </table:table-cell>
          <table:table-cell table:number-columns-repeated="1022"/>
        </table:table-row>
        <table:table-row table:style-name="ro2">
          <table:table-cell table:formula="of:=INT([.A1011]+ORG.LIBREOFFICE.RAND.NV()*5)" office:value-type="date" office:date-value="2023-08-10" calcext:value-type="date">
            <text:p>2023-08-10</text:p>
          </table:table-cell>
          <table:table-cell table:formula="of:=MAX(INT(ORG.LIBREOFFICE.RAND.NV()*250);45)" office:value-type="float" office:value="176" calcext:value-type="float">
            <text:p>176</text:p>
          </table:table-cell>
          <table:table-cell table:number-columns-repeated="1022"/>
        </table:table-row>
        <table:table-row table:style-name="ro2">
          <table:table-cell table:formula="of:=INT([.A1012]+ORG.LIBREOFFICE.RAND.NV()*5)" office:value-type="date" office:date-value="2023-08-14" calcext:value-type="date">
            <text:p>2023-08-14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13]+ORG.LIBREOFFICE.RAND.NV()*5)" office:value-type="date" office:date-value="2023-08-16" calcext:value-type="date">
            <text:p>2023-08-16</text:p>
          </table:table-cell>
          <table:table-cell table:formula="of:=MAX(INT(ORG.LIBREOFFICE.RAND.NV()*250);45)" office:value-type="float" office:value="83" calcext:value-type="float">
            <text:p>83</text:p>
          </table:table-cell>
          <table:table-cell table:number-columns-repeated="1022"/>
        </table:table-row>
        <table:table-row table:style-name="ro2">
          <table:table-cell table:formula="of:=INT([.A1014]+ORG.LIBREOFFICE.RAND.NV()*5)" office:value-type="date" office:date-value="2023-08-20" calcext:value-type="date">
            <text:p>2023-08-20</text:p>
          </table:table-cell>
          <table:table-cell table:formula="of:=MAX(INT(ORG.LIBREOFFICE.RAND.NV()*250);45)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formula="of:=INT([.A1015]+ORG.LIBREOFFICE.RAND.NV()*5)" office:value-type="date" office:date-value="2023-08-21" calcext:value-type="date">
            <text:p>2023-08-21</text:p>
          </table:table-cell>
          <table:table-cell table:formula="of:=MAX(INT(ORG.LIBREOFFICE.RAND.NV()*250);45)" office:value-type="float" office:value="68" calcext:value-type="float">
            <text:p>68</text:p>
          </table:table-cell>
          <table:table-cell table:number-columns-repeated="1022"/>
        </table:table-row>
        <table:table-row table:style-name="ro2">
          <table:table-cell table:formula="of:=INT([.A1016]+ORG.LIBREOFFICE.RAND.NV()*5)" office:value-type="date" office:date-value="2023-08-24" calcext:value-type="date">
            <text:p>2023-08-24</text:p>
          </table:table-cell>
          <table:table-cell table:formula="of:=MAX(INT(ORG.LIBREOFFICE.RAND.NV()*250);45)" office:value-type="float" office:value="71" calcext:value-type="float">
            <text:p>71</text:p>
          </table:table-cell>
          <table:table-cell table:number-columns-repeated="1022"/>
        </table:table-row>
        <table:table-row table:style-name="ro2" table:number-rows-repeated="1047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datesPerRide" table:base-cell-address="$TracksTrackKeeping.$F$8" table:cell-range-address="$TracksTrackKeeping.$A$11:.$A$1048576"/>
        <table:named-range table:name="distancesPerRide" table:base-cell-address="$TracksTrackKeeping.$B$11" table:cell-range-address="$TracksTrackKeeping.$B$11:.$B$1048576"/>
      </table:named-expressions>
      <table:database-ranges>
        <table:database-range table:name="distancesPerDay" table:target-range-address="TracksTrackKeeping.B11:TracksTrackKeeping.B1048576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-of-week/>
      <number:text>,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9:14:00.057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9:24:52.540000000</meta:creation-date>
    <meta:editing-duration>PT35S</meta:editing-duration>
    <meta:editing-cycles>2</meta:editing-cycles>
    <meta:generator>LibreOffice/7.2.0.4$Windows_x86 LibreOffice_project/9a9c6381e3f7a62afc1329bd359cc48accb6435b</meta:generator>
    <dc:date>2021-09-03T19:24:58.209000000</dc:date>
    <meta:document-statistic meta:table-count="1" meta:cell-count="2074" meta:object-count="0"/>
  </office:meta>
</office:document-meta>
</file>