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Clone Formatting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office:value-type="currency" office:currency="USD" office:value="1234.56" calcext:value-type="currency">
            <text:p>$1,234.56</text:p>
          </table:table-cell>
        </table:table-row>
        <table:table-row table:style-name="ro1">
          <table:table-cell office:value-type="string" calcext:value-type="string">
            <text:p>“=HYPERLINK(https://www.slipbits.com,1234.56)</text:p>
          </table:table-cell>
          <table:table-cell table:style-name="Default" table:formula="of:=HYPERLINK(https://www.slipbits.com;1234.56)" office:value-type="string" office:string-value="" calcext:value-type="error">
            <text:p>Err:510</text:p>
          </table:table-cell>
        </table:table-row>
        <table:table-row table:style-name="ro1">
          <table:table-cell office:value-type="string" calcext:value-type="string">
            <text:p>“=HYPERLINK(<text:a xlink:href="https://www.slipbits.com/" xlink:type="simple">https://www.slipbits.com</text:a>,”1234.56”)</text:p>
          </table:table-cell>
          <table:table-cell table:style-name="Default" table:formula="of:=HYPERLINK(https://www.slipbits.com;1234.56)" office:value-type="string" office:string-value="" calcext:value-type="error">
            <text:p>Err:510</text:p>
          </table:table-cell>
        </table:table-row>
        <table:table-row table:style-name="ro1">
          <table:table-cell office:value-type="string" calcext:value-type="string">
            <text:p>“ctl_k:<text:a xlink:href="https://www.slipbits.com/" xlink:type="simple">https://www.slipbits.com</text:a>:1234.56</text:p>
          </table:table-cell>
          <table:table-cell office:value-type="string" calcext:value-type="string">
            <text:p><text:a xlink:href="https://www.slipbits.com/" xlink:type="simple">1234.56</text:a></text:p>
          </table:table-cell>
        </table:table-row>
        <table:table-row table:style-name="ro1">
          <table:table-cell office:value-type="string" calcext:value-type="string">
            <text:p>“ctl_k:<text:a xlink:href="https://www.slipbits.com/" xlink:type="simple">https://www.slipbits.com</text:a>:”1234.56”</text:p>
          </table:table-cell>
          <table:table-cell table:style-name="ce2" office:value-type="string" calcext:value-type="string">
            <text:p><text:a xlink:href="https://www.slipbits.com/" xlink:type="simple">"1234.56"</text:a></text:p>
          </table:table-cell>
        </table:table-row>
        <table:table-row table:style-name="ro1">
          <table:table-cell office:value-type="string" calcext:value-type="string">
            <text:p>“Clone Formatting $B1 to $A2</text:p>
          </table:table-cell>
          <table:table-cell table:style-name="Default" table:formula="of:=HYPERLINK(https://www.slipbits.com;1234.56)" office:value-type="string" office:string-value="" calcext:value-type="error">
            <text:p>Err:510</text:p>
          </table:table-cell>
        </table:table-row>
        <table:table-row table:style-name="ro1">
          <table:table-cell office:value-type="string" calcext:value-type="string">
            <text:p>“Clone Formatting $B1 to $A3</text:p>
          </table:table-cell>
          <table:table-cell table:style-name="Default" table:formula="of:=HYPERLINK(https://www.slipbits.com;1234.56)" office:value-type="string" office:string-value="" calcext:value-type="error">
            <text:p>Err:510</text:p>
          </table:table-cell>
        </table:table-row>
        <table:table-row table:style-name="ro1">
          <table:table-cell office:value-type="string" calcext:value-type="string">
            <text:p>“Clone Formatting $B1 to $A4</text:p>
          </table:table-cell>
          <table:table-cell office:value-type="string" calcext:value-type="string">
            <text:p><text:a xlink:href="https://www.slipbits.com/" xlink:type="simple">1234.56</text:a></text:p>
          </table:table-cell>
        </table:table-row>
        <table:table-row table:style-name="ro1">
          <table:table-cell office:value-type="string" calcext:value-type="string">
            <text:p>“Clone Formatting $B1 to $A5</text:p>
          </table:table-cell>
          <table:table-cell office:value-type="string" calcext:value-type="string">
            <text:p><text:a xlink:href="https://www.slipbits.com/" xlink:type="simple">"1234.56"</text:a></text:p>
          </table:table-cell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2T08:37:25.419000000</meta:creation-date>
    <dc:date>2022-01-22T08:54:35.497000000</dc:date>
    <meta:editing-duration>PT5M48S</meta:editing-duration>
    <meta:editing-cycles>2</meta:editing-cycles>
    <meta:generator>LibreOffice/7.2.5.2$Windows_X86_64 LibreOffice_project/499f9727c189e6ef3471021d6132d4c694f357e5</meta:generator>
    <meta:document-statistic meta:table-count="1" meta:cell-count="17" meta:object-count="0"/>
  </office:meta>
</office:document-meta>
</file>