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4.99mm"/>
          <style:tab-stop style:position="165.01m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tab-stop style:type="left" style:position="14.99mm" style:leader-char=" 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105_332033706" text:style-name="Index_20_Link" text:visited-style-name="Index_20_Link">1 A title<text:tab/>1</text:a></text:p>
          <text:p text:style-name="P2"><text:tab/><text:a xlink:type="simple" xlink:href="#__RefHeading___Toc107_332033706" text:style-name="Index_20_Link" text:visited-style-name="Index_20_Link">1.1 A sub-chapter<text:tab/>1</text:a></text:p>
          <text:p text:style-name="P2"><text:tab/><text:a xlink:type="simple" xlink:href="#__RefHeading___Toc109_332033706" text:style-name="Index_20_Link" text:visited-style-name="Index_20_Link">1.2 Another sub-chapter<text:tab/>1</text:a></text:p>
          <text:p text:style-name="P1"><text:a xlink:type="simple" xlink:href="#__RefHeading___Toc111_332033706" text:style-name="Index_20_Link" text:visited-style-name="Index_20_Link">2 Another main chapter<text:tab/>1</text:a></text:p>
        </text:index-body>
      </text:table-of-content>
      <text:h text:style-name="Heading_20_1" text:outline-level="1"><text:bookmark-start text:name="__RefHeading___Toc105_332033706"/>A title<text:bookmark-end text:name="__RefHeading___Toc105_332033706"/></text:h>
      <text:h text:style-name="Heading_20_2" text:outline-level="2"><text:bookmark-start text:name="__RefHeading___Toc107_332033706"/>A sub-chapter<text:bookmark-end text:name="__RefHeading___Toc107_332033706"/></text:h>
      <text:h text:style-name="Heading_20_2" text:outline-level="2"><text:bookmark-start text:name="__RefHeading___Toc109_332033706"/>Another sub-chapter<text:bookmark-end text:name="__RefHeading___Toc109_332033706"/></text:h>
      <text:h text:style-name="Heading_20_1" text:outline-level="1"><text:bookmark-start text:name="__RefHeading___Toc111_332033706"/>Another main chapter<text:bookmark-end text:name="__RefHeading___Toc111_33203370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5T09:20:05.811000000</meta:creation-date>
    <dc:date>2017-02-25T09:58:43.167000000</dc:date>
    <meta:editing-duration>PT6M49S</meta:editing-duration>
    <meta:editing-cycles>1</meta:editing-cycles>
    <meta:document-statistic meta:table-count="0" meta:image-count="0" meta:object-count="0" meta:page-count="1" meta:paragraph-count="9" meta:word-count="33" meta:character-count="165" meta:non-whitespace-character-count="143"/>
    <meta:generator>LibreOffice/5.3.0.3$Windows_X86_64 LibreOffice_project/7074905676c47b82bbcfbea1aeefc84afe1c50e1</meta:generator>
  </office:meta>
</office:document-meta>
</file>