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Black" svg:font-family="'Arial Black'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4.1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9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SUMPRODUCT([.$B$3:.$E$10]=[.B2])*1&gt;1)" style:apply-style-name="Personnalisé" style:base-cell-address="Feuille1.B2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SUMPRODUCT([.$B$3:.$E$10]=[.B2])*1&gt;1)" style:apply-style-name="Personnalisé" style:base-cell-address="Feuille1.B2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is-true-formula(SUMPRODUCT([.$B$3:.$E$10]=[.B2])*1&gt;1)" style:apply-style-name="Personnalisé" style:base-cell-address="Feuille1.B2"/>
    </style:style>
    <style:style style:name="ce13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48" table:default-cell-style-name="ce2"/>
        <table:table-row table:style-name="ro1">
          <table:table-cell table:style-name="ce6" office:value-type="string" calcext:value-type="string">
            <text:p>Tableau <text:s/>d'origine</text:p>
          </table:table-cell>
          <table:table-cell table:style-name="ce10" table:number-columns-repeated="4"/>
          <table:table-cell table:number-columns-repeated="55"/>
        </table:table-row>
        <table:table-row table:style-name="ro2">
          <table:table-cell table:style-name="ce7" office:value-type="string" calcext:value-type="string">
            <text:p>N° Ligne</text:p>
          </table:table-cell>
          <table:table-cell table:style-name="ce11" table:formula="of:=&quot;Col &quot;&amp; COLUMN()" office:value-type="string" office:string-value="Col 2" calcext:value-type="string">
            <text:p>Col 2</text:p>
          </table:table-cell>
          <table:table-cell table:style-name="ce11" table:formula="of:=&quot;Col &quot;&amp; COLUMN()" office:value-type="string" office:string-value="Col 3" calcext:value-type="string">
            <text:p>Col 3</text:p>
          </table:table-cell>
          <table:table-cell table:style-name="ce11" table:formula="of:=&quot;Col &quot;&amp; COLUMN()" office:value-type="string" office:string-value="Col 4" calcext:value-type="string">
            <text:p>Col 4</text:p>
          </table:table-cell>
          <table:table-cell table:style-name="ce11" table:formula="of:=&quot;Col &quot;&amp; COLUMN()" office:value-type="string" office:string-value="Col 5" calcext:value-type="string">
            <text:p>Col 5</text:p>
          </table:table-cell>
          <table:table-cell/>
          <table:table-cell office:value-type="string" calcext:value-type="string">
            <text:p>Statistiques Nb de fois ou cahque valeur apparaît dans le tableau</text:p>
          </table:table-cell>
          <table:table-cell table:number-columns-repeated="4"/>
          <table:table-cell office:value-type="string" calcext:value-type="string">
            <text:p>La formule</text:p>
          </table:table-cell>
          <table:table-cell table:number-columns-repeated="48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/>
          <table:table-cell table:style-name="ce13" table:formula="of:=IF(ISBLANK([.B3]);&quot;&quot;;SUMPRODUCT([.$B$3:.$E$10]=[.B3])*1&amp;&quot; x &quot;&amp;[.B3])" office:value-type="string" office:string-value="1 x 12" calcext:value-type="string">
            <text:p>1 x 12</text:p>
          </table:table-cell>
          <table:table-cell table:style-name="ce13" table:formula="of:=IF(ISBLANK([.C3]);&quot;&quot;;SUMPRODUCT([.$B$3:.$E$10]=[.C3])*1&amp;&quot; x &quot;&amp;[.C3])" office:value-type="string" office:string-value="5 x 1" calcext:value-type="string">
            <text:p>5 x 1</text:p>
          </table:table-cell>
          <table:table-cell table:style-name="ce13" table:formula="of:=IF(ISBLANK([.D3]);&quot;&quot;;SUMPRODUCT([.$B$3:.$E$10]=[.D3])*1&amp;&quot; x &quot;&amp;[.D3])" office:value-type="string" office:string-value="4 x 7" calcext:value-type="string">
            <text:p>4 x 7</text:p>
          </table:table-cell>
          <table:table-cell table:style-name="ce13" table:formula="of:=IF(ISBLANK([.E3]);&quot;&quot;;SUMPRODUCT([.$B$3:.$E$10]=[.E3])*1&amp;&quot; x &quot;&amp;[.E3])" office:value-type="string" office:string-value="4 x 7" calcext:value-type="string">
            <text:p>4 x 7</text:p>
          </table:table-cell>
          <table:table-cell/>
          <table:table-cell table:formula="of:=FORMULA([.G3])" office:value-type="string" office:string-value="=SI(ESTVIDE(B3);&quot;&quot;;SOMMEPROD($B$3:$E$10=B3)*1&amp;&quot; x &quot;&amp;B3)" calcext:value-type="string">
            <text:p>=SI(ESTVIDE(B3);"";SOMMEPROD($B$3:$E$10=B3)*1&amp;" x "&amp;B3)</text:p>
          </table:table-cell>
          <table:table-cell table:number-columns-repeated="4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/>
          <table:table-cell table:style-name="ce13" table:formula="of:=IF(ISBLANK([.B4]);&quot;&quot;;SUMPRODUCT([.$B$3:.$E$10]=[.B4])*1&amp;&quot; x &quot;&amp;[.B4])" office:value-type="string" office:string-value="2 x 14" calcext:value-type="string">
            <text:p>2 x 14</text:p>
          </table:table-cell>
          <table:table-cell table:style-name="ce13" table:formula="of:=IF(ISBLANK([.C4]);&quot;&quot;;SUMPRODUCT([.$B$3:.$E$10]=[.C4])*1&amp;&quot; x &quot;&amp;[.C4])" office:value-type="string" office:string-value="1 x 21" calcext:value-type="string">
            <text:p>1 x 21</text:p>
          </table:table-cell>
          <table:table-cell table:style-name="ce13" table:formula="of:=IF(ISBLANK([.D4]);&quot;&quot;;SUMPRODUCT([.$B$3:.$E$10]=[.D4])*1&amp;&quot; x &quot;&amp;[.D4])" office:value-type="string" office:string-value="1 x 11" calcext:value-type="string">
            <text:p>1 x 11</text:p>
          </table:table-cell>
          <table:table-cell table:style-name="ce13" table:formula="of:=IF(ISBLANK([.E4]);&quot;&quot;;SUMPRODUCT([.$B$3:.$E$10]=[.E4])*1&amp;&quot; x &quot;&amp;[.E4])" office:value-type="string" office:string-value="1 x 64" calcext:value-type="string">
            <text:p>1 x 64</text:p>
          </table:table-cell>
          <table:table-cell table:number-columns-repeated="50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13" table:formula="of:=IF(ISBLANK([.B5]);&quot;&quot;;SUMPRODUCT([.$B$3:.$E$10]=[.B5])*1&amp;&quot; x &quot;&amp;[.B5])" office:value-type="string" office:string-value="2 x 14" calcext:value-type="string">
            <text:p>2 x 14</text:p>
          </table:table-cell>
          <table:table-cell table:style-name="ce13" table:formula="of:=IF(ISBLANK([.C5]);&quot;&quot;;SUMPRODUCT([.$B$3:.$E$10]=[.C5])*1&amp;&quot; x &quot;&amp;[.C5])" office:value-type="string" office:string-value="4 x 7" calcext:value-type="string">
            <text:p>4 x 7</text:p>
          </table:table-cell>
          <table:table-cell table:style-name="ce13" table:formula="of:=IF(ISBLANK([.D5]);&quot;&quot;;SUMPRODUCT([.$B$3:.$E$10]=[.D5])*1&amp;&quot; x &quot;&amp;[.D5])" office:value-type="string" office:string-value="1 x 20" calcext:value-type="string">
            <text:p>1 x 20</text:p>
          </table:table-cell>
          <table:table-cell table:style-name="ce13" table:formula="of:=IF(ISBLANK([.E5]);&quot;&quot;;SUMPRODUCT([.$B$3:.$E$10]=[.E5])*1&amp;&quot; x &quot;&amp;[.E5])" office:value-type="string" office:string-value="1 x 177" calcext:value-type="string">
            <text:p>1 x 177</text:p>
          </table:table-cell>
          <table:table-cell table:number-columns-repeated="50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13" table:formula="of:=IF(ISBLANK([.B6]);&quot;&quot;;SUMPRODUCT([.$B$3:.$E$10]=[.B6])*1&amp;&quot; x &quot;&amp;[.B6])" office:value-type="string" office:string-value="5 x 1" calcext:value-type="string">
            <text:p>5 x 1</text:p>
          </table:table-cell>
          <table:table-cell table:style-name="ce13" table:formula="of:=IF(ISBLANK([.C6]);&quot;&quot;;SUMPRODUCT([.$B$3:.$E$10]=[.C6])*1&amp;&quot; x &quot;&amp;[.C6])" office:value-type="string" office:string-value="1 x 23" calcext:value-type="string">
            <text:p>1 x 23</text:p>
          </table:table-cell>
          <table:table-cell table:style-name="ce13" table:formula="of:=IF(ISBLANK([.D6]);&quot;&quot;;SUMPRODUCT([.$B$3:.$E$10]=[.D6])*1&amp;&quot; x &quot;&amp;[.D6])" office:value-type="string" office:string-value="1 x 34" calcext:value-type="string">
            <text:p>1 x 34</text:p>
          </table:table-cell>
          <table:table-cell table:style-name="ce13" table:formula="of:=IF(ISBLANK([.E6]);&quot;&quot;;SUMPRODUCT([.$B$3:.$E$10]=[.E6])*1&amp;&quot; x &quot;&amp;[.E6])" office:value-type="string" office:string-value="1 x 86" calcext:value-type="string">
            <text:p>1 x 86</text:p>
          </table:table-cell>
          <table:table-cell table:number-columns-repeated="5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13" table:formula="of:=IF(ISBLANK([.B7]);&quot;&quot;;SUMPRODUCT([.$B$3:.$E$10]=[.B7])*1&amp;&quot; x &quot;&amp;[.B7])" office:value-type="string" office:string-value="1 x 15" calcext:value-type="string">
            <text:p>1 x 15</text:p>
          </table:table-cell>
          <table:table-cell table:style-name="ce13" table:formula="of:=IF(ISBLANK([.C7]);&quot;&quot;;SUMPRODUCT([.$B$3:.$E$10]=[.C7])*1&amp;&quot; x &quot;&amp;[.C7])" office:value-type="string" office:string-value="1 x 26" calcext:value-type="string">
            <text:p>1 x 26</text:p>
          </table:table-cell>
          <table:table-cell table:style-name="ce13" table:formula="of:=IF(ISBLANK([.D7]);&quot;&quot;;SUMPRODUCT([.$B$3:.$E$10]=[.D7])*1&amp;&quot; x &quot;&amp;[.D7])" office:value-type="string" office:string-value="5 x 1" calcext:value-type="string">
            <text:p>5 x 1</text:p>
          </table:table-cell>
          <table:table-cell table:style-name="ce13" table:formula="of:=IF(ISBLANK([.E7]);&quot;&quot;;SUMPRODUCT([.$B$3:.$E$10]=[.E7])*1&amp;&quot; x &quot;&amp;[.E7])" office:value-type="string" office:string-value="1 x 54" calcext:value-type="string">
            <text:p>1 x 54</text:p>
          </table:table-cell>
          <table:table-cell table:number-columns-repeated="5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/>
          <table:table-cell table:style-name="ce13" table:formula="of:=IF(ISBLANK([.B8]);&quot;&quot;;SUMPRODUCT([.$B$3:.$E$10]=[.B8])*1&amp;&quot; x &quot;&amp;[.B8])" office:value-type="string" office:string-value="1 x 16" calcext:value-type="string">
            <text:p>1 x 16</text:p>
          </table:table-cell>
          <table:table-cell table:style-name="ce13" table:formula="of:=IF(ISBLANK([.C8]);&quot;&quot;;SUMPRODUCT([.$B$3:.$E$10]=[.C8])*1&amp;&quot; x &quot;&amp;[.C8])" office:value-type="string" office:string-value="1 x 28" calcext:value-type="string">
            <text:p>1 x 28</text:p>
          </table:table-cell>
          <table:table-cell table:style-name="ce13" table:formula="of:=IF(ISBLANK([.D8]);&quot;&quot;;SUMPRODUCT([.$B$3:.$E$10]=[.D8])*1&amp;&quot; x &quot;&amp;[.D8])" office:value-type="string" office:string-value="1 x 31" calcext:value-type="string">
            <text:p>1 x 31</text:p>
          </table:table-cell>
          <table:table-cell table:style-name="ce13" table:formula="of:=IF(ISBLANK([.E8]);&quot;&quot;;SUMPRODUCT([.$B$3:.$E$10]=[.E8])*1&amp;&quot; x &quot;&amp;[.E8])" office:value-type="string" office:string-value="1 x 32" calcext:value-type="string">
            <text:p>1 x 32</text:p>
          </table:table-cell>
          <table:table-cell table:number-columns-repeated="50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8" calcext:value-type="float">
            <text:p>98</text:p>
          </table:table-cell>
          <table:table-cell/>
          <table:table-cell table:style-name="ce13" table:formula="of:=IF(ISBLANK([.B9]);&quot;&quot;;SUMPRODUCT([.$B$3:.$E$10]=[.B9])*1&amp;&quot; x &quot;&amp;[.B9])" office:value-type="string" office:string-value="1 x 17" calcext:value-type="string">
            <text:p>1 x 17</text:p>
          </table:table-cell>
          <table:table-cell table:style-name="ce13" table:formula="of:=IF(ISBLANK([.C9]);&quot;&quot;;SUMPRODUCT([.$B$3:.$E$10]=[.C9])*1&amp;&quot; x &quot;&amp;[.C9])" office:value-type="string" office:string-value="5 x 1" calcext:value-type="string">
            <text:p>5 x 1</text:p>
          </table:table-cell>
          <table:table-cell table:style-name="ce13" table:formula="of:=IF(ISBLANK([.D9]);&quot;&quot;;SUMPRODUCT([.$B$3:.$E$10]=[.D9])*1&amp;&quot; x &quot;&amp;[.D9])" office:value-type="string" office:string-value="4 x 7" calcext:value-type="string">
            <text:p>4 x 7</text:p>
          </table:table-cell>
          <table:table-cell table:style-name="ce13" table:formula="of:=IF(ISBLANK([.E9]);&quot;&quot;;SUMPRODUCT([.$B$3:.$E$10]=[.E9])*1&amp;&quot; x &quot;&amp;[.E9])" office:value-type="string" office:string-value="1 x 98" calcext:value-type="string">
            <text:p>1 x 98</text:p>
          </table:table-cell>
          <table:table-cell table:number-columns-repeated="50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3" table:formula="of:=IF(ISBLANK([.B10]);&quot;&quot;;SUMPRODUCT([.$B$3:.$E$10]=[.B10])*1&amp;&quot; x &quot;&amp;[.B10])">
            <text:p/>
          </table:table-cell>
          <table:table-cell table:style-name="ce13" table:formula="of:=IF(ISBLANK([.C10]);&quot;&quot;;SUMPRODUCT([.$B$3:.$E$10]=[.C10])*1&amp;&quot; x &quot;&amp;[.C10])" office:value-type="string" office:string-value="1 x 29" calcext:value-type="string">
            <text:p>1 x 29</text:p>
          </table:table-cell>
          <table:table-cell table:style-name="ce13" table:formula="of:=IF(ISBLANK([.D10]);&quot;&quot;;SUMPRODUCT([.$B$3:.$E$10]=[.D10])*1&amp;&quot; x &quot;&amp;[.D10])" office:value-type="string" office:string-value="1 x 33" calcext:value-type="string">
            <text:p>1 x 33</text:p>
          </table:table-cell>
          <table:table-cell table:style-name="ce13" table:formula="of:=IF(ISBLANK([.E10]);&quot;&quot;;SUMPRODUCT([.$B$3:.$E$10]=[.E10])*1&amp;&quot; x &quot;&amp;[.E10])" office:value-type="string" office:string-value="5 x 1" calcext:value-type="string">
            <text:p>5 x 1</text:p>
          </table:table-cell>
          <table:table-cell table:number-columns-repeated="50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2" table:number-columns-repeated="4"/>
          <table:table-cell table:number-columns-repeated="55"/>
        </table:table-row>
        <table:table-row table:style-name="ro1">
          <table:table-cell table:number-columns-repeated="60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<text:a xlink:href="https://ask.libreoffice.org/fr/question/275550/comment-faire-ressortir-des-valeurs-identiques-d-une-colonne-a-l-autre/" xlink:type="simple">https://ask.libreoffice.org/fr/question/275550/comment-faire-ressortir-des-valeurs-identiques-d-une-colonne-a-l-autre/</text:a></text:p>
          </table:table-cell>
          <table:table-cell table:number-columns-repeated="58"/>
        </table:table-row>
        <table:table-row table:style-name="ro1" table:number-rows-repeated="1048562">
          <table:table-cell table:number-columns-repeated="60"/>
        </table:table-row>
        <table:table-row table:style-name="ro1">
          <table:table-cell table:number-columns-repeated="60"/>
        </table:table-row>
        <calcext:conditional-formats>
          <calcext:conditional-format calcext:target-range-address="Feuille1.B3:Feuille1.E11 Feuille1.C2:Feuille1.E2">
            <calcext:condition calcext:apply-style-name="Personnalisé" calcext:value="formula-is(SUMPRODUCT([.$B$3:.$E$10]=[.B2])*1&gt;1)" calcext:base-cell-address="Feui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Black" svg:font-family="'Arial Black'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sonnalisé" style:family="table-cell" style:parent-style-name="Default">
      <style:table-cell-properties fo:background-color="#ff0000" style:diagonal-bl-tr="none" style:diagonal-tl-br="none"/>
      <style:text-properties fo:color="#000000" style:font-name="Arial Black" fo:font-family="'Arial Black'" style:font-style-name="Normal" style:font-pitch="variable" fo:font-size="12pt" fo:font-weight="9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11:20:32.9233493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08T19:13:42.942641617</meta:creation-date>
    <dc:date>2020-11-11T11:50:55.847176701</dc:date>
    <meta:editing-duration>PT24M3S</meta:editing-duration>
    <meta:editing-cycles>6</meta:editing-cycles>
    <meta:generator>LibreOffice/6.4.6.2$MacOSX_X86_64 LibreOffice_project/0ce51a4fd21bff07a5c061082cc82c5ed232f115</meta:generator>
    <meta:document-statistic meta:table-count="1" meta:cell-count="83" meta:object-count="0"/>
  </office:meta>
</office:document-meta>
</file>