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7ba" officeooo:paragraph-rsid="000b67b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4" text:anchor-type="as-char" svg:y="-0.603cm" svg:width="4.69cm" svg:height="0.986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53:39.841000000</meta:creation-date>
    <dc:title>Arial</dc:title>
    <meta:editing-duration>PT20S</meta:editing-duration>
    <meta:editing-cycles>2</meta:editing-cycles>
    <meta:generator>LibreOffice/6.3.2.2$Windows_X86_64 LibreOffice_project/98b30e735bda24bc04ab42594c85f7fd8be07b9c</meta:generator>
    <meta:initial-creator>Sylvia </meta:initial-creator>
    <dc:date>2020-03-26T11:53:58.557000000</dc:date>
    <dc:creator>Sylvia </dc:creator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Arial" xlink:href="../../AppData/Roaming/LibreOffice/4/user/template/Arial1.ott" meta:date="2020-03-26T11:53:39.435000000"/>
  </office:meta>
</office:document-meta>
</file>

<file path=Object 1/content.xml><?xml version="1.0" encoding="utf-8"?>
<math xmlns="http://www.w3.org/1998/Math/MathML" display="block">
  <semantics>
    <mrow>
      <msub>
        <mi mathvariant="normal">P</mi>
        <mover accent="true">
          <mi mathvariant="normal">F</mi>
          <mo>¯</mo>
        </mover>
      </msub>
      <mrow>
        <mrow>
          <mo fence="true" stretchy="false">(</mo>
          <mrow>
            <mover accent="true">
              <mi mathvariant="normal">M</mi>
              <mo>¯</mo>
            </mover>
          </mrow>
          <mo fence="true" stretchy="false">)</mo>
        </mrow>
        <mo stretchy="false">=</mo>
        <mfrac>
          <mrow>
            <mi mathvariant="normal">P</mi>
            <mrow>
              <mo fence="true" stretchy="false">(</mo>
              <mrow>
                <mrow>
                  <mover accent="true">
                    <mi mathvariant="normal">M</mi>
                    <mo>¯</mo>
                  </mover>
                  <mo stretchy="false">∩</mo>
                  <mover accent="true">
                    <mi mathvariant="normal">F</mi>
                    <mo>¯</mo>
                  </mover>
                </mrow>
              </mrow>
              <mo fence="true" stretchy="false">)</mo>
            </mrow>
          </mrow>
          <mrow>
            <mi mathvariant="normal">P</mi>
            <mrow>
              <mo fence="true" stretchy="false">(</mo>
              <mrow>
                <mover accent="true">
                  <mi mathvariant="normal">F</mi>
                  <mo>¯</mo>
                </mover>
              </mrow>
              <mo fence="true" stretchy="false">)</mo>
            </mrow>
          </mrow>
        </mfrac>
        <mo stretchy="false">=</mo>
        <mfrac>
          <mrow>
            <mn>0</mn>
            <mn>,1</mn>
          </mrow>
          <mrow>
            <mn>0</mn>
            <mn>,4</mn>
          </mrow>
        </mfrac>
        <mo stretchy="false">=</mo>
        <mfrac>
          <mn>1</mn>
          <mn>4</mn>
        </mfrac>
      </mrow>
    </mrow>
    <annotation encoding="StarMath 5.0">P_{overline F}( overline M )={P( overline {M}  intersection overline F)} over { P(overline {F})}={0,1} over {0,4}=1 over 4</annotation>
  </semantics>
</math>
</file>