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3.059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12.81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12cm"/>
    </style:style>
    <style:style style:name="co10" style:family="table-column">
      <style:table-column-properties fo:break-before="auto" style:column-width="3.3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ntato 2</text:p>
          </table:table-cell>
          <table:table-cell office:value-type="string" calcext:value-type="string">
            <text:p>Divisão 1</text:p>
          </table:table-cell>
          <table:table-cell office:value-type="string" calcext:value-type="string">
            <text:p>Divisão 2</text:p>
          </table:table-cell>
          <table:table-cell office:value-type="string" calcext:value-type="string">
            <text:p>Divisão 3</text:p>
          </table:table-cell>
          <table:table-cell office:value-type="string" calcext:value-type="string">
            <text:p>Divisão 4</text:p>
          </table:table-cell>
          <table:table-cell/>
          <table:table-cell office:value-type="string" calcext:value-type="string">
            <text:p>Lista de Divisões</text:p>
          </table:table-cell>
          <table:table-cell table:style-name="ce1" table:number-columns-repeated="8"/>
        </table:table-row>
        <table:table-row table:style-name="ro1">
          <table:table-cell office:value-type="string" calcext:value-type="string">
            <text:p>José</text:p>
          </table:table-cell>
          <table:table-cell office:value-type="float" office:value="1199999999" calcext:value-type="float">
            <text:p>1199999999</text:p>
          </table:table-cell>
          <table:table-cell office:value-type="string" calcext:value-type="string">
            <text:p><text:a xlink:href="mailto:1@email.com" xlink:type="simple">1@email.com</text:a></text:p>
          </table:table-cell>
          <table:table-cell office:value-type="string" calcext:value-type="string">
            <text:p>EMS</text:p>
          </table:table-cell>
          <table:table-cell office:value-type="string" calcext:value-type="string">
            <text:p>EJK</text:p>
          </table:table-cell>
          <table:table-cell office:value-type="string" calcext:value-type="string">
            <text:p>SKL</text:p>
          </table:table-cell>
          <table:table-cell table:number-columns-repeated="2"/>
          <table:table-cell office:value-type="string" calcext:value-type="string">
            <text:p>EMS</text:p>
          </table:table-cell>
          <table:table-cell table:style-name="ce1"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Antônio</text:p>
          </table:table-cell>
          <table:table-cell office:value-type="float" office:value="2233333333" calcext:value-type="float">
            <text:p>2233333333</text:p>
          </table:table-cell>
          <table:table-cell office:value-type="string" calcext:value-type="string">
            <text:p><text:a xlink:href="mailto:2@email.com" xlink:type="simple">2@email.com</text:a></text:p>
          </table:table-cell>
          <table:table-cell office:value-type="string" calcext:value-type="string">
            <text:p>EJK</text:p>
          </table:table-cell>
          <table:table-cell office:value-type="string" calcext:value-type="string">
            <text:p>KLM</text:p>
          </table:table-cell>
          <table:table-cell office:value-type="string" calcext:value-type="string">
            <text:p>EMS</text:p>
          </table:table-cell>
          <table:table-cell table:number-columns-repeated="2"/>
          <table:table-cell office:value-type="string" calcext:value-type="string">
            <text:p>EJK</text:p>
          </table:table-cell>
          <table:table-cell table:style-name="ce1"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Silva</text:p>
          </table:table-cell>
          <table:table-cell office:value-type="float" office:value="4455555555" calcext:value-type="float">
            <text:p>4455555555</text:p>
          </table:table-cell>
          <table:table-cell office:value-type="string" calcext:value-type="string">
            <text:p><text:a xlink:href="mailto:3@email.com" xlink:type="simple">3@email.com</text:a></text:p>
          </table:table-cell>
          <table:table-cell office:value-type="string" calcext:value-type="string">
            <text:p>EJK</text:p>
          </table:table-cell>
          <table:table-cell office:value-type="string" calcext:value-type="string">
            <text:p>EMS</text:p>
          </table:table-cell>
          <table:table-cell office:value-type="string" calcext:value-type="string">
            <text:p>KML</text:p>
          </table:table-cell>
          <table:table-cell table:number-columns-repeated="2"/>
          <table:table-cell office:value-type="string" calcext:value-type="string">
            <text:p>KLM</text:p>
          </table:table-cell>
          <table:table-cell table:style-name="ce1"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Ana</text:p>
          </table:table-cell>
          <table:table-cell office:value-type="float" office:value="6677777777" calcext:value-type="float">
            <text:p>6677777777</text:p>
          </table:table-cell>
          <table:table-cell office:value-type="string" calcext:value-type="string">
            <text:p><text:a xlink:href="mailto:4@email.com" xlink:type="simple">4@email.com</text:a></text:p>
          </table:table-cell>
          <table:table-cell/>
          <table:table-cell office:value-type="string" calcext:value-type="string">
            <text:p>SKL</text:p>
          </table:table-cell>
          <table:table-cell table:number-columns-repeated="3"/>
          <table:table-cell office:value-type="string" calcext:value-type="string">
            <text:p>SKL</text:p>
          </table:table-cell>
          <table:table-cell table:style-name="ce1"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Margerie</text:p>
          </table:table-cell>
          <table:table-cell office:value-type="float" office:value="8899999999" calcext:value-type="float">
            <text:p>8899999999</text:p>
          </table:table-cell>
          <table:table-cell office:value-type="string" calcext:value-type="string">
            <text:p><text:a xlink:href="mailto:5@email.com" xlink:type="simple">5@email.com</text:a></text:p>
          </table:table-cell>
          <table:table-cell table:number-columns-repeated="3"/>
          <table:table-cell office:value-type="string" calcext:value-type="string">
            <text:p>SKL</text:p>
          </table:table-cell>
          <table:table-cell table:number-columns-repeated="2"/>
          <table:table-cell table:style-name="ce1" table:number-columns-repeated="5"/>
          <table:table-cell table:number-columns-repeated="3"/>
        </table:table-row>
        <table:table-row table:style-name="ro1" table:number-rows-repeated="2">
          <table:table-cell table:number-columns-repeated="9"/>
          <table:table-cell table:style-name="ce1" table:number-columns-repeated="5"/>
          <table:table-cell table:number-columns-repeated="3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9"/>
          <table:table-cell table:style-name="ce6"/>
          <table:table-cell table:number-columns-repeated="7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6"/>
          <table:table-cell table:style-name="ce4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SEM SEERRO</text:p>
          </table:table-cell>
          <table:covered-table-cell table:number-columns-repeated="2"/>
          <table:table-cell/>
          <table:table-cell table:style-name="ce3" office:value-type="string" calcext:value-type="string" table:number-columns-spanned="3" table:number-rows-spanned="1">
            <text:p>COM SEERRO</text:p>
          </table:table-cell>
          <table:covered-table-cell table:number-columns-repeated="2"/>
          <table:table-cell table:style-name="ce4" office:value-type="string" calcext:value-type="string">
            <text:p>Note que, aqui, o PROCV não transpõe todos os dados como na primeira.</text:p>
          </table:table-cell>
          <table:table-cell table:style-name="ce7"/>
          <table:table-cell table:number-columns-repeated="7"/>
        </table:table-row>
        <table:table-row table:style-name="ro1">
          <table:table-cell/>
          <table:table-cell office:value-type="string" calcext:value-type="string">
            <text:p>Membros da SKL</text:p>
          </table:table-cell>
          <table:table-cell office:value-type="string" calcext:value-type="string">
            <text:p>Contato 1</text:p>
          </table:table-cell>
          <table:table-cell office:value-type="string" calcext:value-type="string">
            <text:p>Contato 2</text:p>
          </table:table-cell>
          <table:table-cell/>
          <table:table-cell office:value-type="string" calcext:value-type="string">
            <text:p>Membros da SKL</text:p>
          </table:table-cell>
          <table:table-cell office:value-type="string" calcext:value-type="string">
            <text:p>Contato 1</text:p>
          </table:table-cell>
          <table:table-cell office:value-type="string" calcext:value-type="string">
            <text:p>Contato 2</text:p>
          </table:table-cell>
          <table:table-cell/>
          <table:table-cell table:style-name="ce7"/>
          <table:table-cell table:number-columns-repeated="7"/>
        </table:table-row>
        <table:table-row table:style-name="ro1">
          <table:table-cell/>
          <table:table-cell table:number-matrix-columns-spanned="1" table:number-matrix-rows-spanned="3" table:formula="of:=COM.MICROSOFT.FILTER([.$A$1:.$A$10];([.$D$1:.$D$10]=[.$I$5])+([.$E$1:.$E$10]=[.$I$5])+([.$F$1:.$F$10]=[.$I$5])+([.$G$1:.$G$10]=[.$I$5]); &quot;&quot;)" office:value-type="string" office:string-value="José" calcext:value-type="string">
            <text:p>José</text:p>
          </table:table-cell>
          <table:table-cell table:number-matrix-columns-spanned="2" table:number-matrix-rows-spanned="1" table:formula="of:=VLOOKUP([.B17]; [.$A$1:.$G$10]; TRANSPOSE({2|3}); 0)" office:value-type="float" office:value="1199999999" calcext:value-type="float">
            <text:p>1199999999</text:p>
          </table:table-cell>
          <table:table-cell office:value-type="string" office:string-value="1@email.com" calcext:value-type="string">
            <text:p>1@email.com</text:p>
          </table:table-cell>
          <table:table-cell/>
          <table:table-cell table:number-matrix-columns-spanned="1" table:number-matrix-rows-spanned="3" table:formula="of:=COM.MICROSOFT.FILTER([.$A$1:.$A$10];([.$D$1:.$D$10]=[.$I$5])+([.$E$1:.$E$10]=[.$I$5])+([.$F$1:.$F$10]=[.$I$5])+([.$G$1:.$G$10]=[.$I$5]); &quot;&quot;)" office:value-type="string" office:string-value="José" calcext:value-type="string">
            <text:p>José</text:p>
          </table:table-cell>
          <table:table-cell table:style-name="ce5" table:formula="of:=IFERROR(VLOOKUP([.B17]; [.$A$1:.$G$10]; TRANSPOSE({2|3}); 0); &quot;&quot;)" office:value-type="float" office:value="1199999999" calcext:value-type="float">
            <text:p>1199999999</text:p>
          </table:table-cell>
          <table:table-cell table:number-columns-repeated="2"/>
          <table:table-cell table:style-name="ce7"/>
          <table:table-cell table:number-columns-repeated="7"/>
        </table:table-row>
        <table:table-row table:style-name="ro1">
          <table:table-cell/>
          <table:table-cell office:value-type="string" office:string-value="Ana" calcext:value-type="string">
            <text:p>Ana</text:p>
          </table:table-cell>
          <table:table-cell table:number-matrix-columns-spanned="2" table:number-matrix-rows-spanned="1" table:formula="of:=VLOOKUP([.B18]; [.$A$1:.$G$10]; TRANSPOSE({2|3}); 0)" office:value-type="float" office:value="6677777777" calcext:value-type="float">
            <text:p>6677777777</text:p>
          </table:table-cell>
          <table:table-cell office:value-type="string" office:string-value="4@email.com" calcext:value-type="string">
            <text:p>4@email.com</text:p>
          </table:table-cell>
          <table:table-cell/>
          <table:table-cell office:value-type="string" office:string-value="Ana" calcext:value-type="string">
            <text:p>Ana</text:p>
          </table:table-cell>
          <table:table-cell table:style-name="ce5" table:formula="of:=IFERROR(VLOOKUP([.B18]; [.$A$1:.$G$10]; TRANSPOSE({2|3}); 0); &quot;&quot;)" office:value-type="float" office:value="6677777777" calcext:value-type="float">
            <text:p>6677777777</text:p>
          </table:table-cell>
          <table:table-cell table:number-columns-repeated="2"/>
          <table:table-cell table:style-name="ce7"/>
          <table:table-cell table:number-columns-repeated="7"/>
        </table:table-row>
        <table:table-row table:style-name="ro1">
          <table:table-cell/>
          <table:table-cell office:value-type="string" office:string-value="Margerie" calcext:value-type="string">
            <text:p>Margerie</text:p>
          </table:table-cell>
          <table:table-cell table:number-matrix-columns-spanned="2" table:number-matrix-rows-spanned="1" table:formula="of:=VLOOKUP([.B19]; [.$A$1:.$G$10]; TRANSPOSE({2|3}); 0)" office:value-type="float" office:value="8899999999" calcext:value-type="float">
            <text:p>8899999999</text:p>
          </table:table-cell>
          <table:table-cell office:value-type="string" office:string-value="5@email.com" calcext:value-type="string">
            <text:p>5@email.com</text:p>
          </table:table-cell>
          <table:table-cell/>
          <table:table-cell office:value-type="string" office:string-value="Margerie" calcext:value-type="string">
            <text:p>Margerie</text:p>
          </table:table-cell>
          <table:table-cell table:style-name="ce5" table:formula="of:=IFERROR(VLOOKUP([.B19]; [.$A$1:.$G$10]; TRANSPOSE({2|3}); 0); &quot;&quot;)" office:value-type="float" office:value="8899999999" calcext:value-type="float">
            <text:p>8899999999</text:p>
          </table:table-cell>
          <table:table-cell table:number-columns-repeated="2"/>
          <table:table-cell table:style-name="ce7"/>
          <table:table-cell table:number-columns-repeated="7"/>
        </table:table-row>
        <table:table-row table:style-name="ro1">
          <table:table-cell table:number-columns-repeated="2"/>
          <table:table-cell table:number-matrix-columns-spanned="2" table:number-matrix-rows-spanned="1" table:formula="of:=VLOOKUP([.B20]; [.$A$1:.$G$10]; TRANSPOSE({2|3}); 0)" office:value-type="string" office:string-value="" calcext:value-type="error">
            <text:p>#N/DISP</text:p>
          </table:table-cell>
          <table:table-cell office:value-type="string" office:string-value="" calcext:value-type="error">
            <text:p>#N/DISP</text:p>
          </table:table-cell>
          <table:table-cell table:number-columns-repeated="2"/>
          <table:table-cell table:style-name="ce5" table:formula="of:=IFERROR(VLOOKUP([.B20]; [.$A$1:.$G$10]; TRANSPOSE({2|3}); 0); &quot;&quot;)">
            <text:p/>
          </table:table-cell>
          <table:table-cell table:number-columns-repeated="2"/>
          <table:table-cell table:style-name="ce7"/>
          <table:table-cell table:number-columns-repeated="7"/>
        </table:table-row>
        <table:table-row table:style-name="ro1">
          <table:table-cell table:number-columns-repeated="2"/>
          <table:table-cell table:number-matrix-columns-spanned="2" table:number-matrix-rows-spanned="1" table:formula="of:=VLOOKUP([.B21]; [.$A$1:.$G$10]; TRANSPOSE({2|3}); 0)" office:value-type="string" office:string-value="" calcext:value-type="error">
            <text:p>#N/DISP</text:p>
          </table:table-cell>
          <table:table-cell office:value-type="string" office:string-value="" calcext:value-type="error">
            <text:p>#N/DISP</text:p>
          </table:table-cell>
          <table:table-cell table:number-columns-repeated="2"/>
          <table:table-cell table:style-name="ce5" table:formula="of:=IFERROR(VLOOKUP([.B21]; [.$A$1:.$G$10]; TRANSPOSE({2|3}); 0); 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number-matrix-columns-spanned="2" table:number-matrix-rows-spanned="1" table:formula="of:=VLOOKUP([.B22]; [.$A$1:.$G$10]; TRANSPOSE({2|3}); 0)" office:value-type="string" office:string-value="" calcext:value-type="error">
            <text:p>#N/DISP</text:p>
          </table:table-cell>
          <table:table-cell office:value-type="string" office:string-value="" calcext:value-type="error">
            <text:p>#N/DISP</text:p>
          </table:table-cell>
          <table:table-cell table:number-columns-repeated="2"/>
          <table:table-cell table:style-name="ce5" table:formula="of:=IFERROR(VLOOKUP([.B22]; [.$A$1:.$G$10]; TRANSPOSE({2|3}); 0); 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number-matrix-columns-spanned="2" table:number-matrix-rows-spanned="1" table:formula="of:=VLOOKUP([.B23]; [.$A$1:.$G$10]; TRANSPOSE({2|3}); 0)" office:value-type="string" office:string-value="" calcext:value-type="error">
            <text:p>#N/DISP</text:p>
          </table:table-cell>
          <table:table-cell office:value-type="string" office:string-value="" calcext:value-type="error">
            <text:p>#N/DISP</text:p>
          </table:table-cell>
          <table:table-cell table:number-columns-repeated="2"/>
          <table:table-cell table:style-name="ce5" table:formula="of:=IFERROR(VLOOKUP([.B23]; [.$A$1:.$G$10]; TRANSPOSE({2|3}); 0); 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number-matrix-columns-spanned="2" table:number-matrix-rows-spanned="1" table:formula="of:=VLOOKUP([.B24]; [.$A$1:.$G$10]; TRANSPOSE({2|3}); 0)" office:value-type="string" office:string-value="" calcext:value-type="error">
            <text:p>#N/DISP</text:p>
          </table:table-cell>
          <table:table-cell office:value-type="string" office:string-value="" calcext:value-type="error">
            <text:p>#N/DISP</text:p>
          </table:table-cell>
          <table:table-cell table:number-columns-repeated="2"/>
          <table:table-cell table:style-name="ce5" table:formula="of:=IFERROR(VLOOKUP([.B24]; [.$A$1:.$G$10]; TRANSPOSE({2|3}); 0); 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number-matrix-columns-spanned="2" table:number-matrix-rows-spanned="1" table:formula="of:=VLOOKUP([.B25]; [.$A$1:.$G$10]; TRANSPOSE({2|3}); 0)" office:value-type="string" office:string-value="" calcext:value-type="error">
            <text:p>#N/DISP</text:p>
          </table:table-cell>
          <table:table-cell office:value-type="string" office:string-value="" calcext:value-type="error">
            <text:p>#N/DISP</text:p>
          </table:table-cell>
          <table:table-cell table:number-columns-repeated="2"/>
          <table:table-cell table:style-name="ce5" table:formula="of:=IFERROR(VLOOKUP([.B25]; [.$A$1:.$G$10]; TRANSPOSE({2|3}); 0); 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number-matrix-columns-spanned="2" table:number-matrix-rows-spanned="1" table:formula="of:=VLOOKUP([.B26]; [.$A$1:.$G$10]; TRANSPOSE({2|3}); 0)" office:value-type="string" office:string-value="" calcext:value-type="error">
            <text:p>#N/DISP</text:p>
          </table:table-cell>
          <table:table-cell office:value-type="string" office:string-value="" calcext:value-type="error">
            <text:p>#N/DISP</text:p>
          </table:table-cell>
          <table:table-cell table:number-columns-repeated="2"/>
          <table:table-cell table:style-name="ce5" table:formula="of:=IFERROR(VLOOKUP([.B26]; [.$A$1:.$G$10]; TRANSPOSE({2|3}); 0); 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number-matrix-columns-spanned="2" table:number-matrix-rows-spanned="1" table:formula="of:=VLOOKUP([.B27]; [.$A$1:.$G$10]; TRANSPOSE({2|3}); 0)" office:value-type="string" office:string-value="" calcext:value-type="error">
            <text:p>#N/DISP</text:p>
          </table:table-cell>
          <table:table-cell office:value-type="string" office:string-value="" calcext:value-type="error">
            <text:p>#N/DISP</text:p>
          </table:table-cell>
          <table:table-cell table:number-columns-repeated="2"/>
          <table:table-cell table:style-name="ce5" table:formula="of:=IFERROR(VLOOKUP([.B27]; [.$A$1:.$G$10]; TRANSPOSE({2|3}); 0); 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number-matrix-columns-spanned="2" table:number-matrix-rows-spanned="1" table:formula="of:=VLOOKUP([.B28]; [.$A$1:.$G$10]; TRANSPOSE({2|3}); 0)" office:value-type="string" office:string-value="" calcext:value-type="error">
            <text:p>#N/DISP</text:p>
          </table:table-cell>
          <table:table-cell office:value-type="string" office:string-value="" calcext:value-type="error">
            <text:p>#N/DISP</text:p>
          </table:table-cell>
          <table:table-cell table:number-columns-repeated="2"/>
          <table:table-cell table:style-name="ce5" table:formula="of:=IFERROR(VLOOKUP([.B28]; [.$A$1:.$G$10]; TRANSPOSE({2|3}); 0); &quot;&quot;)">
            <text:p/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1T09:51:07.218610500</meta:creation-date>
    <dc:date>2025-06-21T10:18:11.183389300</dc:date>
    <meta:editing-duration>PT26M59S</meta:editing-duration>
    <meta:editing-cycles>10</meta:editing-cycles>
    <meta:generator>LibreOffice/25.2.4.3$Windows_X86_64 LibreOffice_project/33e196637044ead23f5c3226cde09b47731f7e27</meta:generator>
    <meta:document-statistic meta:table-count="1" meta:cell-count="89" meta:object-count="0"/>
  </office:meta>
</office:document-meta>
</file>