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400000014F4546B57.png" manifest:media-type="image/png"/>
  <manifest:file-entry manifest:full-path="Pictures/200000320000030400000123AFD42C58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as-char" draw:z-index="0" draw:name="Group object 1" draw:style-name="gr1"><draw:frame draw:style-name="gr2" draw:text-style-name="P1" svg:width="1.362cm" svg:height="0.512cm" svg:x="0.123cm" svg:y="0.035cm"><draw:image xlink:href="Pictures/200000320000030400000123AFD42C58.svm" xlink:type="simple" xlink:show="embed" xlink:actuate="onLoad" draw:mime-type="image/x-svm"><text:p/></draw:image><draw:image xlink:href="Pictures/100000010000003400000014F4546B57.png" xlink:type="simple" xlink:show="embed" xlink:actuate="onLoad" draw:mime-type="image/png"/></draw:frame><draw:line draw:style-name="gr4" draw:text-style-name="P2" svg:x1="-0.001cm" svg:y1="0.75cm" svg:x2="0.999cm" svg:y2="0cm"><text:p/></draw:lin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" style:font-family-complex="'Liberation Serif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6T09:04:13.051298681</meta:creation-date>
    <dc:date>2026-01-06T09:13:27.818362574</dc:date>
    <meta:editing-duration>PT9M23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25.8.4.2$Linux_X86_64 LibreOffice_project/580$Build-2</meta:generator>
  </office:meta>
</office:document-meta>
</file>