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list-style-name="WWNum14">
      <style:text-properties fo:language="ru" fo:country="RU" fo:font-weight="bold" officeooo:paragraph-rsid="0009f829" style:font-weight-asian="bold" style:font-weight-complex="bold"/>
    </style:style>
    <style:style style:name="P2" style:family="paragraph" style:parent-style-name="Standard">
      <style:paragraph-properties fo:margin-left="0.5in" fo:text-indent="-0.25in" style:auto-text-indent="false">
        <style:tab-stops>
          <style:tab-stop style:position="0.5in"/>
        </style:tab-stops>
      </style:paragraph-properties>
      <style:text-properties fo:language="ru" fo:country="RU" officeooo:paragraph-rsid="0009f8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4">
        <text:list-item>
          <text:p text:style-name="P1">вашей</text:p>
        </text:list-item>
      </text:list>
      <text:p text:style-name="P2">your</text:p>
      <text:list text:continue-numbering="true" text:style-name="WWNum14">
        <text:list-item>
          <text:p text:style-name="P1">нашей</text:p>
        </text:list-item>
      </text:list>
      <text:p text:style-name="P2">our, ours, (of) our</text:p>
      <text:list text:continue-numbering="true" text:style-name="WWNum14">
        <text:list-item>
          <text:p text:style-name="P1">нашего</text:p>
        </text:list-item>
      </text:list>
      <text:p text:style-name="P2">our, than ours, ours</text:p>
      <text:list text:continue-numbering="true" text:style-name="WWNum14">
        <text:list-item>
          <text:p text:style-name="P1">компания</text:p>
        </text:list-item>
      </text:list>
      <text:p text:style-name="P2">company, the company</text:p>
      <text:list text:continue-numbering="true" text:style-name="WWNum14">
        <text:list-item>
          <text:p text:style-name="P1">врач</text:p>
        </text:list-item>
      </text:list>
      <text:p text:style-name="P2">the doctor, doctor, the physician</text:p>
      <text:list text:continue-numbering="true" text:style-name="WWNum14">
        <text:list-item>
          <text:p text:style-name="P1">начальник</text:p>
        </text:list-item>
      </text:list>
      <text:p text:style-name="P2">boss</text:p>
      <text:list text:continue-numbering="true" text:style-name="WWNum14">
        <text:list-item>
          <text:p text:style-name="P1">автор</text:p>
        </text:list-item>
      </text:list>
      <text:p text:style-name="P2">author, the author</text:p>
      <text:list text:continue-numbering="true" text:style-name="WWNum14">
        <text:list-item>
          <text:p text:style-name="P1">моей</text:p>
        </text:list-item>
      </text:list>
      <text:p text:style-name="P2">from mine, than mine, to my</text:p>
      <text:list text:continue-numbering="true" text:style-name="WWNum14">
        <text:list-item>
          <text:p text:style-name="P1">моего</text:p>
        </text:list-item>
      </text:list>
      <text:p text:style-name="P2">mine, of my, my</text:p>
      <text:list text:continue-numbering="true" text:style-name="WWNum14">
        <text:list-item>
          <text:p text:style-name="P1">друзья</text:p>
        </text:list-item>
      </text:list>
      <text:p text:style-name="P2">friends</text:p>
      <text:list text:continue-numbering="true" text:style-name="WWNum14">
        <text:list-item>
          <text:p text:style-name="P1">твоего</text:p>
        </text:list-item>
      </text:list>
      <text:p text:style-name="P2">yours, your, than yours</text:p>
      <text:list text:continue-numbering="true" text:style-name="WWNum14">
        <text:list-item>
          <text:p text:style-name="P1">родственник</text:p>
        </text:list-item>
      </text:list>
      <text:p text:style-name="P2">relative, is a relative</text:p>
      <text:list text:continue-numbering="true" text:style-name="WWNum14">
        <text:list-item>
          <text:p text:style-name="P1">внук</text:p>
        </text:list-item>
      </text:list>
      <text:p text:style-name="P2">grandkid, a grandson, grandson</text:p>
      <text:list text:continue-numbering="true" text:style-name="WWNum14">
        <text:list-item>
          <text:p text:style-name="P1">бабушка</text:p>
        </text:list-item>
      </text:list>
      <text:p text:style-name="P2">grandmother, an old woman, grandma</text:p>
      <text:list text:continue-numbering="true" text:style-name="WWNum14">
        <text:list-item>
          <text:p text:style-name="P1">племянник</text:p>
        </text:list-item>
      </text:list>
      <text:p text:style-name="P2">nephe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C" svg:font-family="'Noto Sans SC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18" style:display-name="ListLabel 118" style:family="text">
      <style:text-properties style:font-name="Aptos" fo:font-family="Aptos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2:24:48.276561800</meta:creation-date>
    <dc:date>2026-01-11T12:25:35.706291900</dc:date>
    <meta:editing-duration>PT47S</meta:editing-duration>
    <meta:editing-cycles>1</meta:editing-cycles>
    <meta:document-statistic meta:table-count="0" meta:image-count="0" meta:object-count="0" meta:page-count="1" meta:paragraph-count="30" meta:word-count="80" meta:character-count="392" meta:non-whitespace-character-count="357"/>
    <meta:generator>LibreOffice/25.8.4.2$Windows_X86_64 LibreOffice_project/290daaa01b999472f0c7a3890eb6a550fd74c6df</meta:generator>
  </office:meta>
</office:document-meta>
</file>