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121c86"/>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ilePath" style:family="paragraph" style:parent-style-name="Footer">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121c86"/>
    </style:style>
    <style:style style:name="Mfr1" style:family="graphic" style:parent-style-name="Frame">
      <style:graphic-properties style:wrap="parallel" style:number-wrapped-paragraphs="no-limit" style:vertical-pos="from-top" style:vertical-rel="paragraph" style:horizontal-pos="from-left" style:horizontal-rel="paragraph"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footer>
        <text:p text:style-name="MP1"><draw:frame draw:style-name="Mfr1" draw:name="Frame1" text:anchor-type="paragraph" svg:x="0.034cm" svg:y="0.011cm" svg:width="5.452cm" draw:z-index="0"><draw:text-box fo:min-height="0.556cm"><text:p text:style-name="FilePath"><text:file-name text:display="full">C:\Users\saywe\Dropbox\General\Libreoffice\Test\TextFilePath.odt</text:file-name></text:p></draw:text-box></draw:frame><text:bookmark-start text:name="PageNumWizard_FOOTER_Default Page Style1"/><text:page-number text:select-page="current">1</text:page-number><text:s/>/ <text:page-count>1</text:page-count><text:bookmark-end text:name="PageNumWizard_FOOTER_Default Page Style1"/><text:tab/><text:page-number text:select-page="current">1</text:page-number> of <text:page-count>1</text:page-count><text:tab/>Save date: <text:date style:data-style-name="N49" text:date-value="2024-04-27T11:08:17.760999784">2024-04-27</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7T11:06:28.224000000</meta:creation-date>
    <meta:editing-duration>PT6M17S</meta:editing-duration>
    <meta:editing-cycles>3</meta:editing-cycles>
    <meta:generator>LibreOffice/24.2.2.2$Windows_X86_64 LibreOffice_project/d56cc158d8a96260b836f100ef4b4ef25d6f1a01</meta:generator>
    <meta:initial-creator>EarnestAl</meta:initial-creator>
    <dc:date>2024-04-27T11:08:17.603000000</dc:date>
    <dc:creator>EarnestAl</dc:creator>
    <meta:document-statistic meta:table-count="0" meta:image-count="0" meta:object-count="0" meta:page-count="1" meta:paragraph-count="3" meta:word-count="300" meta:character-count="1633" meta:non-whitespace-character-count="1336"/>
  </office:meta>
</office:document-meta>
</file>