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_5f_m_5f_angaben" style:display-name="_m_angaben" style:family="table">
      <style:table-properties style:width="7.001cm" table:align="left" fo:background-color="transparent">
        <style:background-image/>
      </style:table-properties>
    </style:style>
    <style:style style:name="_5f_m_5f_angaben.A" style:display-name="_m_angaben.A" style:family="table-column">
      <style:table-column-properties style:column-width="3cm"/>
    </style:style>
    <style:style style:name="_5f_m_5f_angaben.B" style:display-name="_m_angaben.B" style:family="table-column">
      <style:table-column-properties style:column-width="4.001cm"/>
    </style:style>
    <style:style style:name="_5f_m_5f_angaben.1" style:display-name="_m_angaben.1" style:family="table-row">
      <style:table-row-properties fo:background-color="transparent">
        <style:background-image/>
      </style:table-row-properties>
    </style:style>
    <style:style style:name="_5f_m_5f_angaben.A1" style:display-name="_m_angaben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1b3e21" officeooo:paragraph-rsid="001b3e21"/>
    </style:style>
    <style:style style:name="P2" style:family="paragraph" style:parent-style-name="Table_20_Contents">
      <style:text-properties officeooo:rsid="00254fe2" officeooo:paragraph-rsid="00254fe2"/>
    </style:style>
    <style:style style:name="P3" style:family="paragraph" style:parent-style-name="Table_20_Contents">
      <style:text-properties officeooo:rsid="002c510c" officeooo:paragraph-rsid="002c510c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b3e21"/>
    </style:style>
    <style:style style:name="T2" style:family="text">
      <style:text-properties officeooo:rsid="002c510c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_Nachname" form:order="Mitgliedschaft" form:apply-filter="true" form:escape-processing="fals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Tabellen-Steuerelement  2" form:control-implementation="ooo:com.sun.star.form.component.GridControl" xml:id="control1" form:id="control1" form:tab-index="3">
            <form:properties>
              <form:property form:property-name="DefaultControl" office:value-type="string" office:string-value="com.sun.star.form.control.GridControl"/>
            </form:properties>
          </form:grid>
          <form:formatted-text form:name="Formatiertes Feld 2" form:control-implementation="ooo:com.sun.star.form.component.Formatted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2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3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enfeld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_m_angaben" table:style-name="_5f_m_5f_angaben">
        <table:table-column table:style-name="_5f_m_5f_angaben.A"/>
        <table:table-column table:style-name="_5f_m_5f_angaben.B"/>
        <table:table-row table:style-name="_5f_m_5f_angaben.1">
          <table:table-cell table:style-name="_5f_m_5f_angaben.A1" office:value-type="string">
            <text:p text:style-name="P1">Datum</text:p>
          </table:table-cell>
          <table:table-cell table:style-name="_5f_m_5f_angaben.A1" office:value-type="string">
            <text:p text:style-name="P2"><text:reference-mark-start text:name="_Datum"/>01-03-2023<text:reference-mark-end text:name="_Datum"/></text:p>
          </table:table-cell>
        </table:table-row>
        <table:table-row table:style-name="_5f_m_5f_angaben.1">
          <table:table-cell table:style-name="_5f_m_5f_angaben.A1" office:value-type="string">
            <text:p text:style-name="P1">Anrede</text:p>
          </table:table-cell>
          <table:table-cell table:style-name="_5f_m_5f_angaben.A1" office:value-type="string">
            <text:p text:style-name="P3"><text:reference-mark-start text:name="_Anrede"/>Herr<text:reference-mark-end text:name="_Anrede"/></text:p>
          </table:table-cell>
        </table:table-row>
        <table:table-row table:style-name="_5f_m_5f_angaben.1">
          <table:table-cell table:style-name="_5f_m_5f_angaben.A1" office:value-type="string">
            <text:p text:style-name="P1">Vorname</text:p>
          </table:table-cell>
          <table:table-cell table:style-name="_5f_m_5f_angaben.A1" office:value-type="string">
            <text:p text:style-name="Table_20_Contents"><text:reference-mark-start text:name="_Vorname"/><text:span text:style-name="T2">Wolfgang</text:span><text:reference-mark-end text:name="_Vorname"/></text:p>
          </table:table-cell>
        </table:table-row>
        <table:table-row table:style-name="_5f_m_5f_angaben.1">
          <table:table-cell table:style-name="_5f_m_5f_angaben.A1" office:value-type="string">
            <text:p text:style-name="P1">Nachname</text:p>
          </table:table-cell>
          <table:table-cell table:style-name="_5f_m_5f_angaben.A1" office:value-type="string">
            <text:p text:style-name="Table_20_Contents"><text:reference-mark-start text:name="_Nachname"/><text:span text:style-name="T2">Mayer</text:span><text:reference-mark-end text:name="_Nachname"/></text:p>
          </table:table-cell>
        </table:table-row>
        <table:table-row table:style-name="_5f_m_5f_angaben.1">
          <table:table-cell table:style-name="_5f_m_5f_angaben.A1" office:value-type="string">
            <text:p text:style-name="P1"><draw:control text:anchor-type="paragraph" draw:z-index="4" draw:name="Steuerelement 3" draw:style-name="gr1" draw:text-style-name="P4" svg:width="4.765cm" svg:height="0.526cm" svg:x="7.442cm" svg:y="-1.501cm" draw:control="control5"/>Mitgliedschaft</text:p>
          </table:table-cell>
          <table:table-cell table:style-name="_5f_m_5f_angaben.A1" office:value-type="string">
            <text:p text:style-name="Table_20_Contents"><text:reference-mark-start text:name="_Mitgliedschaft"/><text:span text:style-name="T2">Einzelm</text:span><text:span text:style-name="T1">itglied</text:span><text:reference-mark-end text:name="_Mitgliedschaft"/></text:p>
          </table:table-cell>
        </table:table-row>
      </table:table>
      <text:p text:style-name="Standard"/>
      <text:p text:style-name="Standard"/>
      <text:p text:style-name="Standard"/>
      <text:p text:style-name="Standard"><text:s/><text:reference-ref text:reference-format="text" text:ref-name="_Datum">01-03-2023</text:reference-ref></text:p>
      <text:p text:style-name="Standard"><draw:control text:anchor-type="paragraph" draw:z-index="0" draw:name="Steuerelement 2" draw:style-name="gr2" draw:text-style-name="P6" svg:width="0.047cm" svg:height="0.003cm" svg:x="1.743cm" svg:y="0.822cm" draw:control="control1"/><draw:control text:anchor-type="paragraph" draw:z-index="1" draw:name="Steuerelement 1" draw:style-name="gr2" draw:text-style-name="P4" svg:width="0.061cm" svg:height="0.017cm" svg:x="7.274cm" svg:y="3.903cm" draw:control="control2"/><draw:control text:anchor-type="paragraph" draw:z-index="2" draw:name="Steuerelement 4" draw:style-name="gr2" draw:text-style-name="P5" svg:width="0.003cm" svg:height="0.107cm" svg:x="9.95cm" svg:y="7.904cm" draw:control="control3"/><draw:control text:anchor-type="paragraph" draw:z-index="3" draw:name="Steuerelement 5" draw:style-name="gr2" draw:text-style-name="P5" svg:width="0.152cm" svg:height="0.137cm" svg:x="6.703cm" svg:y="9.858cm" draw:control="control4"/><text:s/><text:reference-ref text:reference-format="text" text:ref-name="_Anrede">Herr</text:reference-ref><text:s/><text:reference-ref text:reference-format="text" text:ref-name="_Vorname">Wolfgang</text:reference-ref><text:s/><text:reference-ref text:reference-format="text" text:ref-name="_Nachname">Mayer</text:reference-ref><text:s/><text:reference-ref text:reference-format="text" text:ref-name="_Mitgliedschaft">Einzelmitglied</text:reference-ref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6:44:07.560000000</meta:creation-date>
    <dc:title>Default</dc:title>
    <meta:editing-cycles>11</meta:editing-cycles>
    <meta:generator>LibreOffice/7.3.6.2$Windows_X86_64 LibreOffice_project/c28ca90fd6e1a19e189fc16c05f8f8924961e12e</meta:generator>
    <meta:editing-duration>PT56M34S</meta:editing-duration>
    <meta:initial-creator>Werner Pöpplau</meta:initial-creator>
    <dc:date>2023-03-03T10:57:21.464000000</dc:date>
    <dc:creator>Werner Pöpplau</dc:creator>
    <meta:document-statistic meta:table-count="1" meta:image-count="0" meta:object-count="0" meta:page-count="1" meta:paragraph-count="12" meta:word-count="15" meta:character-count="127" meta:non-whitespace-character-count="122"/>
  </office:meta>
</office:document-meta>
</file>