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rdfa="http://docs.oasis-open.org/opendocument/meta/rdfa#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5.964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5.66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in-list($#ADR!.$A$2:$A$10)" table:allow-empty-cell="true" table:display-list="unsorted" table:base-cell-address="Sheet1.A2">
          <table:help-message table:display="true"/>
          <table:error-message table:message-type="stop" table:display="true"/>
        </table:content-validation>
        <table:content-validation table:name="val2" table:condition="of:cell-content-is-in-list($#ADR!.$B$2:$B$60)" table:allow-empty-cell="true" table:display-list="unsorted" table:base-cell-address="Sheet1.B2">
          <table:help-message table:display="true"/>
          <table:error-message table:message-type="stop" table:display="true"/>
        </table:content-validation>
      </table:content-validations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number-columns-repeated="9" table:default-cell-style-name="Default"/>
        <table:table-row table:style-name="ro2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SUB CATEGORY</text:p>
          </table:table-cell>
          <table:table-cell table:style-name="ce1" office:value-type="string" calcext:value-type="string">
            <text:p>BRAND</text:p>
          </table:table-cell>
          <table:table-cell table:style-name="ce1" office:value-type="string" calcext:value-type="string">
            <text:p>KEYWORDS</text:p>
          </table:table-cell>
          <table:table-cell table:number-columns-repeated="2"/>
          <table:table-cell office:value-type="string" calcext:value-type="string">
            <text:p>Szukaj słów</text:p>
          </table:table-cell>
          <table:table-cell/>
          <table:table-cell office:value-type="string" calcext:value-type="string">
            <text:p>BRANDS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formula="of:=LOWER(COM.MICROSOFT.TEXTJOIN(&quot;|&quot;;1;[.$I$2:.$I$30]))" office:value-type="string" office:string-value="tefal|philips|dyson|electrolux|bosch|kenwood|ambition|braun|gerlach" calcext:value-type="string">
            <text:p>tefal|philips|dyson|electrolux|bosch|kenwood|ambition|braun|gerlach</text:p>
          </table:table-cell>
          <table:table-cell/>
          <table:table-cell table:style-name="ce4" office:value-type="string" calcext:value-type="string">
            <text:p>TEFAL</text:p>
          </table:table-cell>
          <table:table-cell table:number-columns-repeated="4"/>
        </table:table-row>
        <table:table-row table:style-name="ro2">
          <table:table-cell table:style-name="ce6" table:content-validation-name="val1" office:value-type="string" calcext:value-type="string">
            <text:p>HOME CLEANING</text:p>
          </table:table-cell>
          <table:table-cell table:style-name="ce6" table:content-validation-name="val2" office:value-type="string" calcext:value-type="string">
            <text:p>CORDLESS VACCUM CLEANER</text:p>
          </table:table-cell>
          <table:table-cell table:formula="of:=IFERROR(UPPER(ORG.LIBREOFFICE.REGEX([.D3];[.$G$2]));&quot;&quot;)">
            <text:p/>
          </table:table-cell>
          <table:table-cell table:style-name="ce3" office:value-type="string" calcext:value-type="string">
            <text:p>jaki odkurzacz bezprzewodowy wybrać</text:p>
          </table:table-cell>
          <table:table-cell table:number-columns-repeated="4"/>
          <table:table-cell table:style-name="ce5" office:value-type="string" calcext:value-type="string">
            <text:p>Philips</text:p>
          </table:table-cell>
          <table:table-cell table:style-name="ce5" table:number-columns-repeated="4"/>
        </table:table-row>
        <table:table-row table:style-name="ro2">
          <table:table-cell table:style-name="ce6" table:content-validation-name="val1" office:value-type="string" calcext:value-type="string">
            <text:p>HOME CLEANING</text:p>
          </table:table-cell>
          <table:table-cell table:style-name="ce6" table:content-validation-name="val2" office:value-type="string" calcext:value-type="string">
            <text:p>CORDLESS VACCUM CLEANER</text:p>
          </table:table-cell>
          <table:table-cell table:formula="of:=IFERROR(UPPER(ORG.LIBREOFFICE.REGEX([.D4];[.$G$2]));&quot;&quot;)">
            <text:p/>
          </table:table-cell>
          <table:table-cell table:style-name="ce3" office:value-type="string" calcext:value-type="string">
            <text:p>odkurzacz pionowy bezprzewodowy</text:p>
          </table:table-cell>
          <table:table-cell table:number-columns-repeated="4"/>
          <table:table-cell table:style-name="ce5" office:value-type="string" calcext:value-type="string">
            <text:p>Dyson</text:p>
          </table:table-cell>
          <table:table-cell table:number-columns-repeated="4"/>
        </table:table-row>
        <table:table-row table:style-name="ro2">
          <table:table-cell table:style-name="ce6" table:content-validation-name="val1" office:value-type="string" calcext:value-type="string">
            <text:p>HOME CLEANING</text:p>
          </table:table-cell>
          <table:table-cell table:style-name="ce6" table:content-validation-name="val2" office:value-type="string" calcext:value-type="string">
            <text:p>CORDLESS VACCUM CLEANER</text:p>
          </table:table-cell>
          <table:table-cell table:formula="of:=IFERROR(UPPER(ORG.LIBREOFFICE.REGEX([.D5];[.$G$2]));&quot;&quot;)">
            <text:p/>
          </table:table-cell>
          <table:table-cell table:style-name="ce3" office:value-type="string" calcext:value-type="string">
            <text:p>odkurzacz pionowy media expert</text:p>
          </table:table-cell>
          <table:table-cell table:number-columns-repeated="4"/>
          <table:table-cell table:style-name="ce5" office:value-type="string" calcext:value-type="string">
            <text:p>Electrolux</text:p>
          </table:table-cell>
          <table:table-cell table:number-columns-repeated="4"/>
        </table:table-row>
        <table:table-row table:style-name="ro2">
          <table:table-cell table:style-name="ce6" table:content-validation-name="val1" office:value-type="string" calcext:value-type="string">
            <text:p>HOME CLEANING</text:p>
          </table:table-cell>
          <table:table-cell table:style-name="ce6" table:content-validation-name="val2" office:value-type="string" calcext:value-type="string">
            <text:p>CORDLESS VACCUM CLEANER</text:p>
          </table:table-cell>
          <table:table-cell table:formula="of:=IFERROR(UPPER(ORG.LIBREOFFICE.REGEX([.D6];[.$G$2]));&quot;&quot;)" office:value-type="string" office:string-value="TEFAL" calcext:value-type="string">
            <text:p>TEFAL</text:p>
          </table:table-cell>
          <table:table-cell table:style-name="ce3" office:value-type="string" calcext:value-type="string">
            <text:p>odkurzacz pionowy tefal</text:p>
          </table:table-cell>
          <table:table-cell table:number-columns-repeated="4"/>
          <table:table-cell table:style-name="ce5" office:value-type="string" calcext:value-type="string">
            <text:p>Bosch</text:p>
          </table:table-cell>
          <table:table-cell table:number-columns-repeated="4"/>
        </table:table-row>
        <table:table-row table:style-name="ro2">
          <table:table-cell table:style-name="ce6" table:content-validation-name="val1" office:value-type="string" calcext:value-type="string">
            <text:p>HOME CLEANING</text:p>
          </table:table-cell>
          <table:table-cell table:style-name="ce6" table:content-validation-name="val2" office:value-type="string" calcext:value-type="string">
            <text:p>CORDLESS VACCUM CLEANER</text:p>
          </table:table-cell>
          <table:table-cell table:formula="of:=IFERROR(UPPER(ORG.LIBREOFFICE.REGEX([.D7];[.$G$2]));&quot;&quot;)">
            <text:p/>
          </table:table-cell>
          <table:table-cell table:style-name="ce3" office:value-type="string" calcext:value-type="string">
            <text:p>odkurzacz pionowy opinie</text:p>
          </table:table-cell>
          <table:table-cell table:number-columns-repeated="4"/>
          <table:table-cell table:style-name="ce5" office:value-type="string" calcext:value-type="string">
            <text:p>Kenwood</text:p>
          </table:table-cell>
          <table:table-cell table:number-columns-repeated="4"/>
        </table:table-row>
        <table:table-row table:style-name="ro2">
          <table:table-cell table:style-name="ce6" table:content-validation-name="val1" office:value-type="string" calcext:value-type="string">
            <text:p>HOME CLEANING</text:p>
          </table:table-cell>
          <table:table-cell table:style-name="ce6" table:content-validation-name="val2" office:value-type="string" calcext:value-type="string">
            <text:p>CORDLESS VACCUM CLEANER</text:p>
          </table:table-cell>
          <table:table-cell table:formula="of:=IFERROR(UPPER(ORG.LIBREOFFICE.REGEX([.D8];[.$G$2]));&quot;&quot;)" office:value-type="string" office:string-value="TEFAL" calcext:value-type="string">
            <text:p>TEFAL</text:p>
          </table:table-cell>
          <table:table-cell table:style-name="ce3" office:value-type="string" calcext:value-type="string">
            <text:p>tefal odkurzacz pionowy</text:p>
          </table:table-cell>
          <table:table-cell table:number-columns-repeated="4"/>
          <table:table-cell table:style-name="ce5" office:value-type="string" calcext:value-type="string">
            <text:p>Ambition</text:p>
          </table:table-cell>
          <table:table-cell table:number-columns-repeated="4"/>
        </table:table-row>
        <table:table-row table:style-name="ro2">
          <table:table-cell table:style-name="ce6" table:content-validation-name="val1" office:value-type="string" calcext:value-type="string">
            <text:p>HOME CLEANING</text:p>
          </table:table-cell>
          <table:table-cell table:style-name="ce6" table:content-validation-name="val2" office:value-type="string" calcext:value-type="string">
            <text:p>CORDLESS VACCUM CLEANER</text:p>
          </table:table-cell>
          <table:table-cell table:formula="of:=IFERROR(UPPER(ORG.LIBREOFFICE.REGEX([.D9];[.$G$2]));&quot;&quot;)">
            <text:p/>
          </table:table-cell>
          <table:table-cell table:style-name="ce3" office:value-type="string" calcext:value-type="string">
            <text:p>odkurzacz pionowy myjący</text:p>
          </table:table-cell>
          <table:table-cell table:number-columns-repeated="4"/>
          <table:table-cell table:style-name="ce5" office:value-type="string" calcext:value-type="string">
            <text:p>Braun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ylko test</text:p>
          </table:table-cell>
          <table:table-cell table:formula="of:=IFERROR(UPPER(ORG.LIBREOFFICE.REGEX([.D10];[.$G$2]));&quot;&quot;)" office:value-type="string" office:string-value="GERLACH" calcext:value-type="string">
            <text:p>GERLACH</text:p>
          </table:table-cell>
          <table:table-cell office:value-type="string" calcext:value-type="string">
            <text:p>aaa gerlach ddd Tylko test</text:p>
          </table:table-cell>
          <table:table-cell table:number-columns-repeated="4"/>
          <table:table-cell table:style-name="ce5" office:value-type="string" calcext:value-type="string">
            <text:p>Gerlach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UPPER(ORG.LIBREOFFICE.REGEX([.D11];[.$G$2]))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UPPER(ORG.LIBREOFFICE.REGEX([.D12];[.$G$2]))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UPPER(ORG.LIBREOFFICE.REGEX([.D13];[.$G$2]))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UPPER(ORG.LIBREOFFICE.REGEX([.D14];[.$G$2]))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UPPER(ORG.LIBREOFFICE.REGEX([.D15];[.$G$2]))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UPPER(ORG.LIBREOFFICE.REGEX([.D16];[.$G$2]))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UPPER(ORG.LIBREOFFICE.REGEX([.D17];[.$G$2]))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UPPER(ORG.LIBREOFFICE.REGEX([.D18];[.$G$2]))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UPPER(ORG.LIBREOFFICE.REGEX([.D19];[.$G$2]))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UPPER(ORG.LIBREOFFICE.REGEX([.D20];[.$G$2]))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UPPER(ORG.LIBREOFFICE.REGEX([.D21];[.$G$2]))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UPPER(ORG.LIBREOFFICE.REGEX([.D22];[.$G$2]))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UPPER(ORG.LIBREOFFICE.REGEX([.D23];[.$G$2]))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UPPER(ORG.LIBREOFFICE.REGEX([.D24];[.$G$2]))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UPPER(ORG.LIBREOFFICE.REGEX([.D25];[.$G$2]))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UPPER(ORG.LIBREOFFICE.REGEX([.D26];[.$G$2]))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UPPER(ORG.LIBREOFFICE.REGEX([.D27];[.$G$2]))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UPPER(ORG.LIBREOFFICE.REGEX([.D28];[.$G$2]))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UPPER(ORG.LIBREOFFICE.REGEX([.D29];[.$G$2]))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UPPER(ORG.LIBREOFFICE.REGEX([.D30];[.$G$2]))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UPPER(ORG.LIBREOFFICE.REGEX([.D31];[.$G$2]))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UPPER(ORG.LIBREOFFICE.REGEX([.D32];[.$G$2]));&quot;&quot;)">
            <text:p/>
          </table:table-cell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 style:data-style-name="N2" text:time-value="15:23:42.5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43M47S</meta:editing-duration>
    <meta:editing-cycles>5</meta:editing-cycles>
    <meta:generator>LibreOffice/7.1.0.3$Windows_X86_64 LibreOffice_project/f6099ecf3d29644b5008cc8f48f42f4a40986e4c</meta:generator>
    <dc:date>2021-03-01T15:31:10.094000000</dc:date>
    <dc:creator>Vladuslav Orlov aka JohnSUN</dc:creator>
    <meta:document-statistic meta:table-count="3" meta:cell-count="69" meta:object-count="0"/>
    <meta:user-defined meta:name="Info 1"/>
    <meta:user-defined meta:name="Info 2"/>
    <meta:user-defined meta:name="Info 3"/>
    <meta:user-defined meta:name="Info 4"/>
  </office:meta>
</office:document-meta>
</file>